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break-before="page" fo:margin-left="3.543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break-before="page" fo:margin-left="3.543in">
        <style:tab-stops/>
      </style:paragraph-properties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indent="3.543in"/>
      <style:text-properties style:font-size-complex="12pt"/>
    </style:style>
    <style:style style:name="P181" style:parent-style-name="Normal" style:family="paragraph">
      <style:paragraph-properties fo:text-indent="3.543in"/>
      <style:text-properties style:font-size-complex="12pt"/>
    </style:style>
    <style:style style:name="P182" style:parent-style-name="Normal" style:family="paragraph">
      <style:paragraph-properties fo:text-indent="3.543in"/>
      <style:text-properties style:font-size-complex="12pt"/>
    </style:style>
    <style:style style:name="P183" style:parent-style-name="Normal" style:family="paragraph">
      <style:paragraph-properties fo:text-indent="3.543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text-transform="uppercase"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break-before="page" fo:margin-left="3.543in">
        <style:tab-stops/>
      </style:paragraph-properties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indent="3.543in"/>
      <style:text-properties style:font-size-complex="12pt"/>
    </style:style>
    <style:style style:name="P233" style:parent-style-name="Normal" style:family="paragraph">
      <style:paragraph-properties fo:text-indent="3.543in"/>
      <style:text-properties style:font-size-complex="12pt"/>
    </style:style>
    <style:style style:name="P234" style:parent-style-name="Normal" style:family="paragraph">
      <style:paragraph-properties fo:text-indent="3.543in"/>
      <style:text-properties style:font-size-complex="12pt"/>
    </style:style>
    <style:style style:name="P235" style:parent-style-name="Normal" style:family="paragraph">
      <style:paragraph-properties fo:text-indent="3.543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center"/>
      <style:text-properties fo:color="#000000"/>
    </style:style>
    <style:style style:name="TableColumn241" style:family="table-column">
      <style:table-column-properties style:column-width="6.8437in"/>
    </style:style>
    <style:style style:name="Table240" style:family="table">
      <style:table-properties style:width="6.8437in" fo:margin-left="0in" table:align="left"/>
    </style:style>
    <style:style style:name="TableRow242" style:family="table-row">
      <style:table-row-properties style:min-row-height="3.3944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fo:color="#000000"/>
    </style:style>
    <style:style style:name="P245" style:parent-style-name="Normal" style:family="paragraph">
      <style:paragraph-properties fo:text-align="center"/>
      <style:text-properties fo:font-weight="bold" style:font-weight-asian="bold" fo:color="#000000"/>
    </style:style>
    <style:style style:name="P246" style:parent-style-name="Normal" style:family="paragraph">
      <style:paragraph-properties fo:text-align="center"/>
      <style:text-properties fo:font-weight="bold" style:font-weight-asian="bold" fo:color="#000000"/>
    </style:style>
    <style:style style:name="P247" style:parent-style-name="Normal" style:family="paragraph">
      <style:paragraph-properties fo:text-align="center"/>
      <style:text-properties fo:font-weight="bold" style:font-weight-asian="bold" fo:color="#000000"/>
    </style:style>
    <style:style style:name="P248" style:parent-style-name="Normal" style:family="paragraph">
      <style:paragraph-properties fo:text-align="justify" fo:text-indent="0.3895in">
        <style:tab-stops>
          <style:tab-stop style:type="left" style:position="0.3895in"/>
          <style:tab-stop style:type="left" style:leader-style="solid" style:leader-text="_" style:position="2.1041in"/>
          <style:tab-stop style:type="left" style:position="4.5451in"/>
          <style:tab-stop style:type="right" style:leader-style="solid" style:leader-text="_" style:position="6.3854in"/>
        </style:tab-stops>
      </style:paragraph-properties>
      <style:text-properties fo:font-weight="bold" style:font-weight-asian="bold" fo:color="#000000"/>
    </style:style>
    <style:style style:name="P249" style:parent-style-name="Normal" style:family="paragraph">
      <style:paragraph-properties fo:text-align="justify">
        <style:tab-stops>
          <style:tab-stop style:type="center" style:position="1.1687in"/>
          <style:tab-stop style:type="center" style:position="5.4541in"/>
        </style:tab-stops>
      </style:paragraph-properties>
      <style:text-properties fo:color="#000000"/>
    </style:style>
    <style:style style:name="P250" style:parent-style-name="Normal" style:family="paragraph">
      <style:paragraph-properties fo:text-align="justify">
        <style:tab-stops>
          <style:tab-stop style:type="center" style:position="1.1687in"/>
          <style:tab-stop style:type="center" style:position="5.4541in"/>
        </style:tab-stops>
      </style:paragraph-properties>
      <style:text-properties fo:color="#000000"/>
    </style:style>
    <style:style style:name="P251" style:parent-style-name="Normal" style:family="paragraph">
      <style:paragraph-properties fo:text-align="justify" fo:text-indent="0.3895in">
        <style:tab-stops>
          <style:tab-stop style:type="left" style:position="0.3895in"/>
          <style:tab-stop style:type="left" style:leader-style="solid" style:leader-text="_" style:position="2.0777in"/>
          <style:tab-stop style:type="left" style:position="4.5451in"/>
          <style:tab-stop style:type="right" style:leader-style="solid" style:leader-text="_" style:position="6.493in"/>
        </style:tab-stops>
      </style:paragraph-properties>
      <style:text-properties fo:color="#000000"/>
    </style:style>
    <style:style style:name="P252" style:parent-style-name="Normal" style:family="paragraph">
      <style:paragraph-properties fo:text-align="justify">
        <style:tab-stops>
          <style:tab-stop style:type="center" style:position="1.2395in"/>
          <style:tab-stop style:type="center" style:position="5.584in"/>
        </style:tab-stops>
      </style:paragraph-properties>
      <style:text-properties fo:color="#000000"/>
    </style:style>
    <style:style style:name="P253" style:parent-style-name="Normal" style:family="paragraph">
      <style:paragraph-properties fo:text-align="justify">
        <style:tab-stops>
          <style:tab-stop style:type="center" style:position="1.2395in"/>
          <style:tab-stop style:type="center" style:position="5.584in"/>
        </style:tab-stops>
      </style:paragraph-properties>
      <style:text-properties fo:color="#000000"/>
    </style:style>
    <style:style style:name="P254" style:parent-style-name="Normal" style:family="paragraph">
      <style:paragraph-properties fo:text-align="justify" fo:text-indent="0.4923in">
        <style:tab-stops>
          <style:tab-stop style:type="center" style:position="1.2395in"/>
          <style:tab-stop style:type="center" style:position="5.584in"/>
        </style:tab-stops>
      </style:paragraph-properties>
      <style:text-properties fo:color="#000000"/>
    </style:style>
    <style:style style:name="P255" style:parent-style-name="Normal" style:family="paragraph">
      <style:paragraph-properties fo:text-align="justify" fo:text-indent="0.4923in">
        <style:tab-stops>
          <style:tab-stop style:type="center" style:position="1.2395in"/>
          <style:tab-stop style:type="center" style:position="5.584in"/>
        </style:tab-stops>
      </style:paragraph-properties>
      <style:text-properties fo:color="#000000"/>
    </style:style>
    <style:style style:name="P256" style:parent-style-name="Normal" style:family="paragraph">
      <style:paragraph-properties fo:text-align="justify" fo:text-indent="0.4923in">
        <style:tab-stops>
          <style:tab-stop style:type="center" style:position="1.2395in"/>
          <style:tab-stop style:type="center" style:position="5.584in"/>
        </style:tab-stops>
      </style:paragraph-properties>
      <style:text-properties fo:color="#000000"/>
    </style:style>
    <style:style style:name="P257" style:parent-style-name="Normal" style:family="paragraph">
      <style:paragraph-properties fo:text-align="justify" fo:text-indent="0.5104in">
        <style:tab-stops>
          <style:tab-stop style:type="left" style:position="0.5104in"/>
          <style:tab-stop style:type="left" style:leader-style="solid" style:leader-text="_" style:position="2.4166in"/>
          <style:tab-stop style:type="left" style:position="4.0312in"/>
          <style:tab-stop style:type="right" style:leader-style="solid" style:leader-text="_" style:position="6.2291in"/>
        </style:tab-stops>
      </style:paragraph-properties>
      <style:text-properties fo:color="#000000"/>
    </style:style>
    <style:style style:name="P258" style:parent-style-name="Normal" style:family="paragraph">
      <style:paragraph-properties fo:text-align="justify">
        <style:tab-stops>
          <style:tab-stop style:type="center" style:position="1.4284in"/>
          <style:tab-stop style:type="center" style:position="5.1944in"/>
        </style:tab-stops>
      </style:paragraph-properties>
      <style:text-properties fo:color="#000000"/>
    </style:style>
    <style:style style:name="P259" style:parent-style-name="Normal" style:family="paragraph">
      <style:paragraph-properties fo:text-align="justify">
        <style:tab-stops>
          <style:tab-stop style:type="center" style:position="1.4284in"/>
          <style:tab-stop style:type="center" style:position="5.1944in"/>
        </style:tab-stops>
      </style:paragraph-properties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break-before="page" fo:margin-left="3.543in">
        <style:tab-stops/>
      </style:paragraph-properties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indent="3.543in"/>
      <style:text-properties style:font-size-complex="12pt"/>
    </style:style>
    <style:style style:name="P266" style:parent-style-name="Normal" style:family="paragraph">
      <style:paragraph-properties fo:text-indent="3.543in"/>
      <style:text-properties style:font-size-complex="12pt"/>
    </style:style>
    <style:style style:name="P267" style:parent-style-name="Normal" style:family="paragraph">
      <style:paragraph-properties fo:text-indent="3.543in"/>
      <style:text-properties style:font-size-complex="12pt"/>
    </style:style>
    <style:style style:name="P268" style:parent-style-name="Normal" style:family="paragraph">
      <style:paragraph-properties fo:text-indent="3.543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center"/>
      <style:text-properties fo:color="#000000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style:language-asian="lt" style:country-asian="LT"/>
    </style:style>
    <style:style style:name="P274" style:parent-style-name="Normal" style:family="paragraph">
      <style:paragraph-properties fo:text-align="justify" fo:text-indent="0.2166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center"/>
      <style:text-properties fo:color="#000000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3-02-01 iki 2003-02-21</text:span></text:p>
      <text:p text:style-name="P7"/>
      <text:p text:style-name="P8"><text:span text:style-name="T9">Įsakymas paskelbtas: Žin. 2002, Nr.<text:s/></text:span><text:a xlink:href="https://www.e-tar.lt/portal/legalAct.html?documentId=TAR.4A6CE67E59AB" office:target-frame-name="_top" xlink:show="replace"><text:span text:style-name="T10">124-5670</text:span></text:a><text:span text:style-name="T11">, i. k. 1022310ISAK0589/172</text:span></text:p>
      <text:p text:style-name="P12"/>
      <text:p text:style-name="P13"><text:s/></text:p>
      <text:p text:style-name="P14"><text:span text:style-name="T15"/><text:span text:style-name="T16">LIETUVOS RESPUBLIKOS VIDAUS REIKALŲ MINISTRO IR<text:s/></text:span></text:p>
      <text:p text:style-name="P17">LIETUVOS RESPUBLIKOS UŽSIENIO REIKALŲ MINISTRO</text:p>
      <text:p text:style-name="P18"/>
      <text:p text:style-name="P19">Į S A K Y M A S</text:p>
      <text:p text:style-name="P20">DĖL RUSIJOS FEDERACIJOS PILIEČIŲ, VYKSTANČIŲ TRANZITINIAIS TRAUKINIAIS TRANZITU PER LIETUVOS RESPUBLIKOS TERITORIJĄ, KONTROLĖS ĮVEDIMO LAIKINOSIOS TVARKOS PATVIRTINIMO</text:p>
      <text:p text:style-name="P21"/>
      <text:p text:style-name="P22">2002 m. gruodžio 20 d. Nr. 589/172</text:p>
      <text:p text:style-name="P23">Vilnius</text:p>
      <text:p text:style-name="P24"/>
      <text:p text:style-name="P25"/>
      <text:p text:style-name="P26"><text:span text:style-name="T27">Siekdami užtikrinti sklandų Rusijos Federacijos piliečių, vykstančių tranzitiniais traukiniais tranzitu per Lietuvos Respublikos teritoriją, tikrinimą</text:span><text:span text:style-name="T28"><text:s/>Kenos ir Kybartų geležinkelio pasienio kontrolės punktuose,</text:span></text:p>
      <text:p text:style-name="P29"><text:span text:style-name="T30">1</text:span><text:span text:style-name="T31">.<text:s/></text:span><text:span text:style-name="T32">Tvirtiname</text:span><text:span text:style-name="T33"><text:s/></text:span><text:span text:style-name="T34">Rusijos Federacijos piliečių, vykstančių tranzitiniais traukiniais tranzitu per Lietuvos Respublikos teritoriją, kontrolės įvedimo laikinąją tvarką (pridedama).</text:span></text:p>
      <text:p text:style-name="P35"><text:span text:style-name="T36">2</text:span><text:span text:style-name="T37">.<text:s/></text:span><text:span text:style-name="T38">Pavedam</text:span><text:span text:style-name="T39">e:</text:span></text:p>
      <text:p text:style-name="P40"><text:span text:style-name="T41">2.1</text:span><text:span text:style-name="T42">. Turto valdymo ir ūkio departamentui prie Lietuvos Respublikos vidaus reikalų ministerijos – iki 2003 m. sausio 15 d. skubos tvarka organizuoti prašymų tranzitiniu traukiniu vykti tranzitu per Lietuvos Respublikos teritoriją blankų išspausdinimą 500</text:span><text:span text:style-name="T43"><text:s/>000 vienetų tiražu pagal šiuo įsakymu patvirtintos tvarkos 2 priede nurodytą pavyzdį;</text:span></text:p>
      <text:p text:style-name="P44"><text:span text:style-name="T45">2.2</text:span><text:span text:style-name="T46">. Užsienio reikalų ministerijos Konsuliniam departamentui – iki 2003 m. vasario 1 d. diplomatiniais kanalais perduoti Rusijos Federacijos suinteresuotoms instituc</text:span><text:span text:style-name="T47">ijoms prašymų tranzitiniu traukiniu vykti tranzitu per Lietuvos Respublikos teritoriją blankus;</text:span></text:p>
      <text:p text:style-name="P48"><text:span text:style-name="T49">2.3</text:span><text:span text:style-name="T50">. Valstybės sienos apsaugos tarnybai prie Lietuvos Respublikos vidaus reikalų ministerijos – nuo 2003 m. sausio 25 d. iki 2003 m. birželio 30 d. prašymų<text:s/></text:span><text:span text:style-name="T51">tranzitiniu traukiniu vykti tranzitu per Lietuvos Respublikos teritoriją blankais aprūpinti tranzitinius traukinius, vykstančius per Kenos ir Kybartų pasienio kontrolės punktus;</text:span></text:p>
      <text:p text:style-name="P52"><text:span text:style-name="T53">2.4</text:span><text:span text:style-name="T54">. Užsienio reikalų ministerijos Konsuliniam departamentui, Užsienio rei</text:span><text:span text:style-name="T55">kalų ministerijos Informacinių technologijų departamentui, Valstybės sienos apsaugos tarnybai prie Lietuvos Respublikos vidaus reikalų ministerijos ir Informatikos ir ryšių departamentui prie Lietuvos Respublikos vidaus reikalų ministerijos – su kompetenti</text:span><text:span text:style-name="T56">ngomis Rusijos Federacijos žinybomis suderinti Rusijos Federacijos tranzitinių traukinių keleivių sąrašų pateikimo Lietuvos Respublikos suinteresuotoms institucijoms tvarką.</text:span></text:p>
      <text:p text:style-name="P57"><text:span text:style-name="T58">3</text:span><text:span text:style-name="T59">.<text:s/></text:span><text:span text:style-name="T60">Nustatom</text:span><text:span text:style-name="T61">e, kad šio įsakymo 1 punktu patvirtinta tvarka galioja nuo 2002 m</text:span><text:span text:style-name="T62">. gruodžio 25 d. iki 2003 m. birželio 30 d.</text:span></text:p>
      <text:p text:style-name="P63"/>
      <text:p text:style-name="P64"/>
      <text:p text:style-name="P65"/>
      <text:p text:style-name="P66">VIDAUS REIKALŲ MINISTRAS<text:tab/>JUOZAS BERNATONIS</text:p>
      <text:p text:style-name="P67"/>
      <text:p text:style-name="P68">UŽSIENIO REIKALŲ MINISTRAS<text:tab/>ANTANAS VALIONIS</text:p>
      <text:soft-page-break/>
      <text:p text:style-name="P69"><text:span text:style-name="T70">PATVIRTINTA</text:span></text:p>
      <text:p text:style-name="P71">Lietuvos Respublikos vidaus reikalų ministro<text:s/></text:p>
      <text:p text:style-name="P72">ir Lietuvos Respublikos užsienio reikalų<text:s/></text:p>
      <text:p text:style-name="P73">ministro 2002 m. gruodžio 20 d.<text:s/></text:p>
      <text:p text:style-name="P74">įsakymu Nr. 589/172</text:p>
      <text:p text:style-name="P75"/>
      <text:p text:style-name="P76"><text:span text:style-name="T77">RUSIJOS FEDERACIJOS PILIEČIŲ, VYKSTANČIŲ TRANZITINIAIS TRAUKINIAIS TRANZITU PER LIETUVOS RESPUBLIKOS TERITORIJĄ, KONTROLĖS ĮVEDIMO LAIKINOJI TVARKA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Rusijos Federacij</text:span><text:span text:style-name="T87">os piliečių, vykstančių tranzitiniais traukiniais tranzitu per Lietuvos Respublikos teritoriją, kontrolės įvedimo laikinoji tvarka (toliau – tvarka) nustato, kaip Rusijos Federacijos piliečiai, iš Rusijos Federacijos teritorijos į Rusijos Federacijos Kalin</text:span><text:span text:style-name="T88">ingrado srities teritoriją ir atvirkščiai vykstantys tranzitiniais traukiniais tranzitu per Lietuvos Respublikos teritoriją (toliau – Rusijos Federacijos piliečiai), kontroliuojami Kenos ir Kybartų geležinkelio pasienio kontrolės punktuose (toliau – PKP).</text:span></text:p>
      <text:p text:style-name="P89"><text:span text:style-name="T90">2</text:span><text:span text:style-name="T91">. Šios tvarkos nuostatos netaikomos Rusijos Federacijos piliečiams, nuolat gyvenantiems Rusijos Federacijos Kaliningrado srityje, ir Rusijos Federacijos piliečiams, turintiems Lietuvos Respublikos vizas.</text:span></text:p>
      <text:p text:style-name="P92"><text:span text:style-name="T93">3</text:span><text:span text:style-name="T94">. Šioje tvarkoje vartojamos sąvokos:</text:span></text:p>
      <text:p text:style-name="P95"><text:span text:style-name="T96">Tranzitinis traukinys</text:span><text:span text:style-name="T97"><text:s/>– keleivinis traukinys, suformuotas Rusijos Federacijoje bei vykstantis iš Rusijos Federacijos teritorijos į Rusijos Federacijos Kaliningrado srities teritoriją ir atvirkščiai tranzitu per Lietuvos Respublikos teritoriją.</text:span></text:p>
      <text:p text:style-name="P98"><text:span text:style-name="T99">Kontrolė<text:s/></text:span><text:span text:style-name="T100">– V</text:span><text:span text:style-name="T101">alstybės sienos apsaugos tarnybos prie Vidaus reikalų ministerijos (toliau – VSAT) pareigūnų pagal jų kompetenciją atliekamas tranzitinių traukinių ir jais vykstančių Rusijos Federacijos piliečių tikrinimas Kenos ir Kybartų PKP, kuriuo siekiama nustatyti š</text:span><text:span text:style-name="T102">ių piliečių vykimo per Lietuvos Respublikos valstybės sieną teisėtumą.</text:span></text:p>
      <text:p text:style-name="P103"><text:span text:style-name="T104">VSATIS<text:s/></text:span><text:span text:style-name="T105">– VSAT informacinė sistema.</text:span></text:p>
      <text:p text:style-name="P106"><text:span text:style-name="T107">4</text:span><text:span text:style-name="T108">. Šią tvarką pagal kompetenciją įgyvendina VSAT, Lietuvos Respublikos užsienio reikalų ministerijos Konsulinis departamentas, Migracijos departam</text:span><text:span text:style-name="T109">entas prie Lietuvos Respublikos vidaus reikalų ministerijos bei Policijos departamentas prie Lietuvos Respublikos vidaus reikalų ministerijos.</text:span></text:p>
      <text:p text:style-name="P110"/>
      <text:p text:style-name="P111"><text:span text:style-name="T112">II</text:span><text:span text:style-name="T113">.<text:s/></text:span><text:span text:style-name="T114">KONTROLĖS ĮVEDIMO ETAPAI</text:span></text:p>
      <text:p text:style-name="P115"/>
      <text:p text:style-name="P116"><text:span text:style-name="T117">5</text:span><text:span text:style-name="T118">. Rusijos Federacijos piliečių kontrolė įvedama šiais etapais:</text:span></text:p>
      <text:p text:style-name="P119"><text:span text:style-name="T120">5.1</text:span><text:span text:style-name="T121">.<text:s/></text:span><text:span text:style-name="T122">nuo 2002 m. gruodžio 25 d. Kenos ir Kybartų PKP VSAT pareigūnai tikrina visus į Lietuvos Respubliką atvykstančius tranzitinius traukinius bei jais vykstančius Rusijos Federacijos piliečius, atsižvelgiant į tranzitinių traukinių eismo grafiką (toliau – eism</text:span><text:span text:style-name="T123">o grafikas):</text:span></text:p>
      <text:p text:style-name="P124"><text:span text:style-name="T125">5.1.1</text:span><text:span text:style-name="T126">. tikrinami Rusijos Federacijos piliečių asmens dokumentai, paprastai nesulaikant tranzitinių traukinių ilgiau eismo grafike nustatyto tranzitinių traukinių stovėjimo Kenos ir Kybartų geležinkelio stotyse laiko;</text:span></text:p>
      <text:p text:style-name="P127"><text:span text:style-name="T128">5.1.2</text:span><text:span text:style-name="T129">. Rusijos Feder</text:span><text:span text:style-name="T130">acijos piliečiams dalijami informaciniai bukletai apie pasikeisiančią vykimo tranzitiniais traukiniais tranzitu per Lietuvos Respublikos teritoriją tvarką;</text:span></text:p>
      <text:p text:style-name="P131"><text:span text:style-name="T132">5.1.3</text:span><text:span text:style-name="T133">. renkama ir analizuojama informacija apie tranzitinius traukinius bei jais vykstančius asm</text:span><text:span text:style-name="T134">enis.</text:span></text:p>
      <text:p text:style-name="P135"><text:span text:style-name="T136">5.2</text:span><text:span text:style-name="T137">. Nuo 2003 m. sausio 1 d. Kenos ir Kybartų PKP VSAT pareigūnai tikrina visus į Lietuvos Respubliką atvykstančius ir iš jos išvykstančius tranzitinius traukinius bei jais vykstančius Rusijos Federacijos piliečius:</text:span></text:p>
      <text:p text:style-name="P138"><text:span text:style-name="T139">5.2.1</text:span><text:span text:style-name="T140">. tikrinami Rusijos F</text:span><text:span text:style-name="T141">ederacijos piliečių asmens dokumentai. Rusijos Federacijos piliečiai, neturintys šios tvarkos 1 priede nurodytų kelionės dokumentų, informuojami, kad nuo 2003 m. vasario 1 d. be šios tvarkos 1 priede nurodytų kelionės dokumentų jiems nebus leidžiama vykti<text:s/></text:span><text:span text:style-name="T142">per Lietuvos Respublikos teritoriją;</text:span></text:p>
      <text:p text:style-name="P143"><text:span text:style-name="T144">5.2.2</text:span><text:span text:style-name="T145">. dokumentai, turintys mašininio nuskaitymo zoną, tikrinami per VSATIS;</text:span></text:p>
      <text:p text:style-name="P146"><text:span text:style-name="T147">5.2.3</text:span><text:span text:style-name="T148">. tęsiamas šios tvarkos 5.1.2 ir 5.1.3 punktuose nurodytų priemonių vykdymas.</text:span></text:p>
      <text:p text:style-name="P149"><text:span text:style-name="T150">5.3</text:span><text:span text:style-name="T151">. Nuo 2003 m. vasario 1 d. Rusijos Federac</text:span><text:span text:style-name="T152">ijos piliečiams vykti tranzitiniais traukiniais tranzitu per Lietuvos Respublikos teritoriją leidžiama, kai:</text:span></text:p>
      <text:p text:style-name="P153"><text:span text:style-name="T154">5.3.1</text:span><text:span text:style-name="T155">. Rusijos Federacijos piliečiai pateikia šios tvarkos 1 priede nurodytus kelionės dokumentus ir prašymą tranzitiniu traukiniu vykti tranzitu</text:span><text:span text:style-name="T156"><text:s/>per Lietuvos Respublikos teritoriją (toliau – prašymas; šios tvarkos 2 priedas). Prašymas turi būti užpildytas iki tranzitinio traukinio atvykimo į Kenos ar Kybartų PKP;</text:span></text:p>
      <text:p text:style-name="P157"><text:span text:style-name="T158">5.3.2</text:span><text:span text:style-name="T159">. VSAT pareigūnas, priėmęs prašymą, patikrinęs asmenį bei jo pateiktą kelion</text:span><text:span text:style-name="T160">ės dokumentą ir, nesant Lietuvos Respublikos teisės aktuose nustatytų draudimų ar apribojimų, priėmęs sprendimą leisti Rusijos Federacijos piliečiui tranzitiniu traukiniu vykti tranzitu per Lietuvos Respublikos teritoriją, į jo kelionės dokumentą įdeda spa</text:span><text:span text:style-name="T161">udą, atitinkantį vienkartinę tranzitinę vizą, nesuteikiančią teisės išlipti iš tranzitinio traukinio, kuriuo vykstama (šios tvarkos 3 priedas).</text:span></text:p>
      <text:p text:style-name="P162"><text:span text:style-name="T163">5.4</text:span><text:span text:style-name="T164">. Esant poreikiui, VSAT pareigūnai lydi ir techninėmis priemonėmis kontroliuoja tranzitinius traukinius</text:span><text:span text:style-name="T165">.</text:span></text:p>
      <text:p text:style-name="P166"/>
      <text:p text:style-name="P167"><text:span text:style-name="T168">III</text:span><text:span text:style-name="T169">.<text:s/></text:span><text:span text:style-name="T170">INSTITUCIJŲ BENDRADARBIAVIMAS</text:span></text:p>
      <text:p text:style-name="P171"/>
      <text:p text:style-name="P172"><text:span text:style-name="T173">6</text:span><text:span text:style-name="T174">. VSAT, Lietuvos Respublikos užsienio reikalų ministerijos Konsulinis departamentas, Migracijos departamentas prie Lietuvos Respublikos vidaus reikalų ministerijos bei Policijos departamentas prie<text:s/></text:span><text:span text:style-name="T175">Lietuvos Respublikos vidaus reikalų ministerijos, įgyvendindamos šios tvarkos nuostatas, tarpusavyje privalo glaudžiai bendradarbiauti keičiantis informacija bei teikiant praktinę pagalbą.</text:span></text:p>
      <text:p text:style-name="P176"><text:span text:style-name="T177">______________</text:span></text:p>
      <text:soft-page-break/>
      <text:p text:style-name="P178"><text:span text:style-name="T179">Rusijos Federacijos piliečių, vykstančių<text:s/></text:span></text:p>
      <text:p text:style-name="P180">tranzitiniais traukiniais tranzitu per Lietuvos<text:s/></text:p>
      <text:p text:style-name="P181">Respublikos teritoriją, kontrolės įvedimo<text:s/></text:p>
      <text:p text:style-name="P182">laikinosios tvarkos<text:s/></text:p>
      <text:p text:style-name="P183"><text:span text:style-name="T184">1</text:span><text:span text:style-name="T185"><text:s/>priedas</text:span></text:p>
      <text:p text:style-name="P186"/>
      <text:p text:style-name="P187"><text:span text:style-name="T188">RUSIJOS FEDERACIJOS KELIONĖS DOKUMENTAI, GALIOJANTYS VYKIMUI TRANZITINIAIS TRAUKINIAIS TRANZITU PER LIETUVOS RESPUBLIKOS TERITORIJĄ</text:span></text:p>
      <text:p text:style-name="P189"/>
      <text:p text:style-name="P190"><text:span text:style-name="T191">1</text:span><text:span text:style-name="T192">. Diplomatinis pasas.</text:span></text:p>
      <text:p text:style-name="P193"><text:span text:style-name="T194">2</text:span><text:span text:style-name="T195">. Tarnybinis pasas.</text:span></text:p>
      <text:p text:style-name="P196"><text:span text:style-name="T197">3</text:span><text:span text:style-name="T198">. Rusijos Federacijos piliečio užsienio pasas.</text:span></text:p>
      <text:p text:style-name="P199"><text:span text:style-name="T200">4</text:span><text:span text:style-name="T201">. Rusijos Federacijos piliečio užsienio pasas su TSRS simbolika.*</text:span></text:p>
      <text:p text:style-name="P202"><text:span text:style-name="T203">5</text:span><text:span text:style-name="T204">. Rusijos Federacijos piliečio vidaus pasas.</text:span></text:p>
      <text:p text:style-name="P205"><text:span text:style-name="T206">6</text:span><text:span text:style-name="T207">. Rusijos Federacijos pili</text:span><text:span text:style-name="T208">ečio vidaus pasas su TSRS simbolika.*</text:span></text:p>
      <text:p text:style-name="P209"><text:span text:style-name="T210">7</text:span><text:span text:style-name="T211">. Jūrininko pasas.</text:span></text:p>
      <text:p text:style-name="P212"><text:span text:style-name="T213">8</text:span><text:span text:style-name="T214">. Grįžimo į Rusijos Federaciją liudijimas.</text:span></text:p>
      <text:p text:style-name="P215"><text:span text:style-name="T216">9</text:span><text:span text:style-name="T217">. Gimimo liudijimas**</text:span></text:p>
      <text:p text:style-name="P218"/>
      <text:p text:style-name="P219">* Šiuose dokumentuose turi būti žyma apie Rusijos Federacijos pilietybę.</text:p>
      <text:p text:style-name="P220"><text:span text:style-name="T221">**Vaikams iki 16 metų, neturintiems savo<text:s/></text:span><text:span text:style-name="T222">užsienio paso, įrašytiems savo tėvų pasuose.</text:span></text:p>
      <text:p text:style-name="P223"><text:span text:style-name="T224">______________</text:span></text:p>
      <text:p text:style-name="P225">Priedo pakeitimai:</text:p>
      <text:p text:style-name="P226"><text:span text:style-name="T227">Nr.<text:s/></text:span><text:a xlink:href="https://www.e-tar.lt/portal/legalAct.html?documentId=TAR.0D700059589A" office:target-frame-name="_top" xlink:show="replace"><text:span text:style-name="T228">1V-34/13</text:span></text:a><text:span text:style-name="T229">, 2003-01-28, Žin., 2003, Nr. 11-428 (2003-01-31), i. k. 1032310ISAK1V-34/13</text:span></text:p>
      <text:p text:style-name="Normal"/>
      <text:soft-page-break/>
      <text:p text:style-name="P230"><text:span text:style-name="T231">Rusijos Federacijos piliečių, vykstančių<text:s/></text:span></text:p>
      <text:p text:style-name="P232">tranzitiniais traukiniais tranzitu per Lietuvos<text:s/></text:p>
      <text:p text:style-name="P233">Respublikos teritoriją, kontrolės įvedimo<text:s/></text:p>
      <text:p text:style-name="P234">laikinosios tvarkos<text:s/></text:p>
      <text:p text:style-name="P235"><text:span text:style-name="T236">2</text:span><text:span text:style-name="T237"><text:s/>priedas</text:span></text:p>
      <text:p text:style-name="P238"/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PRAŠYMAS TRANZITINIU TRAUKINIU VYKTI TRANZITU PER LIETUVOS RESPUBLIKOS TERITORIJĄ</text:p>
            <text:p text:style-name="P245"/>
            <text:p text:style-name="P246">ПРОШЕНИЕ НА ТРАНЗИТНЫЙ ПРОЕЗД ЧЕРЕЗ ТЕРРИТОРИЮ ЛИТОВСКОЙ РЕСПУБЛИКИ ТРАНЗИТНЫМ ПОЕЗДОМ</text:p>
            <text:p text:style-name="P247"/>
            <text:p text:style-name="P248"><text:tab/><text:tab/><text:tab/></text:p>
            <text:p text:style-name="P249"><text:tab/>(vardas, имя)<text:tab/>(pavardė, фамилия)</text:p>
            <text:p text:style-name="P250"/>
            <text:p text:style-name="P251"><text:tab/><text:tab/><text:tab/></text:p>
            <text:p text:style-name="P252"><text:tab/>(gimimo data, дата рождения)<text:tab/>(paso numeris, номер паспорта)</text:p>
            <text:p text:style-name="P253"/>
            <text:p text:style-name="P254">Prašau man leisti tranzitiniu traukiniu vykti tranzitu per Lietuvos Respublikos teritoriją. Aš esu įspėtas (-a), kad vykimo tranzitu per Lietuvos Respubliką metu negaliu išlipti iš tranzitinio traukinio, kuriuo vykstu.</text:p>
            <text:p text:style-name="P255">Прошу разрешить мне следовать транзитом через территорию Литовской Республики транзитным поездом. Я<text:s/>предупреждён (-а) о том, что во время следования транзитом через территорию Литовской Республики не имею права покинуть транзитный поезд, которым следую.</text:p>
            <text:p text:style-name="P256"/>
            <text:p text:style-name="P257"><text:tab/><text:tab/><text:tab/></text:p>
            <text:p text:style-name="P258"><text:tab/>(data, дата)<text:tab/>(parašas, подпись)</text:p>
            <text:p text:style-name="P259"/>
          </table:table-cell>
        </table:table-row>
      </table:table>
      <text:p text:style-name="P260">Prašymo matmenys 210 mm (ilgis) x 148 mm (plotis)</text:p>
      <text:p text:style-name="P261"><text:span text:style-name="T262">______________</text:span></text:p>
      <text:soft-page-break/>
      <text:p text:style-name="P263"><text:span text:style-name="T264">Rusijos Federacijos piliečių, vykstančių<text:s/></text:span></text:p>
      <text:p text:style-name="P265">tranzitiniais traukiniais tranzitu per Lietuvos<text:s/></text:p>
      <text:p text:style-name="P266">Respublikos teritoriją, kontrolės įvedimo<text:s/></text:p>
      <text:p text:style-name="P267">laikinosios tvarkos<text:s/></text:p>
      <text:p text:style-name="P268"><text:span text:style-name="T269">3</text:span><text:span text:style-name="T270"><text:s/>priedas</text:span></text:p>
      <text:p text:style-name="P271"/>
      <text:p text:style-name="P272"><text:span text:style-name="T273"><draw:frame draw:style-name="a0" draw:name="Picture 2" text:anchor-type="as-char" svg:x="0in" svg:y="0in" svg:width="4.5in" svg:height="2.36458in" style:rel-width="scale" style:rel-height="scale"><draw:image xlink:href="media/image1.emf" xlink:type="simple" xlink:show="embed" xlink:actuate="onLoad"/><svg:title/><svg:desc/></draw:frame></text:span></text:p>
      <text:p text:style-name="P274"/>
      <text:p text:style-name="P275">Spaudo matmenys: 40 mm (aukštis) x 75 mm (plotis)</text:p>
      <text:p text:style-name="P276">______________</text:p>
      <text:p text:style-name="Normal"/>
      <text:p text:style-name="P277"/>
      <text:p text:style-name="P278"/>
      <text:p text:style-name="P279"><text:span text:style-name="T280">Pakeitimai:</text:span></text:p>
      <text:p text:style-name="P281"/>
      <text:p text:style-name="P282"><text:span text:style-name="T283">1.</text:span></text:p>
      <text:p text:style-name="P284"><text:span text:style-name="T285">Lietuvos Respublikos vidaus reikalų ministerija, Lietuvos Respublikos užsienio reikalų ministerija, Įsakymas</text:span></text:p>
      <text:p text:style-name="P286"><text:span text:style-name="T287">Nr.<text:s/></text:span><text:a xlink:href="https://www.e-tar.lt/portal/legalAct.html?documentId=TAR.0D700059589A" office:target-frame-name="_top" xlink:show="replace"><text:span text:style-name="T288">1V-34/13</text:span></text:a><text:span text:style-name="T289">, 2003-01-28, Žin., 2003, Nr. 11-428</text:span><text:span text:style-name="T290"><text:s/>(2003-01-31), i. k. 1032310ISAK1V-34/13</text:span></text:p>
      <text:p text:style-name="P291"><text:span text:style-name="T292">Dėl Lietuvos Respublikos vidaus reikalų ministro ir Lietuvos Respublikos užsienio reikalų ministro 2002 m. gruodžio 20 d. įsakymo Nr. 589/172 "Dėl Rusijos Federacijos piliečių, vykstančių tranzitiniais traukiniais t</text:span><text:span text:style-name="T293">ranzitu per Lietuvos Respublikos teritoriją, kontrolės įvedimo laikinosios tvarkos patvirtinimo"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5-19T09:19:00Z</meta:creation-date>
    <dc:date>2015-05-19T09:19:00Z</dc:date>
    <meta:template xlink:href="Normal" xlink:type="simple"/>
    <meta:editing-cycles>2</meta:editing-cycles>
    <meta:editing-duration>PT0S</meta:editing-duration>
    <meta:document-statistic meta:page-count="6" meta:paragraph-count="109" meta:word-count="1285" meta:character-count="10625" meta:row-count="325" meta:non-whitespace-character-count="9449"/>
  </office:meta>
</office:document-meta>
</file>