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break-before="page" fo:margin-left="3.543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3.54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break-before="page" fo:margin-left="3.543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3.543in"/>
      <style:text-properties style:font-size-complex="12pt"/>
    </style:style>
    <style:style style:name="P254" style:parent-style-name="Normal" style:family="paragraph">
      <style:paragraph-properties fo:text-indent="3.543in"/>
      <style:text-properties style:font-size-complex="12pt"/>
    </style:style>
    <style:style style:name="P255" style:parent-style-name="Normal" style:family="paragraph">
      <style:paragraph-properties fo:text-indent="3.543in"/>
      <style:text-properties style:font-size-complex="12pt"/>
    </style:style>
    <style:style style:name="P256" style:parent-style-name="Normal" style:family="paragraph">
      <style:paragraph-properties fo:text-indent="3.54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text-properties fo:color="#000000"/>
    </style:style>
    <style:style style:name="TableColumn262" style:family="table-column">
      <style:table-column-properties style:column-width="6.8437in"/>
    </style:style>
    <style:style style:name="Table261" style:family="table">
      <style:table-properties style:width="6.8437in" fo:margin-left="0in" table:align="left"/>
    </style:style>
    <style:style style:name="TableRow263" style:family="table-row">
      <style:table-row-properties style:min-row-height="3.394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3895in">
        <style:tab-stops>
          <style:tab-stop style:type="left" style:position="0.3895in"/>
          <style:tab-stop style:type="left" style:leader-style="solid" style:leader-text="_" style:position="2.1041in"/>
          <style:tab-stop style:type="left" style:position="4.5451in"/>
          <style:tab-stop style:type="right" style:leader-style="solid" style:leader-text="_" style:position="6.3854in"/>
        </style:tab-stops>
      </style:paragraph-properties>
      <style:text-properties fo:font-weight="bold" style:font-weight-asian="bold" fo:color="#000000"/>
    </style:style>
    <style:style style:name="P270" style:parent-style-name="Normal" style:family="paragraph">
      <style:paragraph-properties fo:text-align="justify">
        <style:tab-stops>
          <style:tab-stop style:type="center" style:position="1.1687in"/>
          <style:tab-stop style:type="center" style:position="5.4541in"/>
        </style:tab-stops>
      </style:paragraph-properties>
      <style:text-properties fo:color="#000000"/>
    </style:style>
    <style:style style:name="P271" style:parent-style-name="Normal" style:family="paragraph">
      <style:paragraph-properties fo:text-align="justify">
        <style:tab-stops>
          <style:tab-stop style:type="center" style:position="1.1687in"/>
          <style:tab-stop style:type="center" style:position="5.4541in"/>
        </style:tab-stops>
      </style:paragraph-properties>
      <style:text-properties fo:color="#000000"/>
    </style:style>
    <style:style style:name="P272" style:parent-style-name="Normal" style:family="paragraph">
      <style:paragraph-properties fo:text-align="justify" fo:text-indent="0.3895in">
        <style:tab-stops>
          <style:tab-stop style:type="left" style:position="0.3895in"/>
          <style:tab-stop style:type="left" style:leader-style="solid" style:leader-text="_" style:position="2.0777in"/>
          <style:tab-stop style:type="left" style:position="4.5451in"/>
          <style:tab-stop style:type="right" style:leader-style="solid" style:leader-text="_" style:position="6.493in"/>
        </style:tab-stops>
      </style:paragraph-properties>
      <style:text-properties fo:color="#000000"/>
    </style:style>
    <style:style style:name="P273" style:parent-style-name="Normal" style:family="paragraph">
      <style:paragraph-properties fo:text-align="justify">
        <style:tab-stops>
          <style:tab-stop style:type="center" style:position="1.2395in"/>
          <style:tab-stop style:type="center" style:position="5.584in"/>
        </style:tab-stops>
      </style:paragraph-properties>
      <style:text-properties fo:color="#000000"/>
    </style:style>
    <style:style style:name="P274" style:parent-style-name="Normal" style:family="paragraph">
      <style:paragraph-properties fo:text-align="justify">
        <style:tab-stops>
          <style:tab-stop style:type="center" style:position="1.2395in"/>
          <style:tab-stop style:type="center" style:position="5.584in"/>
        </style:tab-stops>
      </style:paragraph-properties>
      <style:text-properties fo:color="#000000"/>
    </style:style>
    <style:style style:name="P275" style:parent-style-name="Normal" style:family="paragraph">
      <style:paragraph-properties fo:text-align="justify" fo:text-indent="0.4923in">
        <style:tab-stops>
          <style:tab-stop style:type="center" style:position="1.2395in"/>
          <style:tab-stop style:type="center" style:position="5.584in"/>
        </style:tab-stops>
      </style:paragraph-properties>
      <style:text-properties fo:color="#000000"/>
    </style:style>
    <style:style style:name="P276" style:parent-style-name="Normal" style:family="paragraph">
      <style:paragraph-properties fo:text-align="justify" fo:text-indent="0.4923in">
        <style:tab-stops>
          <style:tab-stop style:type="center" style:position="1.2395in"/>
          <style:tab-stop style:type="center" style:position="5.584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1.2395in"/>
          <style:tab-stop style:type="center" style:position="5.584in"/>
        </style:tab-stops>
      </style:paragraph-properties>
      <style:text-properties fo:color="#000000"/>
    </style:style>
    <style:style style:name="P278" style:parent-style-name="Normal" style:family="paragraph">
      <style:paragraph-properties fo:text-align="justify" fo:text-indent="0.5104in">
        <style:tab-stops>
          <style:tab-stop style:type="left" style:position="0.5104in"/>
          <style:tab-stop style:type="left" style:leader-style="solid" style:leader-text="_" style:position="2.4166in"/>
          <style:tab-stop style:type="left" style:position="4.0312in"/>
          <style:tab-stop style:type="right" style:leader-style="solid" style:leader-text="_" style:position="6.2291in"/>
        </style:tab-stops>
      </style:paragraph-properties>
      <style:text-properties fo:color="#000000"/>
    </style:style>
    <style:style style:name="P279" style:parent-style-name="Normal" style:family="paragraph">
      <style:paragraph-properties fo:text-align="justify">
        <style:tab-stops>
          <style:tab-stop style:type="center" style:position="1.4284in"/>
          <style:tab-stop style:type="center" style:position="5.1944in"/>
        </style:tab-stops>
      </style:paragraph-properties>
      <style:text-properties fo:color="#000000"/>
    </style:style>
    <style:style style:name="P280" style:parent-style-name="Normal" style:family="paragraph">
      <style:paragraph-properties fo:text-align="justify">
        <style:tab-stops>
          <style:tab-stop style:type="center" style:position="1.4284in"/>
          <style:tab-stop style:type="center" style:position="5.1944in"/>
        </style:tab-stops>
      </style:paragraph-properties>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margin-left="3.54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indent="3.543in"/>
      <style:text-properties style:font-size-complex="12pt"/>
    </style:style>
    <style:style style:name="P287" style:parent-style-name="Normal" style:family="paragraph">
      <style:paragraph-properties fo:text-indent="3.543in"/>
      <style:text-properties style:font-size-complex="12pt"/>
    </style:style>
    <style:style style:name="P288" style:parent-style-name="Normal" style:family="paragraph">
      <style:paragraph-properties fo:text-indent="3.543in"/>
      <style:text-properties style:font-size-complex="12pt"/>
    </style:style>
    <style:style style:name="P289" style:parent-style-name="Normal" style:family="paragraph">
      <style:paragraph-properties fo:text-indent="3.54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2166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2-22</text:span></text:p>
      <text:p text:style-name="P7"/>
      <text:p text:style-name="P8"><text:span text:style-name="T9">Įsakymas paskelbtas: Žin. 2002, Nr.<text:s/></text:span><text:a xlink:href="https://www.e-tar.lt/portal/legalAct.html?documentId=TAR.4A6CE67E59AB" office:target-frame-name="_top" xlink:show="replace"><text:span text:style-name="T10">124-5670</text:span></text:a><text:span text:style-name="T11">, i. k. 1022310ISAK0589/172</text:span></text:p>
      <text:p text:style-name="P12"/>
      <text:p text:style-name="P13"><text:s/></text:p>
      <text:p text:style-name="P14"><text:span text:style-name="T15"/><text:span text:style-name="T16">LIETUVOS RESPUBLIKOS VIDAUS REIKALŲ MINISTRO IR<text:s/></text:span></text:p>
      <text:p text:style-name="P17">LIETUVOS RESPUBLIKOS UŽSIENIO REIKALŲ MINISTRO</text:p>
      <text:p text:style-name="P18"/>
      <text:p text:style-name="P19">Į S A K Y M A S</text:p>
      <text:p text:style-name="P20">DĖL RUSIJOS FEDERACIJOS PILIEČIŲ, VYKSTANČIŲ TRANZITINIAIS TRAUKINIAIS TRANZITU PER LIETUVOS RESPUBLIKOS TERITORIJĄ, KONTROLĖS ĮVEDIMO LAIKINOSIOS TVARKOS PATVIRTINIMO</text:p>
      <text:p text:style-name="P21"/>
      <text:p text:style-name="P22">2002 m. gruodžio 20 d. Nr. 589/172</text:p>
      <text:p text:style-name="P23">Vilnius</text:p>
      <text:p text:style-name="P24"/>
      <text:p text:style-name="P25"/>
      <text:p text:style-name="P26"><text:span text:style-name="T27">Siekdami užtikrinti sklandų Rusijos Federacijos piliečių, vykstančių tranzitiniais traukiniais tranzitu per Lietuvos Respublikos teritoriją, tikrinimą</text:span><text:span text:style-name="T28"><text:s/>Kenos ir Kybartų geležinkelio pasienio kontrolės punktuose,</text:span></text:p>
      <text:p text:style-name="P29"><text:span text:style-name="T30">1</text:span><text:span text:style-name="T31">.<text:s/></text:span><text:span text:style-name="T32">Tvirtiname</text:span><text:span text:style-name="T33"><text:s/></text:span><text:span text:style-name="T34">Rusijos Federacijos piliečių, vykstančių tranzitiniais traukiniais tranzitu per Lietuvos Respublikos teritoriją, kontrolės įvedimo laikinąją tvarką (pridedama).</text:span></text:p>
      <text:p text:style-name="P35"><text:span text:style-name="T36">2</text:span><text:span text:style-name="T37">.<text:s/></text:span><text:span text:style-name="T38">Pavedam</text:span><text:span text:style-name="T39">e:</text:span></text:p>
      <text:p text:style-name="P40"><text:span text:style-name="T41">2.1</text:span><text:span text:style-name="T42">. Turto valdymo ir ūkio departamentui prie Lietuvos Respublikos vidaus reikalų ministerijos – iki 2003 m. sausio 15 d. skubos tvarka organizuoti prašymų tranzitiniu traukiniu vykti tranzitu per Lietuvos Respublikos teritoriją blankų išspausdinimą 500</text:span><text:span text:style-name="T43"><text:s/>000 vienetų tiražu pagal šiuo įsakymu patvirtintos tvarkos 2 priede nurodytą pavyzdį;</text:span></text:p>
      <text:p text:style-name="P44"><text:span text:style-name="T45">2.2</text:span><text:span text:style-name="T46">. Užsienio reikalų ministerijos Konsuliniam departamentui – iki 2003 m. vasario 1 d. diplomatiniais kanalais perduoti Rusijos Federacijos suinteresuotoms instituc</text:span><text:span text:style-name="T47">ijoms prašymų tranzitiniu traukiniu vykti tranzitu per Lietuvos Respublikos teritoriją blankus;</text:span></text:p>
      <text:p text:style-name="P48"><text:span text:style-name="T49">2.3</text:span><text:span text:style-name="T50">. Valstybės sienos apsaugos tarnybai prie Lietuvos Respublikos vidaus reikalų ministerijos – nuo 2003 m. sausio 25 d. iki 2003 m. birželio 30 d. prašymų<text:s/></text:span><text:span text:style-name="T51">tranzitiniu traukiniu vykti tranzitu per Lietuvos Respublikos teritoriją blankais aprūpinti tranzitinius traukinius, vykstančius per Kenos ir Kybartų pasienio kontrolės punktus;</text:span></text:p>
      <text:p text:style-name="P52"><text:span text:style-name="T53">2.4</text:span><text:span text:style-name="T54">. Užsienio reikalų ministerijos Konsuliniam departamentui, Užsienio rei</text:span><text:span text:style-name="T55">kalų ministerijos Informacinių technologijų departamentui, Valstybės sienos apsaugos tarnybai prie Lietuvos Respublikos vidaus reikalų ministerijos ir Informatikos ir ryšių departamentui prie Lietuvos Respublikos vidaus reikalų ministerijos – su kompetenti</text:span><text:span text:style-name="T56">ngomis Rusijos Federacijos žinybomis suderinti Rusijos Federacijos tranzitinių traukinių keleivių sąrašų pateikimo Lietuvos Respublikos suinteresuotoms institucijoms tvarką.</text:span></text:p>
      <text:p text:style-name="P57"><text:span text:style-name="T58">3</text:span><text:span text:style-name="T59">.<text:s/></text:span><text:span text:style-name="T60">Nustatom</text:span><text:span text:style-name="T61">e, kad šio įsakymo 1 punktu patvirtinta tvarka galioja nuo 2002 m</text:span><text:span text:style-name="T62">. gruodžio 25 d. iki 2003 m. birželio 30 d.</text:span></text:p>
      <text:p text:style-name="P63"/>
      <text:p text:style-name="P64"/>
      <text:p text:style-name="P65"/>
      <text:p text:style-name="P66">VIDAUS REIKALŲ MINISTRAS<text:tab/>JUOZAS BERNATONIS</text:p>
      <text:p text:style-name="P67"/>
      <text:p text:style-name="P68">UŽSIENIO REIKALŲ MINISTRAS<text:tab/>ANTANAS VALIONIS</text:p>
      <text:soft-page-break/>
      <text:p text:style-name="P69"><text:span text:style-name="T70">PATVIRTINTA</text:span></text:p>
      <text:p text:style-name="P71">Lietuvos Respublikos vidaus reikalų ministro<text:s/></text:p>
      <text:p text:style-name="P72">ir Lietuvos Respublikos užsienio reikalų<text:s/></text:p>
      <text:p text:style-name="P73">ministro 2002 m. gruodžio 20 d.<text:s/></text:p>
      <text:p text:style-name="P74">įsakymu Nr. 589/172</text:p>
      <text:p text:style-name="P75"/>
      <text:p text:style-name="P76"><text:span text:style-name="T77">RUSIJOS FEDERACIJOS PILIEČIŲ, VYKSTANČIŲ TRANZITINIAIS TRAUKINIAIS TRANZITU PER LIETUVOS RESPUBLIKOS TERITORIJĄ, KONTROLĖS ĮVEDIMO LAIKINOJI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Rusijos Federacij</text:span><text:span text:style-name="T87">os piliečių, vykstančių tranzitiniais traukiniais tranzitu per Lietuvos Respublikos teritoriją, kontrolės įvedimo laikinoji tvarka (toliau – tvarka) nustato, kaip Rusijos Federacijos piliečiai, iš Rusijos Federacijos teritorijos į Rusijos Federacijos Kalin</text:span><text:span text:style-name="T88">ingrado srities teritoriją ir atvirkščiai vykstantys tranzitiniais traukiniais tranzitu per Lietuvos Respublikos teritoriją (toliau – Rusijos Federacijos piliečiai), kontroliuojami Kenos ir Kybartų geležinkelio pasienio kontrolės punktuose (toliau – PKP).</text:span></text:p>
      <text:p text:style-name="P89"><text:span text:style-name="T90">2</text:span><text:span text:style-name="T91">. Šios tvarkos nuostatos netaikomos Rusijos Federacijos piliečiams, nuolat gyvenantiems Rusijos Federacijos Kaliningrado srityje, ir Rusijos Federacijos piliečiams, turintiems Lietuvos Respublikos vizas.</text:span></text:p>
      <text:p text:style-name="P92"><text:span text:style-name="T93">3</text:span><text:span text:style-name="T94">. Šioje tvarkoje vartojamos sąvokos:</text:span></text:p>
      <text:p text:style-name="P95"><text:span text:style-name="T96">Tranzitinis traukinys</text:span><text:span text:style-name="T97"><text:s/>– keleivinis traukinys, suformuotas Rusijos Federacijoje bei vykstantis iš Rusijos Federacijos teritorijos į Rusijos Federacijos Kaliningrado srities teritoriją ir atvirkščiai tranzitu per Lietuvos Respublikos teritoriją.</text:span></text:p>
      <text:p text:style-name="P98"><text:span text:style-name="T99">Kontrolė<text:s/></text:span><text:span text:style-name="T100">– V</text:span><text:span text:style-name="T101">alstybės sienos apsaugos tarnybos prie Vidaus reikalų ministerijos (toliau – VSAT) pareigūnų pagal jų kompetenciją atliekamas tranzitinių traukinių ir jais vykstančių Rusijos Federacijos piliečių tikrinimas Kenos ir Kybartų PKP, kuriuo siekiama nustatyti š</text:span><text:span text:style-name="T102">ių piliečių vykimo per Lietuvos Respublikos valstybės sieną teisėtumą.</text:span></text:p>
      <text:p text:style-name="P103"><text:span text:style-name="T104">VSATIS<text:s/></text:span><text:span text:style-name="T105">– VSAT informacinė sistema.</text:span></text:p>
      <text:p text:style-name="P106"><text:span text:style-name="T107">4</text:span><text:span text:style-name="T108">. Šią tvarką pagal kompetenciją įgyvendina VSAT, Lietuvos Respublikos užsienio reikalų ministerijos Konsulinis departamentas, Migracijos departam</text:span><text:span text:style-name="T109">entas prie Lietuvos Respublikos vidaus reikalų ministerijos bei Policijos departamentas prie Lietuvos Respublikos vidaus reikalų ministerijos.</text:span></text:p>
      <text:p text:style-name="P110"/>
      <text:p text:style-name="P111"><text:span text:style-name="T112">II</text:span><text:span text:style-name="T113">.<text:s/></text:span><text:span text:style-name="T114">KONTROLĖS ĮVEDIMO ETAPAI</text:span></text:p>
      <text:p text:style-name="P115"/>
      <text:p text:style-name="P116"><text:span text:style-name="T117">5</text:span><text:span text:style-name="T118">. Rusijos Federacijos piliečių kontrolė įvedama šiais etapais:</text:span></text:p>
      <text:p text:style-name="P119"><text:span text:style-name="T120">5.1</text:span><text:span text:style-name="T121">.<text:s/></text:span><text:span text:style-name="T122">nuo 2002 m. gruodžio 25 d. Kenos ir Kybartų PKP VSAT pareigūnai tikrina visus į Lietuvos Respubliką atvykstančius tranzitinius traukinius bei jais vykstančius Rusijos Federacijos piliečius, atsižvelgiant į tranzitinių traukinių eismo grafiką (toliau – eism</text:span><text:span text:style-name="T123">o grafikas):</text:span></text:p>
      <text:p text:style-name="P124"><text:span text:style-name="T125">5.1.1</text:span><text:span text:style-name="T126">. tikrinami Rusijos Federacijos piliečių asmens dokumentai, paprastai nesulaikant tranzitinių traukinių ilgiau eismo grafike nustatyto tranzitinių traukinių stovėjimo Kenos ir Kybartų geležinkelio stotyse laiko;</text:span></text:p>
      <text:p text:style-name="P127"><text:span text:style-name="T128">5.1.2</text:span><text:span text:style-name="T129">. Rusijos Feder</text:span><text:span text:style-name="T130">acijos piliečiams dalijami informaciniai bukletai apie pasikeisiančią vykimo tranzitiniais traukiniais tranzitu per Lietuvos Respublikos teritoriją tvarką;</text:span></text:p>
      <text:p text:style-name="P131"><text:span text:style-name="T132">5.1.3</text:span><text:span text:style-name="T133">. renkama ir analizuojama informacija apie tranzitinius traukinius bei jais vykstančius asm</text:span><text:span text:style-name="T134">enis.</text:span></text:p>
      <text:p text:style-name="P135"><text:span text:style-name="T136">5.2</text:span><text:span text:style-name="T137">. Nuo 2003 m. sausio 1 d. Kenos ir Kybartų PKP VSAT pareigūnai tikrina visus į Lietuvos Respubliką atvykstančius ir iš jos išvykstančius tranzitinius traukinius bei jais vykstančius Rusijos Federacijos piliečius:</text:span></text:p>
      <text:p text:style-name="P138"><text:span text:style-name="T139">5.2.1</text:span><text:span text:style-name="T140">. tikrinami Rusijos F</text:span><text:span text:style-name="T141">ederacijos piliečių asmens dokumentai. Rusijos Federacijos piliečiai, neturintys šios tvarkos 1 priede nurodytų kelionės dokumentų, informuojami, kad nuo 2003 m. vasario 1 d. be šios tvarkos 1 priede nurodytų kelionės dokumentų jiems nebus leidžiama vykti<text:s/></text:span><text:span text:style-name="T142">per Lietuvos Respublikos teritoriją;</text:span></text:p>
      <text:p text:style-name="P143"><text:span text:style-name="T144">5.2.2</text:span><text:span text:style-name="T145">. dokumentai, turintys mašininio nuskaitymo zoną, tikrinami per VSATIS;</text:span></text:p>
      <text:p text:style-name="P146"><text:span text:style-name="T147">5.2.3</text:span><text:span text:style-name="T148">. tęsiamas šios tvarkos 5.1.2 ir 5.1.3 punktuose nurodytų priemonių vykdymas.</text:span></text:p>
      <text:p text:style-name="P149"><text:span text:style-name="T150">5.3</text:span><text:span text:style-name="T151">. Nuo 2003 m. vasario 1 d. Rusijos Federac</text:span><text:span text:style-name="T152">ijos piliečiams vykti tranzitiniais traukiniais tranzitu per Lietuvos Respublikos teritoriją leidžiama, kai:</text:span></text:p>
      <text:p text:style-name="P153"><text:span text:style-name="T154">5.3.1</text:span><text:span text:style-name="T155">. Rusijos Federacijos piliečiai pateikia šios tvarkos 1 priede nurodytus kelionės dokumentus ir prašymą tranzitiniu traukiniu vykti tranzitu</text:span><text:span text:style-name="T156"><text:s/>per Lietuvos Respublikos teritoriją (toliau – prašymas; šios tvarkos 2 priedas). Prašymas turi būti užpildytas iki tranzitinio traukinio atvykimo į Kenos ar Kybartų PKP;</text:span></text:p>
      <text:p text:style-name="P157"><text:span text:style-name="T158">5.3.2</text:span><text:span text:style-name="T159">. VSAT pareigūnas, priėmęs prašymą, patikrinęs asmenį bei jo pateiktą kelion</text:span><text:span text:style-name="T160">ės dokumentą ir, nesant Lietuvos Respublikos teisės aktuose nustatytų draudimų ar apribojimų, priėmęs sprendimą leisti Rusijos Federacijos piliečiui tranzitiniu traukiniu vykti tranzitu per Lietuvos Respublikos teritoriją, į jo kelionės dokumentą (išskyrus</text:span><text:span text:style-name="T161"><text:s/>Rusijos Federacijos piliečio vidaus pasą ir Rusijos Federacijos piliečio vidaus pasą su TSRS simbolika) įdeda spaudą, atitinkantį vienkartinę tranzitinę vizą, nesuteikiančią teisės išlipti iš tranzitinio traukinio, kuriuo vykstama (šios tvarkos 3 priedas)</text:span><text:span text:style-name="T162">.</text:span></text:p>
      <text:p text:style-name="P163"><text:span text:style-name="T164">Rusijos Federacijos piliečiams vykstant tranzitiniais traukiniais tranzitu per Lietuvos Respublikos teritoriją su Rusijos Federacijos piliečio vidaus pasais ir Rusijos Federacijos piliečio vidaus pasais su TSRS simbolika šiame punkte numatytas spaudas de</text:span><text:span text:style-name="T165">damas ant prašymo tranzitiniu traukiniu vykti tranzitu per Lietuvos Respublikos teritoriją.</text:span><text:s/></text:p>
      <text:p text:style-name="P166">Punkto pakeitimai:</text:p>
      <text:p text:style-name="P167"><text:span text:style-name="T168">Nr.<text:s/></text:span><text:a xlink:href="https://www.e-tar.lt/portal/legalAct.html?documentId=TAR.94518E871FD8" office:target-frame-name="_top" xlink:show="replace"><text:span text:style-name="T169">1V-46/26</text:span></text:a><text:span text:style-name="T170">, 2003-02-11, Žin., 2003, Nr. 18-786 (2003-02-21),</text:span><text:span text:style-name="T171"><text:s/>i. k. 1032310ISAK1V-46/26</text:span></text:p>
      <text:p text:style-name="Normal"/>
      <text:p text:style-name="P172"><text:span text:style-name="T173">5.3.3</text:span><text:span text:style-name="T174">. Rusijos Federacijos piliečiai, vykstantys tranzitiniais traukiniais tranzitu per Lietuvos Respublikos teritoriją, išvykdami iš Lietuvos Respublikos teritorijos, šios tvarkos 5.3.1 punkte nurodytus prašymus grąžina VSA</text:span><text:span text:style-name="T175">T pareigūnui.</text:span><text:s/></text:p>
      <text:p text:style-name="P176">Papildyta punktu:</text:p>
      <text:p text:style-name="P177"><text:span text:style-name="T178">Nr.<text:s/></text:span><text:a xlink:href="https://www.e-tar.lt/portal/legalAct.html?documentId=TAR.94518E871FD8" office:target-frame-name="_top" xlink:show="replace"><text:span text:style-name="T179">1V-46/26</text:span></text:a><text:span text:style-name="T180">, 2003-02-11, Žin., 2003, Nr. 18-786 (2003-02-21), i. k. 1032310ISAK1V-46/26</text:span></text:p>
      <text:p text:style-name="Normal"/>
      <text:p text:style-name="P181"><text:span text:style-name="T182">5.4</text:span><text:span text:style-name="T183">. Esant poreikiui, VSAT pareigūnai lydi ir</text:span><text:span text:style-name="T184"><text:s/>techninėmis priemonėmis kontroliuoja tranzitinius traukinius.</text:span></text:p>
      <text:p text:style-name="P185"/>
      <text:p text:style-name="P186"><text:span text:style-name="T187">III</text:span><text:span text:style-name="T188">.<text:s/></text:span><text:span text:style-name="T189">INSTITUCIJŲ BENDRADARBIAVIMAS</text:span></text:p>
      <text:p text:style-name="P190"/>
      <text:p text:style-name="P191"><text:span text:style-name="T192">6</text:span><text:span text:style-name="T193">. VSAT, Lietuvos Respublikos užsienio reikalų ministerijos Konsulinis departamentas, Migracijos departamentas prie Lietuvos Respublikos vidaus<text:s/></text:span><text:span text:style-name="T194">reikalų ministerijos bei Policijos departamentas prie Lietuvos Respublikos vidaus reikalų ministerijos, įgyvendindamos šios tvarkos nuostatas, tarpusavyje privalo glaudžiai bendradarbiauti keičiantis informacija bei teikiant praktinę pagalbą.</text:span></text:p>
      <text:p text:style-name="P195"><text:span text:style-name="T196">_____________</text:span><text:span text:style-name="T197">_</text:span></text:p>
      <text:soft-page-break/>
      <text:p text:style-name="P198"><text:span text:style-name="T199">Rusijos Federacijos piliečių, vykstančių<text:s/></text:span></text:p>
      <text:p text:style-name="P200">tranzitiniais traukiniais tranzitu per Lietuvos<text:s/></text:p>
      <text:p text:style-name="P201">Respublikos teritoriją, kontrolės įvedimo<text:s/></text:p>
      <text:p text:style-name="P202">laikinosios tvarkos<text:s/></text:p>
      <text:p text:style-name="P203"><text:span text:style-name="T204">1</text:span><text:span text:style-name="T205"><text:s/>priedas</text:span></text:p>
      <text:p text:style-name="P206"/>
      <text:p text:style-name="P207"><text:span text:style-name="T208">RUSIJOS FEDERACIJOS KELIONĖS DOKUMENTAI, GALIOJANTYS VYKIMUI TRANZITINIAIS<text:s/></text:span><text:span text:style-name="T209">TRAUKINIAIS TRANZITU PER LIETUVOS RESPUBLIKOS TERITORIJĄ</text:span></text:p>
      <text:p text:style-name="P210"/>
      <text:p text:style-name="P211"><text:span text:style-name="T212">1</text:span><text:span text:style-name="T213">. Diplomatinis pasas.</text:span></text:p>
      <text:p text:style-name="P214"><text:span text:style-name="T215">2</text:span><text:span text:style-name="T216">. Tarnybinis pasas.</text:span></text:p>
      <text:p text:style-name="P217"><text:span text:style-name="T218">3</text:span><text:span text:style-name="T219">. Rusijos Federacijos piliečio užsienio pasas.</text:span></text:p>
      <text:p text:style-name="P220"><text:span text:style-name="T221">4</text:span><text:span text:style-name="T222">. Rusijos Federacijos piliečio užsienio pasas su TSRS simbolika.*</text:span></text:p>
      <text:p text:style-name="P223"><text:span text:style-name="T224">5</text:span><text:span text:style-name="T225">. Rusijos Federaci</text:span><text:span text:style-name="T226">jos piliečio vidaus pasas.</text:span></text:p>
      <text:p text:style-name="P227"><text:span text:style-name="T228">6</text:span><text:span text:style-name="T229">. Rusijos Federacijos piliečio vidaus pasas su TSRS simbolika.*</text:span></text:p>
      <text:p text:style-name="P230"><text:span text:style-name="T231">7</text:span><text:span text:style-name="T232">. Jūrininko pasas.</text:span></text:p>
      <text:p text:style-name="P233"><text:span text:style-name="T234">8</text:span><text:span text:style-name="T235">. Grįžimo į Rusijos Federaciją liudijimas.</text:span></text:p>
      <text:p text:style-name="P236"><text:span text:style-name="T237">9</text:span><text:span text:style-name="T238">. Gimimo liudijimas**</text:span></text:p>
      <text:p text:style-name="P239"/>
      <text:p text:style-name="P240">* Šiuose dokumentuose turi būti žyma apie Rusijos Federacijos<text:s/>pilietybę.</text:p>
      <text:p text:style-name="P241"><text:span text:style-name="T242">**Vaikams iki 16 metų, neturintiems savo užsienio paso, įrašytiems savo tėvų pasuose.</text:span></text:p>
      <text:p text:style-name="P243"><text:span text:style-name="T244">______________</text:span></text:p>
      <text:p text:style-name="P245">Priedo pakeitimai:</text:p>
      <text:p text:style-name="P246"><text:span text:style-name="T247">Nr.<text:s/></text:span><text:a xlink:href="https://www.e-tar.lt/portal/legalAct.html?documentId=TAR.0D700059589A" office:target-frame-name="_top" xlink:show="replace"><text:span text:style-name="T248">1V-34/13</text:span></text:a><text:span text:style-name="T249">, 2003-01-28, Žin., 2003,<text:s/></text:span><text:span text:style-name="T250">Nr. 11-428 (2003-01-31), i. k. 1032310ISAK1V-34/13</text:span></text:p>
      <text:p text:style-name="Normal"/>
      <text:soft-page-break/>
      <text:p text:style-name="P251"><text:span text:style-name="T252">Rusijos Federacijos piliečių, vykstančių<text:s/></text:span></text:p>
      <text:p text:style-name="P253">tranzitiniais traukiniais tranzitu per Lietuvos<text:s/></text:p>
      <text:p text:style-name="P254">Respublikos teritoriją, kontrolės įvedimo<text:s/></text:p>
      <text:p text:style-name="P255">laikinosios tvarkos<text:s/></text:p>
      <text:p text:style-name="P256"><text:span text:style-name="T257">2</text:span><text:span text:style-name="T258"><text:s/>priedas</text:span></text:p>
      <text:p text:style-name="P259"/>
      <text:p text:style-name="P260"/>
      <table:table table:style-name="Table261">
        <table:table-columns>
          <table:table-column table:style-name="TableColumn262"/>
        </table:table-columns>
        <table:table-row table:style-name="TableRow263">
          <table:table-cell table:style-name="TableCell264">
            <text:p text:style-name="P265">PRAŠYMAS TRANZITINIU TRAUKINIU VYKTI TRANZITU PER LIETUVOS RESPUBLIKOS TERITORIJĄ</text:p>
            <text:p text:style-name="P266"/>
            <text:p text:style-name="P267">ПРОШЕНИЕ НА ТРАНЗИТНЫЙ ПРОЕЗД ЧЕРЕЗ ТЕРРИТОРИЮ ЛИТОВСКОЙ РЕСПУБЛИКИ ТРАНЗИТНЫМ ПОЕЗДОМ</text:p>
            <text:p text:style-name="P268"/>
            <text:p text:style-name="P269"><text:tab/><text:tab/><text:tab/></text:p>
            <text:p text:style-name="P270"><text:tab/>(vardas, имя)<text:tab/>(pavardė, фамилия)</text:p>
            <text:p text:style-name="P271"/>
            <text:p text:style-name="P272"><text:tab/><text:tab/><text:tab/></text:p>
            <text:p text:style-name="P273"><text:tab/>(gimimo data, дата рождения)<text:tab/>(paso numeris, номер паспорта)</text:p>
            <text:p text:style-name="P274"/>
            <text:p text:style-name="P275">Prašau man<text:s/>leisti tranzitiniu traukiniu vykti tranzitu per Lietuvos Respublikos teritoriją. Aš esu įspėtas (-a), kad vykimo tranzitu per Lietuvos Respubliką metu negaliu išlipti iš tranzitinio traukinio, kuriuo vykstu.</text:p>
            <text:p text:style-name="P276">Прошу разрешить мне следовать транзитом через территорию Литовской Республики транзитным поездом. Я предупреждён (-а) о том, что во время следования транзитом через территорию Литовской Республики не имею права покинуть транзитный поезд, которым следую.</text:p>
            <text:p text:style-name="P277"/>
            <text:p text:style-name="P278"><text:tab/><text:tab/><text:tab/></text:p>
            <text:p text:style-name="P279"><text:tab/>(data, дата)<text:tab/>(parašas, подпись)</text:p>
            <text:p text:style-name="P280"/>
          </table:table-cell>
        </table:table-row>
      </table:table>
      <text:p text:style-name="P281">Prašymo<text:s/>matmenys 210 mm (ilgis) x 148 mm (plotis)</text:p>
      <text:p text:style-name="P282"><text:span text:style-name="T283">______________</text:span></text:p>
      <text:soft-page-break/>
      <text:p text:style-name="P284"><text:span text:style-name="T285">Rusijos Federacijos piliečių, vykstančių<text:s/></text:span></text:p>
      <text:p text:style-name="P286">tranzitiniais traukiniais tranzitu per Lietuvos<text:s/></text:p>
      <text:p text:style-name="P287">Respublikos teritoriją, kontrolės įvedimo<text:s/></text:p>
      <text:p text:style-name="P288">laikinosios tvarkos<text:s/></text:p>
      <text:p text:style-name="P289"><text:span text:style-name="T290">3</text:span><text:span text:style-name="T291"><text:s/>priedas</text:span></text:p>
      <text:p text:style-name="P292"/>
      <text:p text:style-name="P293"><text:span text:style-name="T294"><draw:frame draw:style-name="a0" draw:name="Picture 2" text:anchor-type="as-char" svg:x="0in" svg:y="0in" svg:width="4.5in" svg:height="2.36458in" style:rel-width="scale" style:rel-height="scale"><draw:image xlink:href="media/image1.emf" xlink:type="simple" xlink:show="embed" xlink:actuate="onLoad"/><svg:title/><svg:desc/></draw:frame></text:span></text:p>
      <text:p text:style-name="P295"/>
      <text:p text:style-name="P296">Spaudo matmenys: 40 mm<text:s/>(aukštis) x 75 mm (plotis)</text:p>
      <text:p text:style-name="P297">______________</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idaus reikalų ministerija, Lietuvos Respublikos užsienio reikalų ministerija, Įsakymas</text:span></text:p>
      <text:p text:style-name="P307"><text:span text:style-name="T308">Nr.<text:s/></text:span><text:a xlink:href="https://www.e-tar.lt/portal/legalAct.html?documentId=TAR.0D700059589A" office:target-frame-name="_top" xlink:show="replace"><text:span text:style-name="T309">1V-34/13</text:span></text:a><text:span text:style-name="T310">, 2003-01-28, Žin., 2003, Nr. 11-428 (2003-01-31), i. k. 1032310ISAK1V-34/13</text:span></text:p>
      <text:p text:style-name="P311"><text:span text:style-name="T312">Dėl Lietuvos Respublikos vidaus reikalų ministro ir Lietuvos Respublikos užsienio reikalų ministro 2002 m. gruodžio 20 d. įsakymo Nr. 589/172 "Dėl Rusijos Federacijos pili</text:span><text:span text:style-name="T313">ečių, vykstančių tranzitiniais traukiniais tranzitu per Lietuvos Respublikos teritoriją, kontrolės įvedimo laikinosios tvarkos patvirtinimo" pakeitimo</text:span></text:p>
      <text:p text:style-name="P314"/>
      <text:p text:style-name="P315"><text:span text:style-name="T316">2.</text:span></text:p>
      <text:p text:style-name="P317"><text:span text:style-name="T318">Lietuvos Respublikos vidaus reikalų ministerija, Lietuvos Respublikos užsienio reikalų ministerija, Į</text:span><text:span text:style-name="T319">sakymas</text:span></text:p>
      <text:p text:style-name="P320"><text:span text:style-name="T321">Nr.<text:s/></text:span><text:a xlink:href="https://www.e-tar.lt/portal/legalAct.html?documentId=TAR.94518E871FD8" office:target-frame-name="_top" xlink:show="replace"><text:span text:style-name="T322">1V-46/26</text:span></text:a><text:span text:style-name="T323">, 2003-02-11, Žin., 2003, Nr. 18-786 (2003-02-21), i. k. 1032310ISAK1V-46/26</text:span></text:p>
      <text:p text:style-name="P324"><text:span text:style-name="T325">Dėl Lietuvos Respublikos vidaus reikalų ministro ir Lietuvos Respublikos užsi</text:span><text:span text:style-name="T326">enio reikalų ministro 2002 m. gruodžio 20 d. įsakymo Nr. 589/172 "Dėl Rusijos Federacijos piliečių, vykstančių tranzitiniais traukiniais tranzitu per Lietuvos Respublikos teritoriją, kontrolės įvedimo laikinosios tvarkos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9T09:18:00Z</meta:creation-date>
    <dc:date>2015-05-19T09:18:00Z</dc:date>
    <meta:template xlink:href="Normal" xlink:type="simple"/>
    <meta:editing-cycles>2</meta:editing-cycles>
    <meta:editing-duration>PT0S</meta:editing-duration>
    <meta:document-statistic meta:page-count="6" meta:paragraph-count="127" meta:word-count="1488" meta:character-count="12283" meta:row-count="376" meta:non-whitespace-character-count="10922"/>
  </office:meta>
</office:document-meta>
</file>