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555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indent="3.5437in"/>
    </style:style>
    <style:style style:name="P211" style:parent-style-name="Normal" style:family="paragraph">
      <style:paragraph-properties fo:break-before="page"/>
    </style:style>
    <style:style style:name="P212" style:parent-style-name="Normal" style:family="paragraph">
      <style:paragraph-properties fo:text-indent="3.5437in"/>
    </style:style>
    <style:style style:name="P213" style:parent-style-name="Normal" style:family="paragraph">
      <style:paragraph-properties fo:text-indent="3.5437in"/>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P216" style:parent-style-name="Normal" style:family="paragraph">
      <style:paragraph-properties fo:text-indent="3.5437in"/>
    </style:style>
    <style:style style:name="P217" style:parent-style-name="Normal" style:family="paragraph">
      <style:paragraph-properties fo:text-indent="3.5437in"/>
    </style:style>
    <style:style style:name="P218" style:parent-style-name="Normal" style:family="paragraph">
      <style:paragraph-properties fo:text-indent="3.5437in"/>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5333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533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533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5333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fo:text-indent="0.0416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5333in"/>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533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5333in"/>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indent="3.5437in"/>
    </style:style>
    <style:style style:name="P584" style:parent-style-name="Normal" style:family="paragraph">
      <style:paragraph-properties fo:break-before="page"/>
    </style:style>
    <style:style style:name="P585" style:parent-style-name="Normal" style:family="paragraph">
      <style:paragraph-properties fo:text-indent="3.5437in"/>
    </style:style>
    <style:style style:name="P586" style:parent-style-name="Normal" style:family="paragraph">
      <style:paragraph-properties fo:text-indent="3.5437in"/>
    </style:style>
    <style:style style:name="P587" style:parent-style-name="Normal" style:family="paragraph">
      <style:paragraph-properties fo:text-indent="3.5437in"/>
    </style:style>
    <style:style style:name="P588" style:parent-style-name="Normal" style:family="paragraph">
      <style:paragraph-properties fo:text-indent="3.5437in"/>
    </style:style>
    <style:style style:name="P589" style:parent-style-name="Normal" style:family="paragraph">
      <style:paragraph-properties fo:text-indent="3.5437in"/>
    </style:style>
    <style:style style:name="P590" style:parent-style-name="Normal" style:family="paragraph">
      <style:paragraph-properties fo:text-indent="3.5437in"/>
    </style:style>
    <style:style style:name="P591" style:parent-style-name="Normal" style:family="paragraph">
      <style:paragraph-properties fo:text-indent="3.5437in"/>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align="center"/>
      <style:text-properties fo:font-weight="bold" style:font-weight-asian="bold" fo:color="#000000"/>
    </style:style>
    <style:style style:name="P597" style:parent-style-name="Normal" style:family="paragraph">
      <style:paragraph-properties fo:text-align="center"/>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5333in"/>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5333in"/>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indent="0.5333in"/>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indent="0.4916in"/>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6">Nutarimas netenka galios 2017-01-27:</text:span></text:p>
      <text:p text:style-name="P7"><text:span text:style-name="T8">Lietuvos Respublikos Vyriausybė, Nutarimas</text:span></text:p>
      <text:p text:style-name="P9"><text:span text:style-name="T10">Nr.<text:s/></text:span><text:a xlink:href="https://www.e-tar.lt/portal/legalAct.html?documentId=6e12f460e39f11e68503b67e3b82e8bd" office:target-frame-name="_top" xlink:show="replace"><text:span text:style-name="T11">59</text:span></text:a><text:span text:style-name="T12">, 2017-01-25, paskelbta TAR 2017-01-26, i. k. 2017-01475</text:span></text:p>
      <text:p text:style-name="P13"><text:span text:style-name="T14">Dėl Lietuvos<text:s/></text:span><text:span text:style-name="T15">Respublikos Vyriausybės 1996 m. lapkričio 13 d. nutarimo Nr. 1320 „Dėl valstybinių stipendijų ir išmokų studijoms ir mokslinėms stažuotėms skyrimo“ pripažinimo netekusiu galios</text:span></text:p>
      <text:p text:style-name="P16"/>
      <text:p text:style-name="P17"><text:span text:style-name="T18">Suvestinė redakcija nuo 2007-07-15 iki 2017-01-26</text:span></text:p>
      <text:p text:style-name="P19"/>
      <text:p text:style-name="P20"><text:span text:style-name="T21">Nutarimas paskelbtas: Žin.<text:s/></text:span><text:span text:style-name="T22">1996, Nr.<text:s/></text:span><text:a xlink:href="https://www.e-tar.lt/portal/legalAct.html?documentId=TAR.4A910D483A42" office:target-frame-name="_top" xlink:show="replace"><text:span text:style-name="T23">112-2551</text:span></text:a><text:span text:style-name="T24">, i. k. 0961100NUTA00001320</text:span></text:p>
      <text:p text:style-name="P25"/>
      <text:p text:style-name="P26">Nauja redakcija nuo 2003-07-24:</text:p>
      <text:p text:style-name="Normal"><text:span text:style-name="T27">Nr.<text:s/></text:span><text:a xlink:href="https://www.e-tar.lt/portal/legalAct.html?documentId=TAR.F0F9375F6E48" office:target-frame-name="_top" xlink:show="replace"><text:span text:style-name="T28">970</text:span></text:a><text:span text:style-name="T29">, 2003</text:span><text:span text:style-name="T30">-07-18, Žin. 2003, Nr. 73-3404 (2003-07-23), i. k. 1031100NUTA00000970</text:span></text:p>
      <text:p text:style-name="P31"/>
      <text:p text:style-name="P32">LIETUVOS RESPUBLIKOS VYRIAUSYBĖ</text:p>
      <text:p text:style-name="P33"/>
      <text:p text:style-name="P34">N U T A R I M A S</text:p>
      <text:p text:style-name="P35"><text:span text:style-name="T36">DĖL VALSTYBINIŲ STIPENDIJŲ IR IŠMOKŲ STUDIJOMS IR MOKSLINĖMS STAŽUOTĖMS SKYRIMO<text:s/></text:span></text:p>
      <text:p text:style-name="P37"/>
      <text:p text:style-name="P38">1996 m. lapkričio 13 d. Nr. 1320</text:p>
      <text:p text:style-name="P39">Vilnius</text:p>
      <text:p text:style-name="P40"/>
      <text:p text:style-name="P41">Pakeistas teisės akto pavadinimas:</text:p>
      <text:p text:style-name="P42"><text:span text:style-name="T43">Nr.<text:s/></text:span><text:a xlink:href="https://www.e-tar.lt/portal/legalAct.html?documentId=TAR.5C22F24010E3" office:target-frame-name="_top" xlink:show="replace"><text:span text:style-name="T44">699</text:span></text:a><text:span text:style-name="T45">, 2007-07-04, Žin., 2007, Nr. 78-3147 (2007-07-14), i. k. 1071100NUTA00000699</text:span></text:p>
      <text:p text:style-name="Normal"/>
      <text:p text:style-name="P46"><text:span text:style-name="T47">Vadovaudamasi Lietuvos Respublikos aukštojo mokslo įs</text:span><text:span text:style-name="T48">tatymo (Žin., 2000, Nr.<text:s/></text:span><text:a xlink:href="https://www.e-tar.lt/portal/lt/legalAct/TAR.E064628D5A4F" office:target-frame-name="_blank" xlink:show="new"><text:span text:style-name="T49">27-715</text:span></text:a><text:span text:style-name="T50">; 2003, Nr.<text:s/></text:span><text:a xlink:href="https://www.e-tar.lt/portal/lt/legalAct/TAR.A13E3EDFE715" office:target-frame-name="_blank" xlink:show="new"><text:span text:style-name="T51">47-2058</text:span></text:a><text:span text:style-name="T52">) 62 straipsnio 3 ir<text:s/></text:span><text:span text:style-name="T53">4</text:span><text:span text:style-name="T54"><text:s/>dalimis ir sie</text:span><text:span text:style-name="T55">kdama įgyvendinti tarptautines sutartis ir Lietuvos Respublikos ir užsienio valstybių institucijų pasirašytus susitarimus, Lietuvos Respublikos Vyriausybė</text:span><text:span text:style-name="T56"><text:s/></text:span><text:span text:style-name="T57">nutari</text:span><text:span text:style-name="T58">a:</text:span><text:s/></text:p>
      <text:p text:style-name="P59">Preambulės pakeitimai:</text:p>
      <text:p text:style-name="P60"><text:span text:style-name="T61">Nr.<text:s/></text:span><text:a xlink:href="https://www.e-tar.lt/portal/legalAct.html?documentId=TAR.5C22F24010E3" office:target-frame-name="_top" xlink:show="replace"><text:span text:style-name="T62">699</text:span></text:a><text:span text:style-name="T63">, 2007-07-04, Žin., 2007, Nr. 78-3147 (2007-07-14), i. k. 1071100NUTA00000699</text:span></text:p>
      <text:p text:style-name="Normal"/>
      <text:p text:style-name="P64"><text:span text:style-name="T65">1</text:span><text:span text:style-name="T66">. Nustatyti, kad:</text:span></text:p>
      <text:p text:style-name="P67"><text:span text:style-name="T68">1.1</text:span><text:span text:style-name="T69">. Lietuvos Respublikos piliečiams (toliau vadinama – piliečiai) skiriamos valstybinės stipendijos ir išmokos:</text:span></text:p>
      <text:p text:style-name="P70"><text:span text:style-name="T71">1.1.1</text:span><text:span text:style-name="T72">. studijoms</text:span><text:span text:style-name="T73"><text:s/>užsienio valstybių mokslo ir studijų institucijose pagal tarptautines sutartis ir Lietuvos Respublikos ir užsienio valstybių institucijų pasirašytus susitarimus (toliau vadinama – tarptautinės sutartys ir susitarimai), už kurių vykdymą atsakinga Švietimo<text:s/></text:span><text:span text:style-name="T74">ir mokslo ministerija (toliau vadinama – Ministerija);</text:span></text:p>
      <text:p text:style-name="P75"><text:span text:style-name="T76">1.1.2</text:span><text:span text:style-name="T77">. mokslinėms stažuotėms užsienio valstybių mokslo ir studijų institucijose pagal tarptautines sutartis ir susitarimus, už kurių vykdymą atsakinga Ministerija.</text:span></text:p>
      <text:p text:style-name="P78"><text:span text:style-name="T79">1.2</text:span><text:span text:style-name="T80">. Užsienio valstybių<text:s/></text:span><text:span text:style-name="T81">piliečiams (toliau vadinama – užsieniečiai) skiriamos valstybinės stipendijos ir išmokos studijoms ir mokslinėms stažuotėms Lietuvos Respublikos mokslo ir studijų institucijose.</text:span></text:p>
      <text:p text:style-name="P82"><text:span text:style-name="T83">1.3</text:span><text:span text:style-name="T84">. Valstybines stipendijas ir išmokas piliečiams ir užsieniečiams konkur</text:span><text:span text:style-name="T85">so būdu skiria švietimo ir mokslo ministras, atsižvelgdamas į švietimo ir mokslo ministro sudarytos Tarptautinių studijų komisijos (toliau vadinama – Komisija) pasiūlymus; valstybinės stipendijos ir išmokos mokamos iš Lietuvos Respublikos biudžeto asignavi</text:span><text:span text:style-name="T86">mų, skirtų Ministerijai.</text:span><text:s/></text:p>
      <text:p text:style-name="P87">Punkto pakeitimai:</text:p>
      <text:p text:style-name="P88"><text:span text:style-name="T89">Nr.<text:s/></text:span><text:a xlink:href="https://www.e-tar.lt/portal/legalAct.html?documentId=TAR.5C22F24010E3" office:target-frame-name="_top" xlink:show="replace"><text:span text:style-name="T90">699</text:span></text:a><text:span text:style-name="T91">, 2007-07-04, Žin., 2007, Nr. 78-3147 (2007-07-14), i. k. 1071100NUTA00000699</text:span></text:p>
      <text:p text:style-name="Normal"/>
      <text:p text:style-name="P92"><text:span text:style-name="T93">1.4</text:span><text:span text:style-name="T94">. Išmokos piliečiams, vykstantiems į</text:span><text:span text:style-name="T95"><text:s/>studijas ar mokslines stažuotes užsienyje, ir užsieniečiams, atvykstantiems į studijas ar mokslines stažuotes Lietuvoje pagal tarptautines sutartis ir susitarimus, gali būti skiriamos tarptautinėse sutartyse numatytoms išlaidoms (kelionės,<text:s/></text:span><text:soft-page-break/><text:span text:style-name="T96">draudimo, apgyv</text:span><text:span text:style-name="T97">endinimo, vizų gavimo, įmokų už studijas, vasaros lietuvių kalbos kursus ir kitoms) padengti.</text:span></text:p>
      <text:p text:style-name="P98"><text:span text:style-name="T99">1.5</text:span><text:span text:style-name="T100">. Išmokų užsieniečių studijoms apmokėti dydžiai apskaičiuojami vadovaujantis Ministerijos patvirtintais įmokų už studijas užsienio valstybių piliečiams, at</text:span><text:span text:style-name="T101">vykstantiems studijuoti į Lietuvos valstybines aukštąsias mokyklas pagal tarptautines sutartis ir susitarimus, dydžiais.</text:span></text:p>
      <text:p text:style-name="P102"><text:span text:style-name="T103">1.6</text:span><text:span text:style-name="T104">. Išmokų kelionės, draudimo, vizų ir gyvenamojo ploto nuomos išlaidoms padengti dydžiai nustatomi vadovaujantis Lietuvos Respubl</text:span><text:span text:style-name="T105">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06">74-2555</text:span></text:a><text:span text:style-name="T107">) ir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108">114-2660</text:span></text:a><text:span text:style-name="T109">).</text:span><text:s/></text:p>
      <text:p text:style-name="P110">Punkto pakeitimai:</text:p>
      <text:p text:style-name="P111"><text:span text:style-name="T112">Nr.<text:s/></text:span><text:a xlink:href="https://www.e-tar.lt/portal/legalAct.html?documentId=TAR.5C22F24010E3" office:target-frame-name="_top" xlink:show="replace"><text:span text:style-name="T113">699</text:span></text:a><text:span text:style-name="T114">, 2007-07-04, Žin., 2007, Nr. 78-3147 (2007-07-14), i. k. 1071100NUTA00000699</text:span></text:p>
      <text:p text:style-name="Normal"/>
      <text:p text:style-name="P115"><text:span text:style-name="T116">2</text:span><text:span text:style-name="T117">. Patvirtinti pridedamas:</text:span></text:p>
      <text:p text:style-name="P118"><text:span text:style-name="T119">2.1</text:span><text:span text:style-name="T120">. Valstybinių s</text:span><text:span text:style-name="T121">tipendijų ir išmokų skyrimo Lietuvos Respublikos piliečių studijoms, mokslinėms stažuotėms užsienyje pagal tarptautines sutartis ir susitarimus tvarkos aprašą.</text:span><text:s/></text:p>
      <text:p text:style-name="P122">Punkto pakeitimai:</text:p>
      <text:p text:style-name="P123"><text:span text:style-name="T124">Nr.<text:s/></text:span><text:a xlink:href="https://www.e-tar.lt/portal/legalAct.html?documentId=TAR.5C22F24010E3" office:target-frame-name="_top" xlink:show="replace"><text:span text:style-name="T125">699</text:span></text:a><text:span text:style-name="T126">, 2007-07-04, Žin., 2007, Nr. 78-3147 (2007-07-14), i. k. 1071100NUTA00000699</text:span></text:p>
      <text:p text:style-name="Normal"/>
      <text:p text:style-name="P127"><text:span text:style-name="T128">2.2</text:span><text:span text:style-name="T129">. Valstybinių stipendijų ir išmokų skyrimo užsienio valstybių piliečių studijoms, moksl</text:span><text:span text:style-name="T130">inėms stažuotėms Lietuvoje tvarkos aprašą.</text:span><text:s/></text:p>
      <text:p text:style-name="P131">Punkto pakeitimai:</text:p>
      <text:p text:style-name="P132"><text:span text:style-name="T133">Nr.<text:s/></text:span><text:a xlink:href="https://www.e-tar.lt/portal/legalAct.html?documentId=TAR.5C22F24010E3" office:target-frame-name="_top" xlink:show="replace"><text:span text:style-name="T134">699</text:span></text:a><text:span text:style-name="T135">, 2007-07-04, Žin., 2007, Nr. 78-3147 (2007-07-14), i. k. 1071100NUTA00000699</text:span></text:p>
      <text:p text:style-name="Normal"/>
      <text:p text:style-name="P136"><text:span text:style-name="T137">3</text:span><text:span text:style-name="T138">. Nustatyti šiuos<text:s/></text:span><text:span text:style-name="T139">maksimalius valstybinių stipendijų dydžius, kurie gaunami minimalių gyvenimo lygių (MGL) skaičių padauginus iš gyvenimo lygio vietos koeficiento konkrečioje valstybėje (piliečiams taikomas Lietuvos Respublikos diplomatinėms atstovybėms patvirtintas gyvenim</text:span><text:span text:style-name="T140">o lygio vietos koeficientas, o užsieniečiams – gyvenimo lygio vietos koeficientas, lygus 1):</text:span></text:p>
      <text:p text:style-name="P141"><text:span text:style-name="T142">3.1</text:span><text:span text:style-name="T143">. Piliečių studijoms užsienio valstybių mokslo ir studijų institucijose (per mėnesį):</text:span></text:p>
      <text:p text:style-name="P144"><text:span text:style-name="T145">3.1.1</text:span><text:span text:style-name="T146">. 12 MGL – pagrindinių ir vientisųjų studijų studentams;</text:span></text:p>
      <text:p text:style-name="P147"><text:span text:style-name="T148">3.1.2</text:span><text:span text:style-name="T149">. 15 MGL – antrosios pakopos studijų studentams;</text:span></text:p>
      <text:p text:style-name="P150"><text:span text:style-name="T151">3.1.3</text:span><text:span text:style-name="T152">. 20 MGL – trečiosios pakopos studijų studentams.</text:span></text:p>
      <text:p text:style-name="P153"><text:span text:style-name="T154">3.2</text:span><text:span text:style-name="T155">. Piliečių mokslinėms stažuotėms užsienio valstybių mokslo ir studijų institucijose (per mėnesį):</text:span></text:p>
      <text:p text:style-name="P156"><text:span text:style-name="T157">3.2.1</text:span><text:span text:style-name="T158">. 20 MGL – trečiosios pakopos stu</text:span><text:span text:style-name="T159">dijų studentams;</text:span></text:p>
      <text:p text:style-name="P160"><text:span text:style-name="T161">3.2.2</text:span><text:span text:style-name="T162">. 30 MGL – mokslo ir studijų institucijų mokslo darbuotojams ir dėstytojams.</text:span></text:p>
      <text:p text:style-name="P163"><text:span text:style-name="T164">3.3</text:span><text:span text:style-name="T165">. Užsieniečių studijoms ir mokslinėms stažuotėms Lietuvos Respublikos mokslo ir studijų institucijose (per mėnesį):</text:span></text:p>
      <text:p text:style-name="P166"><text:span text:style-name="T167">3.3.1</text:span><text:span text:style-name="T168">. 10 MGL – visų pakop</text:span><text:span text:style-name="T169">ų studentams (išskyrus atvykstančiuosius studijuoti lituanistinių ir (ar) baltistikos studijų programų);</text:span></text:p>
      <text:p text:style-name="P170"><text:span text:style-name="T171">3.3.2</text:span><text:span text:style-name="T172">. 20 MGL – mokslo ir studijų institucijų mokslo darbuotojams ir dėstytojams (išskyrus atvykstančiuosius studijuoti lituanistinių ir (ar)<text:s/></text:span><text:span text:style-name="T173">baltistikos studijų programų);</text:span></text:p>
      <text:p text:style-name="P174"><text:span text:style-name="T175">3.3.3</text:span><text:span text:style-name="T176">. 15 MGL – visų pakopų studentams, atvykstantiems studijuoti lituanistinių ir (ar) baltistikos studijų programų;</text:span></text:p>
      <text:p text:style-name="P177"><text:span text:style-name="T178">3.3.4</text:span><text:span text:style-name="T179">. 25 MGL – mokslo ir studijų institucijų mokslo darbuotojams ir dėstytojams, atvykstantiems st</text:span><text:span text:style-name="T180">udijuoti lituanistinių ir (ar) baltistikos studijų programų.</text:span></text:p>
      <text:p text:style-name="P181"><text:span text:style-name="T182">4</text:span><text:span text:style-name="T183">. Pavesti Švietimo ir mokslo ministerijai:</text:span></text:p>
      <text:p text:style-name="P184"><text:span text:style-name="T185">4.1</text:span><text:span text:style-name="T186">. iki 2003 m. rugpjūčio 1 d. parengti ir patvirtinti Tarptautinių studijų komisijos nuostatus ir sudaryti Tarptautinių studijų komisiją;</text:span></text:p>
      <text:p text:style-name="P187"><text:span text:style-name="T188">4.2</text:span><text:span text:style-name="T189">. iki 2003 m. rugsėjo 1 d. patvirtinti:</text:span></text:p>
      <text:p text:style-name="P190"><text:span text:style-name="T191">4.2.1</text:span><text:span text:style-name="T192">. gyvenimo lygio vietos koeficientus užsienio valstybėse, kuriose nėra Lietuvos Respublikos diplomatinių atstovybių;</text:span></text:p>
      <text:p text:style-name="P193"><text:span text:style-name="T194">4.2.2</text:span><text:span text:style-name="T195">. studijų užsienyje sutarties, mokslinės stažuotės užsienyje sutarties ir sut</text:span><text:span text:style-name="T196">arties dėl išmokėtų valstybės biudžeto lėšų grąžinimo dalimis standartines sąlygas.</text:span></text:p>
      <text:p text:style-name="P197"><text:span text:style-name="T198">5</text:span><text:span text:style-name="T199">. Nustatyti, kad šio nutarimo nuostatos dėl valstybinių stipendijų ir išmokų skyrimo Lietuvos Respublikos piliečių studijoms ar mokslinėms stažuotėms užsienyje pag</text:span><text:span text:style-name="T200">al tarptautines sutartis ir susitarimus nuo Lietuvos Respublikos įstojimo į Europos Sąjungą taikomos ir Europos Sąjungos piliečiams, kuriems bus taikomas 1968 m. spalio 15 d. Tarybos reglamentas (EEB) Nr. 1612/68 dėl laisvo darbuotojų judėjimo Bendrijoje.</text:span><text:s/></text:p>
      <text:p text:style-name="P201"/>
      <text:p text:style-name="P202"/>
      <text:p text:style-name="P203"/>
      <text:p text:style-name="P204">MINISTRAS PIRMININKAS<text:tab/>MINDAUGAS STANKEVIČIUS</text:p>
      <text:p text:style-name="P205"/>
      <text:p text:style-name="P206"/>
      <text:p text:style-name="P207"/>
      <text:p text:style-name="P208">ŠVIETIMO IR MOKSLO MINISTRAS<text:tab/>VLADISLAVAS DOMARKAS</text:p>
      <text:p text:style-name="P209"/>
      <text:p text:style-name="Normal"/>
      <text:p text:style-name="P210"/>
      <text:p text:style-name="P211"/>
      <text:soft-page-break/>
      <text:p text:style-name="P212">PATVIRTINTA</text:p>
      <text:p text:style-name="P213">Lietuvos Respublikos Vyriausybės</text:p>
      <text:p text:style-name="P214">1996 m. lapkričio 13 d. nutarimu</text:p>
      <text:p text:style-name="P215">Nr. 1320</text:p>
      <text:p text:style-name="P216">(Lietuvos Respublikos Vyriausybės</text:p>
      <text:p text:style-name="P217">2003 m. liepos 18 d.<text:s/>nutarimo</text:p>
      <text:p text:style-name="P218">Nr. 970 redakcija)</text:p>
      <text:p text:style-name="P219"/>
      <text:p text:style-name="P220"><text:span text:style-name="T221">VALSTYBINIŲ STIPENDIJŲ IR IŠMOKŲ SKYRIMO LIETUVOS RESPUBLIKOS</text:span></text:p>
      <text:p text:style-name="P222">PILIEČIŲ STUDIJOMS, MOKSLINĖMS STAŽUOTĖMS UŽSIENYJE PAGAL</text:p>
      <text:p text:style-name="P223">TARPTAUTINES SUTARTIS IR SUSITARIMUS TVARKOS APRAŠAS</text:p>
      <text:p text:style-name="P224"/>
      <text:p text:style-name="P225"/>
      <text:p text:style-name="P226"/>
      <text:p text:style-name="P227"/>
      <text:p text:style-name="P228">Pakeistas priedo pavadinimas:</text:p>
      <text:p text:style-name="P229"><text:span text:style-name="T230">Nr.<text:s/></text:span><text:a xlink:href="https://www.e-tar.lt/portal/legalAct.html?documentId=TAR.5C22F24010E3" office:target-frame-name="_top" xlink:show="replace"><text:span text:style-name="T231">699</text:span></text:a><text:span text:style-name="T232">, 2007-07-04, Žin., 2007, Nr. 78-3147 (2007-07-14), i. k. 1071100NUTA00000699</text:span></text:p>
      <text:p text:style-name="Normal"/>
      <text:p text:style-name="P233"><text:span text:style-name="T234">I</text:span><text:span text:style-name="T235">.<text:s/></text:span><text:span text:style-name="T236">BENDROSIOS NUOSTATOS</text:span></text:p>
      <text:p text:style-name="P237"/>
      <text:p text:style-name="P238"><text:span text:style-name="T239">1</text:span><text:span text:style-name="T240">. Laikantis Valstybinių stipendijų ir išmokų skyrimo Lietuvos<text:s/></text:span><text:span text:style-name="T241">Respublikos piliečių studijoms, mokslinėms stažuotėms užsienyje pagal tarptautines sutartis ir susitarimus tvarkos aprašo (toliau vadinama – šis Aprašas) nuostatų), skiriamos šios stipendijos ir išmokos:</text:span></text:p>
      <text:p text:style-name="P242"/>
      <text:p text:style-name="P243">Punkto pakeitimai:</text:p>
      <text:p text:style-name="P244"><text:span text:style-name="T245">Nr.<text:s/></text:span><text:a xlink:href="https://www.e-tar.lt/portal/legalAct.html?documentId=TAR.5C22F24010E3" office:target-frame-name="_top" xlink:show="replace"><text:span text:style-name="T246">699</text:span></text:a><text:span text:style-name="T247">, 2007-07-04, Žin., 2007, Nr. 78-3147 (2007-07-14), i. k. 1071100NUTA00000699</text:span></text:p>
      <text:p text:style-name="P248"><text:span text:style-name="T249">1.1</text:span><text:span text:style-name="T250">. valstybinės stipendijos Lietuvos Respublikos piliečių (toliau vadinama – piliečiai) stud</text:span><text:span text:style-name="T251">ijoms užsienio valstybių mokslo ir studijų institucijose pagal tarptautines sutartis ir Lietuvos Respublikos ir užsienio valstybių institucijų pasirašytus susitarimus (toliau vadinama – tarptautinės sutartys ir susitarimai) aukštojo mokslo srityje, už kuri</text:span><text:span text:style-name="T252">ų vykdymą atsakinga Švietimo ir mokslo ministerija (toliau vadinama – stipendijos studijoms);</text:span></text:p>
      <text:p text:style-name="P253"><text:span text:style-name="T254">1.2</text:span><text:span text:style-name="T255">. valstybinės stipendijos piliečių mokslinėms stažuotėms užsienio valstybių mokslo ir studijų institucijose pagal tarptautines sutartis ir susitarimus aukš</text:span><text:span text:style-name="T256">tojo mokslo srityje, už kurių vykdymą atsakinga Švietimo ir mokslo ministerija (toliau vadinama – stipendijos mokslinėms stažuotėms);</text:span></text:p>
      <text:p text:style-name="P257"><text:span text:style-name="T258">1.3</text:span><text:span text:style-name="T259">. išmokos piliečiams, vykstantiems į studijas, mokslines stažuotes užsienio valstybių mokslo ir studijų institucijo</text:span><text:span text:style-name="T260">se pagal tarptautines sutartis ir susitarimus aukštojo mokslo srityje, už kurių vykdymą atsakinga Švietimo ir mokslo ministerija (toliau vadinama – išmokos).</text:span></text:p>
      <text:p text:style-name="P261"><text:span text:style-name="T262">2</text:span><text:span text:style-name="T263">. Stipendijos studijoms ir mokslinėms stažuotėms skiriamos konkurso būdu, atsižvelgiant į t</text:span><text:span text:style-name="T264">arptautinėse sutartyse numatytus įsipareigojimus.</text:span></text:p>
      <text:p text:style-name="P265"><text:span text:style-name="T266">3</text:span><text:span text:style-name="T267">. Stipendijas studijoms turi teisę gauti Lietuvos mokslo ir studijų institucijų nuosekliųjų dieninės formos pagrindinių ir vientisųjų studijų ne žemesnio kaip III kurso, taip pat antrosios ir trečiosio</text:span><text:span text:style-name="T268">s pakopų, jeigu tarptautinės sutartys nenustato kitaip, studentai, vykstantys studijuoti į užsienio valstybių mokslo ir studijų institucijas.</text:span></text:p>
      <text:p text:style-name="P269"><text:span text:style-name="T270">4</text:span><text:span text:style-name="T271">. Stipendijas mokslinėms stažuotėms turi teisę gauti Lietuvos aukštųjų mokyklų nuosekliųjų studijų dieninės f</text:span><text:span text:style-name="T272">ormos trečiosios pakopos studentai, dėstytojai, mokslo darbuotojai, taip pat Lietuvos valstybės mokslinių tyrimų įstaigų doktorantai, mokslo darbuotojai ir kiti tyrėjai, vykstantys į užsienio valstybių mokslo ir studijų institucijas dirbti mokslinio ir (ar</text:span><text:span text:style-name="T273">ba) pedagoginio darbo arba tobulinti profesinės kvalifikacijos pagal tarptautines sutartis ir susitarimus.</text:span></text:p>
      <text:p text:style-name="P274"><text:span text:style-name="T275">5</text:span><text:span text:style-name="T276">. Stipendijos studijoms skiriamos piliečiams studijuoti tose užsienio valstybių mokslo ir studijų institucijose, kurių suteikiama aukštojo moksl</text:span><text:span text:style-name="T277">o kvalifikacija ar mokslo laipsnis pripažįstamas Lietuvoje.</text:span></text:p>
      <text:p text:style-name="P278"><text:span text:style-name="T279">6</text:span><text:span text:style-name="T280">. Atsižvelgiant į tarptautinėse sutartyse numatytus šalių įsipareigojimus ir laikantis šio Aprašo nuostatų, į studijas, mokslines stažuotes vykstantiems piliečiams gali būti skiriamos išmokos</text:span><text:span text:style-name="T281"><text:s/>kelionės į studijų, mokslinių stažuočių vietą ir atgal, privalomojo sveikatos draudimo, vizų gavimo ir kitoms išlaidoms padengti.</text:span></text:p>
      <text:p text:style-name="P282">Punkto pakeitimai:</text:p>
      <text:p text:style-name="P283"><text:span text:style-name="T284">Nr.<text:s/></text:span><text:a xlink:href="https://www.e-tar.lt/portal/legalAct.html?documentId=TAR.5C22F24010E3" office:target-frame-name="_top" xlink:show="replace"><text:span text:style-name="T285">699</text:span></text:a><text:span text:style-name="T286">, 2007-07-04, Žin</text:span><text:span text:style-name="T287">., 2007, Nr. 78-3147 (2007-07-14), i. k. 1071100NUTA00000699</text:span></text:p>
      <text:p text:style-name="Normal"/>
      <text:p text:style-name="P288"><text:span text:style-name="T289">II</text:span><text:span text:style-name="T290">.<text:s/></text:span><text:span text:style-name="T291">KANDIDATAMS KELIAMI REIKALAVIMAI</text:span></text:p>
      <text:p text:style-name="P292"/>
      <text:p text:style-name="P293"><text:span text:style-name="T294">7</text:span><text:span text:style-name="T295">. Pilietis, vykstantis į užsienio valstybės mokslo ir studijų instituciją ir pretenduojantis į stipendiją studijoms ar mokslinei stažuotei ir (ar</text:span><text:span text:style-name="T296">ba) išmoką, turi būti Lietuvos aukštosios mokyklos studentas, dėstytojas ar mokslo darbuotojas arba valstybės mokslinių tyrimų įstaigos doktorantas, mokslo darbuotojas ar kitas tyrėjas. Kiti kandidatams keliami reikalavimai gali būti numatomi tarptautinėse</text:span><text:span text:style-name="T297"><text:s/>sutartyse ir konkursų sąlygose.</text:span></text:p>
      <text:p text:style-name="P298"><text:span text:style-name="T299">8</text:span><text:span text:style-name="T300">. Stipendijų mokslinėms stažuotėms ir (arba) išmokoms skyrimo konkursuose gali dalyvauti tik tie mokslo ir studijų institucijų dėstytojai, mokslo darbuotojai ar kiti tyrėjai, kuriems šios pareigos yra pagrindinė darbov</text:span><text:span text:style-name="T301">ietė.</text:span></text:p>
      <text:p text:style-name="P302">Punkto pakeitimai:</text:p>
      <text:p text:style-name="P303"><text:span text:style-name="T304">Nr.<text:s/></text:span><text:a xlink:href="https://www.e-tar.lt/portal/legalAct.html?documentId=TAR.5C22F24010E3" office:target-frame-name="_top" xlink:show="replace"><text:span text:style-name="T305">699</text:span></text:a><text:span text:style-name="T306">, 2007-07-04, Žin., 2007, Nr. 78-3147 (2007-07-14), i. k. 1071100NUTA00000699</text:span></text:p>
      <text:p text:style-name="Normal"/>
      <text:p text:style-name="P307"><text:span text:style-name="T308">III</text:span><text:span text:style-name="T309">.<text:s/></text:span><text:span text:style-name="T310">KANDIDATŲ ATRANKOS KRITERIJAI</text:span></text:p>
      <text:p text:style-name="P311"/>
      <text:p text:style-name="P312">Pakeistas skyriaus<text:s/>pavadinimas:</text:p>
      <text:p text:style-name="P313"><text:span text:style-name="T314">Nr.<text:s/></text:span><text:a xlink:href="https://www.e-tar.lt/portal/legalAct.html?documentId=TAR.5C22F24010E3" office:target-frame-name="_top" xlink:show="replace"><text:span text:style-name="T315">699</text:span></text:a><text:span text:style-name="T316">, 2007-07-04, Žin., 2007, Nr. 78-3147 (2007-07-14), i. k. 1071100NUTA00000699</text:span></text:p>
      <text:p text:style-name="Normal"/>
      <text:p text:style-name="P317"><text:span text:style-name="T318">9</text:span><text:span text:style-name="T319">. Kandidatų atrankos kriterijai yra šie:</text:span></text:p>
      <text:p text:style-name="P320"/>
      <text:p text:style-name="P321">Punkto pakeitimai:</text:p>
      <text:p text:style-name="P322"><text:span text:style-name="T323">Nr.<text:s/></text:span><text:a xlink:href="https://www.e-tar.lt/portal/legalAct.html?documentId=TAR.5C22F24010E3" office:target-frame-name="_top" xlink:show="replace"><text:span text:style-name="T324">699</text:span></text:a><text:span text:style-name="T325">, 2007-07-04, Žin., 2007, Nr. 78-3147 (2007-07-14), i. k. 1071100NUTA00000699</text:span></text:p>
      <text:p text:style-name="P326"><text:span text:style-name="T327">9.1</text:span><text:span text:style-name="T328">. studijų ar mokslinės stažuotės užsienyje motyvai ir tikslai;</text:span></text:p>
      <text:p text:style-name="P329"><text:span text:style-name="T330">9.2</text:span><text:span text:style-name="T331">. įgytas<text:s/></text:span><text:span text:style-name="T332">išsilavinimas, studijų, mokslinės ar pedagoginės veiklos rezultatai;</text:span></text:p>
      <text:p text:style-name="P333"><text:span text:style-name="T334">9.3</text:span><text:span text:style-name="T335">. užsienio kalbos mokėjimas.</text:span></text:p>
      <text:p text:style-name="P336"/>
      <text:p text:style-name="P337"><text:span text:style-name="T338">IV</text:span><text:span text:style-name="T339">.<text:s/></text:span><text:span text:style-name="T340">KONKURSUI PATEIKIAMI DOKUMENTAI</text:span></text:p>
      <text:p text:style-name="P341"/>
      <text:p text:style-name="P342"><text:span text:style-name="T343">10</text:span><text:span text:style-name="T344">. Pilietis, norintis gauti stipendiją studijoms ar mokslinei stažuotei ir (arba) išmoką, institucij</text:span><text:span text:style-name="T345">ai, Švietimo ir mokslo ministerijos (toliau vadinama – Ministerija) įgaliotai organizuoti stipendijų studijoms, mokslinėms stažuotėms ir išmokų skyrimo konkursus, administruoti studijų užsienyje sutartis, mokslinių stažuočių užsienyje sutartis ir išmokėtų<text:s/></text:span><text:span text:style-name="T346">Lietuvos Respublikos valstybės biudžeto lėšų grąžinimo dalimis sutartis (toliau vadinama – Ministerijos įgaliota institucija), turi pateikti:</text:span><text:s/></text:p>
      <text:p text:style-name="P347"/>
      <text:p text:style-name="P348">Punkto pakeitimai:</text:p>
      <text:p text:style-name="P349"><text:span text:style-name="T350">Nr.<text:s/></text:span><text:a xlink:href="https://www.e-tar.lt/portal/legalAct.html?documentId=TAR.5C22F24010E3" office:target-frame-name="_top" xlink:show="replace"><text:span text:style-name="T351">699</text:span></text:a><text:span text:style-name="T352">, 20</text:span><text:span text:style-name="T353">07-07-04, Žin., 2007, Nr. 78-3147 (2007-07-14), i. k. 1071100NUTA00000699</text:span></text:p>
      <text:p text:style-name="P354"><text:span text:style-name="T355">10.1</text:span><text:span text:style-name="T356">. asmens duomenų anketą (pagal Ministerijos patvirtintą formą);</text:span></text:p>
      <text:p text:style-name="P357"><text:span text:style-name="T358">10.2</text:span><text:span text:style-name="T359">. institucijos, kurioje mokosi ar dirba, tarpininkavimo raštą, pasirašytą:</text:span></text:p>
      <text:p text:style-name="P360"><text:span text:style-name="T361">10.2.1</text:span><text:span text:style-name="T362">. fakulteto dekano –<text:s/></text:span><text:span text:style-name="T363">pagrindinių, vientisųjų ir antrosios pakopos studijų studentai;</text:span></text:p>
      <text:p text:style-name="P364"><text:span text:style-name="T365">10.2.2</text:span><text:span text:style-name="T366">. mokslo ir studijų institucijos vadovo – trečiosios pakopos studentai, dėstytojai, mokslo darbuotojai ir kiti tyrėjai;</text:span></text:p>
      <text:p text:style-name="P367"><text:span text:style-name="T368">10.3</text:span><text:span text:style-name="T369">. dvi rekomendacijas, išduotas ne anksčiau kaip prie</text:span><text:span text:style-name="T370">š 6 mėnesius (vieną – Lietuvos mokslo ir studijų institucijos, kurioje mokosi (-ėsi) ar dirba, atstovo, kitą – tos srities mokslininko, studijų, mokslinio darbo vadovo ar panašiai);</text:span></text:p>
      <text:p text:style-name="P371"><text:span text:style-name="T372">10.4</text:span><text:span text:style-name="T373">. užsienio valstybės mokslo ir studijų institucijos raštą, patvirt</text:span><text:span text:style-name="T374">inantį piliečio priėmimą studijuoti, stažuoti (su vertimu į lietuvių kalbą);</text:span></text:p>
      <text:p text:style-name="P375"><text:span text:style-name="T376">10.5</text:span><text:span text:style-name="T377">. šiuos išsilavinimą patvirtinančius dokumentus ir teisės aktų nustatyta tvarka patvirtintas jų kopijas:</text:span></text:p>
      <text:p text:style-name="P378"><text:span text:style-name="T379">10.5.1</text:span><text:span text:style-name="T380">. bakalauro ar jį atitinkančios aukštojo mokslo profesinės</text:span><text:span text:style-name="T381"><text:s/>kvalifikacijos diplomo ir jo priedo kopijas – magistrantūros studijoms;</text:span></text:p>
      <text:p text:style-name="P382"><text:span text:style-name="T383">10.5.2</text:span><text:span text:style-name="T384">. magistro ar jį atitinkančios profesinės kvalifikacijos diplomo ir jo priedo kopijas, doktorantūros egzaminų (jeigu juos išlaikęs) įvertinimą – doktorantūros studijoms;</text:span></text:p>
      <text:p text:style-name="P385"><text:span text:style-name="T386">10.6</text:span><text:span text:style-name="T387">. dviejų paskutinių sesijų studijų rezultatus – vykstantieji į studijas;</text:span></text:p>
      <text:p text:style-name="P388"><text:span text:style-name="T389">10.7</text:span><text:span text:style-name="T390">. mokslinės ar kūrybinės veiklos aprašymą ir paskutinių dvejų metų svarbiausių mokslo (kūrybos) darbų ir publikacijų sąrašą – vykstantieji į mokslines stažuotes;</text:span></text:p>
      <text:p text:style-name="P391"><text:span text:style-name="T392">10.8</text:span><text:span text:style-name="T393">. kitus konkurso sąlygose nurodytus dokumentus.</text:span></text:p>
      <text:p text:style-name="P394"><text:span text:style-name="T395">11</text:span><text:span text:style-name="T396">. Švietimo ir mokslo ministro sudaryta Tarptautinių studijų komisija (toliau vadinama – Komisija) nesvarsto prašymų tų piliečių, kurie nustatytuoju laiku nepateikia arba pateikia ne visus konkurso s</text:span><text:span text:style-name="T397">ąlygose nurodytus dokumentus.</text:span></text:p>
      <text:p text:style-name="P398">Punkto pakeitimai:</text:p>
      <text:p text:style-name="P399"><text:span text:style-name="T400">Nr.<text:s/></text:span><text:a xlink:href="https://www.e-tar.lt/portal/legalAct.html?documentId=TAR.5C22F24010E3" office:target-frame-name="_top" xlink:show="replace"><text:span text:style-name="T401">699</text:span></text:a><text:span text:style-name="T402">, 2007-07-04, Žin., 2007, Nr. 78-3147 (2007-07-14), i. k. 1071100NUTA00000699</text:span></text:p>
      <text:p text:style-name="Normal"/>
      <text:p text:style-name="P403"><text:span text:style-name="T404">V</text:span><text:span text:style-name="T405">. STIPENDIJŲ IR IŠMOKŲ SKYRIMAS,</text:span><text:span text:style-name="T406"><text:s/>MOKĖJIMAS IR MOKĖJIMO</text:span></text:p>
      <text:p text:style-name="P407"><text:span text:style-name="T408">NUTRAUKIMAS</text:span></text:p>
      <text:p text:style-name="P409"/>
      <text:p text:style-name="P410"><text:span text:style-name="T411">12</text:span><text:span text:style-name="T412">. Stipendijų studijoms, mokslinėms stažuotėms ir išmokų skyrimo konkursus (toliau vadinama – konkursai) vykdo Komisija, laikydamasi atitinkamose tarptautinėse sutartyse ir susitarimuose numatytų sąlygų ir šio Apraš</text:span><text:span text:style-name="T413">o nuostatų. Ministerijos įgaliota institucija organizuoja konkursus ir techniškai aptarnauja Komisiją, laikydamasi šio Aprašo nuostatų.</text:span></text:p>
      <text:p text:style-name="P414"><text:span text:style-name="T415">Konkursų sąlygos skelbiamos Ministerijos įgaliotos institucijos interneto svetainėje, gavus užsienio valstybių švietimo<text:s/></text:span><text:span text:style-name="T416">ir mokslo (ar tas sritis kuruojančios) ministerijos, diplomatinės atstovybės arba tarptautinių akademinių mainų programų koordinatorių (toliau vadinama – užsienio koordinatoriai) kvietimus ir (arba) laikantis tarptautinėse sutartyse ir susitarimuose numaty</text:span><text:span text:style-name="T417">tų reikalavimų kandidatams, kvotų ir terminų; taip pat ši informacija pateikiama Lietuvos aukštosioms mokykloms</text:span><text:s/></text:p>
      <text:p text:style-name="P418">Punkto pakeitimai:</text:p>
      <text:p text:style-name="P419"><text:span text:style-name="T420">Nr.<text:s/></text:span><text:a xlink:href="https://www.e-tar.lt/portal/legalAct.html?documentId=TAR.5C22F24010E3" office:target-frame-name="_top" xlink:show="replace"><text:span text:style-name="T421">699</text:span></text:a><text:span text:style-name="T422">, 2007-07-04, Žin., 2007, Nr.<text:s/></text:span><text:span text:style-name="T423">78-3147 (2007-07-14), i. k. 1071100NUTA00000699</text:span></text:p>
      <text:p text:style-name="Normal"/>
      <text:p text:style-name="P424"><text:span text:style-name="T425">13</text:span><text:span text:style-name="T426">. Stipendijos studijoms ar mokslinėms stažuotėms ir (arba) išmokos skiriamos švietimo ir mokslo ministro sprendimu, atsižvelgiant į Komisijos pasiūlymus</text:span><text:span text:style-name="T427"><text:s/></text:span><text:span text:style-name="T428">ir užsienio koordinatorių pateiktus priėmimo stu</text:span><text:span text:style-name="T429">dijuoti ar į mokslines stažuotes patvirtinimus. Apie švietimo ir mokslo ministro priimtą sprendimą teisės aktų nustatyta tvarka raštu informuojama Ministerijos įgaliota institucija ir piliečiai.</text:span><text:s/></text:p>
      <text:p text:style-name="P430">Punkto pakeitimai:</text:p>
      <text:p text:style-name="P431"><text:span text:style-name="T432">Nr.<text:s/></text:span><text:a xlink:href="https://www.e-tar.lt/portal/legalAct.html?documentId=TAR.5C22F24010E3" office:target-frame-name="_top" xlink:show="replace"><text:span text:style-name="T433">699</text:span></text:a><text:span text:style-name="T434">, 2007-07-04, Žin., 2007, Nr. 78-3147 (2007-07-14), i. k. 1071100NUTA00000699</text:span></text:p>
      <text:p text:style-name="Normal"/>
      <text:p text:style-name="P435"><text:span text:style-name="T436">14</text:span><text:span text:style-name="T437">. Stipendijos studijoms ar mokslinėms stažuotėms ir (arba) išmokos skiriamos tarptautinėse sutartyse numatytam laikui.</text:span></text:p>
      <text:p text:style-name="P438"><text:span text:style-name="T439">15</text:span><text:span text:style-name="T440">. Pilietis, kuris pasikeitus aplinkybėms negali išvykti į studijas ar mokslinę stažuotę nurodytu laiku, turi pateikti Ministerijos įgaliotai institucijai prašymą pakeisti studijų ar mokslinės stažuotės laiką tais pačiais mokslo metais. Studijų ar mokslin</text:span><text:span text:style-name="T441">ės stažuotės laiko pakeitimas turi būti suderintas su priimančia institucija.</text:span></text:p>
      <text:p text:style-name="P442">Punkto pakeitimai:</text:p>
      <text:p text:style-name="P443"><text:span text:style-name="T444">Nr.<text:s/></text:span><text:a xlink:href="https://www.e-tar.lt/portal/legalAct.html?documentId=TAR.5C22F24010E3" office:target-frame-name="_top" xlink:show="replace"><text:span text:style-name="T445">699</text:span></text:a><text:span text:style-name="T446">, 2007-07-04, Žin., 2007, Nr. 78-3147 (2007-07-14), i. k. 1071100NUTA0</text:span><text:span text:style-name="T447">0000699</text:span></text:p>
      <text:p text:style-name="Normal"/>
      <text:p text:style-name="P448"><text:span text:style-name="T449">16</text:span><text:span text:style-name="T450">. Pilietis, kuriam skiriama stipendija studijoms ar mokslinei stažuotei ir (arba) išmoka, ne vėliau kaip prieš mėnesį iki studijų pradžios pasirašo su Ministerijos įgaliota institucija studijų ar mokslinės stažuotės užsienyje sutartį (toliau</text:span><text:span text:style-name="T451"><text:s/>vadinama – sutartis).</text:span></text:p>
      <text:p text:style-name="P452">Punkto pakeitimai:</text:p>
      <text:p text:style-name="P453"><text:span text:style-name="T454">Nr.<text:s/></text:span><text:a xlink:href="https://www.e-tar.lt/portal/legalAct.html?documentId=TAR.5C22F24010E3" office:target-frame-name="_top" xlink:show="replace"><text:span text:style-name="T455">699</text:span></text:a><text:span text:style-name="T456">, 2007-07-04, Žin., 2007, Nr. 78-3147 (2007-07-14), i. k. 1071100NUTA00000699</text:span></text:p>
      <text:p text:style-name="Normal"/>
      <text:p text:style-name="P457"><text:span text:style-name="T458">17</text:span><text:span text:style-name="T459">. Sutartis laikoma įvykdyta, kai asmuo v</text:span><text:span text:style-name="T460">isiškai atsiskaito su Ministerijos įgaliota institucija.</text:span></text:p>
      <text:p text:style-name="P461">Punkto pakeitimai:</text:p>
      <text:p text:style-name="P462"><text:span text:style-name="T463">Nr.<text:s/></text:span><text:a xlink:href="https://www.e-tar.lt/portal/legalAct.html?documentId=TAR.5C22F24010E3" office:target-frame-name="_top" xlink:show="replace"><text:span text:style-name="T464">699</text:span></text:a><text:span text:style-name="T465">, 2007-07-04, Žin., 2007, Nr. 78-3147 (2007-07-14), i. k. 1071100NUTA00000699</text:span></text:p>
      <text:p text:style-name="Normal"/>
      <text:p text:style-name="P466"><text:span text:style-name="T467">18</text:span><text:span text:style-name="T468">.<text:s/></text:span><text:span text:style-name="T469">Stipendijai ir (arba) išmokai skirtos lėšos išmokamos iš karto už visą studijų ar mokslinės stažuotės laiką, vadovaujantis stipendijos skyrimo dieną galiojančiu Lietuvos Respublikos Vyriausybės nustatytu minimalaus gyvenimo lygio (MGL) dydžiu.</text:span></text:p>
      <text:p text:style-name="P470"><text:span text:style-name="T471">19</text:span><text:span text:style-name="T472">. Mini</text:span><text:span text:style-name="T473">sterijos įgaliota institucija nedelsdama raštu informuoja Ministeriją, jeigu pilietis nesilaiko šio Aprašo nuostatų ir (ar) pasirašytoje sutartyje numatytų sąlygų. Švietimo ir mokslo ministras turi teisę panaikinti sprendimą skirti stipendiją studijoms ar<text:s/></text:span><text:span text:style-name="T474">mokslinei stažuotei ir (arba) išmoką, jeigu pilietis nesilaiko šio Aprašo nuostatų, pažeidžia sutarties sąlygas ar jų nevykdo. Apie priimtą sprendimą Ministerija teisės aktų nustatyta tvarka raštu informuoja Ministerijos įgaliotą instituciją, kuri turi nut</text:span><text:span text:style-name="T475">raukti su piliečiu sudarytą sutartį, ir pilietį.</text:span><text:s/></text:p>
      <text:p text:style-name="P476">Punkto pakeitimai:</text:p>
      <text:p text:style-name="P477"><text:span text:style-name="T478">Nr.<text:s/></text:span><text:a xlink:href="https://www.e-tar.lt/portal/legalAct.html?documentId=TAR.5C22F24010E3" office:target-frame-name="_top" xlink:show="replace"><text:span text:style-name="T479">699</text:span></text:a><text:span text:style-name="T480">, 2007-07-04, Žin., 2007, Nr. 78-3147 (2007-07-14), i. k. 1071100NUTA00000699</text:span></text:p>
      <text:p text:style-name="Normal"/>
      <text:p text:style-name="P481"><text:span text:style-name="T482">20</text:span><text:span text:style-name="T483">. Jeigu pilie</text:span><text:span text:style-name="T484">čiui stipendija ir (arba) išmoka paskirta, bet jis dėl kokių nors priežasčių tais mokslo metais studijuoti ar stažuoti neišvyksta, jo studijoms ar mokslinei stažuotei paskirta stipendija ir (arba) išmoka negali būti perkelta į kitus mokslo metus, jos skyri</text:span><text:span text:style-name="T485">mas panaikinamas.</text:span></text:p>
      <text:p text:style-name="P486"/>
      <text:p text:style-name="P487"><text:span text:style-name="T488">VI</text:span><text:span text:style-name="T489">.<text:s/></text:span><text:span text:style-name="T490">ATSISKAITYMAS</text:span></text:p>
      <text:p text:style-name="P491"/>
      <text:p text:style-name="P492"><text:span text:style-name="T493">21</text:span><text:span text:style-name="T494">. Baigęs sutartyje nurodytos trukmės studijas ar mokslinę stažuotę užsienyje, pilietis pateikia Ministerijos įgaliotai institucijai:</text:span></text:p>
      <text:p text:style-name="P495"/>
      <text:p text:style-name="P496">Punkto pakeitimai:</text:p>
      <text:p text:style-name="P497"><text:span text:style-name="T498">Nr.<text:s/></text:span><text:a xlink:href="https://www.e-tar.lt/portal/legalAct.html?documentId=TAR.5C22F24010E3" office:target-frame-name="_top" xlink:show="replace"><text:span text:style-name="T499">699</text:span></text:a><text:span text:style-name="T500">, 2007-07-04, Žin., 2007, Nr. 78-3147 (2007-07-14), i. k. 1071100NUTA00000699</text:span></text:p>
      <text:p text:style-name="P501"><text:span text:style-name="T502">21.1</text:span><text:span text:style-name="T503">. studijų ar mokslinės stažuotės baigimą patvirtinančio dokumento kopiją (su vertimu į lietuvių kalbą);</text:span></text:p>
      <text:p text:style-name="P504"><text:span text:style-name="T505">21.2</text:span><text:span text:style-name="T506">. Lietuvos mokslo ir stu</text:span><text:span text:style-name="T507">dijų institucijos pažymą apie tęsiamas studijas arba darbovietės Lietuvoje pažymą.</text:span></text:p>
      <text:p text:style-name="P508"><text:span text:style-name="T509">22</text:span><text:span text:style-name="T510">. Jeigu studijoms ar mokslinei stažuotei užsienyje skirta išmoka, pilietis taip pat pateikia lėšas išmokėjusiai institucijai išlaidas pateisinančius dokumentus.</text:span></text:p>
      <text:p text:style-name="P511"/>
      <text:p text:style-name="P512"><text:span text:style-name="T513">VII</text:span><text:span text:style-name="T514">.<text:s/></text:span><text:span text:style-name="T515">BAIGIAMOSIOS NUOSTATOS</text:span></text:p>
      <text:p text:style-name="P516"/>
      <text:p text:style-name="P517"><text:span text:style-name="T518">23</text:span><text:span text:style-name="T519">. Ministerijos įgaliota institucija ne vėliau kaip iki kiekvieno ketvirčio pirmojo mėnesio 10 dienos pateikia Ministerijai:</text:span></text:p>
      <text:p text:style-name="P520"><text:span text:style-name="T521">23.1</text:span><text:span text:style-name="T522">. biudžeto išlaidų sąmatos įvykdymo ataskaitą, parengtą pagal formą Nr. 2, patvirtintą f</text:span><text:span text:style-name="T523">inansų ministro 2004 m. gruodžio 29 d. įsakymu Nr. 1K-413 (Žin., 2005,<text:s/></text:span></text:p>
      <text:p text:style-name="P524"><text:span text:style-name="T525">Nr. 2-21; 2006, Nr. 19-661);</text:span></text:p>
      <text:p text:style-name="P526"><text:span text:style-name="T527">23.2</text:span><text:span text:style-name="T528">. dalykinę ataskaitą apie Lietuvos piliečius, išvykusius studijuoti ir į mokslines stažuotes užsienio valstybių mokslo ir studijų institucijose.</text:span></text:p>
      <text:p text:style-name="P529">Papildyta punktu:</text:p>
      <text:p text:style-name="P530"><text:span text:style-name="T531">Nr.<text:s/></text:span><text:a xlink:href="https://www.e-tar.lt/portal/legalAct.html?documentId=TAR.5C22F24010E3" office:target-frame-name="_top" xlink:show="replace"><text:span text:style-name="T532">699</text:span></text:a><text:span text:style-name="T533">, 2007-07-04, Žin., 2007, Nr. 78-3147 (2007-07-14), i. k. 1071100NUTA00000699</text:span></text:p>
      <text:p text:style-name="Normal"/>
      <text:p text:style-name="P534"><text:span text:style-name="T535">24</text:span><text:span text:style-name="T536">. Piliečio pasirašytoje su Ministerijos įgaliota institucija sut</text:span><text:span text:style-name="T537">artyje turi būti nurodyta, kad pilietis privalo grąžinti lėšas išmokėjusiai institucijai:</text:span></text:p>
      <text:p text:style-name="P538"/>
      <text:p text:style-name="P539">Punkto pakeitimai:</text:p>
      <text:p text:style-name="P540"><text:span text:style-name="T541">Nr.<text:s/></text:span><text:a xlink:href="https://www.e-tar.lt/portal/legalAct.html?documentId=TAR.5C22F24010E3" office:target-frame-name="_top" xlink:show="replace"><text:span text:style-name="T542">699</text:span></text:a><text:span text:style-name="T543">, 2007-07-04, Žin., 2007, Nr. 78-3147 (2007-07-14), i. k.</text:span><text:span text:style-name="T544"><text:s/>1071100NUTA00000699</text:span></text:p>
      <text:p text:style-name="P545"><text:span text:style-name="T546">24.1</text:span><text:span text:style-name="T547">. jam išmokėtas visas Lietuvos Respublikos valstybės biudžeto lėšas, jeigu baigęs sutartyje nurodytos trukmės studijas ar mokslinę stažuotę negrįžta studijuoti ar dirbti į Lietuvos mokslo ir studijų institucijas;</text:span></text:p>
      <text:p text:style-name="P548"><text:span text:style-name="T549">24.2</text:span><text:span text:style-name="T550">. išmokė</text:span><text:span text:style-name="T551">tos valstybinės stipendijos dalį už studijose ar mokslinėje stažuotėje užsienyje neišbūtą valstybės remiamą laiką, jeigu studijų ar mokslinės stažuotės užsienyje programą įvykdė arba dėl kitų priežasčių grįžo į Lietuvą anksčiau nurodyto laiko;</text:span></text:p>
      <text:p text:style-name="P552"><text:span text:style-name="T553">24.3</text:span><text:span text:style-name="T554">. ja</text:span><text:span text:style-name="T555">m išmokėtas visas Lietuvos Respublikos valstybės biudžeto lėšas ar jų dalį, jeigu nesilaiko šio Aprašo nuostatų, pažeidžia sutarties sąlygas ar jų nevykdo.</text:span></text:p>
      <text:p text:style-name="P556">Punkto pakeitimai:</text:p>
      <text:p text:style-name="P557"><text:span text:style-name="T558">Nr.<text:s/></text:span><text:a xlink:href="https://www.e-tar.lt/portal/legalAct.html?documentId=TAR.5C22F24010E3" office:target-frame-name="_top" xlink:show="replace"><text:span text:style-name="T559">699</text:span></text:a><text:span text:style-name="T560">, 2007-07-04, Žin., 2007, Nr. 78-3147 (2007-07-14), i. k. 1071100NUTA00000699</text:span></text:p>
      <text:p text:style-name="Normal"/>
      <text:p text:style-name="P561"><text:span text:style-name="T562">25</text:span><text:span text:style-name="T563">. Pilietis, negalintis iš karto grąžinti jam išmokėtų Lietuvos Respublikos valstybės b</text:span><text:span text:style-name="T564">iudžeto lėšų ar jų dalies, pasirašo su Ministerijos įgaliota institucija išmokėtų valstybės lėšų grąžinimo dalimis sutartį.</text:span></text:p>
      <text:p text:style-name="P565">Punkto pakeitimai:</text:p>
      <text:p text:style-name="P566"><text:span text:style-name="T567">Nr.<text:s/></text:span><text:a xlink:href="https://www.e-tar.lt/portal/legalAct.html?documentId=TAR.5C22F24010E3" office:target-frame-name="_top" xlink:show="replace"><text:span text:style-name="T568">699</text:span></text:a><text:span text:style-name="T569">, 2007-07-04, Žin., 2007</text:span><text:span text:style-name="T570">, Nr. 78-3147 (2007-07-14), i. k. 1071100NUTA00000699</text:span></text:p>
      <text:p text:style-name="Normal"/>
      <text:p text:style-name="P571"><text:span text:style-name="T572">______________</text:span></text:p>
      <text:p text:style-name="P573">Priedo pakeitimai:</text:p>
      <text:p text:style-name="P574"><text:span text:style-name="T575">Nr.<text:s/></text:span><text:a xlink:href="https://www.e-tar.lt/portal/legalAct.html?documentId=TAR.BA7C67BA54C5" office:target-frame-name="_top" xlink:show="replace"><text:span text:style-name="T576">707</text:span></text:a><text:span text:style-name="T577">, 1998-06-12, Žin., 1998, Nr. 55-1533 (1998-06-17), i. k. 0981100NUTA000</text:span><text:span text:style-name="T578">00707</text:span></text:p>
      <text:p text:style-name="P579"><text:span text:style-name="T580">Nr.<text:s/></text:span><text:a xlink:href="https://www.e-tar.lt/portal/legalAct.html?documentId=TAR.F0F9375F6E48" office:target-frame-name="_top" xlink:show="replace"><text:span text:style-name="T581">970</text:span></text:a><text:span text:style-name="T582">, 2003-07-18, Žin., 2003, Nr. 73-3404 (2003-07-23), i. k. 1031100NUTA00000970</text:span></text:p>
      <text:p text:style-name="Normal"/>
      <text:p text:style-name="P583"/>
      <text:p text:style-name="P584"/>
      <text:soft-page-break/>
      <text:p text:style-name="P585">PATVIRTINTA</text:p>
      <text:p text:style-name="P586">Lietuvos Respublikos Vyriausybės</text:p>
      <text:p text:style-name="P587">1996 m. lapkričio 13 d. nutarimu</text:p>
      <text:p text:style-name="P588">Nr. 1320</text:p>
      <text:p text:style-name="P589">(Lietuvos Respublikos Vyriausybės</text:p>
      <text:p text:style-name="P590">2003 m. liepos 18 d. nutarimo</text:p>
      <text:p text:style-name="P591">Nr. 970 redakcija)</text:p>
      <text:p text:style-name="P592"/>
      <text:p text:style-name="P593"><text:span text:style-name="T594">VALSTYBINIŲ STIPENDIJŲ IR IŠMOKŲ SKYRIMO UŽSIENIO VALSTYBIŲ</text:span></text:p>
      <text:p text:style-name="P595">PILIEČIŲ STUDIJOMS, MOKSLINĖMS STAŽUOTĖMS LIETUVOJE TVARKOS APRAŠAS</text:p>
      <text:p text:style-name="P596"/>
      <text:p text:style-name="P597"/>
      <text:p text:style-name="P598"/>
      <text:p text:style-name="P599">Pakeistas priedo pavadinimas:</text:p>
      <text:p text:style-name="P600"><text:span text:style-name="T601">Nr.<text:s/></text:span><text:a xlink:href="https://www.e-tar.lt/portal/legalAct.html?documentId=TAR.5C22F24010E3" office:target-frame-name="_top" xlink:show="replace"><text:span text:style-name="T602">699</text:span></text:a><text:span text:style-name="T603">, 2007-07-04, Žin., 2007, Nr. 78-3147 (2007-07-14), i. k. 1071100NUTA00000699</text:span></text:p>
      <text:p text:style-name="Normal"/>
      <text:p text:style-name="P604"><text:span text:style-name="T605">I</text:span><text:span text:style-name="T606">.<text:s/></text:span><text:span text:style-name="T607">BENDROSIOS NUOSTATOS</text:span></text:p>
      <text:p text:style-name="P608"/>
      <text:p text:style-name="P609"><text:span text:style-name="T610">1</text:span><text:span text:style-name="T611">. Valstybinių stipendijų ir išmokų skyrimo užsienio val</text:span><text:span text:style-name="T612">stybių piliečių studijoms, mokslinėms stažuotėms Lietuvoje tvarkos aprašas (toliau vadinama – šis Aprašas) reglamentuoja valstybinių stipendijų (toliau vadinama – stipendijos) ir išmokų užsienio valstybių piliečių (toliau vadinama – užsieniečiai) studijoms</text:span><text:span text:style-name="T613">, mokslinėms stažuotėms Lietuvos mokslo ir studijų institucijose skyrimą ir atsiskaitymą už skirtas lėšas.</text:span></text:p>
      <text:p text:style-name="P614">Punkto pakeitimai:</text:p>
      <text:p text:style-name="P615"><text:span text:style-name="T616">Nr.<text:s/></text:span><text:a xlink:href="https://www.e-tar.lt/portal/legalAct.html?documentId=TAR.5C22F24010E3" office:target-frame-name="_top" xlink:show="replace"><text:span text:style-name="T617">699</text:span></text:a><text:span text:style-name="T618">, 2007-07-04, Žin., 2007, Nr. 78-3147 (20</text:span><text:span text:style-name="T619">07-07-14), i. k. 1071100NUTA00000699</text:span></text:p>
      <text:p text:style-name="Normal"/>
      <text:p text:style-name="P620"><text:span text:style-name="T621">2</text:span><text:span text:style-name="T622">. Stipendijos užsieniečių studijoms, mokslinėms stažuotėms Lietuvos mokslo ir studijų institucijose skiriamos užsienio valstybių mokslo ir studijų institucijų studentams, mokslo darbuotojams, dėstytojams, atvyksta</text:span><text:span text:style-name="T623">ntiems pagal tarptautines aukštojo mokslo srities sutartis ir susitarimus, už kurių vykdymą atsakinga Švietimo ir mokslo ministerija (toliau vadinama – Ministerija). Užsieniečiams gali būti skiriamos tarptautinėse sutartyse ir susitarimuose numatytos išmok</text:span><text:span text:style-name="T624">os įmokų už studijas ar lietuvių kalbos vasaros kursus, apgyvendinimo, sveikatos draudimo, vizų gavimo ir kitoms išlaidoms padengti.<text:s/></text:span></text:p>
      <text:p text:style-name="P625">Punkto pakeitimai:</text:p>
      <text:p text:style-name="P626"><text:span text:style-name="T627">Nr.<text:s/></text:span><text:a xlink:href="https://www.e-tar.lt/portal/legalAct.html?documentId=TAR.5C22F24010E3" office:target-frame-name="_top" xlink:show="replace"><text:span text:style-name="T628">699</text:span></text:a><text:span text:style-name="T629">, 2007-07-04,<text:s/></text:span><text:span text:style-name="T630">Žin., 2007, Nr. 78-3147 (2007-07-14), i. k. 1071100NUTA00000699</text:span></text:p>
      <text:p text:style-name="Normal"/>
      <text:p text:style-name="P631"><text:span text:style-name="T632">3</text:span><text:span text:style-name="T633">. Užsieniečius, atvykstančius pagal tarptautines sutartis ir Lietuvos Respublikos ir užsienio valstybių institucijų pasirašytus susitarimus (toliau vadinama – tarptautinės sutartys ir su</text:span><text:span text:style-name="T634">sitarimai), stipendijoms siūlo užsienio valstybių švietimo ir mokslo (ar tas sritis kuruojančios) ministerijos, diplomatinės atstovybės arba tarptautinių akademinių mainų programų koordinatoriai (toliau vadinama – užsienio koordinatoriai), laikydamiesi tar</text:span><text:span text:style-name="T635">ptautinėse sutartyse numatytos tvarkos ir kvotų.</text:span></text:p>
      <text:p text:style-name="P636"><text:span text:style-name="T637">4</text:span><text:span text:style-name="T638">. Užsieniečiams, atvykstantiems į Lietuvos aukštąsias mokyklas studijuoti lituanistinių ir (arba) baltistikos studijų programų ne pagal tarptautines sutartis ir susitarimus, taip pat gali būti konkurso<text:s/></text:span><text:span text:style-name="T639">būdu skiriamos stipendijos studijoms.</text:span></text:p>
      <text:p text:style-name="P640"><text:span text:style-name="T641">5</text:span><text:span text:style-name="T642">. Užsieniečiai, atvykstantys studijuoti lituanistinių ir (arba) baltistikos studijų programų ne pagal tarptautines sutartis ir susitarimus ir norintys dalyvauti stipendijos skyrimo konkurse, turi kreiptis į instit</text:span><text:span text:style-name="T643">uciją, Ministerijos įgaliotą organizuoti stipendijų studijoms, mokslinėms stažuotėms ir išmokų skyrimo konkursus ir administruoti lėšų naudojimo sutartis su užsieniečius studijuoti, į mokslines stažuotes priimančiomis</text:span><text:span text:style-name="T644"><text:s/></text:span><text:span text:style-name="T645">Lietuvos mokslo ir studijų institucijo</text:span><text:span text:style-name="T646">mis</text:span><text:span text:style-name="T647"><text:s/></text:span><text:span text:style-name="T648">(toliau vadinama – Ministerijos įgaliota institucija)</text:span><text:s/></text:p>
      <text:p text:style-name="P649">Punkto pakeitimai:</text:p>
      <text:p text:style-name="P650"><text:span text:style-name="T651">Nr.<text:s/></text:span><text:a xlink:href="https://www.e-tar.lt/portal/legalAct.html?documentId=TAR.5C22F24010E3" office:target-frame-name="_top" xlink:show="replace"><text:span text:style-name="T652">699</text:span></text:a><text:span text:style-name="T653">, 2007-07-04, Žin., 2007, Nr. 78-3147 (2007-07-14), i. k. 1071100NUTA00000699</text:span></text:p>
      <text:p text:style-name="Normal"/>
      <text:p text:style-name="P654"><text:span text:style-name="T655">II</text:span><text:span text:style-name="T656">.<text:s/></text:span><text:span text:style-name="T657">KANDIDATAMS KELIAMI REIKALAVIMAI</text:span></text:p>
      <text:p text:style-name="P658"/>
      <text:p text:style-name="P659"><text:span text:style-name="T660">6</text:span><text:span text:style-name="T661">. Užsienietis, pretenduojantis į stipendiją ir (arba) išmoką studijoms, mokslinei stažuotei Lietuvoje, turi:</text:span></text:p>
      <text:p text:style-name="P662"><text:span text:style-name="T663">6.1</text:span><text:span text:style-name="T664">. būti užsienio valstybės mokslo ir studijų institucijos studentu, mokslo darbuotoju ar dėstytoju;</text:span></text:p>
      <text:p text:style-name="P665"><text:span text:style-name="T666">6.</text:span><text:span text:style-name="T667">2</text:span><text:span text:style-name="T668">. turėti Lietuvos mokslo ir studijų institucijos sutikimą priimti jį studijuoti ar į mokslinę stažuotę (ši nuostata netaikoma atvykstantiesiems pagal tarptautines sutartis ir susitarimus į lietuvių kalbos vasaros kursus);</text:span></text:p>
      <text:p text:style-name="P669"><text:span text:style-name="T670">6.3</text:span><text:span text:style-name="T671">. gerai mokėti lietuvių<text:s/></text:span><text:span text:style-name="T672">kalbą arba kalbą, kuria vyks studijos ar reikės bendrauti per mokslinę stažuotę.</text:span></text:p>
      <text:p text:style-name="P673"><text:span text:style-name="T674">7</text:span><text:span text:style-name="T675">. Kiti užsieniečiams keliami reikalavimai gali būti numatomi tarptautinėse sutartyse ir konkursų sąlygose.</text:span></text:p>
      <text:p text:style-name="P676"/>
      <text:p text:style-name="P677"><text:span text:style-name="T678">III</text:span><text:span text:style-name="T679">.<text:s/></text:span><text:span text:style-name="T680">KONKURSUI PATEIKIAMI DOKUMENTAI</text:span></text:p>
      <text:p text:style-name="P681"/>
      <text:p text:style-name="P682"><text:span text:style-name="T683">8</text:span><text:span text:style-name="T684">. Užsieniet</text:span><text:span text:style-name="T685">is turi pateikti:</text:span></text:p>
      <text:p text:style-name="P686"><text:span text:style-name="T687">8.1</text:span><text:span text:style-name="T688">. asmens duomenų anketą (pagal Ministerijos patvirtintą formą);</text:span></text:p>
      <text:p text:style-name="P689"><text:span text:style-name="T690">8.2</text:span><text:span text:style-name="T691">. Lietuvos mokslo ir studijų institucijos raštą, patvirtinantį priėmimą studijuoti ar stažuoti (ši nuostata netaikoma atvykstantiesiems pagal tarptautines sutarti</text:span><text:span text:style-name="T692">s ir susitarimus į lietuvių kalbos vasaros kursus);</text:span></text:p>
      <text:p text:style-name="P693"><text:span text:style-name="T694">8.3</text:span><text:span text:style-name="T695">. gyvenimo ir (arba) mokslinės veiklos aprašymą;</text:span></text:p>
      <text:p text:style-name="P696"><text:span text:style-name="T697">8.4</text:span><text:span text:style-name="T698">. dvi rekomendacijas, išduotas ne anksčiau kaip prieš 6 mėnesius (vieną – mokslo ir studijų institucijos, kurioje mokosi (-ėsi) ar dirba,<text:s/></text:span><text:span text:style-name="T699">atstovo, kitą – tos srities mokslininko, studijų, mokslinio darbo vadovo ar panašiai);</text:span></text:p>
      <text:p text:style-name="P700"><text:span text:style-name="T701">8.5</text:span><text:span text:style-name="T702">. teisės aktų nustatyta tvarka patvirtintą diplomo kopiją – atvykstantieji į antrosios arba trečiosios pakopos studijas ar mokslinę stažuotę;</text:span></text:p>
      <text:p text:style-name="P703"><text:span text:style-name="T704">8.6</text:span><text:span text:style-name="T705">. pažymą apie</text:span><text:span text:style-name="T706"><text:s/>dviejų paskutinių sesijų studijų rezultatus – atvykstantieji studijuoti;</text:span></text:p>
      <text:p text:style-name="P707"><text:span text:style-name="T708">8.7</text:span><text:span text:style-name="T709">. pažymą apie kalbos, kuria vyks studijos ar mokslinė stažuotė, mokėjimą;</text:span></text:p>
      <text:p text:style-name="P710"><text:span text:style-name="T711">8.8</text:span><text:span text:style-name="T712">. galiojančio kelionės dokumento teisės aktų nustatyta tvarka patvirtintą kopiją.</text:span></text:p>
      <text:p text:style-name="P713"><text:span text:style-name="T714">9</text:span><text:span text:style-name="T715">. Švi</text:span><text:span text:style-name="T716">etimo ir mokslo ministro sudaryta Tarptautinių studijų komisija (toliau vadinama – Komisija) nesvarsto prašymų tų užsieniečių, kurie nustatytuoju laiku nepateikia arba pateikia ne visus konkurso sąlygose nurodytus dokumentus.</text:span><text:s/></text:p>
      <text:p text:style-name="P717">Punkto pakeitimai:</text:p>
      <text:p text:style-name="P718"><text:span text:style-name="T719">Nr.<text:s/></text:span><text:a xlink:href="https://www.e-tar.lt/portal/legalAct.html?documentId=TAR.5C22F24010E3" office:target-frame-name="_top" xlink:show="replace"><text:span text:style-name="T720">699</text:span></text:a><text:span text:style-name="T721">, 2007-07-04, Žin., 2007, Nr. 78-3147 (2007-07-14), i. k. 1071100NUTA00000699</text:span></text:p>
      <text:p text:style-name="Normal"/>
      <text:p text:style-name="P722"><text:span text:style-name="T723">IV</text:span><text:span text:style-name="T724">. STIPENDIJŲ IR IŠMOKŲ SKYRIMAS, MOKĖJIMAS IR MOKĖJIMO</text:span></text:p>
      <text:p text:style-name="P725"><text:span text:style-name="T726">NUTRAUKIMAS</text:span></text:p>
      <text:p text:style-name="P727"/>
      <text:p text:style-name="P728"><text:span text:style-name="T729">10</text:span><text:span text:style-name="T730">. Stipendijų</text:span><text:span text:style-name="T731"><text:s/>studijoms, mokslinėms stažuotėms ir išmokų skyrimo konkursus (toliau vadinama – konkursai) vykdo Komisija, laikydamasi atitinkamose tarptautinėse sutartyse ir susitarimuose numatytų sąlygų ir šio Aprašo nuostatų. Ministerijos įgaliota institucija organizu</text:span><text:span text:style-name="T732">oja konkursus ir techniškai aptarnauja Komisiją, laikydamasi šio Aprašo nuostatų. Konkursų sąlygos ir laikas skelbiami Ministerijos įgaliotos institucijos interneto svetainėje, laikantis tarptautinėse sutartyse ir susitarimuose numatytų reikalavimų kandida</text:span><text:span text:style-name="T733">tams, kvotų ir terminų; taip pat ši informacija pateikiama užsienio koordinatoriams.</text:span><text:s/></text:p>
      <text:p text:style-name="P734">Punkto pakeitimai:</text:p>
      <text:p text:style-name="P735"><text:span text:style-name="T736">Nr.<text:s/></text:span><text:a xlink:href="https://www.e-tar.lt/portal/legalAct.html?documentId=TAR.5C22F24010E3" office:target-frame-name="_top" xlink:show="replace"><text:span text:style-name="T737">699</text:span></text:a><text:span text:style-name="T738">, 2007-07-04, Žin., 2007, Nr. 78-3147 (2007-07-14), i. k. 1071</text:span><text:span text:style-name="T739">100NUTA00000699</text:span></text:p>
      <text:p text:style-name="Normal"/>
      <text:p text:style-name="P740"><text:span text:style-name="T741">11</text:span><text:span text:style-name="T742">. Stipendijas ir (arba) išmokas studijoms, mokslinėms stažuotėms skiria švietimo ir mokslo ministras, atsižvelgdamas į Komisijos pasiūlymus. Apie švietimo ir mokslo ministro priimtą<text:s/></text:span><text:soft-page-break/><text:span text:style-name="T743">sprendimą teisės aktų nustatyta tvarka raštu<text:s/></text:span><text:span text:style-name="T744">informuojama Ministerijos įgaliota institucija ir užsieniečiai.</text:span><text:s/></text:p>
      <text:p text:style-name="P745">Punkto pakeitimai:</text:p>
      <text:p text:style-name="P746"><text:span text:style-name="T747">Nr.<text:s/></text:span><text:a xlink:href="https://www.e-tar.lt/portal/legalAct.html?documentId=TAR.5C22F24010E3" office:target-frame-name="_top" xlink:show="replace"><text:span text:style-name="T748">699</text:span></text:a><text:span text:style-name="T749">, 2007-07-04, Žin., 2007, Nr. 78-3147 (2007-07-14), i. k. 1071100NUTA00000699</text:span></text:p>
      <text:p text:style-name="Normal"/>
      <text:p text:style-name="P750"><text:span text:style-name="T751">12</text:span><text:span text:style-name="T752">. Ministerijos įgaliota institucija, laikydamasi tarptautinėse sutartyse ir susitarimuose nustatytų terminų, teisės aktų nustatyta tvarka informuoja užsienio koordinatorius ir Lietuvos mokslo ir studijų institucijas, kurios priima užsieniečius studijuoti</text:span><text:span text:style-name="T753"><text:s/>ar į mokslines stažuotes, apie priimtą sprendimą dėl stipendijos ir išmokos skyrimo užsieniečiui.</text:span><text:s/></text:p>
      <text:p text:style-name="P754">Punkto pakeitimai:</text:p>
      <text:p text:style-name="P755"><text:span text:style-name="T756">Nr.<text:s/></text:span><text:a xlink:href="https://www.e-tar.lt/portal/legalAct.html?documentId=TAR.5C22F24010E3" office:target-frame-name="_top" xlink:show="replace"><text:span text:style-name="T757">699</text:span></text:a><text:span text:style-name="T758">, 2007-07-04, Žin., 2007, Nr. 78-3147 (2007-07-1</text:span><text:span text:style-name="T759">4), i. k. 1071100NUTA00000699</text:span></text:p>
      <text:p text:style-name="Normal"/>
      <text:p text:style-name="P760"><text:span text:style-name="T761">13</text:span><text:span text:style-name="T762">. Stipendijos ir išmokos skiriamos ne ilgiau kaip 10 mėnesių, atsižvelgiant į tarptautinėse sutartyse numatytas kvotas.</text:span></text:p>
      <text:p text:style-name="P763"><text:span text:style-name="T764">14</text:span><text:span text:style-name="T765">. Stipendijai ir (arba) išmokai skirtos lėšos pervedamos mokslo ir studijų institucijai, kuri</text:span><text:span text:style-name="T766"><text:s/>priima užsienietį, iš karto už visą studijų semestrą ar mokslinės stažuotės laiką, vadovaujantis stipendijos skyrimo dieną galiojančiu Lietuvos Respublikos Vyriausybės nustatytu minimalaus gyvenimo lygio (MGL) dydžiu. Mokslo ir studijų institucija stipend</text:span><text:span text:style-name="T767">iją užsieniečiui išmoka kas mėnesį.</text:span></text:p>
      <text:p text:style-name="P768"><text:span text:style-name="T769">15</text:span><text:span text:style-name="T770">. Ministerijos įgaliota institucija nedelsdama raštu informuoja Ministeriją, jeigu užsienio pilietis nesilaiko šio Aprašo nuostatų ir (ar) tarptautinėse sutartyse ir susitarimuose numatytų sąlygų.</text:span><text:s/></text:p>
      <text:p text:style-name="P771">Papildyta punktu:</text:p>
      <text:p text:style-name="P772"><text:span text:style-name="T773">Nr.<text:s/></text:span><text:a xlink:href="https://www.e-tar.lt/portal/legalAct.html?documentId=TAR.5C22F24010E3" office:target-frame-name="_top" xlink:show="replace"><text:span text:style-name="T774">699</text:span></text:a><text:span text:style-name="T775">, 2007-07-04, Žin., 2007, Nr. 78-3147 (2007-07-14), i. k. 1071100NUTA00000699</text:span></text:p>
      <text:p text:style-name="Normal"/>
      <text:p text:style-name="P776"><text:span text:style-name="T777">16</text:span><text:span text:style-name="T778">. Švietimo ir mokslo ministras turi teisę panaikinti sprendimą skirti stipendiją</text:span><text:span text:style-name="T779"><text:s/>studijoms ar mokslinei stažuotei ir (arba) išmoką, jeigu užsienietis:</text:span></text:p>
      <text:p text:style-name="P780"/>
      <text:p text:style-name="P781">Punkto pakeitimai:</text:p>
      <text:p text:style-name="P782"><text:span text:style-name="T783">Nr.<text:s/></text:span><text:a xlink:href="https://www.e-tar.lt/portal/legalAct.html?documentId=TAR.5C22F24010E3" office:target-frame-name="_top" xlink:show="replace"><text:span text:style-name="T784">699</text:span></text:a><text:span text:style-name="T785">, 2007-07-04, Žin., 2007, Nr. 78-3147 (2007-07-14), i. k.<text:s/></text:span><text:span text:style-name="T786">1071100NUTA00000699</text:span></text:p>
      <text:p text:style-name="P787"><text:span text:style-name="T788">16.1</text:span><text:span text:style-name="T789">. pašalinamas iš aukštosios mokyklos;</text:span></text:p>
      <text:p text:style-name="P790"><text:span text:style-name="T791">16.2</text:span><text:span text:style-name="T792">. dėl kokių nors priežasčių neatvyksta numatytu laiku į studijas ar mokslinę stažuotę Lietuvoje;</text:span></text:p>
      <text:p text:style-name="P793"><text:span text:style-name="T794">16.3</text:span><text:span text:style-name="T795">. baigia studijas ar mokslinę stažuotę anksčiau, negu numatyta.</text:span></text:p>
      <text:p text:style-name="P796"><text:span text:style-name="T797">17</text:span><text:span text:style-name="T798">.<text:s/></text:span><text:span text:style-name="T799">Švietimo ir mokslo ministrui panaikinus sprendimą skirti stipendiją studijoms ar mokslinei stažuotei ir (arba) išmoką, Ministerija teisės aktų nustatyta tvarka apie tai raštu informuoja Ministerijos įgaliotą instituciją ir užsienietį. Ministerijos įgaliota</text:span><text:span text:style-name="T800"><text:s/>institucija teisės aktų nustatyta tvarka apie gautą sprendimą raštu informuoja Lietuvos mokslo ir studijų instituciją ir užsienio valstybės koordinatorių, o mokslo ir studijų institucija turi grąžinti Ministerijos įgaliotai institucijai užsieniečio stipen</text:span><text:span text:style-name="T801">dijai ar išmokai skirtų lėšų nepanaudotą dalį.</text:span><text:s/></text:p>
      <text:p text:style-name="P802">Punkto pakeitimai:</text:p>
      <text:p text:style-name="P803"><text:span text:style-name="T804">Nr.<text:s/></text:span><text:a xlink:href="https://www.e-tar.lt/portal/legalAct.html?documentId=TAR.5C22F24010E3" office:target-frame-name="_top" xlink:show="replace"><text:span text:style-name="T805">699</text:span></text:a><text:span text:style-name="T806">, 2007-07-04, Žin., 2007, Nr. 78-3147 (2007-07-14), i. k. 1071100NUTA00000699</text:span></text:p>
      <text:p text:style-name="Normal"/>
      <text:p text:style-name="P807"><text:span text:style-name="T808">V</text:span><text:span text:style-name="T809">.<text:s/></text:span><text:span text:style-name="T810">ATSISKAITYMA</text:span><text:span text:style-name="T811">S</text:span></text:p>
      <text:p text:style-name="P812"/>
      <text:p text:style-name="P813"><text:span text:style-name="T814">18</text:span><text:span text:style-name="T815">. Pasibaigus finansuojamam studijų ar mokslinės stažuotės laikui, Lietuvos mokslo ir studijų institucija raštu informuoja Ministerijos įgaliotą instituciją apie užsieniečio baigtą studijų ar mokslinės stažuotės laiką ir pateikia pažymą apie studij</text:span><text:span text:style-name="T816">ų ar mokslinės stažuotės rezultatus.</text:span></text:p>
      <text:p text:style-name="P817">Punkto pakeitimai:</text:p>
      <text:p text:style-name="P818"><text:span text:style-name="T819">Nr.<text:s/></text:span><text:a xlink:href="https://www.e-tar.lt/portal/legalAct.html?documentId=TAR.5C22F24010E3" office:target-frame-name="_top" xlink:show="replace"><text:span text:style-name="T820">699</text:span></text:a><text:span text:style-name="T821">, 2007-07-04, Žin., 2007, Nr. 78-3147 (2007-07-14), i. k. 1071100NUTA00000699</text:span></text:p>
      <text:p text:style-name="Normal"/>
      <text:p text:style-name="P822"><text:span text:style-name="T823">19</text:span><text:span text:style-name="T824">. Ministerijos įgaliota in</text:span><text:span text:style-name="T825">stitucija ne vėliau kaip iki kiekvieno ketvirčio pirmojo mėnesio 10 dienos pateikia Ministerijai:</text:span></text:p>
      <text:p text:style-name="P826"><text:span text:style-name="T827">19.1</text:span><text:span text:style-name="T828">. biudžeto išlaidų sąmatos įvykdymo ataskaitą, parengtą pagal formą Nr. 2, patvirtintą finansų ministro 2004 m. gruodžio 29 d. įsakymu Nr. 1K-413 (Žin.,</text:span><text:span text:style-name="T829"><text:s/>2005, Nr.<text:s/></text:span><text:a xlink:href="https://www.e-tar.lt/portal/lt/legalAct/TAR.C96E296E4CE6" office:target-frame-name="_blank" xlink:show="new"><text:span text:style-name="T830">2-21</text:span></text:a><text:span text:style-name="T831">; 2006, Nr.<text:s/></text:span><text:a xlink:href="https://www.e-tar.lt/portal/lt/legalAct/TAR.D46C844DAAEA" office:target-frame-name="_blank" xlink:show="new"><text:span text:style-name="T832">19-661</text:span></text:a><text:span text:style-name="T833">);</text:span></text:p>
      <text:p text:style-name="P834"><text:span text:style-name="T835">19.2</text:span><text:span text:style-name="T836">. dalykinę ataskaitą apie užsieniečius,<text:s/></text:span><text:span text:style-name="T837">atvykusius studijuoti ir į mokslines stažuotes Lietuvos mokslo ir studijų institucijose.</text:span><text:s/></text:p>
      <text:p text:style-name="P838">Papildyta punktu:</text:p>
      <text:p text:style-name="P839"><text:span text:style-name="T840">Nr.<text:s/></text:span><text:a xlink:href="https://www.e-tar.lt/portal/legalAct.html?documentId=TAR.5C22F24010E3" office:target-frame-name="_top" xlink:show="replace"><text:span text:style-name="T841">699</text:span></text:a><text:span text:style-name="T842">, 2007-07-04, Žin., 2007, Nr. 78-3147 (2007-07-14), i. k.</text:span><text:span text:style-name="T843"><text:s/>1071100NUTA00000699</text:span></text:p>
      <text:p text:style-name="Normal"/>
      <text:p text:style-name="P844"><text:span text:style-name="T845">______________</text:span></text:p>
      <text:p text:style-name="P846">Priedo pakeitimai:</text:p>
      <text:p text:style-name="P847"><text:span text:style-name="T848">Nr.<text:s/></text:span><text:a xlink:href="https://www.e-tar.lt/portal/legalAct.html?documentId=TAR.BA7C67BA54C5" office:target-frame-name="_top" xlink:show="replace"><text:span text:style-name="T849">707</text:span></text:a><text:span text:style-name="T850">, 1998-06-12, Žin., 1998, Nr. 55-1533 (1998-06-17), i. k. 0981100NUTA00000707</text:span></text:p>
      <text:p text:style-name="P851"><text:span text:style-name="T852">Nr.<text:s/></text:span><text:a xlink:href="https://www.e-tar.lt/portal/legalAct.html?documentId=TAR.F0F9375F6E48" office:target-frame-name="_top" xlink:show="replace"><text:span text:style-name="T853">970</text:span></text:a><text:span text:style-name="T854">, 2003-07-18, Žin., 2003, Nr. 73-3404 (2003-07-23), i. k. 1031100NUTA00000970</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Vyriausybė, Nutarimas</text:span></text:p>
      <text:p text:style-name="P864"><text:span text:style-name="T865">Nr.<text:s/></text:span><text:a xlink:href="https://www.e-tar.lt/portal/legalAct.html?documentId=TAR.BA7C67BA54C5" office:target-frame-name="_top" xlink:show="replace"><text:span text:style-name="T866">707</text:span></text:a><text:span text:style-name="T867">, 1998-06-12, Žin., 1998, Nr. 55-1533 (1998-06-17), i. k. 0981100NUTA00000707</text:span></text:p>
      <text:p text:style-name="P868"><text:span text:style-name="T869">Dėl Lietuvos Respublikos Vyriausybės 1996 m. lapkričio 13 d. nutarimo Nr. 1320 "Dėl valstybinių</text:span><text:span text:style-name="T870"><text:s/>stipendijų Lietuvos Respublikos piliečių studijoms, mokslinėms stažuotėms užsienyje ir užsienio piliečių studijoms, mokslinėms stažuotėms Lietuvoje" naujos redakcijos</text:span></text:p>
      <text:p text:style-name="P871"/>
      <text:p text:style-name="P872"><text:span text:style-name="T873">2.</text:span></text:p>
      <text:p text:style-name="P874"><text:span text:style-name="T875">Lietuvos Respublikos Vyriausybė, Nutarimas</text:span></text:p>
      <text:p text:style-name="P876"><text:span text:style-name="T877">Nr.<text:s/></text:span><text:a xlink:href="https://www.e-tar.lt/portal/legalAct.html?documentId=TAR.F0F9375F6E48" office:target-frame-name="_top" xlink:show="replace"><text:span text:style-name="T878">970</text:span></text:a><text:span text:style-name="T879">, 2003-07-18, Žin., 2003, Nr. 73-3404 (2003-07-23), i. k. 1031100NUTA00000970</text:span></text:p>
      <text:p text:style-name="P880"><text:span text:style-name="T881">Dėl Lietuvos Respublikos Vyriausybės 1996 m. lapkričio 13 d. nutarimo Nr. 1320 "Dėl valstybinių stipendijų, išmokų Lietuvos Respub</text:span><text:span text:style-name="T882">likos piliečių studijoms, mokslinėms stažuotėms užsienyje ir užsienio piliečių studijoms, mokslinėms stažuotėms Lietuvoje" pakeitimo ir Lietuvos Respublikos Vyriausybės 1996 m. lapkričio 13 d. nutarimo Nr. 1319 "Dėl Valstybinės tarptautinių studijų komisij</text:span><text:span text:style-name="T883">os sudėties ir nuostatų tvirtinimo" pripažinimo netekusiu galios</text:span></text:p>
      <text:p text:style-name="P884"/>
      <text:p text:style-name="P885"><text:span text:style-name="T886">3.</text:span></text:p>
      <text:p text:style-name="P887"><text:span text:style-name="T888">Lietuvos Respublikos Vyriausybė, Nutarimas</text:span></text:p>
      <text:p text:style-name="P889"><text:span text:style-name="T890">Nr.<text:s/></text:span><text:a xlink:href="https://www.e-tar.lt/portal/legalAct.html?documentId=TAR.5C22F24010E3" office:target-frame-name="_top" xlink:show="replace"><text:span text:style-name="T891">699</text:span></text:a><text:span text:style-name="T892">, 2007-07-04, Žin., 2007, Nr. 78-3147 (2007-07-14), i.<text:s/></text:span><text:span text:style-name="T893">k. 1071100NUTA00000699</text:span></text:p>
      <text:p text:style-name="P894"><text:span text:style-name="T895">Dėl Lietuvos Respublikos Vyriausybės 1996 m. lapkričio 13 d. nutarimo Nr. 1320 "Dėl Valstybinių stipendijų ir išmokų studijoms ir mokslinėms stažuotėms skyrimo tvarkos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11:44:00Z</meta:creation-date>
    <dc:date>2017-01-27T11:44:00Z</dc:date>
    <meta:template xlink:href="Normal.dotm" xlink:type="simple"/>
    <meta:editing-cycles>2</meta:editing-cycles>
    <meta:editing-duration>PT0S</meta:editing-duration>
    <meta:document-statistic meta:page-count="12" meta:paragraph-count="293" meta:word-count="4526" meta:character-count="36736" meta:row-count="1048" meta:non-whitespace-character-count="32503"/>
  </office:meta>
</office:document-meta>
</file>