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right" style:position="6.6937in"/>
        </style:tab-stops>
      </style:paragraph-properties>
    </style:style>
    <style:style style:name="P1335" style:parent-style-name="Normal" style:family="paragraph">
      <style:paragraph-properties>
        <style:tab-stops>
          <style:tab-stop style:type="right" style:position="6.6937in"/>
        </style:tab-stops>
      </style:paragraph-properties>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style:tab-stops>
          <style:tab-stop style:type="right" style:position="6.6937in"/>
        </style:tab-stops>
      </style:paragraph-properties>
      <style:text-properties fo:text-transform="uppercase"/>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text-properties fo:text-transform="uppercase"/>
    </style:style>
    <style:style style:name="P1340" style:parent-style-name="Normal" style:family="paragraph">
      <style:paragraph-properties>
        <style:tab-stops>
          <style:tab-stop style:type="right" style:position="6.6937in"/>
        </style:tab-stops>
      </style:paragraph-properties>
      <style:text-properties fo:text-transform="uppercase"/>
    </style:style>
    <style:style style:name="P1341" style:parent-style-name="Normal" style:family="paragraph">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1999-06-09 iki 2001-06-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soft-page-break/>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Bendrovės veiklos kontrolė</text:span></text:p>
      <text:p text:style-name="P958"><text:span text:style-name="T959">1</text:span><text:span text:style-name="T960">. Revizijos komisija (revizorius) privalo:</text:span></text:p>
      <text:p text:style-name="P961"><text:span text:style-name="T962">1</text:span><text:span text:style-name="T963">) tikrinti bendrovės metinį balansą, kitus apskaitos ir veiklos</text:span><text:span text:style-name="T964"><text:s/>dokumentus;</text:span></text:p>
      <text:p text:style-name="P965"><text:span text:style-name="T966">2</text:span><text:span text:style-name="T967">) narių susirinkimuose, vykdomojo organo posėdžiuose pranešti apie visus nustatytus bendrovės veiklos pažeidimus.</text:span></text:p>
      <text:p text:style-name="P968"><text:span text:style-name="T969">2</text:span><text:span text:style-name="T970">. Pasibaigus ūkiniams metams, likus dviem savaitėms iki narių susirinkimo, valdyba (administracija) turi pranešti rev</text:span><text:span text:style-name="T971">izijos komisijai, kad bendrovės metinė apyskaita ir balansas yra parengti ir dokumentus ji galinti tikrinti.</text:span></text:p>
      <text:p text:style-name="P972"><text:span text:style-name="T973">3</text:span><text:span text:style-name="T974">. Revizijos komisija ( revizorius) pranešime narių susirinkimui pateikia išvadą apie metinę apyskaitą, bendrovės balansą ir padėtį.</text:span></text:p>
      <text:p text:style-name="P975"><text:span text:style-name="T976">4</text:span><text:span text:style-name="T977">. Nep</text:span><text:span text:style-name="T978">riklausomi ekspertai bendrovės veiklos revizijai atlikti kviečiami revizijos komisijos iniciatyva arba reikalaujant 1/10 bendrovės narių.</text:span></text:p>
      <text:p text:style-name="P979"><text:span text:style-name="T980">5</text:span><text:span text:style-name="T981">. Bendrovės veiklą įstatymų nustatyta tvarka turi teisę tikrinti valstybės institucijos.</text:span></text:p>
      <text:p text:style-name="P982">Straipsnio pakeitimai:</text:p>
      <text:p text:style-name="P983"><text:span text:style-name="T984">Nr.<text:s/></text:span><text:a xlink:href="https://www.e-tar.lt/portal/legalAct.html?documentId=TAR.4BF6B8FE4879" office:target-frame-name="_top" xlink:show="replace"><text:span text:style-name="T985">VIII-1194</text:span></text:a><text:span text:style-name="T986">, 1999-05-20, Žin., 1999, Nr. 50-1601 (1999-06-09), i. k. 0991010ISTAIII-1194</text:span></text:p>
      <text:p text:style-name="Normal"/>
      <text:p text:style-name="P987"><text:span text:style-name="T988">28</text:span><text:span text:style-name="T989"><text:s/>straipsnis.<text:s/></text:span><text:span text:style-name="T990">Bendrovės vykdomojo organo narių atsakomybė<text:s/></text:span></text:p>
      <text:p text:style-name="P991"><text:span text:style-name="T992">1</text:span><text:span text:style-name="T993">. Kiekvienas</text:span><text:span text:style-name="T994"><text:s/>bendrovės valdybos (administracijos) narys atsako už savo kaltais veiksmais bendrovei padarytus nuostolius.<text:s/></text:span></text:p>
      <text:p text:style-name="P995"><text:span text:style-name="T996">2</text:span><text:span text:style-name="T997">. Bendrovės vykdomojo organo nariai privalo solidariai atlyginti nuostolius, padarytus dėl neteisingai priimtų nutarimų, pažeidžiančių bendro</text:span><text:span text:style-name="T998">vės įstatus ar Lietuvos Respublikos įstatymus.<text:s/></text:span></text:p>
      <text:p text:style-name="P999"><text:span text:style-name="T1000">3</text:span><text:span text:style-name="T1001">. Bendrovės narių susirinkimo nutarimu bendrovė pareiškia ieškinius savo pareigūnams.<text:s/></text:span></text:p>
      <text:p text:style-name="P1002"/>
      <text:p text:style-name="P1003"/>
      <text:p text:style-name="P1004"/>
      <text:p text:style-name="P1005"><text:span text:style-name="T1006">VIII s k i r s n i s<text:s/></text:span></text:p>
      <text:p text:style-name="P1007"><text:span text:style-name="T1008">BENDROVĖS REORGANIZAVIMAS IR VEIKLOS NUTRAUKIMAS</text:span></text:p>
      <text:p text:style-name="P1009">Pakeistas skirsnio pavadinimas:</text:p>
      <text:p text:style-name="P1010"><text:span text:style-name="T1011">Nr.<text:s/></text:span><text:a xlink:href="https://www.e-tar.lt/portal/legalAct.html?documentId=TAR.D7CE6B5D09F4" office:target-frame-name="_top" xlink:show="replace"><text:span text:style-name="T1012">VIII-118</text:span></text:a><text:span text:style-name="T1013">, 1997-02-18, Žin., 1997, Nr. 20-445 (1997-03-07), i. k. 0971010ISTAVIII-118</text:span></text:p>
      <text:p text:style-name="Normal"/>
      <text:p text:style-name="P1014"><text:span text:style-name="T1015">29</text:span><text:span text:style-name="T1016"><text:s/>straipsnis.<text:s/></text:span><text:span text:style-name="T1017">Bendrovės reorganizavimas</text:span></text:p>
      <text:p text:style-name="P1018"><text:span text:style-name="T1019">1</text:span><text:span text:style-name="T1020">. Reorganizavimas - tai bendrovės, k</text:span><text:span text:style-name="T1021">aip juridinio asmens, pertvarkymas be likvidavimo procedūros.</text:span></text:p>
      <text:p text:style-name="P1022"><text:span text:style-name="T1023">2</text:span><text:span text:style-name="T1024">. Bendrovės gali būti reorganizuojamos šiais būdais:</text:span></text:p>
      <text:p text:style-name="P1025"><text:span text:style-name="T1026">1</text:span><text:span text:style-name="T1027">) bendroves jungiant;</text:span></text:p>
      <text:p text:style-name="P1028"><text:span text:style-name="T1029">2</text:span><text:span text:style-name="T1030">) bendroves skaidant;</text:span></text:p>
      <text:p text:style-name="P1031"><text:span text:style-name="T1032">3</text:span><text:span text:style-name="T1033">) keičiant įmonės rūšį ar statusą.</text:span></text:p>
      <text:p text:style-name="P1034"><text:span text:style-name="T1035">3</text:span><text:span text:style-name="T1036">. Bendrovės turi parengti reorganizav</text:span><text:span text:style-name="T1037">imo projektą, kuriame turi būti nurodyta:</text:span></text:p>
      <text:p text:style-name="P1038"><text:span text:style-name="T1039">1</text:span><text:span text:style-name="T1040">) reorganizuojamos bendrovės pavadinimas ir buveinė;</text:span></text:p>
      <text:p text:style-name="P1041"><text:span text:style-name="T1042">2</text:span><text:span text:style-name="T1043">) reorganizuojamos bendrovės turto įvertinimo ar perkainojimo aktas;</text:span></text:p>
      <text:p text:style-name="P1044"><text:span text:style-name="T1045">3</text:span><text:span text:style-name="T1046">) teisių bei prievolių, įskaitant nesumokėtas į valstybinio socialinio draudimo</text:span><text:span text:style-name="T1047"><text:s/>fondo biudžetą, taip pat mokesčio administratoriaus pareigūnų ir kitų valstybės institucijų priskaičiuotas sumas, tarp jų baudas ir delspinigius, iki po reorganizavimo veikiančių įmonių įstatų įregistravimo įstatymų nustatyta tvarka, perėmimo tvarka ir te</text:span><text:span text:style-name="T1048">rminai;</text:span></text:p>
      <text:p text:style-name="P1049">Straipsnio punkto pakeitimai:</text:p>
      <text:p text:style-name="P1050"><text:span text:style-name="T1051">Nr.<text:s/></text:span><text:a xlink:href="https://www.e-tar.lt/portal/legalAct.html?documentId=TAR.44261E08EC64" office:target-frame-name="_top" xlink:show="replace"><text:span text:style-name="T1052">VIII-379</text:span></text:a><text:span text:style-name="T1053">, 1997-07-02, Žin., 1997, Nr. 69-1740 (1997-07-23), i. k. 0971010ISTAVIII-379</text:span></text:p>
      <text:p text:style-name="Normal"/>
      <text:p text:style-name="P1054"><text:span text:style-name="T1055">4</text:span><text:span text:style-name="T1056">) bendrovių, kurios yra<text:s/></text:span><text:span text:style-name="T1057">reorganizuojamos, pajininkų pajų paskirstymo po reorganizavimo tvarka;</text:span></text:p>
      <text:p text:style-name="P1058"><text:span text:style-name="T1059">5</text:span><text:span text:style-name="T1060">) turtinės ir neturtinės pajininkų teisės po bendrovės reorganizavimo;</text:span></text:p>
      <text:p text:style-name="P1061"><text:span text:style-name="T1062">6</text:span><text:span text:style-name="T1063">) bendrovės valdymo organams ir revizoriams suteikiamos teisės.</text:span></text:p>
      <text:p text:style-name="P1064"><text:span text:style-name="T1065">4</text:span><text:span text:style-name="T1066">. Kartu su bendrovės reorganizavi</text:span><text:span text:style-name="T1067">mo projektu turi būti parengti kiekvienos po reorganizavimo veiksiančios įmonės įstatai.</text:span></text:p>
      <text:p text:style-name="P1068"><text:span text:style-name="T1069">5</text:span><text:span text:style-name="T1070">. Apie numatomą reorganizavimą bendrovė privalo viešai paskelbti bendrovės buveinėje ir spaudoje bei raštu informuoti kiekvieną pajininką ir kreditorių ne vėliau<text:s/></text:span><text:span text:style-name="T1071">kaip prieš 15 dienų iki pajininkų susirinkimo, kurio darbotvarkėje numatyta svarstyti bendrovės reorganizavimą. Kiekvienas pajininkas turi teisę susipažinti su bendrovės reorganizavimo projektu ir kitais su reorganizavimu susijusiais dokumentais, taip pat<text:s/></text:span><text:span text:style-name="T1072">šiuos dokumentus kopijuoti ar nusirašyti.</text:span></text:p>
      <text:p text:style-name="P1073"><text:span text:style-name="T1074">6</text:span><text:span text:style-name="T1075">. Bendrovė, kuriai iškelta bankroto byla ar kuriai taikoma bankroto procedūra, gali būti reorganizuojama Įmonių bankroto įstatymo nustatyta tvarka.</text:span></text:p>
      <text:p text:style-name="P1076"><text:span text:style-name="T1077">7</text:span><text:span text:style-name="T1078">. Po reorganizavimo veikiančių įmonių įstatai patvirtina</text:span><text:span text:style-name="T1079">mi pajininkų susirinkime ir užregistruojami įstatymų nustatyta tvarka.</text:span></text:p>
      <text:p text:style-name="P1080">Papildyta straipsniu:</text:p>
      <text:p text:style-name="P1081"><text:span text:style-name="T1082">Nr.<text:s/></text:span><text:a xlink:href="https://www.e-tar.lt/portal/legalAct.html?documentId=TAR.D7CE6B5D09F4" office:target-frame-name="_top" xlink:show="replace"><text:span text:style-name="T1083">VIII-118</text:span></text:a><text:span text:style-name="T1084">, 1997-02-18, Žin., 1997, Nr. 20-445 (1997-03-07), i. k. 0971010IST</text:span><text:span text:style-name="T1085">AVIII-118</text:span></text:p>
      <text:p text:style-name="Normal"/>
      <text:p text:style-name="P1086"><text:span text:style-name="T1087">30</text:span><text:span text:style-name="T1088"><text:s/>straipsnis.<text:s/></text:span><text:span text:style-name="T1089">Bendrovės veiklos nutraukimo pagrindai<text:s/></text:span></text:p>
      <text:p text:style-name="P1090">Straipsnio numeracijos pakeitimas:</text:p>
      <text:p text:style-name="P1091"><text:span text:style-name="T1092">Nr.<text:s/></text:span><text:a xlink:href="https://www.e-tar.lt/portal/legalAct.html?documentId=TAR.D7CE6B5D09F4" office:target-frame-name="_top" xlink:show="replace"><text:span text:style-name="T1093">VIII-118</text:span></text:a><text:span text:style-name="T1094">, 1997-02-18, Žin., 1997, Nr. 20-445 (1997-03-07), i.<text:s/></text:span><text:span text:style-name="T1095">k. 0971010ISTAVIII-118</text:span></text:p>
      <text:p text:style-name="Normal"/>
      <text:p text:style-name="P1096"><text:span text:style-name="T1097">1</text:span><text:span text:style-name="T1098">. Bendrovės veikla nutraukiama:<text:s/></text:span></text:p>
      <text:p text:style-name="P1099"><text:span text:style-name="T1100">1</text:span><text:span text:style-name="T1101">) pasibaigus nustatytam bendrovės veiklos terminui;<text:s/></text:span></text:p>
      <text:p text:style-name="P1102"><text:span text:style-name="T1103">2</text:span><text:span text:style-name="T1104">) narių susirinkimo nutarimu;<text:s/></text:span></text:p>
      <text:p text:style-name="P1105"><text:span text:style-name="T1106">3</text:span><text:span text:style-name="T1107">) teismui arba kreditorių susirinkimui priėmus sprendimą pripažinti bendrovę bankrutavusia;</text:span></text:p>
      <text:p text:style-name="P1108">Straipsnio punkto pakeitimai:</text:p>
      <text:p text:style-name="P1109"><text:span text:style-name="T1110">Nr.<text:s/></text:span><text:a xlink:href="https://www.e-tar.lt/portal/legalAct.html?documentId=TAR.65C6B7670DD3" office:target-frame-name="_top" xlink:show="replace"><text:span text:style-name="T1111">I-256</text:span></text:a><text:span text:style-name="T1112">, 1993-09-28, Žin., 1993, Nr. 52-997 (1993-10-13), i. k. 0931010ISTA000I-256</text:span></text:p>
      <text:p text:style-name="Normal"/>
      <text:p text:style-name="P1113"><text:span text:style-name="T1114">4</text:span><text:span text:style-name="T1115">) valstybės valdymo organams priėmus sprendimą atšaukti ben</text:span><text:span text:style-name="T1116">drovės registravimą už teisės pažeidimus įstatymo numatytais atvejais, taip pat kai bendrovė daugiau kaip 7 mėnesius nesiverčia ūkine veikla arba per 3 mėnesius neišsirenka valdybos ar jos pirmininko (administratoriaus); kai vidutiniškai vienam pajininkui<text:s/></text:span><text:span text:style-name="T1117">priklausantis pajus per ūkinius metus sumažėja daugiau kaip 20 procentų (išskyrus atvejus, kai sumažėjimą lemia gamtos ar kitos stichinės nelaimės arba skolų dengimas turtu, taip pat kitos nuo bendrovės veiklos nepriklausančios priežastys);</text:span></text:p>
      <text:p text:style-name="P1118">Straipsnio punkto pakeitimai:</text:p>
      <text:p text:style-name="P1119"><text:span text:style-name="T1120">Nr.<text:s/></text:span><text:a xlink:href="https://www.e-tar.lt/portal/legalAct.html?documentId=TAR.E41976CFB47D" office:target-frame-name="_top" xlink:show="replace"><text:span text:style-name="T1121">I-704</text:span></text:a><text:span text:style-name="T1122">, 1994-12-15, Žin., 1994, Nr. 100-1998 (1994-12-28), i. k. 0941010ISTA000I-704</text:span></text:p>
      <text:p text:style-name="P1123"><text:span text:style-name="T1124">Nr.<text:s/></text:span><text:a xlink:href="https://www.e-tar.lt/portal/legalAct.html?documentId=TAR.D7CE6B5D09F4" office:target-frame-name="_top" xlink:show="replace"><text:span text:style-name="T1125">VIII-118</text:span></text:a><text:span text:style-name="T1126">, 1997-02-18, Žin., 1997, Nr. 20-445 (1997-03-07), i. k. 0971010ISTAVIII-118</text:span></text:p>
      <text:p text:style-name="Normal"/>
      <text:p text:style-name="P1127"><text:span text:style-name="T1128">5</text:span><text:span text:style-name="T1129">) teismui patenkinus savivaldybės organų ieškinį dėl bendrovės veiklos nutraukimo, kai ji, nepaisydama įspėjimo, toliau šiurkščiai pažeidžia Lietuvos<text:s/></text:span><text:span text:style-name="T1130">Respublikos įstatymus;<text:s/></text:span></text:p>
      <text:p text:style-name="P1131"><text:span text:style-name="T1132">6</text:span><text:span text:style-name="T1133">) kitais bendrovės įstatuose numatytais atvejais.<text:s/></text:span></text:p>
      <text:p text:style-name="P1134"><text:span text:style-name="T1135">2</text:span><text:span text:style-name="T1136">. Bendrovės veiklos nutraukimas įregistruojamas nustatyta tvarka.<text:s/></text:span></text:p>
      <text:p text:style-name="P1137"/>
      <text:p text:style-name="P1138"><text:span text:style-name="T1139">31</text:span><text:span text:style-name="T1140"><text:s/>straipsnis.<text:s/></text:span><text:span text:style-name="T1141">Bendrovės likvidavimas<text:s/></text:span></text:p>
      <text:p text:style-name="P1142">Straipsnio numeracijos pakeitimas:</text:p>
      <text:p text:style-name="P1143"><text:span text:style-name="T1144">Nr.<text:s/></text:span><text:a xlink:href="https://www.e-tar.lt/portal/legalAct.html?documentId=TAR.D7CE6B5D09F4" office:target-frame-name="_top" xlink:show="replace"><text:span text:style-name="T1145">VIII-118</text:span></text:a><text:span text:style-name="T1146">, 1997-02-18, Žin., 1997, Nr. 20-445 (1997-03-07), i. k. 0971010ISTAVIII-118</text:span></text:p>
      <text:p text:style-name="Normal"/>
      <text:p text:style-name="P1147"><text:span text:style-name="T1148">1</text:span><text:span text:style-name="T1149">. Bendrovės likvidavimo tvarką reglamentuoja šis ir kiti Lietuvos Respublikos įstatymai bei bendrovės įstatai.<text:s/></text:span></text:p>
      <text:p text:style-name="P1150"><text:span text:style-name="T1151">2</text:span><text:span text:style-name="T1152">. Bendrovės likvidatoriaus funkcijas atlieka:</text:span></text:p>
      <text:p text:style-name="P1153"><text:span text:style-name="T1154">1</text:span><text:span text:style-name="T1155">) jos valdyba (administracija), jeigu bendrovė likviduojama pasibaigus nustatytam bendrovė</text:span><text:span text:style-name="T1156">s veiklos terminui arba bendrovės narių susirinkimo nutarimu. Narių susirinkimas turi teisę savo nuožiūra, kreditorių ir valstybės valdymo organų reikalavimu išrinkti iš bendrovės narių kitus likvidatorius, samdyti iš šalies arba prašyti valstybės organų p</text:span><text:span text:style-name="T1157">askirti valstybinius likvidatorius;</text:span></text:p>
      <text:p text:style-name="P1158"><text:span text:style-name="T1159">2</text:span><text:span text:style-name="T1160">) valstybinis likvidatorius, jeigu sprendimą dėl likvidavimo priima valstybės valdymo organai.</text:span></text:p>
      <text:p text:style-name="P1161">Straipsnio dalies pakeitimai:</text:p>
      <text:p text:style-name="P1162"><text:span text:style-name="T1163">Nr.<text:s/></text:span><text:a xlink:href="https://www.e-tar.lt/portal/legalAct.html?documentId=TAR.65C6B7670DD3" office:target-frame-name="_top" xlink:show="replace"><text:span text:style-name="T1164">I-</text:span><text:span text:style-name="T1165">256</text:span></text:a><text:span text:style-name="T1166">, 1993-09-28, Žin., 1993, Nr. 52-997 (1993-10-13), i. k. 0931010ISTA000I-256</text:span></text:p>
      <text:p text:style-name="P1167"><text:span text:style-name="T1168">Nr.<text:s/></text:span><text:a xlink:href="https://www.e-tar.lt/portal/legalAct.html?documentId=TAR.E41976CFB47D" office:target-frame-name="_top" xlink:show="replace"><text:span text:style-name="T1169">I-704</text:span></text:a><text:span text:style-name="T1170">, 1994-12-15, Žin., 1994, Nr. 100-1998 (1994-12-28), i. k. 0941010ISTA000I-704</text:span></text:p>
      <text:p text:style-name="Normal"/>
      <text:p text:style-name="P1171"><text:span text:style-name="T1172">3</text:span><text:span text:style-name="T1173">. Paskyrus likvidatorius, valdyba (administracija) savo įgaliojimus nutraukia, jos funkcijas perima likvidatoriai, bendrovė įgyja likviduojamos įmonės statusą.</text:span></text:p>
      <text:p text:style-name="P1174">Straipsnio dalies pakeitimai:</text:p>
      <text:p text:style-name="P1175"><text:span text:style-name="T1176">Nr.<text:s/></text:span><text:a xlink:href="https://www.e-tar.lt/portal/legalAct.html?documentId=TAR.E41976CFB47D" office:target-frame-name="_top" xlink:show="replace"><text:span text:style-name="T1177">I-704</text:span></text:a><text:span text:style-name="T1178">, 1994-12-15, Žin., 1994, Nr. 100-1998 (1994-12-28), i. k. 0941010ISTA000I-704</text:span></text:p>
      <text:p text:style-name="Normal"/>
      <text:p text:style-name="P1179"><text:span text:style-name="T1180">4</text:span><text:span text:style-name="T1181">. Likvidavimo metu išaiškėjus ginčytinoms prievolėms, joms vykdyti iš bendrovės turto išskiriama atitinkama suma ir įnešama į notariato depozitinę sąskaitą.<text:s/></text:span></text:p>
      <text:p text:style-name="P1182"/>
      <text:p text:style-name="P1183"><text:span text:style-name="T1184">32</text:span><text:span text:style-name="T1185"><text:s/>straipsnis.<text:s/></text:span><text:span text:style-name="T1186">Likvidatorių teisės ir pareigos<text:s/></text:span></text:p>
      <text:p text:style-name="P1187">Straipsnio numeracijos pakeitimas:</text:p>
      <text:p text:style-name="P1188"><text:span text:style-name="T1189">Nr.<text:s/></text:span><text:a xlink:href="https://www.e-tar.lt/portal/legalAct.html?documentId=TAR.D7CE6B5D09F4" office:target-frame-name="_top" xlink:show="replace"><text:span text:style-name="T1190">VIII-118</text:span></text:a><text:span text:style-name="T1191">, 1997-02-18, Žin., 1997, Nr. 20-445 (1997-03-07), i. k. 0971010ISTAVIII-118</text:span></text:p>
      <text:p text:style-name="Normal"/>
      <text:p text:style-name="P1192"><text:span text:style-name="T1193">1</text:span><text:span text:style-name="T1194">. Likvidatoriai organizuoja bendrovės turto apsaugą, jį inventorizuoja, jeigu reikia, p</text:span><text:span text:style-name="T1195">erkainoja, sudaro likvidavimo pradžios ir pabaigos buhalterinius balansus.</text:span></text:p>
      <text:p text:style-name="P1196">Straipsnio dalies pakeitimai:</text:p>
      <text:p text:style-name="P1197"><text:span text:style-name="T1198">Nr.<text:s/></text:span><text:a xlink:href="https://www.e-tar.lt/portal/legalAct.html?documentId=TAR.E41976CFB47D" office:target-frame-name="_top" xlink:show="replace"><text:span text:style-name="T1199">I-704</text:span></text:a><text:span text:style-name="T1200">, 1994-12-15, Žin., 1994, Nr. 100-1998 (1994-12-28), i. k. 0</text:span><text:span text:style-name="T1201">941010ISTA000I-704</text:span></text:p>
      <text:p text:style-name="Normal"/>
      <text:p text:style-name="P1202"><text:span text:style-name="T1203">2</text:span><text:span text:style-name="T1204">. Likvidatoriai užbaigia bendrovės einamąją ūkinę-komercinę veiklą, išaiškina jos kreditorius ir debitorius, jeigu reikia, parduoda iš varžytinių turtą ar jo dalį ir patenkina kreditorių reikalavimus.</text:span></text:p>
      <text:p text:style-name="P1205">Straipsnio dalies pakeitimai:</text:p>
      <text:p text:style-name="P1206"><text:span text:style-name="T1207">Nr.<text:s/></text:span><text:a xlink:href="https://www.e-tar.lt/portal/legalAct.html?documentId=TAR.E41976CFB47D" office:target-frame-name="_top" xlink:show="replace"><text:span text:style-name="T1208">I-704</text:span></text:a><text:span text:style-name="T1209">, 1994-12-15, Žin., 1994, Nr. 100-1998 (1994-12-28), i. k. 0941010ISTA000I-704</text:span></text:p>
      <text:p text:style-name="Normal"/>
      <text:p text:style-name="P1210"><text:span text:style-name="T1211">33</text:span><text:span text:style-name="T1212"><text:s/>straipsnis.<text:s/></text:span><text:span text:style-name="T1213">Bendrovės likvidavimo tvarka<text:s/></text:span></text:p>
      <text:p text:style-name="P1214">Straipsnio numeracijos<text:s/>pakeitimas:</text:p>
      <text:p text:style-name="P1215"><text:span text:style-name="T1216">Nr.<text:s/></text:span><text:a xlink:href="https://www.e-tar.lt/portal/legalAct.html?documentId=TAR.D7CE6B5D09F4" office:target-frame-name="_top" xlink:show="replace"><text:span text:style-name="T1217">VIII-118</text:span></text:a><text:span text:style-name="T1218">, 1997-02-18, Žin., 1997, Nr. 20-445 (1997-03-07), i. k. 0971010ISTAVIII-118</text:span></text:p>
      <text:p text:style-name="Normal"/>
      <text:p text:style-name="P1219"><text:span text:style-name="T1220">1</text:span><text:span text:style-name="T1221">. Apie bendrovės likvidavimą likvidatoriai paskelbia viešai spaudoje<text:s/></text:span><text:span text:style-name="T1222">du kartus su mėnesio pertrauka ir praneša kiekvienam pajininkui. Apie bendrovės likvidavimą likvidatoriai paskelbia viešai spaudoje du kartus su 15 dienų pertrauka ir praneša kiekvienam pajininkui raštu. Kreditorių reikalavimai ir pretenzijos priimami 3 mė</text:span><text:span text:style-name="T1223">nesius nuo likvidavimo antrojo paskelbimo dienos.</text:span></text:p>
      <text:p text:style-name="P1224">Straipsnio dalies pakeitimai:</text:p>
      <text:p text:style-name="P1225"><text:span text:style-name="T1226">Nr.<text:s/></text:span><text:a xlink:href="https://www.e-tar.lt/portal/legalAct.html?documentId=TAR.EC4DBAF31E85" office:target-frame-name="_top" xlink:show="replace"><text:span text:style-name="T1227">I-352</text:span></text:a><text:span text:style-name="T1228">, 1993-12-23, Žin., 1994, Nr. 1-1 (1994-01-05), i. k. 0931010ISTA000I-352</text:span></text:p>
      <text:p text:style-name="Normal"/>
      <text:p text:style-name="P1229"><text:span text:style-name="T1230">2</text:span><text:span text:style-name="T1231">. Lik</text:span><text:span text:style-name="T1232">vidavimo metu bendrovė išlaiko juridinio asmens teises, tačiau ant bendrovės rekvizitų pridedamas žodis „likviduojama“. Likviduojama bendrovė gali sudaryti tik tuos sandorius, kurie susiję su jos likvidavimu.<text:s/></text:span></text:p>
      <text:p text:style-name="P1233"><text:span text:style-name="T1234">3</text:span><text:span text:style-name="T1235">. Likvidatoriai turi pateikti įmonių reje</text:span><text:span text:style-name="T1236">stro pareigūnui nutarimą dėl bendrovės likvidavimo. Prie pranešimo pridedama susirinkimo protokolas, likvidatorių vardai, pavardės ir adresai.<text:s/></text:span></text:p>
      <text:p text:style-name="P1237"><text:span text:style-name="T1238">4</text:span><text:span text:style-name="T1239">. Pajininkams negali būti išmokėta jų turto dalis, kol nėra patenkinti kreditorių reikalavimai ir kitos pre</text:span><text:span text:style-name="T1240">tenzijos. Kreditorių reikalavimai pradedami tenkinti tada, kai bendrovė yra sumokėjusi mokesčius valstybei, įskaitant nesumokėtas į valstybinio socialinio draudimo fondo biudžetą, taip pat mokesčio administratoriaus pareigūnų ir kitų valstybės institucijų<text:s/></text:span><text:span text:style-name="T1241">priskaičiuotas sumas, tarp jų baudas ir delspinigius, iki likviduojamos bendrovės veiklos nutraukimo įregistravimo įstatymų nustatyta tvarka, o bendrovės bankroto atveju – Lietuvos Respublikos įmonių bankroto įstatymo nustatyta tvarka.</text:span></text:p>
      <text:p text:style-name="P1242">Straipsnio dalies pakeitimai:</text:p>
      <text:p text:style-name="P1243"><text:span text:style-name="T1244">Nr.<text:s/></text:span><text:a xlink:href="https://www.e-tar.lt/portal/legalAct.html?documentId=TAR.65C6B7670DD3" office:target-frame-name="_top" xlink:show="replace"><text:span text:style-name="T1245">I-256</text:span></text:a><text:span text:style-name="T1246">, 1993-09-28, Žin., 1993, Nr. 52-997 (1993-10-13), i. k. 0931010ISTA000I-256</text:span></text:p>
      <text:p text:style-name="P1247"><text:span text:style-name="T1248">Nr.<text:s/></text:span><text:a xlink:href="https://www.e-tar.lt/portal/legalAct.html?documentId=TAR.44261E08EC64" office:target-frame-name="_top" xlink:show="replace"><text:span text:style-name="T1249">VIII-379</text:span></text:a><text:span text:style-name="T1250">, 1997-07-02, Žin., 1997, Nr. 69-1740 (1997-07-23), i. k. 0971010ISTAVIII-379</text:span></text:p>
      <text:p text:style-name="Normal"/>
      <text:p text:style-name="P1251"><text:span text:style-name="T1252">5</text:span><text:span text:style-name="T1253">. Patenkinus kreditorių reikalavimus , kilus narių ginčui dėl likusio turto ar turto dalies padalijimo, likvidatoriai sustabdo turto, dėl kurio ginčijamasi,</text:span><text:span text:style-name="T1254"><text:s/>dalijimą. Likviduojamosios bendrovės narių tarpusavio ginčai ir ginčai su likvidatoriais nagrinėjami teismine tvarka.</text:span></text:p>
      <text:p text:style-name="P1255">Straipsnio dalies pakeitimai:</text:p>
      <text:p text:style-name="P1256"><text:span text:style-name="T1257">Nr.<text:s/></text:span><text:a xlink:href="https://www.e-tar.lt/portal/legalAct.html?documentId=TAR.D7CE6B5D09F4" office:target-frame-name="_top" xlink:show="replace"><text:span text:style-name="T1258">VIII-118</text:span></text:a><text:span text:style-name="T1259">, 1997-02-18,</text:span><text:span text:style-name="T1260"><text:s/>Žin., 1997, Nr. 20-445 (1997-03-07), i. k. 0971010ISTAVIII-118</text:span></text:p>
      <text:p text:style-name="Normal"/>
      <text:p text:style-name="P1261"><text:span text:style-name="T1262">6</text:span><text:span text:style-name="T1263">. Likvidatoriai užbaigia visus bendrovės einamuosius reikalus: parduoda bendrovės turtą, įmoka į kasą bendrovei priklausančias debitorių sumas, sumoka skolas, patenkina kitas pretenzijas</text:span><text:span text:style-name="T1264">, organizuoja neparduoto nepaklausaus turto likvidavimą (sunaikinimą), teritorijos pirminį ekologinį sutvarkymą, paskirsto lėšų likutį buvusiems pajininkams. Turto pardavimo tvarką ir sąlygas nustato organas, priėmęs sprendimą dėl bendrovės likvidavimo.</text:span></text:p>
      <text:p text:style-name="P1265">Straipsnio dalies pakeitimai:</text:p>
      <text:p text:style-name="P1266"><text:span text:style-name="T1267">Nr.<text:s/></text:span><text:a xlink:href="https://www.e-tar.lt/portal/legalAct.html?documentId=TAR.E41976CFB47D" office:target-frame-name="_top" xlink:show="replace"><text:span text:style-name="T1268">I-704</text:span></text:a><text:span text:style-name="T1269">, 1994-12-15, Žin., 1994, Nr. 100-1998 (1994-12-28), i. k. 0941010ISTA000I-704</text:span></text:p>
      <text:p text:style-name="Normal"/>
      <text:p text:style-name="P1270"><text:span text:style-name="T1271">7</text:span><text:span text:style-name="T1272">. Likvidatoriai turi teikti organui, priėmusiam sprendimą likviduoti bendrovę jo nustatytais terminais ataskaitą apie savo veiklą, o baigus likvidavimą - ataskaitą apie visą likvidavimo laikotarpį.<text:s/></text:span></text:p>
      <text:p text:style-name="P1273">Straipsnio dalies pakeitimai:</text:p>
      <text:p text:style-name="P1274"><text:span text:style-name="T1275">Nr.<text:s/></text:span><text:a xlink:href="https://www.e-tar.lt/portal/legalAct.html?documentId=TAR.E41976CFB47D" office:target-frame-name="_top" xlink:show="replace"><text:span text:style-name="T1276">I-704</text:span></text:a><text:span text:style-name="T1277">, 1994-12-15, Žin., 1994, Nr. 100-1998 (1994-12-28), i. k. 0941010ISTA000I-704</text:span></text:p>
      <text:p text:style-name="Normal"/>
      <text:p text:style-name="P1278"><text:span text:style-name="T1279">8</text:span><text:span text:style-name="T1280">. Organas, priėmęs nutarimą dėl bendrovės veiklos nutraukimo, gali įpareigoti vieną iš</text:span><text:span text:style-name="T1281"><text:s/>likvidatorių kontroliuoti visas bendrovės įplaukas ir kitą turtą.<text:s/></text:span></text:p>
      <text:p text:style-name="P1282">Straipsnio dalies pakeitimai:</text:p>
      <text:p text:style-name="P1283"><text:span text:style-name="T1284">Nr.<text:s/></text:span><text:a xlink:href="https://www.e-tar.lt/portal/legalAct.html?documentId=TAR.E41976CFB47D" office:target-frame-name="_top" xlink:show="replace"><text:span text:style-name="T1285">I-704</text:span></text:a><text:span text:style-name="T1286">, 1994-12-15, Žin., 1994, Nr. 100-1998 (1994-12-28), i. k. 0941010I</text:span><text:span text:style-name="T1287">STA000I-704</text:span></text:p>
      <text:p text:style-name="Normal"/>
      <text:p text:style-name="P1288"><text:span text:style-name="T1289">9</text:span><text:span text:style-name="T1290">. Nutraukus bendrovės veiklą, likvidatoriai arba patikėtinis įteikia įmonių rejestro pareigūnui gautų įplaukų ir jų naudojimo apyskaitą ir bendrovės likvidavimo aktą.<text:s/></text:span></text:p>
      <text:p text:style-name="P1291"><text:span text:style-name="T1292">10</text:span><text:span text:style-name="T1293">. Likviduotos bendrovės ilgo ir laikino saugojimo dokumentai per</text:span><text:span text:style-name="T1294">duodami saugoti vietos savivaldos institucijai. Buvę bendrovės nariai ir jų įpėdiniai turi teisę susipažinti su saugomais dokumentais ir gauti jų nuorašus.</text:span></text:p>
      <text:p text:style-name="P1295">Straipsnio dalies pakeitimai:</text:p>
      <text:p text:style-name="P1296"><text:span text:style-name="T1297">Nr.<text:s/></text:span><text:a xlink:href="https://www.e-tar.lt/portal/legalAct.html?documentId=TAR.42138B8B611A" office:target-frame-name="_top" xlink:show="replace"><text:span text:style-name="T1298">VIII-562</text:span></text:a><text:span text:style-name="T1299">, 1997-12-09, Žin., 1997, Nr. 117-3002 (1997-12-24), i. k. 0971010ISTAVIII-562</text:span></text:p>
      <text:p text:style-name="Normal"/>
      <text:p text:style-name="P1300"><text:span text:style-name="T1301">11</text:span><text:span text:style-name="T1302">. Bendrovės likvidavimo procedūros trukmė – ne ilgiau kaip 6 mėnesiai nuo antrojo viešo skelbimo spaudoje apie bendrovės likvidavimą, neskaitant l</text:span><text:span text:style-name="T1303">aiko, per kurį nagrinėjami turtiniai ginčai teisme.</text:span><text:s/></text:p>
      <text:p text:style-name="P1304">Papildyta straipsnio dalimi:</text:p>
      <text:p text:style-name="P1305"><text:span text:style-name="T1306">Nr.<text:s/></text:span><text:a xlink:href="https://www.e-tar.lt/portal/legalAct.html?documentId=TAR.FA9CFEC8A733" office:target-frame-name="_top" xlink:show="replace"><text:span text:style-name="T1307">I-1177</text:span></text:a><text:span text:style-name="T1308">, 1996-01-18, Žin., 1996, Nr. 11-283 (1996-02-07); Žin., 1996, Nr. 12-0 (1996-02-0</text:span><text:span text:style-name="T1309">9), i. k. 0961010ISTA00I-1177</text:span></text:p>
      <text:p text:style-name="Normal"/>
      <text:p text:style-name="P1310"><text:span text:style-name="T1311">34</text:span><text:span text:style-name="T1312"><text:s/>straipsnis.<text:s/></text:span><text:span text:style-name="T1313">Likvidatorių materialinis skatinimas ir atsakomybė</text:span></text:p>
      <text:p text:style-name="P1314">Straipsnio numeracijos pakeitimas:</text:p>
      <text:p text:style-name="P1315"><text:span text:style-name="T1316">Nr.<text:s/></text:span><text:a xlink:href="https://www.e-tar.lt/portal/legalAct.html?documentId=TAR.D7CE6B5D09F4" office:target-frame-name="_top" xlink:show="replace"><text:span text:style-name="T1317">VIII-118</text:span></text:a><text:span text:style-name="T1318">, 1997-02-18, Žin.,<text:s/></text:span><text:span text:style-name="T1319">1997, Nr. 20-445 (1997-03-07), i. k. 0971010ISTAVIII-118</text:span></text:p>
      <text:p text:style-name="Normal"/>
      <text:p text:style-name="P1320"><text:span text:style-name="T1321">1</text:span><text:span text:style-name="T1322">. Likvidatoriaus darbas apmokamas iš lėšų, gautų už parduotą bendrovės turtą. Valstybės valdymo organams priėmus sprendimą likviduoti bendrovę, turto dalį, skiriamą likvidatorių darbo apmokėjimui</text:span><text:span text:style-name="T1323">, nustato Lietuvos Respublikos Vyriausybė pagal bendrovės kapitalo dydį.</text:span></text:p>
      <text:p text:style-name="P1324"><text:span text:style-name="T1325">2</text:span><text:span text:style-name="T1326">. Bendrovės likvidatoriai, išeikvoję turtą, dėl savo kaltės neįvykdę pagal įstatymus, įstatus ir organo, priėmusio sprendimą likviduoti bendrovę, nutarimus pavestų pareigų, atsak</text:span><text:span text:style-name="T1327">o už susidariusius nuostolius Lietuvos Respublikos įstatymų nustatyta tvarka.</text:span></text:p>
      <text:p text:style-name="P1328">Straipsnio pakeitimai:</text:p>
      <text:p text:style-name="P1329"><text:span text:style-name="T1330">Nr.<text:s/></text:span><text:a xlink:href="https://www.e-tar.lt/portal/legalAct.html?documentId=TAR.E41976CFB47D" office:target-frame-name="_top" xlink:show="replace"><text:span text:style-name="T1331">I-704</text:span></text:a><text:span text:style-name="T1332">, 1994-12-15, Žin., 1994, Nr. 100-1998 (1994-12-28), i. k. 094</text:span><text:span text:style-name="T1333">1010ISTA000I-704</text:span></text:p>
      <text:p text:style-name="Normal"/>
      <text:p text:style-name="P1334"/>
      <text:p text:style-name="P1335"/>
      <text:p text:style-name="P1336"/>
      <text:p text:style-name="P1337">LIETUVOS RESPUBLIKOS</text:p>
      <text:p text:style-name="P1338">AUKŠČIAUSIOSIOS TARYBOS<text:s/></text:p>
      <text:p text:style-name="P1339">PIRMININKAS<text:tab/>V. LANDSBERGIS</text:p>
      <text:p text:style-name="P1340"/>
      <text:p text:style-name="P1341">Vilnius, 1991 m. balandžio 16 d.<text:s/></text:p>
      <text:p text:style-name="P1342"><text:span text:style-name="T1343">Nr. I-1222</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AUKŠČIAUSIOJI TARYBA, Įstatymas</text:span></text:p>
      <text:p text:style-name="P1353"><text:span text:style-name="T1354">Nr.<text:s/></text:span><text:a xlink:href="https://www.e-tar.lt/portal/legalAct.html?documentId=TAR.5FFBB6284383" office:target-frame-name="_top" xlink:show="replace"><text:span text:style-name="T1355">I-2523</text:span></text:a><text:span text:style-name="T1356">, 1992-04-23, Lietuvos aidas, 1992, Nr. 82-0 (1992-04-29); Žin., 1992, Nr. 14-386 (1992-05-20), i. k. 0921010ISTA00I-2523</text:span></text:p>
      <text:p text:style-name="P1357"><text:span text:style-name="T1358">Dėl Lietuvos Respublikos žemės ūkio bendrovių įs</text:span><text:span text:style-name="T1359">tatymo papildymo ir pakeitimo</text:span></text:p>
      <text:p text:style-name="P1360"/>
      <text:p text:style-name="P1361"><text:span text:style-name="T1362">2.</text:span></text:p>
      <text:p text:style-name="P1363"><text:span text:style-name="T1364">Lietuvos Respublikos Seimas, Įstatymas</text:span></text:p>
      <text:p text:style-name="P1365"><text:span text:style-name="T1366">Nr.<text:s/></text:span><text:a xlink:href="https://www.e-tar.lt/portal/legalAct.html?documentId=TAR.FC49F35EC769" office:target-frame-name="_top" xlink:show="replace"><text:span text:style-name="T1367">I-73</text:span></text:a><text:span text:style-name="T1368">, 1993-02-03, Žin., 1993, Nr. 7-140 (1993-03-10), i. k. 0931010ISTA0000I-73</text:span></text:p>
      <text:p text:style-name="P1369"><text:span text:style-name="T1370">Dėl Lietuvos Resp</text:span><text:span text:style-name="T1371">ublikos žemės ūkio bendrovių įstatymo pakeitimo ir papildymo</text:span></text:p>
      <text:p text:style-name="P1372"/>
      <text:p text:style-name="P1373"><text:span text:style-name="T1374">3.</text:span></text:p>
      <text:p text:style-name="P1375"><text:span text:style-name="T1376">Lietuvos Respublikos Seimas, Įstatymas</text:span></text:p>
      <text:p text:style-name="P1377"><text:span text:style-name="T1378">Nr.<text:s/></text:span><text:a xlink:href="https://www.e-tar.lt/portal/legalAct.html?documentId=TAR.65C6B7670DD3" office:target-frame-name="_top" xlink:show="replace"><text:span text:style-name="T1379">I-256</text:span></text:a><text:span text:style-name="T1380">, 1993-09-28, Žin., 1993, Nr. 52-997 (1993-10-13), i. k. 0931</text:span><text:span text:style-name="T1381">010ISTA000I-256</text:span></text:p>
      <text:p text:style-name="P1382"><text:span text:style-name="T1383">Dėl Lietuvos Respublikos žemės ūkio bendrovių įstatymo pakeitimo ir papildymo</text:span></text:p>
      <text:p text:style-name="P1384"/>
      <text:p text:style-name="P1385"><text:span text:style-name="T1386">4.</text:span></text:p>
      <text:p text:style-name="P1387"><text:span text:style-name="T1388">Lietuvos Respublikos Seimas, Įstatymas</text:span></text:p>
      <text:p text:style-name="P1389"><text:span text:style-name="T1390">Nr.<text:s/></text:span><text:a xlink:href="https://www.e-tar.lt/portal/legalAct.html?documentId=TAR.2CCC6F1CC7CE" office:target-frame-name="_top" xlink:show="replace"><text:span text:style-name="T1391">I-300</text:span></text:a><text:span text:style-name="T1392">, 1993-11-09, Žin., 1993,<text:s/></text:span><text:span text:style-name="T1393">Nr. 62-1169 (1993-11-19), i. k. 0931010ISTA000I-300</text:span></text:p>
      <text:p text:style-name="P1394"><text:span text:style-name="T1395">Dėl kai kurių Lietuvos Respublikos įstatymų, reglamentuojančių įmonių veiklą, pakeitimo ir papildymo</text:span></text:p>
      <text:p text:style-name="P1396"/>
      <text:p text:style-name="P1397"><text:span text:style-name="T1398">5.</text:span></text:p>
      <text:p text:style-name="P1399"><text:span text:style-name="T1400">Lietuvos Respublikos Seimas, Įstatymas</text:span></text:p>
      <text:p text:style-name="P1401"><text:span text:style-name="T1402">Nr.<text:s/></text:span><text:a xlink:href="https://www.e-tar.lt/portal/legalAct.html?documentId=TAR.EC4DBAF31E85" office:target-frame-name="_top" xlink:show="replace"><text:span text:style-name="T1403">I-352</text:span></text:a><text:span text:style-name="T1404">, 1993-12-23, Žin., 1994, Nr. 1-1 (1994-01-05), i. k. 0931010ISTA000I-352</text:span></text:p>
      <text:p text:style-name="P1405"><text:span text:style-name="T1406">Dėl Lietuvos Respublikos žemės ūkio bendrovių įstatymo pakeitimo ir papildymo</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TAR.E41976CFB47D" office:target-frame-name="_top" xlink:show="replace"><text:span text:style-name="T1414">I-704</text:span></text:a><text:span text:style-name="T1415">, 1994-12-15, Žin., 1994, Nr. 100-1998 (1994-12-28), i. k. 0941010ISTA000I-704</text:span></text:p>
      <text:p text:style-name="P1416"><text:span text:style-name="T1417">Dėl Lietuvos Respublikos žemės ūkio bendrovių įstatymo pakeitimo ir papildymo</text:span></text:p>
      <text:p text:style-name="P1418"/>
      <text:p text:style-name="P1419"><text:span text:style-name="T1420">7.</text:span></text:p>
      <text:p text:style-name="P1421"><text:span text:style-name="T1422">Lietuvos Respublikos Seimas,<text:s/></text:span><text:span text:style-name="T1423">Įstatymas</text:span></text:p>
      <text:p text:style-name="P1424"><text:span text:style-name="T1425">Nr.<text:s/></text:span><text:a xlink:href="https://www.e-tar.lt/portal/legalAct.html?documentId=TAR.2928046A8FCD" office:target-frame-name="_top" xlink:show="replace"><text:span text:style-name="T1426">I-942</text:span></text:a><text:span text:style-name="T1427">, 1995-06-13, Žin., 1995, Nr. 53-1297 (1995-06-28), i. k. 0951010ISTA000I-942</text:span></text:p>
      <text:p text:style-name="P1428"><text:span text:style-name="T1429">Dėl Lietuvos Respublikos žemės ūkio bendrovių įstatymo pakeitimo</text:span></text:p>
      <text:p text:style-name="P1430"/>
      <text:p text:style-name="P1431"><text:span text:style-name="T1432">8.</text:span></text:p>
      <text:p text:style-name="P1433"><text:span text:style-name="T1434">Lietuvos</text:span><text:span text:style-name="T1435"><text:s/>Respublikos Seimas, Įstatymas</text:span></text:p>
      <text:p text:style-name="P1436"><text:span text:style-name="T1437">Nr.<text:s/></text:span><text:a xlink:href="https://www.e-tar.lt/portal/legalAct.html?documentId=TAR.2FDB4AAA3C52" office:target-frame-name="_top" xlink:show="replace"><text:span text:style-name="T1438">I-1161</text:span></text:a><text:span text:style-name="T1439">, 1995-12-28, Žin., 1996, Nr. 1-5 (1996-01-05), i. k. 0951010ISTA00I-1161</text:span></text:p>
      <text:p text:style-name="P1440"><text:span text:style-name="T1441">Dėl Lietuvos Respublikos žemės ūkio bendrovių įstatymo 16 s</text:span><text:span text:style-name="T1442">traipsnio laikino papildymo</text:span></text:p>
      <text:p text:style-name="P1443"/>
      <text:p text:style-name="P1444"><text:span text:style-name="T1445">9.</text:span></text:p>
      <text:p text:style-name="P1446"><text:span text:style-name="T1447">Lietuvos Respublikos Seimas, Įstatymas</text:span></text:p>
      <text:p text:style-name="P1448"><text:span text:style-name="T1449">Nr.<text:s/></text:span><text:a xlink:href="https://www.e-tar.lt/portal/legalAct.html?documentId=TAR.FA9CFEC8A733" office:target-frame-name="_top" xlink:show="replace"><text:span text:style-name="T1450">I-1177</text:span></text:a><text:span text:style-name="T1451">, 1996-01-18, Žin., 1996, Nr. 11-283 (1996-02-07); Žin., 1996, Nr. 12-0 (1996-02-09), i. k. 0</text:span><text:span text:style-name="T1452">961010ISTA00I-1177</text:span></text:p>
      <text:p text:style-name="P1453"><text:span text:style-name="T1454">Lietuvos Respublikos žemės ūkio bendrovių įstatymo 3, 11, 14, 15, 16, 17, 19, 20, 22, 32 straipsnių pakeitimo ir papildymo įstatymas</text:span></text:p>
      <text:p text:style-name="P1455"/>
      <text:p text:style-name="P1456"><text:span text:style-name="T1457">10.</text:span></text:p>
      <text:soft-page-break/>
      <text:p text:style-name="P1458"><text:span text:style-name="T1459">Lietuvos Respublikos Seimas, Įstatymas</text:span></text:p>
      <text:p text:style-name="P1460"><text:span text:style-name="T1461">Nr.<text:s/></text:span><text:a xlink:href="https://www.e-tar.lt/portal/legalAct.html?documentId=TAR.D7CE6B5D09F4" office:target-frame-name="_top" xlink:show="replace"><text:span text:style-name="T1462">VIII-118</text:span></text:a><text:span text:style-name="T1463">, 1997-02-18, Žin., 1997, Nr. 20-445 (1997-03-07), i. k. 0971010ISTAVIII-118</text:span></text:p>
      <text:p text:style-name="P1464"><text:span text:style-name="T1465">Lietuvos Respublikos žemės ūkio bendrovių įstatymo 4, 17, 18, 19, 20, 22, 23, 24, 25, 26, 2</text:span><text:span text:style-name="T1466">7, 29, 33 straipsnių pakeitimo ir papildymo įstatymas</text:span></text:p>
      <text:p text:style-name="P1467"/>
      <text:p text:style-name="P1468"><text:span text:style-name="T1469">11.</text:span></text:p>
      <text:p text:style-name="P1470"><text:span text:style-name="T1471">Lietuvos Respublikos Seimas, Įstatymas</text:span></text:p>
      <text:p text:style-name="P1472"><text:span text:style-name="T1473">Nr.<text:s/></text:span><text:a xlink:href="https://www.e-tar.lt/portal/legalAct.html?documentId=TAR.44261E08EC64" office:target-frame-name="_top" xlink:show="replace"><text:span text:style-name="T1474">VIII-379</text:span></text:a><text:span text:style-name="T1475">, 1997-07-02, Žin., 1997, Nr. 69-1740 (1997-07-23), i. k. 097101</text:span><text:span text:style-name="T1476">0ISTAVIII-379</text:span></text:p>
      <text:p text:style-name="P1477"><text:span text:style-name="T1478">Lietuvos Respublikos žemės ūkio bendrovių įstatymo 29 ir 33 straipsnių papildymo įstatymas</text:span></text:p>
      <text:p text:style-name="P1479"/>
      <text:p text:style-name="P1480"><text:span text:style-name="T1481">12.</text:span></text:p>
      <text:p text:style-name="P1482"><text:span text:style-name="T1483">Lietuvos Respublikos Seimas, Įstatymas</text:span></text:p>
      <text:p text:style-name="P1484"><text:span text:style-name="T1485">Nr.<text:s/></text:span><text:a xlink:href="https://www.e-tar.lt/portal/legalAct.html?documentId=TAR.42138B8B611A" office:target-frame-name="_top" xlink:show="replace"><text:span text:style-name="T1486">VIII-562</text:span></text:a><text:span text:style-name="T1487">, 1997-12-09,</text:span><text:span text:style-name="T1488"><text:s/>Žin., 1997, Nr. 117-3002 (1997-12-24), i. k. 0971010ISTAVIII-562</text:span></text:p>
      <text:p text:style-name="P1489"><text:span text:style-name="T1490">Lietuvos Respublikos žemės ūkio bendrovių įstatymo 33 straipsnio pakeitimo įstatymas</text:span></text:p>
      <text:p text:style-name="P1491"/>
      <text:p text:style-name="P1492"><text:span text:style-name="T1493">13.</text:span></text:p>
      <text:p text:style-name="P1494"><text:span text:style-name="T1495">Lietuvos Respublikos Seimas, Įstatymas</text:span></text:p>
      <text:p text:style-name="P1496"><text:span text:style-name="T1497">Nr.<text:s/></text:span><text:a xlink:href="https://www.e-tar.lt/portal/legalAct.html?documentId=TAR.4BF6B8FE4879" office:target-frame-name="_top" xlink:show="replace"><text:span text:style-name="T1498">VIII-1194</text:span></text:a><text:span text:style-name="T1499">, 1999-05-20, Žin., 1999, Nr. 50-1601 (1999-06-09), i. k. 0991010ISTAIII-1194</text:span></text:p>
      <text:p text:style-name="P1500"><text:span text:style-name="T1501">Lietuvos Respublikos žemės ūkio bendrovių įstatymo 27 straipsnio pakeitimo ir papildymo įstatymas</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55:00Z</meta:creation-date>
    <dc:date>2017-11-27T11:55:00Z</dc:date>
    <meta:template xlink:href="Normal.dotm" xlink:type="simple"/>
    <meta:editing-cycles>2</meta:editing-cycles>
    <meta:editing-duration>PT0S</meta:editing-duration>
    <meta:document-statistic meta:page-count="15" meta:paragraph-count="714" meta:word-count="7021" meta:character-count="51457" meta:row-count="2376" meta:non-whitespace-character-count="45150"/>
  </office:meta>
</office:document-meta>
</file>