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indent="0.4916in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16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0.4916in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color="#000000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16in"/>
      <style:text-properties fo:color="#000000"/>
    </style:style>
    <style:style style:name="P549" style:parent-style-name="Normal" style:family="paragraph">
      <style:paragraph-properties fo:text-align="justify" fo:text-indent="0.4916in"/>
      <style:text-properties fo:color="#000000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font-weight="bold" style:font-weight-asian="bold"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4916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fo:color="#000000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font-weight="bold" style:font-weight-asian="bold" fo:color="#000000"/>
    </style:style>
    <style:style style:name="P67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font-weight="bold" style:font-weight-asian="bold" fo:color="#000000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font-weight="bold" style:font-weight-asian="bold" fo:color="#000000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16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16in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font-weight="bold" style:font-weight-asian="bold" fo:color="#000000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font-weight="bold" style:font-weight-asian="bold"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16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16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16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16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16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16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16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style="italic" style:font-style-asian="italic" fo:color="#000000" fo:font-size="10pt" style:font-size-asian="10pt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16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16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16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4916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16in"/>
    </style:style>
    <style:style style:name="P759" style:parent-style-name="Normal" style:family="paragraph">
      <style:paragraph-properties fo:text-align="justify" fo:text-indent="0.4916in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font-weight="bold" style:font-weight-asian="bold" fo:color="#000000"/>
    </style:style>
    <style:style style:name="P763" style:parent-style-name="Normal" style:family="paragraph">
      <style:paragraph-properties fo:text-align="justify" fo:text-indent="0.4916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4916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16in"/>
    </style:style>
    <style:style style:name="P776" style:parent-style-name="Normal" style:family="paragraph">
      <style:paragraph-properties fo:text-align="justify" fo:text-indent="0.4916in"/>
    </style:style>
    <style:style style:name="T777" style:parent-style-name="DefaultParagraphFont" style:family="text">
      <style:text-properties fo:font-weight="bold" style:font-weight-asian="bold" fo:color="#000000"/>
    </style:style>
    <style:style style:name="T778" style:parent-style-name="DefaultParagraphFont" style:family="text">
      <style:text-properties fo:font-weight="bold" style:font-weight-asian="bold" fo:color="#000000"/>
    </style:style>
    <style:style style:name="T779" style:parent-style-name="DefaultParagraphFont" style:family="text">
      <style:text-properties fo:font-weight="bold" style:font-weight-asian="bold" fo:color="#000000"/>
    </style:style>
    <style:style style:name="P780" style:parent-style-name="Normal" style:family="paragraph">
      <style:paragraph-properties fo:text-align="justify" fo:text-indent="0.4916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16in"/>
      <style:text-properties fo:color="#000000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4916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indent="0.4916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fo:color="#000000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color="#000000"/>
    </style:style>
    <style:style style:name="P80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808" style:parent-style-name="Normal" style:family="paragraph">
      <style:paragraph-properties fo:text-align="justify" fo:text-indent="0.4916in"/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font-weight="bold" style:font-weight-asian="bold" fo:color="#000000"/>
    </style:style>
    <style:style style:name="T811" style:parent-style-name="DefaultParagraphFont" style:family="text">
      <style:text-properties fo:font-weight="bold" style:font-weight-asian="bold" fo:color="#000000"/>
    </style:style>
    <style:style style:name="T812" style:parent-style-name="DefaultParagraphFont" style:family="text">
      <style:text-properties fo:font-weight="bold" style:font-weight-asian="bold" fo:color="#000000"/>
    </style:style>
    <style:style style:name="P813" style:parent-style-name="Normal" style:family="paragraph">
      <style:paragraph-properties fo:text-align="justify" fo:text-indent="0.4916in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16in"/>
    </style:style>
    <style:style style:name="P816" style:parent-style-name="Normal" style:family="paragraph">
      <style:paragraph-properties fo:text-align="justify" fo:text-indent="0.4916in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font-weight="bold" style:font-weight-asian="bold" fo:color="#000000"/>
    </style:style>
    <style:style style:name="T819" style:parent-style-name="DefaultParagraphFont" style:family="text">
      <style:text-properties fo:font-weight="bold" style:font-weight-asian="bold" fo:color="#000000"/>
    </style:style>
    <style:style style:name="T820" style:parent-style-name="DefaultParagraphFont" style:family="text">
      <style:text-properties fo:font-weight="bold" style:font-weight-asian="bold" fo:color="#000000"/>
    </style:style>
    <style:style style:name="P821" style:parent-style-name="Normal" style:family="paragraph">
      <style:paragraph-properties fo:text-align="justify" fo:text-indent="0.4916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16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4916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indent="0.4916in"/>
    </style:style>
    <style:style style:name="P836" style:parent-style-name="Normal" style:family="paragraph">
      <style:paragraph-properties fo:text-align="justify" fo:text-indent="0.4916in"/>
    </style:style>
    <style:style style:name="T837" style:parent-style-name="DefaultParagraphFont" style:family="text">
      <style:text-properties fo:font-weight="bold" style:font-weight-asian="bold" fo:color="#000000"/>
    </style:style>
    <style:style style:name="T838" style:parent-style-name="DefaultParagraphFont" style:family="text">
      <style:text-properties fo:font-weight="bold" style:font-weight-asian="bold" fo:color="#000000"/>
    </style:style>
    <style:style style:name="T839" style:parent-style-name="DefaultParagraphFont" style:family="text">
      <style:text-properties fo:font-weight="bold" style:font-weight-asian="bold" fo:color="#000000"/>
    </style:style>
    <style:style style:name="P840" style:parent-style-name="Normal" style:family="paragraph">
      <style:paragraph-properties fo:text-align="justify" fo:text-indent="0.4916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16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16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16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16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16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16in"/>
    </style:style>
    <style:style style:name="P861" style:parent-style-name="Normal" style:family="paragraph">
      <style:paragraph-properties fo:text-align="justify" fo:text-indent="0.4916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font-weight="bold" style:font-weight-asian="bold" fo:color="#000000"/>
    </style:style>
    <style:style style:name="P865" style:parent-style-name="Normal" style:family="paragraph">
      <style:paragraph-properties fo:text-align="justify" fo:text-indent="0.4916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16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16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indent="0.4916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fo:color="#000000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fo:color="#000000"/>
    </style:style>
    <style:style style:name="P88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882" style:parent-style-name="Normal" style:family="paragraph">
      <style:paragraph-properties fo:text-align="justify" fo:text-indent="0.4916in"/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font-weight="bold" style:font-weight-asian="bold" fo:color="#000000"/>
    </style:style>
    <style:style style:name="T885" style:parent-style-name="DefaultParagraphFont" style:family="text">
      <style:text-properties fo:font-weight="bold" style:font-weight-asian="bold" fo:color="#000000"/>
    </style:style>
    <style:style style:name="P886" style:parent-style-name="Normal" style:family="paragraph">
      <style:paragraph-properties fo:text-align="justify" fo:text-indent="0.4916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16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16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4916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16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16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16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indent="0.4916in"/>
    </style:style>
    <style:style style:name="P925" style:parent-style-name="Normal" style:family="paragraph">
      <style:paragraph-properties fo:text-align="justify" fo:text-indent="0.4916in"/>
    </style:style>
    <style:style style:name="T926" style:parent-style-name="DefaultParagraphFont" style:family="text">
      <style:text-properties fo:font-weight="bold" style:font-weight-asian="bold" fo:color="#000000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font-weight="bold" style:font-weight-asian="bold" fo:color="#000000"/>
    </style:style>
    <style:style style:name="P929" style:parent-style-name="Normal" style:family="paragraph">
      <style:paragraph-properties fo:text-align="justify" fo:text-indent="0.4916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16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16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16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4916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4916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16in"/>
    </style:style>
    <style:style style:name="P968" style:parent-style-name="Normal" style:family="paragraph">
      <style:paragraph-properties fo:text-align="justify" fo:text-indent="0.4916in"/>
    </style:style>
    <style:style style:name="T969" style:parent-style-name="DefaultParagraphFont" style:family="text">
      <style:text-properties fo:font-weight="bold" style:font-weight-asian="bold" fo:color="#000000"/>
    </style:style>
    <style:style style:name="T970" style:parent-style-name="DefaultParagraphFont" style:family="text">
      <style:text-properties fo:font-weight="bold" style:font-weight-asian="bold" fo:color="#000000"/>
    </style:style>
    <style:style style:name="T971" style:parent-style-name="DefaultParagraphFont" style:family="text">
      <style:text-properties fo:font-weight="bold" style:font-weight-asian="bold" fo:color="#000000"/>
    </style:style>
    <style:style style:name="P972" style:parent-style-name="Normal" style:family="paragraph">
      <style:paragraph-properties fo:text-align="justify" fo:text-indent="0.4916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 fo:text-indent="0.4916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text-indent="0.4916in"/>
    </style:style>
    <style:style style:name="T991" style:parent-style-name="DefaultParagraphFont" style:family="text">
      <style:text-properties fo:font-weight="bold" style:font-weight-asian="bold" fo:color="#000000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font-weight="bold" style:font-weight-asian="bold" fo:color="#000000"/>
    </style:style>
    <style:style style:name="P994" style:parent-style-name="Normal" style:family="paragraph">
      <style:paragraph-properties fo:text-align="justify" fo:text-indent="0.4916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4916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16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16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4916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16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4916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4916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4916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16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indent="0.4916in"/>
    </style:style>
    <style:style style:name="P1060" style:parent-style-name="Normal" style:family="paragraph">
      <style:paragraph-properties fo:text-align="justify" fo:text-indent="0.4916in"/>
    </style:style>
    <style:style style:name="T1061" style:parent-style-name="DefaultParagraphFont" style:family="text">
      <style:text-properties fo:font-weight="bold" style:font-weight-asian="bold" fo:color="#000000"/>
    </style:style>
    <style:style style:name="T1062" style:parent-style-name="DefaultParagraphFont" style:family="text">
      <style:text-properties fo:font-weight="bold" style:font-weight-asian="bold" fo:color="#000000"/>
    </style:style>
    <style:style style:name="T1063" style:parent-style-name="DefaultParagraphFont" style:family="text">
      <style:text-properties fo:font-weight="bold" style:font-weight-asian="bold" fo:color="#000000"/>
    </style:style>
    <style:style style:name="P1064" style:parent-style-name="Normal" style:family="paragraph">
      <style:paragraph-properties fo:text-align="justify" fo:text-indent="0.4916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16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5" style:parent-style-name="Normal" style:family="paragraph">
      <style:text-properties fo:color="#000000"/>
    </style:style>
    <style:style style:name="P1086" style:parent-style-name="Normal" style:family="paragraph">
      <style:paragraph-properties fo:text-indent="0.4923in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weight="bold" style:font-weight-asian="bold"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1-05 iki 1996-02-06</text:span></text:p>
      <text:p text:style-name="P8"/>
      <text:p text:style-name="P9"><text:span text:style-name="T10">Įstatymas paskelbtas: Lietuvos aidas 1991, Nr.<text:s/></text:span><text:a xlink:href="https://www.e-tar.lt/portal/legalAct.html?documentId=TAR.4A9B29FE9E04" office:target-frame-name="_top" xlink:show="replace"><text:span text:style-name="T11">80-0</text:span></text:a><text:span text:style-name="T12">; Žin. 1991, Nr.</text:span><text:a xlink:href="https://www.e-tar.lt/portal/legalAct.html?documentId=TAR.4A9B29FE9E04" office:target-frame-name="_top" xlink:show="replace"><text:span text:style-name="T13">13-328</text:span></text:a><text:span text:style-name="T14">, i. k. 0911010ISTA00I-1222</text:span></text:p>
      <text:p text:style-name="P15"/>
      <text:p text:style-name="P16"><text:span text:style-name="T17"/><text:span text:style-name="T18">LIETUVOS RESPUBLIKOS</text:span><text:span text:style-name="T19"><text:line-break/>ŽEMĖS ŪKIO BENDROVIŲ</text:span><text:span text:style-name="T20"><text:line-break/>Į S T A T Y M A S</text:span></text:p>
      <text:p text:style-name="P21"/>
      <text:p text:style-name="P22"/>
      <text:p text:style-name="P23">I S K I R S N I S</text:p>
      <text:p text:style-name="P24"><text:span text:style-name="T25">B</text:span><text:span text:style-name="T26">ENDROJI DALIS</text:span></text:p>
      <text:p text:style-name="P27"/>
      <text:p text:style-name="P28"><text:span text:style-name="T29">1</text:span><text:span text:style-name="T30"><text:s/>straipsnis.<text:s/></text:span><text:span text:style-name="T31">Įstatymo paskirtis<text:s/></text:span></text:p>
      <text:p text:style-name="P32"><text:span text:style-name="T33">Šis įstatymas reglamentuoja žemės ūkio bendrovių (toliau bendrovė) steigimą, valdymą ir veiklą, bendrovių narių teises ir pareigas, kapitalo formavimą ir paskirstymą bei bendrovių likvidavimą.<text:s/></text:span></text:p>
      <text:p text:style-name="P34"/>
      <text:p text:style-name="P35"><text:span text:style-name="T36">2</text:span><text:span text:style-name="T37"><text:s/></text:span><text:span text:style-name="T38">straipsnis.<text:s/></text:span><text:span text:style-name="T39">Žemės ūkio bendrovė<text:s/></text:span></text:p>
      <text:p text:style-name="P40"><text:span text:style-name="T41">1</text:span><text:span text:style-name="T42">. Bendrovė yra fizinių asmenų įsteigta įmonė žemės ūkio gamybinei ir komercinei veiklai, sujungus jų turtą į bendrąją nuosavybę.<text:s/></text:span></text:p>
      <text:p text:style-name="P43"><text:span text:style-name="T44">2</text:span><text:span text:style-name="T45">. Bendrovėje turi būti ne mažiau kaip 2 nariai. Maksimalus narių skaičius neribojam</text:span><text:span text:style-name="T46">as.<text:s/></text:span></text:p>
      <text:p text:style-name="P47"><text:span text:style-name="T48">3</text:span><text:span text:style-name="T49">. Bendrovė yra juridinis asmuo, ribotos turtinės atsakomybės įmonė. Jos turtas atskirtas nuo narių turto. Bendrovės prievolės vykdomos iš jos kapitalo. Bendrovė neatsako už savo narių prievoles, nesusijusias su bendrovės veikla.<text:s/></text:span></text:p>
      <text:p text:style-name="P50"><text:span text:style-name="T51">4</text:span><text:span text:style-name="T52">. Bendrovė<text:s/></text:span><text:span text:style-name="T53">yra tokia įmonė, kurioje įplaukų už žemės ūkio produkciją ir paslaugas žemės ūkio gamybai dalis visose įmonės realizavimo įplaukose sudaro daugiau kaip 50 procentų.</text:span><text:s/></text:p>
      <text:p text:style-name="P54">Papildyta straipsnio dalimi:</text:p>
      <text:p text:style-name="P55"><text:span text:style-name="T56">Nr.<text:s/></text:span><text:a xlink:href="https://www.e-tar.lt/portal/legalAct.html?documentId=TAR.E41976CFB47D" office:target-frame-name="_top" xlink:show="replace"><text:span text:style-name="T57">I-704</text:span></text:a><text:span text:style-name="T58">, 1994-12-15, Žin., 1994, Nr. 100-1998 (1994-12-28), i. k. 0941010ISTA000I-704</text:span></text:p>
      <text:p text:style-name="Normal"/>
      <text:p text:style-name="P59"><text:span text:style-name="T60">3</text:span><text:span text:style-name="T61"><text:s/>straipsnis.<text:s/></text:span><text:span text:style-name="T62">Bendrovės pavadinimas<text:s/></text:span></text:p>
      <text:p text:style-name="P63"><text:span text:style-name="T64">1</text:span><text:span text:style-name="T65">. Bendrovė turi savo pavadinimą (įmonės vardą). Pavadinime turi būti įrašytas rajono (apskrities)<text:s/></text:span><text:span text:style-name="T66">pavadinimas ir žodžiai „žemės ūkio bendrovė“ arba jų santrumpa ŽŪB.<text:s/></text:span></text:p>
      <text:p text:style-name="P67"><text:span text:style-name="T68">2</text:span><text:span text:style-name="T69">. Bendrovės pavadinimas (įmonės vardas) negali būti tapatus su kitos rajone (apskrityje) įregistruotos įmonės pavadinimu. Ginčai dėl bendrovės pavadinimo žinybingi teismui.<text:s/></text:span></text:p>
      <text:p text:style-name="P70"/>
      <text:p text:style-name="P71"><text:span text:style-name="T72">4</text:span><text:span text:style-name="T73"><text:s/>straipsnis.<text:s/></text:span><text:span text:style-name="T74">Bendrovės teisės ir pareigos<text:s/></text:span></text:p>
      <text:p text:style-name="P75"><text:span text:style-name="T76">1</text:span><text:span text:style-name="T77">. Bendrovė turi teisę:<text:s/></text:span></text:p>
      <text:p text:style-name="P78"><text:span text:style-name="T79">1</text:span><text:span text:style-name="T80">) užsiimti savo įstatuose nustatyta gamybine ir komercine veikla Lietuvos Respublikoje bei už jos ribų;</text:span></text:p>
      <text:p text:style-name="P81"><text:span text:style-name="T82">2</text:span><text:span text:style-name="T83">) turėti sąskaitas Lietuvos Respublikoje ir kitų valstybių bankuose, ant</text:span><text:span text:style-name="T84">spaudą;<text:s/></text:span></text:p>
      <text:p text:style-name="P85"><text:span text:style-name="T86">3</text:span><text:span text:style-name="T87">) turėti savo padalinius, filialus ir atstovybes Lietuvos Respublikoje ir už jos ribų;<text:s/></text:span></text:p>
      <text:p text:style-name="P88"><text:span text:style-name="T89">4</text:span><text:span text:style-name="T90">) steigti bendrovių sąjungas, asociacijas, kooperatines bendroves ir dalyvauti jų veikloje;</text:span></text:p>
      <text:p text:style-name="P91">Straipsnio punkto pakeitimai:</text:p>
      <text:p text:style-name="P92"><text:span text:style-name="T93">Nr.<text:s/></text:span><text:a xlink:href="https://www.e-tar.lt/portal/legalAct.html?documentId=TAR.EC4DBAF31E85" office:target-frame-name="_top" xlink:show="replace"><text:span text:style-name="T94">I-352</text:span></text:a><text:span text:style-name="T95">, 1993-12-23, Žin., 1994, Nr. 1-1 (1994-01-05), i. k. 0931010ISTA000I-352</text:span></text:p>
      <text:p text:style-name="Normal"/>
      <text:p text:style-name="P96"><text:span text:style-name="T97">5</text:span><text:span text:style-name="T98">) pirkti ir kitokiais būdais įsigyti turtą, jį parduoti, nuomoti, įkeisti ar kitaip disponu</text:span><text:span text:style-name="T99">oti;<text:s/></text:span></text:p>
      <text:p text:style-name="P100"><text:span text:style-name="T101">6</text:span><text:span text:style-name="T102">) sudaryti sutartis, skolinti (tik nuosavo kapitalo lėšas) bei skolintis pinigines lėšas ir kitą turtą;</text:span></text:p>
      <text:p text:style-name="P103">Straipsnio punkto pakeitimai:</text:p>
      <text:p text:style-name="P104"><text:span text:style-name="T105">Nr.<text:s/></text:span><text:a xlink:href="https://www.e-tar.lt/portal/legalAct.html?documentId=TAR.2CCC6F1CC7CE" office:target-frame-name="_top" xlink:show="replace"><text:span text:style-name="T106">I-300</text:span></text:a><text:span text:style-name="T107">, 1993-11-09, Žin.,<text:s/></text:span><text:span text:style-name="T108">1993, Nr. 62-1169 (1993-11-19), i. k. 0931010ISTA000I-300</text:span></text:p>
      <text:p text:style-name="Normal"/>
      <text:p text:style-name="P109"><text:span text:style-name="T110">7</text:span><text:span text:style-name="T111">) nustatyti savo išteklių, produkcijos, teikiamų paslaugų kainas, įkainius ir tarifus, išskyrus tuos atvejus, kai kainas reguliuoja valstybė;</text:span></text:p>
      <text:p text:style-name="P112"><text:span text:style-name="T113">8</text:span><text:span text:style-name="T114">) įstatuose nustatyta tvarka reorganizuotis i</text:span><text:span text:style-name="T115">r likviduotis;</text:span></text:p>
      <text:p text:style-name="P116"><text:span text:style-name="T117">9</text:span><text:span text:style-name="T118">) įvertinti (perkainoti) bendrovės turtą.</text:span><text:s/></text:p>
      <text:p text:style-name="P119">Papildyta straipsnio punktu:</text:p>
      <text:p text:style-name="P120"><text:span text:style-name="T121">Nr.<text:s/></text:span><text:a xlink:href="https://www.e-tar.lt/portal/legalAct.html?documentId=TAR.EC4DBAF31E85" office:target-frame-name="_top" xlink:show="replace"><text:span text:style-name="T122">I-352</text:span></text:a><text:span text:style-name="T123">, 1993-12-23, Žin., 1994, Nr. 1-1 (1994-01-05), i. k. 0931010ISTA000I-352</text:span></text:p>
      <text:p text:style-name="Normal"/>
      <text:p text:style-name="P124"><text:span text:style-name="T125">2</text:span><text:span text:style-name="T126">. Bendrovė gali turėti ir kitokių, šio įstatymo nenumatytų, turtinių teisių ir pareigų, jeigu jos neprieštarauja Lietuvos Respublikos įstatymams ir bendrovės įstatams.<text:s/></text:span></text:p>
      <text:p text:style-name="P127"><text:span text:style-name="T128">3</text:span><text:span text:style-name="T129">. Bendrovė neturi teisės leisti akcijų.<text:s/></text:span></text:p>
      <text:p text:style-name="P130"><text:span text:style-name="T131">4</text:span><text:span text:style-name="T132">. Gamyboje, komercijoje ben</text:span><text:span text:style-name="T133">drovė turi laikytis Lietuvos Respublikos įstatymų ir bendrovės įstatų.<text:s/></text:span></text:p>
      <text:p text:style-name="P134"/>
      <text:p text:style-name="P135"><text:span text:style-name="T136">II S K I R S N I S</text:span></text:p>
      <text:p text:style-name="P137"><text:span text:style-name="T138">BENDROVĖS STEIGIMAS</text:span></text:p>
      <text:p text:style-name="P139"/>
      <text:p text:style-name="P140"><text:span text:style-name="T141">5</text:span><text:span text:style-name="T142"><text:s/>straipsnis.<text:s/></text:span><text:span text:style-name="T143">Bendrovės steigėjai<text:s/></text:span></text:p>
      <text:p text:style-name="P144"><text:span text:style-name="T145">Bendrovės steigėjais gali būti Lietuvos Respublikos fiziniai asmenys bei užsienio piliečiai, kuriantys bendroves su Lietuvos Respublikos fiziniais asmenimis.<text:s/></text:span></text:p>
      <text:p text:style-name="P146"/>
      <text:p text:style-name="P147"><text:span text:style-name="T148">6</text:span><text:span text:style-name="T149"><text:s/>straipsnis.<text:s/></text:span><text:span text:style-name="T150">Bendrovės steigimo būdai<text:s/></text:span></text:p>
      <text:p text:style-name="P151"><text:span text:style-name="T152">Bendrovė gali būti steigiama ją įkuriant arba pe</text:span><text:span text:style-name="T153">rtvarkant esamą juridinį asmenį vadovaujantis šiuo ir kitais Lietuvos Respublikos įstatymais bei Vyriausybės norminiais aktais.<text:s/></text:span></text:p>
      <text:p text:style-name="P154"/>
      <text:p text:style-name="P155"><text:span text:style-name="T156">7</text:span><text:span text:style-name="T157"><text:s/>straipsnis.<text:s/></text:span><text:span text:style-name="T158">Bendrovės steigimo dokumentai<text:s/></text:span></text:p>
      <text:p text:style-name="P159"><text:span text:style-name="T160">Bendrovės steigimo dokumentai yra: steigimo sutartis, narių sąrašas, stei</text:span><text:span text:style-name="T161">giamojo susirinkimo protokolas, steigėjų pareiškimas dėl veiklos, bendrovės įstatai.<text:s/></text:span></text:p>
      <text:p text:style-name="P162"/>
      <text:p text:style-name="P163"><text:span text:style-name="T164">8</text:span><text:span text:style-name="T165"><text:s/>straipsnis.<text:s/></text:span><text:span text:style-name="T166">Pasirengimas steigti bendrovę<text:s/></text:span></text:p>
      <text:p text:style-name="P167"><text:span text:style-name="T168">1</text:span><text:span text:style-name="T169">. Bendrovės steigėjai (ne mažiau kaip 2 veiksnūs fiziniai asmenys) sudaro steigimo sutartį, asmenų, pageidaujanči</text:span><text:span text:style-name="T170">ų būti bendrovės nariais, sąrašą ir parengia bendrovės įstatus.<text:s/></text:span></text:p>
      <text:p text:style-name="P171"><text:span text:style-name="T172">2</text:span><text:span text:style-name="T173">. Steigimo sutartyje turi būti nurodyta įnašų priėmimo tvarka ir už jų priėmimą atsakingi asmenys. Bendrovės steigėjai nustato įnašų priėmimo vietą ir laiką, paskiria įgaliotinius steigi</text:span><text:span text:style-name="T174">amajam susirinkimui rengti.<text:s/></text:span></text:p>
      <text:p text:style-name="P175"><text:span text:style-name="T176">3</text:span><text:span text:style-name="T177">. Bendrovės narių sąraše turi būti:<text:s/></text:span></text:p>
      <text:p text:style-name="P178"><text:span text:style-name="T179">1</text:span><text:span text:style-name="T180">) eilės numeris, nario vardas, pavardė, gimimo metai ir adresas;<text:s/></text:span></text:p>
      <text:p text:style-name="P181"><text:span text:style-name="T182">2</text:span><text:span text:style-name="T183">) iš asmens priimto įnašo dydis (ne mažesnis kaip šio įstatymo 14 straipsnio 4 punkte nustatyta nominalinė vert</text:span><text:span text:style-name="T184">ė);<text:s/></text:span></text:p>
      <text:p text:style-name="P185"><text:span text:style-name="T186">3</text:span><text:span text:style-name="T187">) nario parašas.<text:s/></text:span></text:p>
      <text:p text:style-name="P188"><text:span text:style-name="T189">4</text:span><text:span text:style-name="T190">. Įgaliotiniai kontroliuoja įnašų mokėjimą, sudaro sąlygas nariams prieš savaitę iki steigiamojo susirinkimo susipažinti su sudarytu sąrašu bei kitų dokumentų projektais ir sušaukia steigiamąjį susirinkimą.<text:s/></text:span></text:p>
      <text:p text:style-name="P191"/>
      <text:p text:style-name="P192"><text:span text:style-name="T193">9</text:span><text:span text:style-name="T194"><text:s/>stra</text:span><text:span text:style-name="T195">ipsnis.<text:s/></text:span><text:span text:style-name="T196">Steigiamasis susirinkimas<text:s/></text:span></text:p>
      <text:p text:style-name="P197"><text:span text:style-name="T198">1</text:span><text:span text:style-name="T199">. Steigiamasis susirinkimas sušaukiamas ne vėliau kaip per 1 mėnesį nuo steigimo sutarties pasirašymo dienos.<text:s/></text:span></text:p>
      <text:p text:style-name="P200"><text:span text:style-name="T201">2</text:span><text:span text:style-name="T202">. Steigiamajame susirinkime sprendžiamojo balso teise dalyvauja nariai, įnešusieji ne mažesnį kaip 14 straipsnio 4 punkte nurodytą pajų.<text:s/></text:span></text:p>
      <text:p text:style-name="P203"><text:span text:style-name="T204">3</text:span><text:span text:style-name="T205">. Steigiamasis susirinkimas teisėtas, kai jame dalyvauja daugiau kaip pusė į sąrašą įrašytų narių. Sprendimai pri</text:span><text:span text:style-name="T206">imami 2/3 balsų dauguma. Steigiamajam susirinkimui neįvykus, pakartotinis susirinkimas šaukiamas per 10 dienų. Neįvykus antrajam pakartotiniam steigiamajam susirinkimui, bendrovės steigimas nutraukiamas.<text:s/></text:span></text:p>
      <text:p text:style-name="P207">Straipsnio dalies pakeitimai:</text:p>
      <text:p text:style-name="P208"><text:span text:style-name="T209">Nr.<text:s/></text:span><text:a xlink:href="https://www.e-tar.lt/portal/legalAct.html?documentId=TAR.EC4DBAF31E85" office:target-frame-name="_top" xlink:show="replace"><text:span text:style-name="T210">I-352</text:span></text:a><text:span text:style-name="T211">, 1993-12-23, Žin., 1994, Nr. 1-1 (1994-01-05), i. k. 0931010ISTA000I-352</text:span></text:p>
      <text:p text:style-name="Normal"/>
      <text:p text:style-name="P212"><text:span text:style-name="T213">4</text:span><text:span text:style-name="T214">. Steigiamasis susirinkimas priima nutarimą dėl bendrovės steigimo, patvirtina steigėjų pranešimą, priima bendrovės įstatus, išrenka bendrovės valdybos narius, revizijos komisiją (revizorių) ir patvirtina šių organų darbuotojų atlyginimus.<text:s/></text:span></text:p>
      <text:p text:style-name="P215"><text:span text:style-name="T216">5</text:span><text:span text:style-name="T217">. Steigiam</text:span><text:span text:style-name="T218">ojo susirinkimo protokolą pasirašo susirinkimo pirmininkas ir sekretorius.</text:span></text:p>
      <text:p text:style-name="P219">Straipsnio dalies pakeitimai:</text:p>
      <text:p text:style-name="P220"><text:span text:style-name="T221">Nr.<text:s/></text:span><text:a xlink:href="https://www.e-tar.lt/portal/legalAct.html?documentId=TAR.EC4DBAF31E85" office:target-frame-name="_top" xlink:show="replace"><text:span text:style-name="T222">I-352</text:span></text:a><text:span text:style-name="T223">, 1993-12-23, Žin., 1994, Nr. 1-1 (1994-01-05), i. k. 093101</text:span><text:span text:style-name="T224">0ISTA000I-352</text:span></text:p>
      <text:p text:style-name="Normal"/>
      <text:p text:style-name="P225"><text:span text:style-name="T226">10</text:span><text:span text:style-name="T227"><text:s/>straipsnis.<text:s/></text:span><text:span text:style-name="T228">Steigėjų pranešimas<text:s/></text:span></text:p>
      <text:p text:style-name="P229"><text:span text:style-name="T230">Steigiamajam susirinkimui steigėjai parengia pranešimą, kuriame turi būti nurodyta:<text:s/></text:span></text:p>
      <text:p text:style-name="P231"><text:span text:style-name="T232">1</text:span><text:span text:style-name="T233">) steigėjų vardai, pavardės ir paso duomenys;<text:s/></text:span></text:p>
      <text:p text:style-name="P234"><text:span text:style-name="T235">2</text:span><text:span text:style-name="T236">) bendrovės pavadinimas ir veiklos tikslas;<text:s/></text:span></text:p>
      <text:p text:style-name="P237"><text:span text:style-name="T238">3</text:span><text:span text:style-name="T239">) bendr</text:span><text:span text:style-name="T240">ovės pradinių įnašų dydis;<text:s/></text:span></text:p>
      <text:p text:style-name="P241"><text:span text:style-name="T242">4</text:span><text:span text:style-name="T243">) asmenų turto priėmimo ir įvertinimo tvarka;<text:s/></text:span></text:p>
      <text:p text:style-name="P244"><text:span text:style-name="T245">5</text:span><text:span text:style-name="T246">) steigimo išlaidos.<text:s/></text:span></text:p>
      <text:p text:style-name="P247"><text:span text:style-name="T248">Prie pranešimo pridedamas detalus priimto asmenų turto sąrašas.<text:s/></text:span></text:p>
      <text:p text:style-name="P249"/>
      <text:p text:style-name="P250"><text:span text:style-name="T251">11</text:span><text:span text:style-name="T252"><text:s/>straipsnis.<text:s/></text:span><text:span text:style-name="T253">Bendrovės įstatai<text:s/></text:span></text:p>
      <text:p text:style-name="P254"><text:span text:style-name="T255">1</text:span><text:span text:style-name="T256">. Bendrovės įstatuose turi būti nurodyta:<text:s/></text:span></text:p>
      <text:p text:style-name="P257"><text:span text:style-name="T258">1</text:span><text:span text:style-name="T259">) bendrovės pavadinimas ir būstinės adresas. Būstinė turi būti Lietuvos Respublikos teritorijoje, nuolatinėje valdybos (administracijos) buvimo vietoje;<text:s/></text:span></text:p>
      <text:p text:style-name="P260"><text:span text:style-name="T261">2</text:span><text:span text:style-name="T262">) bendrovės tikslas, veiklos pobūdis ir funkcionavi</text:span><text:span text:style-name="T263">mo laikotarpis;<text:s/></text:span></text:p>
      <text:p text:style-name="P264"><text:span text:style-name="T265">3</text:span><text:span text:style-name="T266">) bendrovės pagrindinio kapitalo didinimo ir mažinimo, pajų dydžio pasikeitimo, grąžinimo ar perleidimo bendrovės nariams bei kitiems asmenims tvarka;<text:s/></text:span></text:p>
      <text:p text:style-name="P267"><text:span text:style-name="T268">4</text:span><text:span text:style-name="T269">) bendrovės ir narių turtiniai bei darbo santykiai;<text:s/></text:span></text:p>
      <text:p text:style-name="P270"><text:span text:style-name="T271">5</text:span><text:span text:style-name="T272">) bendrovės organiz</text:span><text:span text:style-name="T273">acinė ir valdymo struktūros, valdybos (administracijos) ir revizijos komisijos (revizoriaus) rinkimo tvarka, teisės ir pareigos;<text:s/></text:span></text:p>
      <text:p text:style-name="P274"><text:span text:style-name="T275">6</text:span><text:span text:style-name="T276">) narių susirinkimo kompetencija, jo šaukimo bei balsavimo tvarka;<text:s/></text:span></text:p>
      <text:p text:style-name="P277"><text:span text:style-name="T278">7</text:span><text:span text:style-name="T279">) darbo užmokesčio nustatymo tvarka ir pelno pas</text:span><text:span text:style-name="T280">kirstymo taisyklės;</text:span></text:p>
      <text:p text:style-name="P281">Straipsnio punkto pakeitimai:</text:p>
      <text:p text:style-name="P282"><text:span text:style-name="T283">Nr.<text:s/></text:span><text:a xlink:href="https://www.e-tar.lt/portal/legalAct.html?documentId=TAR.EC4DBAF31E85" office:target-frame-name="_top" xlink:show="replace"><text:span text:style-name="T284">I-352</text:span></text:a><text:span text:style-name="T285">, 1993-12-23, Žin., 1994, Nr. 1-1 (1994-01-05), i. k. 0931010ISTA000I-352</text:span></text:p>
      <text:p text:style-name="Normal"/>
      <text:p text:style-name="P286"><text:span text:style-name="T287">8</text:span><text:span text:style-name="T288">) rezervinio kapitalo fondo ir kitų fondų sudarymo tvarka;<text:s/></text:span></text:p>
      <text:p text:style-name="P289"><text:span text:style-name="T290">9</text:span><text:span text:style-name="T291">) bendrovės reorganizavimo, likvidavimo ir turto paskirstymo nariams tvarka.<text:s/></text:span></text:p>
      <text:p text:style-name="P292"><text:span text:style-name="T293">2</text:span><text:span text:style-name="T294">. Įstatuose gali būti ir kitų taisyklių, neprieštaraujančių Lietuvos Respublikos įstatymams.<text:s/></text:span></text:p>
      <text:p text:style-name="P295"/>
      <text:p text:style-name="P296"><text:span text:style-name="T297">12</text:span><text:span text:style-name="T298"><text:s/>st</text:span><text:span text:style-name="T299">raipsnis.<text:s/></text:span><text:span text:style-name="T300">Bendrovės registravimas<text:s/></text:span></text:p>
      <text:p text:style-name="P301"><text:span text:style-name="T302">1</text:span><text:span text:style-name="T303">. Ne vėliau kaip per mėnesį nuo steigiamojo susirinkimo sprendimo įsteigti bendrovę priėmimo dienos bendrovės steigėjai (įgaliotiniai) vietos savivaldybei įteikia paraišką įregistruoti bendrovę įmonių rejestre.<text:s/></text:span></text:p>
      <text:p text:style-name="P304"><text:span text:style-name="T305">2</text:span><text:span text:style-name="T306">. Prie paraiškos pridedami bendrovės steigimo dokumentai, nurodyti šio įstatymo 7 straipsnyje, ir pažyma apie registracijos mokesčio sumokėjimą.<text:s/></text:span></text:p>
      <text:p text:style-name="P307"><text:span text:style-name="T308">3</text:span><text:span text:style-name="T309">. Ginčai dėl bendrovės įregistravimo žinybingi teismui.<text:s/></text:span></text:p>
      <text:p text:style-name="P310"/>
      <text:p text:style-name="P311"><text:span text:style-name="T312">III S K I R S N I S</text:span></text:p>
      <text:p text:style-name="P313"><text:span text:style-name="T314">BENDROVĖS KAPITALAS</text:span></text:p>
      <text:p text:style-name="P315"/>
      <text:p text:style-name="P316"><text:span text:style-name="T317">13</text:span><text:span text:style-name="T318"><text:s/>straipsnis.<text:s/></text:span><text:span text:style-name="T319">Bendrovės kapitalas<text:s/></text:span></text:p>
      <text:p text:style-name="P320"><text:span text:style-name="T321">1</text:span><text:span text:style-name="T322">. Bendrovės kapitalas yra nuosavas ir skolintas.<text:s/></text:span></text:p>
      <text:p text:style-name="P323">Nuosavas kapitalas formuojamas iš narių įnašų ir bendrovės pelno.<text:s/></text:p>
      <text:p text:style-name="P324"><text:span text:style-name="T325">Bendrovė naudojasi valstybės ir privačių asmenų žeme pagal Lietuvos Respublikos įstatymus.<text:s/></text:span></text:p>
      <text:p text:style-name="P326"><text:span text:style-name="T327">2</text:span><text:span text:style-name="T328">. Nuosavas kapitalas skirstomas į pagrindinį ir rezervinį.<text:s/></text:span></text:p>
      <text:soft-page-break/>
      <text:p text:style-name="P329">Pagrindinis kapitalas formuojamas iš narių įnašų, kasmetinių atskaitymų iš pelno, kitų pajamų. Pagrindinis kapitalas skiriamas einamajai bendrovės veiklai.<text:s/></text:p>
      <text:p text:style-name="P330"><text:span text:style-name="T331">Rezervinio kapitalo fondą sudaro pr</text:span><text:span text:style-name="T332">ivalomi atskaitymai iš pelno. Rezervinio kapitalo fondas naudojamas nenumatytoms išlaidoms ir nuostoliams padengti.<text:s/></text:span></text:p>
      <text:p text:style-name="P333"><text:span text:style-name="T334">3</text:span><text:span text:style-name="T335">. Skolintas kapitalas sudaromas iš kreditų.<text:s/></text:span></text:p>
      <text:p text:style-name="P336"/>
      <text:p text:style-name="P337"><text:span text:style-name="T338">14</text:span><text:span text:style-name="T339"><text:s/>straipsnis.<text:s/></text:span><text:span text:style-name="T340">Bendrovės narių pajai<text:s/></text:span></text:p>
      <text:p text:style-name="P341"><text:span text:style-name="T342">1</text:span><text:span text:style-name="T343">. Pajus yra bendrovės narių turtinis ar</text:span><text:span text:style-name="T344"><text:s/>neturtinis įnašas, suteikiantis jiems teisę dalyvauti bendrovės veikloje ir gauti dalį jos pelno.<text:s/></text:span></text:p>
      <text:p text:style-name="P345"><text:span text:style-name="T346">2</text:span><text:span text:style-name="T347">. Bendrovės nariai pajų gali įnešti pinigais, materialinėmis ir kitomis vertybėmis, kurios pereina bendrovės nuosavybėn, bei intelektinės veiklos produ</text:span><text:span text:style-name="T348">kcija.<text:s/></text:span></text:p>
      <text:p text:style-name="P349"><text:span text:style-name="T350">3</text:span><text:span text:style-name="T351">. Nepiniginiai pajiniai įnašai įvertinami ir tvirtinami bendrovės įstatuose nustatyta tvarka.</text:span></text:p>
      <text:p text:style-name="P352">Straipsnio dalies pakeitimai:</text:p>
      <text:p text:style-name="P353"><text:span text:style-name="T354">Nr.<text:s/></text:span><text:a xlink:href="https://www.e-tar.lt/portal/legalAct.html?documentId=TAR.EC4DBAF31E85" office:target-frame-name="_top" xlink:show="replace"><text:span text:style-name="T355">I-352</text:span></text:a><text:span text:style-name="T356">, 1993-12-23, Žin., 1994,<text:s/></text:span><text:span text:style-name="T357">Nr. 1-1 (1994-01-05), i. k. 0931010ISTA000I-352</text:span></text:p>
      <text:p text:style-name="Normal"/>
      <text:p text:style-name="P358"><text:span text:style-name="T359">4</text:span><text:span text:style-name="T360">. Minimalus bendrovės nario pajinis įnašas – 100 litų.</text:span></text:p>
      <text:p text:style-name="P361">Straipsnio dalies pakeitimai:</text:p>
      <text:p text:style-name="P362"><text:span text:style-name="T363">Nr.<text:s/></text:span><text:a xlink:href="https://www.e-tar.lt/portal/legalAct.html?documentId=TAR.EC4DBAF31E85" office:target-frame-name="_top" xlink:show="replace"><text:span text:style-name="T364">I-352</text:span></text:a><text:span text:style-name="T365">, 1993-12-23, Žin., 1994,<text:s/></text:span><text:span text:style-name="T366">Nr. 1-1 (1994-01-05), i. k. 0931010ISTA000I-352</text:span></text:p>
      <text:p text:style-name="Normal"/>
      <text:p text:style-name="P367"><text:span text:style-name="T368">5</text:span><text:span text:style-name="T369">. Metams pasibaigus ir patvirtinus bendrovės metinę apyskaitą, pagrindinio kapitalo padidėjimas (sumažėjimas) paskirstomas nariams (ir paveldėtojams, iki jiems bus grąžinti pajai) proporcingai pajų vert</text:span><text:span text:style-name="T370">ei. Proporcingai pajų vertei paskirstomas ir turto padidėjimas (sumažėjimas), atsiradęs dėl turto perkainojimo.</text:span></text:p>
      <text:p text:style-name="P371">Straipsnio dalies pakeitimai:</text:p>
      <text:p text:style-name="P372"><text:span text:style-name="T373">Nr.<text:s/></text:span><text:a xlink:href="https://www.e-tar.lt/portal/legalAct.html?documentId=TAR.EC4DBAF31E85" office:target-frame-name="_top" xlink:show="replace"><text:span text:style-name="T374">I-352</text:span></text:a><text:span text:style-name="T375">, 1993-12-23, Žin., 199</text:span><text:span text:style-name="T376">4, Nr. 1-1 (1994-01-05), i. k. 0931010ISTA000I-352</text:span></text:p>
      <text:p text:style-name="P377"><text:span text:style-name="T378">Nr.<text:s/></text:span><text:a xlink:href="https://www.e-tar.lt/portal/legalAct.html?documentId=TAR.E41976CFB47D" office:target-frame-name="_top" xlink:show="replace"><text:span text:style-name="T379">I-704</text:span></text:a><text:span text:style-name="T380">, 1994-12-15, Žin., 1994, Nr. 100-1998 (1994-12-28), i. k. 0941010ISTA000I-704</text:span></text:p>
      <text:p text:style-name="Normal"/>
      <text:p text:style-name="P381"><text:span text:style-name="T382">6</text:span><text:span text:style-name="T383">. Pajai ir jų kasmetinis padi</text:span><text:span text:style-name="T384">dėjimas (sumažėjimas) registruojamas pajininkų turto apskaitos dokumentuose. Pajininkas turi teisę bet kada susipažinti su turto apskaitos dokumentais ir gauti jų išrašus.<text:s/></text:span></text:p>
      <text:p text:style-name="P385"><text:span text:style-name="T386">7</text:span><text:span text:style-name="T387">. Pajai negali būti pardavinėjami ir perkami per biržos įstaigas ir aukcionuos</text:span><text:span text:style-name="T388">e;</text:span></text:p>
      <text:p text:style-name="P389">Straipsnio dalies pakeitimai:</text:p>
      <text:p text:style-name="P390"><text:span text:style-name="T391">Nr.<text:s/></text:span><text:a xlink:href="https://www.e-tar.lt/portal/legalAct.html?documentId=TAR.5FFBB6284383" office:target-frame-name="_top" xlink:show="replace"><text:span text:style-name="T392">I-2523</text:span></text:a><text:span text:style-name="T393">, 1992-04-23, Lietuvos aidas, 1992, Nr. 82-0 (1992-04-29); Žin., 1992, Nr. 14-386 (1992-05-20), i. k. 0921010ISTA00I-2523</text:span></text:p>
      <text:p text:style-name="P394"><text:span text:style-name="T395">Nr.<text:s/></text:span><text:a xlink:href="https://www.e-tar.lt/portal/legalAct.html?documentId=TAR.FC49F35EC769" office:target-frame-name="_top" xlink:show="replace"><text:span text:style-name="T396">I-73</text:span></text:a><text:span text:style-name="T397">, 1993-02-03, Žin., 1993, Nr. 7-140 (1993-03-10), i. k. 0931010ISTA0000I-73</text:span></text:p>
      <text:p text:style-name="Normal"/>
      <text:p text:style-name="P398"><text:span text:style-name="T399">8</text:span><text:span text:style-name="T400">. Sugrąžinus asmeniui pajų ar jo dalį natūra ar pinigais, jo verte sumažinamas bendrovės p</text:span><text:span text:style-name="T401">agrindinis kapitalas.<text:s/></text:span></text:p>
      <text:p text:style-name="P402"/>
      <text:p text:style-name="P403"><text:span text:style-name="T404">15</text:span><text:span text:style-name="T405"><text:s/>straipsnis.<text:s/></text:span><text:span text:style-name="T406">Bendrovės pagrindinio kapitalo padidinimas<text:s/></text:span></text:p>
      <text:p text:style-name="P407"><text:span text:style-name="T408">Bendrovės pagrindinis kapitalas padidinamas:<text:s/></text:span></text:p>
      <text:p text:style-name="P409"><text:span text:style-name="T410">1</text:span><text:span text:style-name="T411">) priimant į bendrovę naujus pajininkus;<text:s/></text:span></text:p>
      <text:p text:style-name="P412"><text:span text:style-name="T413">2</text:span><text:span text:style-name="T414">) įskaitant balansinio pelno dalį;<text:s/></text:span></text:p>
      <text:p text:style-name="P415"><text:span text:style-name="T416">3</text:span><text:span text:style-name="T417">) iš narių papildomų įnašų į</text:span><text:span text:style-name="T418"><text:s/>pajų;<text:s/></text:span></text:p>
      <text:p text:style-name="P419"><text:span text:style-name="T420">4</text:span><text:span text:style-name="T421">) didėjant pagrindinio kapitalo sudėtinių dalių vertėms;</text:span></text:p>
      <text:p text:style-name="P422"><text:span text:style-name="T423">5</text:span><text:span text:style-name="T424">) perkainojant turtą (jei jis padidėjo).</text:span></text:p>
      <text:p text:style-name="P425">Papildyta straipsnio punktu:</text:p>
      <text:p text:style-name="P426"><text:span text:style-name="T427">Nr.<text:s/></text:span><text:a xlink:href="https://www.e-tar.lt/portal/legalAct.html?documentId=TAR.EC4DBAF31E85" office:target-frame-name="_top" xlink:show="replace"><text:span text:style-name="T428">I-352</text:span></text:a><text:span text:style-name="T429">, 1993-12-23, Žin.,<text:s/></text:span><text:span text:style-name="T430">1994, Nr. 1-1 (1994-01-05), i. k. 0931010ISTA000I-352</text:span></text:p>
      <text:p text:style-name="Normal"/>
      <text:p text:style-name="P431"><text:span text:style-name="T432">16</text:span><text:span text:style-name="T433"><text:s/>straipsnis.<text:s/></text:span><text:span text:style-name="T434">Bendrovės pagrindinio kapitalo sumažinimas<text:s/></text:span></text:p>
      <text:p text:style-name="P435"><text:span text:style-name="T436">Bendrovės pagrindinis kapitalas sumažinamas:<text:s/></text:span></text:p>
      <text:p text:style-name="P437"><text:span text:style-name="T438">1</text:span><text:span text:style-name="T439">) išmokant, sugrąžinant bendrovės nario pajų ar jo dalį;<text:s/></text:span></text:p>
      <text:p text:style-name="P440"><text:span text:style-name="T441">2</text:span><text:span text:style-name="T442">) atimant iš pagrindinio kapitalo nuostolius, kurių nepadengia rezervinio kapitalo fondas;<text:s/></text:span></text:p>
      <text:p text:style-name="P443"><text:span text:style-name="T444">3</text:span><text:span text:style-name="T445">) mažėjant pagrindinio kapitalo sudėtinių dalių vertėms;</text:span></text:p>
      <text:p text:style-name="P446"><text:span text:style-name="T447">4</text:span><text:span text:style-name="T448">) perkainojant turtą (jei jis sumažėjo;</text:span></text:p>
      <text:p text:style-name="P449">Papildyta straipsnio punktu:</text:p>
      <text:p text:style-name="P450"><text:span text:style-name="T451">Nr.<text:s/></text:span><text:a xlink:href="https://www.e-tar.lt/portal/legalAct.html?documentId=TAR.EC4DBAF31E85" office:target-frame-name="_top" xlink:show="replace"><text:span text:style-name="T452">I-352</text:span></text:a><text:span text:style-name="T453">, 1993-12-23, Žin., 1994, Nr. 1-1 (1994-01-05), i. k. 0931010ISTA000I-352</text:span></text:p>
      <text:p text:style-name="Normal"/>
      <text:p text:style-name="P454"><text:span text:style-name="T455">5</text:span><text:span text:style-name="T456">) perduodant turtą už įsiskolinimus valstybės ar savivaldybių biudžetams.</text:span><text:s/></text:p>
      <text:p text:style-name="P457">Papildyta straipsnio punktu:</text:p>
      <text:p text:style-name="P458"><text:span text:style-name="T459">Nr.<text:s/></text:span><text:a xlink:href="https://www.e-tar.lt/portal/legalAct.html?documentId=TAR.2FDB4AAA3C52" office:target-frame-name="_top" xlink:show="replace"><text:span text:style-name="T460">I-1161</text:span></text:a><text:span text:style-name="T461">, 1995-12-28, Žin., 1996, Nr. 1-5 (1996-01-05), i. k. 0951010ISTA00I-1161</text:span></text:p>
      <text:p text:style-name="Normal"/>
      <text:p text:style-name="P462"><text:span text:style-name="T463">IV S K I R S N I S</text:span></text:p>
      <text:p text:style-name="P464"><text:span text:style-name="T465">PELNAS IR DIVIDENDAI</text:span></text:p>
      <text:p text:style-name="P466"/>
      <text:p text:style-name="P467"><text:span text:style-name="T468">17</text:span><text:span text:style-name="T469"><text:s/>straipsnis.<text:s/></text:span><text:span text:style-name="T470">Bendrovės pelno paskirstymas<text:s/></text:span></text:p>
      <text:p text:style-name="P471"><text:span text:style-name="T472">1</text:span><text:span text:style-name="T473">. Bendrovės pelnas turi būti paskirstytas ne vėliau kaip per 2 mėnesius pasibaigus ūkiniams metams.<text:s/></text:span></text:p>
      <text:p text:style-name="P474">Bendrovės narių susirinkimo nutarime dėl pelno paskirstymo turi būti nurodyta:<text:s/></text:p>
      <text:p text:style-name="P475"><text:span text:style-name="T476">1</text:span><text:span text:style-name="T477">) balansinis pelnas;<text:s/></text:span></text:p>
      <text:p text:style-name="P478"><text:span text:style-name="T479">2</text:span><text:span text:style-name="T480">) privalomieji mokėjimai iš pelno;<text:s/></text:span></text:p>
      <text:p text:style-name="P481"><text:span text:style-name="T482">3</text:span><text:span text:style-name="T483">) atskaitymai į rezervinio kapitalo fondą;<text:s/></text:span></text:p>
      <text:p text:style-name="P484"><text:span text:style-name="T485">4</text:span><text:span text:style-name="T486">) pelno dalis darbuotojų premijoms;<text:s/></text:span></text:p>
      <text:p text:style-name="P487"><text:span text:style-name="T488">5</text:span><text:span text:style-name="T489">) atskaitymai pagrindiniam kapitalui padidinti;<text:s/></text:span></text:p>
      <text:p text:style-name="P490"><text:span text:style-name="T491">6</text:span><text:span text:style-name="T492">) dividendai.<text:s/></text:span></text:p>
      <text:p text:style-name="P493"><text:span text:style-name="T494">2</text:span><text:span text:style-name="T495">. Metiniai atskaitymai į rezervinio kapitalo fondą sudaro ne mažiau kaip 2 procentus<text:s/></text:span><text:span text:style-name="T496">pelno dalies. Atskaitymai į šį fondą daromi tol, kol rezervinis kapitalas sudarys ne mažiau kaip 10 procentų pagrindinio kapitalo vertės.</text:span></text:p>
      <text:p text:style-name="P497">Straipsnio dalies pakeitimai:</text:p>
      <text:p text:style-name="P498"><text:span text:style-name="T499">Nr.<text:s/></text:span><text:a xlink:href="https://www.e-tar.lt/portal/legalAct.html?documentId=TAR.EC4DBAF31E85" office:target-frame-name="_top" xlink:show="replace"><text:span text:style-name="T500">I-</text:span><text:span text:style-name="T501">352</text:span></text:a><text:span text:style-name="T502">, 1993-12-23, Žin., 1994, Nr. 1-1 (1994-01-05), i. k. 0931010ISTA000I-352</text:span></text:p>
      <text:p text:style-name="Normal"/>
      <text:p text:style-name="P503"><text:span text:style-name="T504">18</text:span><text:span text:style-name="T505"><text:s/>straipsnis.<text:s/></text:span><text:span text:style-name="T506">Dividendai<text:s/></text:span></text:p>
      <text:p text:style-name="P507"><text:span text:style-name="T508">1</text:span><text:span text:style-name="T509">. Dividendai yra pajininkui paskirta pelno dalis, proporcinga jo pajaus vertei.<text:s/></text:span></text:p>
      <text:p text:style-name="P510"><text:span text:style-name="T511">2</text:span><text:span text:style-name="T512">. Bendrovės narių susirinkimo paskelbti dividendai yra</text:span><text:span text:style-name="T513"><text:s/>bendrovės įsipareigojimai nariams. Pajininkas turi teisę dividendus išreikalauti iš bendrovės kaip kreditorius.<text:s/></text:span></text:p>
      <text:p text:style-name="P514"><text:span text:style-name="T515">3</text:span><text:span text:style-name="T516">. Draudžiama skelbti ir išmokėti dividendus:<text:s/></text:span></text:p>
      <text:p text:style-name="P517"><text:span text:style-name="T518">1</text:span><text:span text:style-name="T519">) jei bendrovė nemoki;<text:s/></text:span></text:p>
      <text:p text:style-name="P520"><text:span text:style-name="T521">2</text:span><text:span text:style-name="T522">) jei įvykdžius prievoles ir išmokėjus dividendus, bendrovė taptų nemokia.<text:s/></text:span></text:p>
      <text:p text:style-name="P523"><text:span text:style-name="T524">4</text:span><text:span text:style-name="T525">. Dividendus bendrovė pajininkams išmoka pinigais. Susirinkimui nutarus ir nariui neprieštaraujant, dividendai gali būti išmokėti materialinėmis vertybėmis.<text:s/></text:span></text:p>
      <text:p text:style-name="P526"><text:span text:style-name="T527">5</text:span><text:span text:style-name="T528">. Bendrovė</text:span><text:span text:style-name="T529"><text:s/>iš pajininko negali išieškoti išmokėtų dividendų, išskyrus tuos atvejus, kai narys žinojo ar turėjo žinoti, kad dividendai yra paskelbti ir išmokėti pažeidžiant šio straipsnio 3 punkto reikalavimą.<text:s/></text:span></text:p>
      <text:p text:style-name="P530"/>
      <text:p text:style-name="P531"><text:span text:style-name="T532">V S K I R S N I S</text:span></text:p>
      <text:p text:style-name="P533"><text:span text:style-name="T534">BENDROVĖS NARIŲ TEISĖS IR PAREI</text:span><text:span text:style-name="T535">GOS</text:span></text:p>
      <text:p text:style-name="P536"/>
      <text:p text:style-name="P537"><text:span text:style-name="T538">19</text:span><text:span text:style-name="T539"><text:s/>straipsnis.<text:s/></text:span><text:span text:style-name="T540">Bendrovės narių teisės ir pareigos<text:s/></text:span></text:p>
      <text:p text:style-name="P541"><text:span text:style-name="T542">1</text:span><text:span text:style-name="T543">. Nariai turi turtines ir asmenines neturtines teises ir pareigas, numatytas šiame bei kituose Lietuvos Respublikos įstatymuose, bendrovės įstatuose.<text:s/></text:span></text:p>
      <text:p text:style-name="P544"><text:span text:style-name="T545">2</text:span><text:span text:style-name="T546">. Bendrovės narys savo pajų ar jo d</text:span><text:span text:style-name="T547">alį pirkimo-pardavimo, dovanojimo, paveldėjimo ir kitais būdais gali perleisti kitam bendrovės nariui arba bet kuriam kitam fiziniam asmeniui šio įstatymo ir bendrovės įstatuose nustatyta tvarka.<text:s/></text:span></text:p>
      <text:p text:style-name="P548">Pajaus ar jo dalies (pinigais) perleidimo kitam bendrovės nariui arba bet kuriam kitam fiziniam asmeniui sutartis leidžiama tvirtinti savivaldybės seniūnijos kaimo vietovėje seniūnui. Mokestis už tokių sutarčių tvirtinimą – 0,5 procento perleidžiamo pajaus vertės.</text:p>
      <text:soft-page-break/>
      <text:p text:style-name="P549">Įsteigus bendrovę, asmuo, paveldėjęs, pirkęs, dovanojimo ar kitokiu būdu įsigijęs bendrovės nario pajų ar jo dalį, bendrovės nariu tampa tik tada, kai šį asmenį į bendrovę priima bendrovės narių susirinkimas. Jei susirinkimas pajų įsigijusio asmens į bendrovę nepriima, su šiuo asmeniu atsiskaitoma kaip su<text:s/>išstojusiu iš bendrovės nariu šiame įstatyme ir bendrovės įstatuose nustatyta tvarka ir terminais.</text:p>
      <text:p text:style-name="P550">Straipsnio dalies pakeitimai:</text:p>
      <text:p text:style-name="P551"><text:span text:style-name="T552">Nr.<text:s/></text:span><text:a xlink:href="https://www.e-tar.lt/portal/legalAct.html?documentId=TAR.FC49F35EC769" office:target-frame-name="_top" xlink:show="replace"><text:span text:style-name="T553">I-73</text:span></text:a><text:span text:style-name="T554">, 1993-02-03, Žin., 1993, Nr. 7-140<text:s/></text:span><text:span text:style-name="T555">(1993-03-10), i. k. 0931010ISTA0000I-73</text:span></text:p>
      <text:p text:style-name="P556"><text:span text:style-name="T557">Nr.<text:s/></text:span><text:a xlink:href="https://www.e-tar.lt/portal/legalAct.html?documentId=TAR.EC4DBAF31E85" office:target-frame-name="_top" xlink:show="replace"><text:span text:style-name="T558">I-352</text:span></text:a><text:span text:style-name="T559">, 1993-12-23, Žin., 1994, Nr. 1-1 (1994-01-05), i. k. 0931010ISTA000I-352</text:span></text:p>
      <text:p text:style-name="P560"><text:span text:style-name="T561">Nr.<text:s/></text:span><text:a xlink:href="https://www.e-tar.lt/portal/legalAct.html?documentId=TAR.E41976CFB47D" office:target-frame-name="_top" xlink:show="replace"><text:span text:style-name="T562">I-704</text:span></text:a><text:span text:style-name="T563">, 1994-12-15, Žin., 1994, Nr. 100-1998 (1994-12-28), i. k. 0941010ISTA000I-704</text:span></text:p>
      <text:p text:style-name="P564"><text:span text:style-name="T565">Nr.<text:s/></text:span><text:a xlink:href="https://www.e-tar.lt/portal/legalAct.html?documentId=TAR.2928046A8FCD" office:target-frame-name="_top" xlink:show="replace"><text:span text:style-name="T566">I-942</text:span></text:a><text:span text:style-name="T567">, 1995-06-13, Žin., 1995, Nr. 53-1297<text:s/></text:span><text:span text:style-name="T568">(1995-06-28), i. k. 0951010ISTA000I-942</text:span></text:p>
      <text:p text:style-name="Normal"/>
      <text:p text:style-name="P569"><text:span text:style-name="T570">3</text:span><text:span text:style-name="T571">. Bendrovės narys turi pirmumo teisę dirbti bendrovėje.<text:s/></text:span></text:p>
      <text:p text:style-name="P572"><text:span text:style-name="T573">4</text:span><text:span text:style-name="T574">. Bendrovės narių ir samdomų asmenų darbo santykius su bendrove reguliuoja samdos ir kiti darbo įstatymai.<text:s/></text:span></text:p>
      <text:p text:style-name="P575"><text:span text:style-name="T576">5</text:span><text:span text:style-name="T577">. Kiekvienas bendrovės narys turi teisę reikalauti bendrovės įstatus pakeisti ar papildyti.<text:s/></text:span></text:p>
      <text:p text:style-name="P578"><text:span text:style-name="T579">6</text:span><text:span text:style-name="T580">. Narys turi teisę susipažinti su bendrovės buhalteriniu balansu, pajamų ir išlaidų sąmata ir sutikrinti su pirminiais dokumentais.<text:s/></text:span></text:p>
      <text:p text:style-name="P581"><text:span text:style-name="T582">7</text:span><text:span text:style-name="T583">. Kiekvienas bendrov</text:span><text:span text:style-name="T584">ės narys susirinkime priimant sprendimus turi vieną balsą.<text:s/></text:span></text:p>
      <text:p text:style-name="P585"><text:span text:style-name="T586">Nutarimai priimami paprasta balsų dauguma, jeigu šiame įstatyme ar bendrovės įstatuose nenumatyta kitokia tvarka. Bendrovės narys neturi teisės balsuoti, jei priimamas nutarimas dėl jo pašalinimo<text:s/></text:span><text:span text:style-name="T587">iš bendrovės.<text:s/></text:span></text:p>
      <text:p text:style-name="P588"><text:span text:style-name="T589">8</text:span><text:span text:style-name="T590">. Pajininkų ir bendrovės ginčai dėl turtinių ir neturtinių interesų sprendžiami teisme.<text:s/></text:span></text:p>
      <text:p text:style-name="P591"/>
      <text:p text:style-name="P592"><text:span text:style-name="T593">20</text:span><text:span text:style-name="T594"><text:s/>straipsnis.<text:s/></text:span><text:span text:style-name="T595">Narystės pasibaigimas (nutraukimas)<text:s/></text:span></text:p>
      <text:p text:style-name="P596"><text:span text:style-name="T597">1</text:span><text:span text:style-name="T598">. Narystė bendrovėje pasibaigia:<text:s/></text:span></text:p>
      <text:p text:style-name="P599"><text:span text:style-name="T600">1</text:span><text:span text:style-name="T601">) nariui mirus;<text:s/></text:span></text:p>
      <text:p text:style-name="P602"><text:span text:style-name="T603">2</text:span><text:span text:style-name="T604">) išstojus iš bendrovės;</text:span><text:span text:style-name="T605"><text:s/></text:span></text:p>
      <text:p text:style-name="P606"><text:span text:style-name="T607">3</text:span><text:span text:style-name="T608">) pašalinus iš bendrovės.<text:s/></text:span></text:p>
      <text:p text:style-name="P609"><text:span text:style-name="T610">2</text:span><text:span text:style-name="T611">. Narys iš bendrovės išstoja pateikęs rašytinį pareiškimą.<text:s/></text:span></text:p>
      <text:p text:style-name="P612"><text:span text:style-name="T613">3</text:span><text:span text:style-name="T614">. Narys visais atvejais turi teisę gauti, o bendrovė privalo išmokėti pinigais ar natūra jam priklausantį pajų. Išstodamas iš bendrovės, narys turi<text:s/></text:span><text:span text:style-name="T615">teisę susigrąžinti nekilnojamąjį turtą, įskaitant ir žemę. Nariui, pareiškusiam norą išstoti iš bendrovės ir steigiančiam ūkininko ūkį, jo pageidavimu, pajus (pirmiausia nario materialinis įnašas) Lietuvos Respublikos Vyriausybės nustatyta tvarka grąžinama</text:span><text:span text:style-name="T616">s natūra. Kitas nario išstojimo iš bendrovės ir atsiskaitymo sąlygas bei terminus nustato bendrovės įstatai.</text:span></text:p>
      <text:p text:style-name="P617">Išstojantis iš bendrovės narys arba narių grupė turi teisę gauti iš bendrovės turto natūra (pastatų, technikos, gyvulių, apyvartinio ir kito turto<text:s/>proporcingai jų pajaus dydžiui ir šio turto struktūros elementų vertei) arba pinigais.</text:p>
      <text:p text:style-name="P618">Su išstojusiu arba pašalintu iš bendrovės nariu atsiskaitoma bendrovės įstatuose nustatyta tvarka, sąlygomis ir terminais.</text:p>
      <text:p text:style-name="P619">Straipsnio dalies pakeitimai:</text:p>
      <text:p text:style-name="P620"><text:span text:style-name="T621">Nr.<text:s/></text:span><text:a xlink:href="https://www.e-tar.lt/portal/legalAct.html?documentId=TAR.5FFBB6284383" office:target-frame-name="_top" xlink:show="replace"><text:span text:style-name="T622">I-2523</text:span></text:a><text:span text:style-name="T623">, 1992-04-23, Lietuvos aidas, 1992, Nr. 82-0 (1992-04-29); Žin., 1992, Nr. 14-386 (1992-05-20), i. k. 0921010ISTA00I-2523</text:span></text:p>
      <text:p text:style-name="P624"><text:span text:style-name="T625">Nr.<text:s/></text:span><text:a xlink:href="https://www.e-tar.lt/portal/legalAct.html?documentId=TAR.FC49F35EC769" office:target-frame-name="_top" xlink:show="replace"><text:span text:style-name="T626">I-73</text:span></text:a><text:span text:style-name="T627">, 1993-02-03, Žin., 1993, Nr. 7-140 (1993-03-10), i. k. 0931010ISTA0000I-73</text:span></text:p>
      <text:p text:style-name="P628"><text:span text:style-name="T629">Nr.<text:s/></text:span><text:a xlink:href="https://www.e-tar.lt/portal/legalAct.html?documentId=TAR.EC4DBAF31E85" office:target-frame-name="_top" xlink:show="replace"><text:span text:style-name="T630">I-352</text:span></text:a><text:span text:style-name="T631">, 1993-12-23, Žin., 1994, Nr. 1-1 (1994-01-05), i. k. 093</text:span><text:span text:style-name="T632">1010ISTA000I-352</text:span></text:p>
      <text:p text:style-name="P633"><text:span text:style-name="T634">Nr.<text:s/></text:span><text:a xlink:href="https://www.e-tar.lt/portal/legalAct.html?documentId=TAR.E41976CFB47D" office:target-frame-name="_top" xlink:show="replace"><text:span text:style-name="T635">I-704</text:span></text:a><text:span text:style-name="T636">, 1994-12-15, Žin., 1994, Nr. 100-1998 (1994-12-28), i. k. 0941010ISTA000I-704</text:span></text:p>
      <text:p text:style-name="Normal"/>
      <text:p text:style-name="P637"><text:span text:style-name="T638">4</text:span><text:span text:style-name="T639">. Kai bendrovės narys susigrąžina ūkininkavimui nuosavybės teis</text:span><text:span text:style-name="T640">e jam priklausančią žemę (daugiau kaip 5 ha), atsisakydamas ją išnuomoti bendrovei, arba šią žemę perleidžia kitiems asmenims, taip pat kai bendrovės narys išsinuomoja žemę (daugiau kaip 5 ha) ir steigia ūkininko ūkį, bendrovės narių susirinkimas gali sprę</text:span><text:span text:style-name="T641">sti klausimą dėl šio bendrovės nario tolesnės narystės bendrovėje.</text:span></text:p>
      <text:p text:style-name="P642">Papildyta straipsnio dalimi:</text:p>
      <text:p text:style-name="P643"><text:span text:style-name="T644">Nr.<text:s/></text:span><text:a xlink:href="https://www.e-tar.lt/portal/legalAct.html?documentId=TAR.EC4DBAF31E85" office:target-frame-name="_top" xlink:show="replace"><text:span text:style-name="T645">I-352</text:span></text:a><text:span text:style-name="T646">, 1993-12-23, Žin., 1994, Nr. 1-1 (1994-01-05), i. k. 0931010ISTA000I</text:span><text:span text:style-name="T647">-352</text:span></text:p>
      <text:soft-page-break/>
      <text:p text:style-name="P648">Straipsnio dalies pakeitimai:</text:p>
      <text:p text:style-name="P649"><text:span text:style-name="T650">Nr.<text:s/></text:span><text:a xlink:href="https://www.e-tar.lt/portal/legalAct.html?documentId=TAR.E41976CFB47D" office:target-frame-name="_top" xlink:show="replace"><text:span text:style-name="T651">I-704</text:span></text:a><text:span text:style-name="T652">, 1994-12-15, Žin., 1994, Nr. 100-1998 (1994-12-28), i. k. 0941010ISTA000I-704</text:span></text:p>
      <text:p text:style-name="Normal"/>
      <text:p text:style-name="P653"><text:span text:style-name="T654">5</text:span><text:span text:style-name="T655">. Narys, pažeidžiantis šiame įstatyme ir bendrovės įstatuose nustatytas pareigas, susirinkimo nutarimu gali būti iš bendrovės pašalintas. Nutarimas dėl pašalinimo gali būti skundžiamas teismui.<text:s/></text:span></text:p>
      <text:p text:style-name="P656">Straipsnio dalies numeracijos pakeitimas:</text:p>
      <text:p text:style-name="P657"><text:span text:style-name="T658">Nr.<text:s/></text:span><text:a xlink:href="https://www.e-tar.lt/portal/legalAct.html?documentId=TAR.EC4DBAF31E85" office:target-frame-name="_top" xlink:show="replace"><text:span text:style-name="T659">I-352</text:span></text:a><text:span text:style-name="T660">, 1993-12-23, Žin., 1994, Nr. 1-1 (1994-01-05), i. k. 0931010ISTA000I-352</text:span></text:p>
      <text:p text:style-name="Normal"/>
      <text:p text:style-name="P661"><text:span text:style-name="T662">6</text:span><text:span text:style-name="T663">. Pašalintam asmeniui turtas grąžinamas ta pačia tvarka ir terminais, kaip ir išstojusiam iš bendrovės.<text:s/></text:span></text:p>
      <text:p text:style-name="P664">Straipsnio dalies numeracijos pakeitimas:</text:p>
      <text:p text:style-name="P665"><text:span text:style-name="T666">Nr.<text:s/></text:span><text:a xlink:href="https://www.e-tar.lt/portal/legalAct.html?documentId=TAR.EC4DBAF31E85" office:target-frame-name="_top" xlink:show="replace"><text:span text:style-name="T667">I-352</text:span></text:a><text:span text:style-name="T668">, 1993-12-23, Žin., 1994, Nr. 1-1 (1994-01-05), i. k. 0931010ISTA000I-352</text:span></text:p>
      <text:p text:style-name="Normal"/>
      <text:p text:style-name="P669"><text:span text:style-name="T670">VI S K I R S N I S</text:span></text:p>
      <text:p text:style-name="P671"><text:span text:style-name="T672">BENDROVĖS VALDYMO STRU</text:span><text:span text:style-name="T673">KTŪRA</text:span></text:p>
      <text:p text:style-name="P674"/>
      <text:p text:style-name="P675"><text:span text:style-name="T676">21</text:span><text:span text:style-name="T677"><text:s/>straipsnis.<text:s/></text:span><text:span text:style-name="T678">Bendrovės valdymo organai<text:s/></text:span></text:p>
      <text:p text:style-name="P679"><text:span text:style-name="T680">Bendrovės valdymo organai yra narių susirinkimas ir valdyba (administracija).<text:s/></text:span></text:p>
      <text:p text:style-name="P681"><text:span text:style-name="T682">Narių susirinkimui nutarus, bendrovės valdyba gali būti nesudaroma. Jos funkcijas vykdo narių susirinkimas bei administr</text:span><text:span text:style-name="T683">acijos vadovas (pirmininkas, direktorius).<text:s/></text:span></text:p>
      <text:p text:style-name="P684">Straipsnio dalies pakeitimai:</text:p>
      <text:p text:style-name="P685"><text:span text:style-name="T686">Nr.<text:s/></text:span><text:a xlink:href="https://www.e-tar.lt/portal/legalAct.html?documentId=TAR.EC4DBAF31E85" office:target-frame-name="_top" xlink:show="replace"><text:span text:style-name="T687">I-352</text:span></text:a><text:span text:style-name="T688">, 1993-12-23, Žin., 1994, Nr. 1-1 (1994-01-05), i. k. 0931010ISTA000I-352</text:span></text:p>
      <text:p text:style-name="Normal"/>
      <text:p text:style-name="P689"><text:span text:style-name="T690">22</text:span><text:span text:style-name="T691"><text:s/>straips</text:span><text:span text:style-name="T692">nis.<text:s/></text:span><text:span text:style-name="T693">Bendrovės narių susirinkimas<text:s/></text:span></text:p>
      <text:p text:style-name="P694"><text:span text:style-name="T695">1</text:span><text:span text:style-name="T696">. Susirinkimas yra aukščiausiasis bendrovės valdymo organas.<text:s/></text:span></text:p>
      <text:p text:style-name="P697"><text:span text:style-name="T698">2</text:span><text:span text:style-name="T699">. Susirinkimas turi teisę:<text:s/></text:span></text:p>
      <text:p text:style-name="P700"><text:span text:style-name="T701">1</text:span><text:span text:style-name="T702">) keisti ir papildyti bendrovės įstatus;<text:s/></text:span></text:p>
      <text:p text:style-name="P703"><text:span text:style-name="T704">2</text:span><text:span text:style-name="T705">) priimti naujus bendrovės narius, šalinti juos iš bendrovės;</text:span></text:p>
      <text:p text:style-name="P706">Straipsnio punkto pakeitimai:</text:p>
      <text:p text:style-name="P707"><text:span text:style-name="T708">Nr.<text:s/></text:span><text:a xlink:href="https://www.e-tar.lt/portal/legalAct.html?documentId=TAR.EC4DBAF31E85" office:target-frame-name="_top" xlink:show="replace"><text:span text:style-name="T709">I-352</text:span></text:a><text:span text:style-name="T710">, 1993-12-23, Žin., 1994, Nr. 1-1 (1994-01-05), i. k. 0931010ISTA000I-352</text:span></text:p>
      <text:p text:style-name="Normal"/>
      <text:p text:style-name="P711"><text:span text:style-name="T712">3</text:span><text:span text:style-name="T713">) svarstyti bendrovės valdybos darbą, tvirtinti ūkinės veiklos metinę apyskaitą, skirstyti pelną;<text:s/></text:span></text:p>
      <text:p text:style-name="P714"><text:span text:style-name="T715">4</text:span><text:span text:style-name="T716">) reorganizuoti, likviduoti bendrovę arba sujungti ją su kita;<text:s/></text:span></text:p>
      <text:p text:style-name="P717"><text:span text:style-name="T718">5</text:span><text:span text:style-name="T719">) rinkti ir atleisti valdybos, revizijos komisijos (revizorių) narius, samdyti admi</text:span><text:span text:style-name="T720">nistraciją, nustatyti bendrovės valdymo organo darbuotojų atlyginimus;<text:s/></text:span></text:p>
      <text:p text:style-name="P721"><text:span text:style-name="T722">6</text:span><text:span text:style-name="T723">) steigti ir uždaryti bendrovės struktūrinius vienetus, atstovybes;<text:s/></text:span></text:p>
      <text:p text:style-name="P724"><text:span text:style-name="T725">7</text:span><text:span text:style-name="T726">)<text:s/></text:span><text:span text:style-name="T727">neteko galios nuo 1994-01-05</text:span><text:span text:style-name="T728">;<text:s/></text:span></text:p>
      <text:p text:style-name="P729">Straipsnio punkto pakeitimai:</text:p>
      <text:p text:style-name="P730"><text:span text:style-name="T731">Nr.<text:s/></text:span><text:a xlink:href="https://www.e-tar.lt/portal/legalAct.html?documentId=TAR.EC4DBAF31E85" office:target-frame-name="_top" xlink:show="replace"><text:span text:style-name="T732">I-352</text:span></text:a><text:span text:style-name="T733">, 1993-12-23, Žin., 1994, Nr. 1-1 (1994-01-05), i. k. 0931010ISTA000I-352</text:span></text:p>
      <text:p text:style-name="Normal"/>
      <text:p text:style-name="P734"><text:span text:style-name="T735">8</text:span><text:span text:style-name="T736">) spręsti visus kitus su bendrovės veikla susijusius reikalus.<text:s/></text:span></text:p>
      <text:p text:style-name="P737"><text:span text:style-name="T738">3</text:span><text:span text:style-name="T739">. Susirinkimus šaukia bendrovės valdyba (administracija)</text:span><text:span text:style-name="T740"><text:s/>kasmet, ne vėliau kaip per 2 mėnesius pasibaigus ūkiniams metams.<text:s/></text:span></text:p>
      <text:p text:style-name="P741"><text:span text:style-name="T742">4</text:span><text:span text:style-name="T743">. Neeilinius susirinkimus šaukia bendrovės valdyba (administracija) savo iniciatyva arba kai to pareikalauja revizijos komisija (revizorius), arba 1/4 bendrovės narių rašytiniu pareiš</text:span><text:span text:style-name="T744">kimu. Bendrovės narių susirinkimas privalo būti sušauktas per 10 dienų nuo pareikalavimo pateikimo dienos.<text:s/></text:span></text:p>
      <text:p text:style-name="P745"><text:span text:style-name="T746">5</text:span><text:span text:style-name="T747">. Susirinkimas yra teisėtas, jeigu jame dalyvauja daugiau kaip pusė bendrovės narių. Sprendimai priimami paprasta balsų dauguma. 2/3 balsų<text:s/></text:span><text:span text:style-name="T748">dauguma sprendimas priimamas dėl bendrovės sujungimo, reorganizavimo ar likvidavimo.</text:span></text:p>
      <text:p text:style-name="P749">Straipsnio dalies pakeitimai:</text:p>
      <text:p text:style-name="P750"><text:span text:style-name="T751">Nr.<text:s/></text:span><text:a xlink:href="https://www.e-tar.lt/portal/legalAct.html?documentId=TAR.EC4DBAF31E85" office:target-frame-name="_top" xlink:show="replace"><text:span text:style-name="T752">I-352</text:span></text:a><text:span text:style-name="T753">, 1993-12-23, Žin., 1994, Nr. 1-1 (1994-01-05), i.</text:span><text:span text:style-name="T754"><text:s/>k. 0931010ISTA000I-352</text:span></text:p>
      <text:p text:style-name="Normal"/>
      <text:p text:style-name="P755"><text:span text:style-name="T756">6</text:span><text:span text:style-name="T757">. Susirinkime balsuojama atviru balsavimu, išskyrus atvejus, kai slapto balsavimo reikalauja 1/4 narių arba bendrovės įstatai.<text:s/></text:span></text:p>
      <text:p text:style-name="P758"/>
      <text:p text:style-name="P759"><text:span text:style-name="T760">23</text:span><text:span text:style-name="T761"><text:s/>straipsnis.<text:s/></text:span><text:span text:style-name="T762">Narių dalyvavimas susirinkime<text:s/></text:span></text:p>
      <text:p text:style-name="P763"><text:span text:style-name="T764">1</text:span><text:span text:style-name="T765">. Bendrovės nariai gali dalyvauti susiri</text:span><text:span text:style-name="T766">nkime asmeniškai ar per savo įgaliotinius iš bendrovės narių įstatuose numatyta tvarka. Vienas įgaliotinis gali atstovauti ne daugiau kaip 1/20 bendrovės narių.</text:span></text:p>
      <text:p text:style-name="P767">Straipsnio dalies pakeitimai:</text:p>
      <text:p text:style-name="P768"><text:span text:style-name="T769">Nr.<text:s/></text:span><text:a xlink:href="https://www.e-tar.lt/portal/legalAct.html?documentId=TAR.E41976CFB47D" office:target-frame-name="_top" xlink:show="replace"><text:span text:style-name="T770">I-704</text:span></text:a><text:span text:style-name="T771">, 1994-12-15, Žin., 1994, Nr. 100-1998 (1994-12-28), i. k. 0941010ISTA000I-704</text:span></text:p>
      <text:p text:style-name="Normal"/>
      <text:p text:style-name="P772"><text:span text:style-name="T773">2</text:span><text:span text:style-name="T774">. Su patariamojo balso teise susirinkime gali dalyvauti samdomi administracijos nariai.<text:s/></text:span></text:p>
      <text:p text:style-name="P775"/>
      <text:p text:style-name="P776"><text:span text:style-name="T777">24</text:span><text:span text:style-name="T778"><text:s/>straipsnis.<text:s/></text:span><text:span text:style-name="T779">Bendrovės vykdomasis organas<text:s/></text:span></text:p>
      <text:p text:style-name="P780"><text:span text:style-name="T781">1</text:span><text:span text:style-name="T782">. Bendrovės veiklai vadovauja valdyba, renkama iš neporinio bendrovės narių skaičiaus.<text:s/></text:span></text:p>
      <text:p text:style-name="P783">Valdybos narius ir jos pirmininką ne ilgesniam kaip 4 metų laikotarpiui renka ir, esant reikalui, atšaukia narių susirinkimas šio įstatymo 22 straipsnio šeštojoje dalyje nurodyta tvarka.</text:p>
      <text:p text:style-name="P784">Straipsnio dalies pakeitimai:</text:p>
      <text:p text:style-name="P785"><text:span text:style-name="T786">Nr.<text:s/></text:span><text:a xlink:href="https://www.e-tar.lt/portal/legalAct.html?documentId=TAR.EC4DBAF31E85" office:target-frame-name="_top" xlink:show="replace"><text:span text:style-name="T787">I-352</text:span></text:a><text:span text:style-name="T788">, 1993-12-23, Žin., 1994, Nr. 1-1 (1994-01-05), i. k. 0931010ISTA000I-352</text:span></text:p>
      <text:p text:style-name="Normal"/>
      <text:p text:style-name="P789"><text:span text:style-name="T790">2</text:span><text:span text:style-name="T791">. Valdybos nesudarant, narių<text:s/></text:span><text:span text:style-name="T792">susirinkimas skiria iš bendrovės narių arba samdo administracijos vadovą (administratorių). Administracijos vadovas skiriamas tokia tvarka kaip ir valdybos pirmininkas.</text:span></text:p>
      <text:p text:style-name="P793">Straipsnio dalies pakeitimai:</text:p>
      <text:p text:style-name="P794"><text:span text:style-name="T795">Nr.<text:s/></text:span><text:a xlink:href="https://www.e-tar.lt/portal/legalAct.html?documentId=TAR.EC4DBAF31E85" office:target-frame-name="_top" xlink:show="replace"><text:span text:style-name="T796">I-352</text:span></text:a><text:span text:style-name="T797">, 1993-12-23, Žin., 1994, Nr. 1-1 (1994-01-05), i. k. 0931010ISTA000I-352</text:span></text:p>
      <text:p text:style-name="Normal"/>
      <text:p text:style-name="P798"><text:span text:style-name="T799">3</text:span><text:span text:style-name="T800">. Vykdomasis organas vadovauja gamybinei ir komercinei veiklai, tvarko bendrovės reikalus narių susirinkimo ir bendrovės įstatų nustatyta tvar</text:span><text:span text:style-name="T801">ka. Vykdomojo organo darbo tvarką, jo darbuotojų pareigas ir įgaliojimus nustato narių susirinkimo patvirtintas valdybos (administracijos) darbo reglamentas.<text:s/></text:span></text:p>
      <text:p text:style-name="P802"/>
      <text:p text:style-name="P803"><text:span text:style-name="T804">VII S K I R S N I S</text:span></text:p>
      <text:p text:style-name="P805"><text:span text:style-name="T806">BENDROVĖS VEIKLOS APSKAITA IR KONTROLĖ</text:span></text:p>
      <text:p text:style-name="P807"/>
      <text:p text:style-name="P808"><text:span text:style-name="T809">25</text:span><text:span text:style-name="T810"><text:s/>straipsnis.<text:s/></text:span><text:span text:style-name="T811">Bendrovės v</text:span><text:span text:style-name="T812">eiklos apskaita<text:s/></text:span></text:p>
      <text:p text:style-name="P813"><text:span text:style-name="T814">Bendrovė savarankiškai veda apskaitą Lietuvos Respublikos įstatymų nustatyta atskaitomybės tvarka. Bendrovė turi teisę informaciją apie savo gamybinę ir komercinę veiklą laikyti paslaptyje.<text:s/></text:span></text:p>
      <text:p text:style-name="P815"/>
      <text:p text:style-name="P816"><text:span text:style-name="T817">26</text:span><text:span text:style-name="T818"><text:s/>straipsnis.<text:s/></text:span><text:span text:style-name="T819">Bendrovės kontrolės orga</text:span><text:span text:style-name="T820">nai<text:s/></text:span></text:p>
      <text:p text:style-name="P821"><text:span text:style-name="T822">1</text:span><text:span text:style-name="T823">. Bendrovės veiklą kontroliuoja revizijos komisija (revizorius).<text:s/></text:span></text:p>
      <text:p text:style-name="P824"><text:span text:style-name="T825">2</text:span><text:span text:style-name="T826">. Revizijos komisija (revizorius) renkama narių susirinkime ne ilgesniam kaip 4 metų laikotarpiui.</text:span></text:p>
      <text:p text:style-name="P827">Straipsnio dalies pakeitimai:</text:p>
      <text:p text:style-name="P828"><text:span text:style-name="T829">Nr.<text:s/></text:span><text:a xlink:href="https://www.e-tar.lt/portal/legalAct.html?documentId=TAR.EC4DBAF31E85" office:target-frame-name="_top" xlink:show="replace"><text:span text:style-name="T830">I-352</text:span></text:a><text:span text:style-name="T831">, 1993-12-23, Žin., 1994, Nr. 1-1 (1994-01-05), i. k. 0931010ISTA000I-352</text:span></text:p>
      <text:p text:style-name="Normal"/>
      <text:p text:style-name="P832"><text:span text:style-name="T833">3</text:span><text:span text:style-name="T834">. Revizijos komisijos nariai (revizorius) negali būti bendrovės vykdomojo organo nariais.<text:s/></text:span></text:p>
      <text:p text:style-name="P835"/>
      <text:p text:style-name="P836"><text:span text:style-name="T837">27</text:span><text:span text:style-name="T838"><text:s/>straipsnis.<text:s/></text:span><text:span text:style-name="T839">Revizijos komisija<text:s/></text:span></text:p>
      <text:p text:style-name="P840"><text:span text:style-name="T841">1</text:span><text:span text:style-name="T842">. Revizijos komisija (revizorius) privalo:<text:s/></text:span></text:p>
      <text:p text:style-name="P843"><text:span text:style-name="T844">1</text:span><text:span text:style-name="T845">) tikrinti bendrovės metinį balansą, kitus apskaitos ir veiklos dokumentus;<text:s/></text:span></text:p>
      <text:p text:style-name="P846"><text:span text:style-name="T847">2</text:span><text:span text:style-name="T848">) narių susirinkimuose, vykdomojo organo posėdžiuose pranešti apie visus nustatytus bendrovės veiklos pažeidimus.<text:s/></text:span></text:p>
      <text:p text:style-name="P849"><text:span text:style-name="T850">2</text:span><text:span text:style-name="T851">. Pasibaigus ūkiniams metams, likus dviem savaitėms iki narių susirinkimo, valdyba (administracija) turi pranešti revizijos komisijai,</text:span><text:span text:style-name="T852"><text:s/>kad bendrovės metinė apyskaita ir balansas yra parengti ir dokumentus ji galinti tikrinti.<text:s/></text:span></text:p>
      <text:p text:style-name="P853"><text:span text:style-name="T854">3</text:span><text:span text:style-name="T855">. Revizijos komisija (revizorius) pranešime narių susirinkimui pateikia išvadą apie metinę apyskaitą, bendrovės balansą ir padėtį.<text:s/></text:span></text:p>
      <text:p text:style-name="P856"><text:span text:style-name="T857">4</text:span><text:span text:style-name="T858">. Tikrindama bendrovė</text:span><text:span text:style-name="T859">s veiklą, revizijos komisija (revizorius) gali kviestis ekspertus.<text:s/></text:span></text:p>
      <text:p text:style-name="P860"/>
      <text:p text:style-name="P861"><text:span text:style-name="T862">28</text:span><text:span text:style-name="T863"><text:s/>straipsnis.<text:s/></text:span><text:span text:style-name="T864">Bendrovės vykdomojo organo narių atsakomybė<text:s/></text:span></text:p>
      <text:p text:style-name="P865"><text:span text:style-name="T866">1</text:span><text:span text:style-name="T867">. Kiekvienas bendrovės valdybos (administracijos) narys atsako už savo kaltais veiksmais bendrovei padarytus nuostol</text:span><text:span text:style-name="T868">ius.<text:s/></text:span></text:p>
      <text:p text:style-name="P869"><text:span text:style-name="T870">2</text:span><text:span text:style-name="T871">. Bendrovės vykdomojo organo nariai privalo solidariai atlyginti nuostolius, padarytus dėl neteisingai priimtų nutarimų, pažeidžiančių bendrovės įstatus ar Lietuvos Respublikos įstatymus.<text:s/></text:span></text:p>
      <text:p text:style-name="P872"><text:span text:style-name="T873">3</text:span><text:span text:style-name="T874">. Bendrovės narių susirinkimo nutarimu bendrovė par</text:span><text:span text:style-name="T875">eiškia ieškinius savo pareigūnams.<text:s/></text:span></text:p>
      <text:p text:style-name="P876"/>
      <text:p text:style-name="P877"><text:span text:style-name="T878">VIII S K I R S N I S</text:span></text:p>
      <text:p text:style-name="P879"><text:span text:style-name="T880">BENDROVĖS VEIKLOS NUTRAUKIMAS</text:span></text:p>
      <text:p text:style-name="P881"/>
      <text:p text:style-name="P882"><text:span text:style-name="T883">29</text:span><text:span text:style-name="T884"><text:s/>straipsnis.<text:s/></text:span><text:span text:style-name="T885">Bendrovės veiklos nutraukimo pagrindai<text:s/></text:span></text:p>
      <text:p text:style-name="P886"><text:span text:style-name="T887">1</text:span><text:span text:style-name="T888">. Bendrovės veikla nutraukiama:<text:s/></text:span></text:p>
      <text:p text:style-name="P889"><text:span text:style-name="T890">1</text:span><text:span text:style-name="T891">) pasibaigus nustatytam bendrovės veiklos terminui;<text:s/></text:span></text:p>
      <text:p text:style-name="P892"><text:span text:style-name="T893">2</text:span><text:span text:style-name="T894">) n</text:span><text:span text:style-name="T895">arių susirinkimo nutarimu;<text:s/></text:span></text:p>
      <text:p text:style-name="P896"><text:span text:style-name="T897">3</text:span><text:span text:style-name="T898">) teismui arba kreditorių susirinkimui priėmus sprendimą pripažinti bendrovę bankrutavusia;</text:span></text:p>
      <text:p text:style-name="P899">Straipsnio punkto pakeitimai:</text:p>
      <text:p text:style-name="P900"><text:span text:style-name="T901">Nr.<text:s/></text:span><text:a xlink:href="https://www.e-tar.lt/portal/legalAct.html?documentId=TAR.65C6B7670DD3" office:target-frame-name="_top" xlink:show="replace"><text:span text:style-name="T902">I-256</text:span></text:a><text:span text:style-name="T903">,<text:s/></text:span><text:span text:style-name="T904">1993-09-28, Žin., 1993, Nr. 52-997 (1993-10-13), i. k. 0931010ISTA000I-256</text:span></text:p>
      <text:p text:style-name="Normal"/>
      <text:p text:style-name="P905"><text:span text:style-name="T906">4</text:span><text:span text:style-name="T907">) valstybės valdymo organams priėmus sprendimą atšaukti bendrovės registravimą už teisės pažeidimus įstatymo numatytais atvejais taip pat kai bendrovė daugiau kaip 7 mėnesius<text:s/></text:span><text:span text:style-name="T908">nevykdo gamybinės-komercinės veiklos arba per tris mėnesius neišrenka valdybos arba jos pirmininko (administratoriaus);<text:s/></text:span></text:p>
      <text:p text:style-name="P909">Straipsnio punkto pakeitimai:</text:p>
      <text:p text:style-name="P910"><text:span text:style-name="T911">Nr.<text:s/></text:span><text:a xlink:href="https://www.e-tar.lt/portal/legalAct.html?documentId=TAR.E41976CFB47D" office:target-frame-name="_top" xlink:show="replace"><text:span text:style-name="T912">I-704</text:span></text:a><text:span text:style-name="T913">, 1994-12-15,<text:s/></text:span><text:span text:style-name="T914">Žin., 1994, Nr. 100-1998 (1994-12-28), i. k. 0941010ISTA000I-704</text:span></text:p>
      <text:p text:style-name="Normal"/>
      <text:p text:style-name="P915"><text:span text:style-name="T916">5</text:span><text:span text:style-name="T917">) teismui patenkinus savivaldybės organų ieškinį dėl bendrovės veiklos nutraukimo, kai ji, nepaisydama įspėjimo, toliau šiurkščiai pažeidžia Lietuvos Respublikos įstatymus;<text:s/></text:span></text:p>
      <text:p text:style-name="P918"><text:span text:style-name="T919">6</text:span><text:span text:style-name="T920">) kitais bendrovės įstatuose numatytais atvejais.<text:s/></text:span></text:p>
      <text:p text:style-name="P921"><text:span text:style-name="T922">2</text:span><text:span text:style-name="T923">. Bendrovės veiklos nutraukimas įregistruojamas nustatyta tvarka.<text:s/></text:span></text:p>
      <text:p text:style-name="P924"/>
      <text:p text:style-name="P925"><text:span text:style-name="T926">30</text:span><text:span text:style-name="T927"><text:s/>straipsnis.<text:s/></text:span><text:span text:style-name="T928">Bendrovės likvidavimas<text:s/></text:span></text:p>
      <text:p text:style-name="P929"><text:span text:style-name="T930">1</text:span><text:span text:style-name="T931">. Bendrovės likvidavimo tvarką reglamentuoja šis ir kiti Lietuvos Respublikos įs</text:span><text:span text:style-name="T932">tatymai bei bendrovės įstatai.<text:s/></text:span></text:p>
      <text:p text:style-name="P933"><text:span text:style-name="T934">2</text:span><text:span text:style-name="T935">. Bendrovės likvidatoriaus funkcijas atlieka:</text:span></text:p>
      <text:p text:style-name="P936"><text:span text:style-name="T937">1</text:span><text:span text:style-name="T938">) jos valdyba (administracija), jeigu bendrovė likviduojama pasibaigus nustatytam bendrovės veiklos terminui arba bendrovės narių susirinkimo nutarimu. Narių susirinkimas</text:span><text:span text:style-name="T939"><text:s/>turi teisę savo nuožiūra, kreditorių ir valstybės valdymo organų reikalavimu išrinkti iš bendrovės narių kitus likvidatorius, samdyti iš šalies arba prašyti valstybės organų paskirti valstybinius likvidatorius;</text:span></text:p>
      <text:p text:style-name="P940"><text:span text:style-name="T941">2</text:span><text:span text:style-name="T942">) valstybinis likvidatorius, jeigu<text:s/></text:span><text:span text:style-name="T943">sprendimą dėl likvidavimo priima valstybės valdymo organai.</text:span></text:p>
      <text:p text:style-name="P944">Straipsnio dalies pakeitimai:</text:p>
      <text:p text:style-name="P945"><text:span text:style-name="T946">Nr.<text:s/></text:span><text:a xlink:href="https://www.e-tar.lt/portal/legalAct.html?documentId=TAR.65C6B7670DD3" office:target-frame-name="_top" xlink:show="replace"><text:span text:style-name="T947">I-256</text:span></text:a><text:span text:style-name="T948">, 1993-09-28, Žin., 1993, Nr. 52-997 (1993-10-13), i. k. 0931010ISTA000I-</text:span><text:span text:style-name="T949">256</text:span></text:p>
      <text:p text:style-name="P950"><text:span text:style-name="T951">Nr.<text:s/></text:span><text:a xlink:href="https://www.e-tar.lt/portal/legalAct.html?documentId=TAR.E41976CFB47D" office:target-frame-name="_top" xlink:show="replace"><text:span text:style-name="T952">I-704</text:span></text:a><text:span text:style-name="T953">, 1994-12-15, Žin., 1994, Nr. 100-1998 (1994-12-28), i. k. 0941010ISTA000I-704</text:span></text:p>
      <text:p text:style-name="Normal"/>
      <text:p text:style-name="P954"><text:span text:style-name="T955">3</text:span><text:span text:style-name="T956">. Paskyrus likvidatorius, valdyba (administracija) savo įgaliojimus nutrauki</text:span><text:span text:style-name="T957">a, jos funkcijas perima likvidatoriai, bendrovė įgyja likviduojamos įmonės statusą.</text:span></text:p>
      <text:p text:style-name="P958">Straipsnio dalies pakeitimai:</text:p>
      <text:p text:style-name="P959"><text:span text:style-name="T960">Nr.<text:s/></text:span><text:a xlink:href="https://www.e-tar.lt/portal/legalAct.html?documentId=TAR.E41976CFB47D" office:target-frame-name="_top" xlink:show="replace"><text:span text:style-name="T961">I-704</text:span></text:a><text:span text:style-name="T962">, 1994-12-15, Žin., 1994, Nr. 100-1998 (1994-12-28)</text:span><text:span text:style-name="T963">, i. k. 0941010ISTA000I-704</text:span></text:p>
      <text:p text:style-name="Normal"/>
      <text:p text:style-name="P964"><text:span text:style-name="T965">4</text:span><text:span text:style-name="T966">. Likvidavimo metu išaiškėjus ginčytinoms prievolėms, joms vykdyti iš bendrovės turto išskiriama atitinkama suma ir įnešama į notariato depozitinę sąskaitą.<text:s/></text:span></text:p>
      <text:p text:style-name="P967"/>
      <text:p text:style-name="P968"><text:span text:style-name="T969">31</text:span><text:span text:style-name="T970"><text:s/>straipsnis.<text:s/></text:span><text:span text:style-name="T971">Likvidatorių teisės ir pareigos<text:s/></text:span></text:p>
      <text:p text:style-name="P972"><text:span text:style-name="T973">1</text:span><text:span text:style-name="T974">. Li</text:span><text:span text:style-name="T975">kvidatoriai organizuoja bendrovės turto apsaugą, jį inventorizuoja, jeigu reikia, perkainoja, sudaro likvidavimo pradžios ir pabaigos buhalterinius balansus.</text:span></text:p>
      <text:p text:style-name="P976">Straipsnio dalies pakeitimai:</text:p>
      <text:p text:style-name="P977"><text:span text:style-name="T978">Nr.<text:s/></text:span><text:a xlink:href="https://www.e-tar.lt/portal/legalAct.html?documentId=TAR.E41976CFB47D" office:target-frame-name="_top" xlink:show="replace"><text:span text:style-name="T979">I-704</text:span></text:a><text:span text:style-name="T980">, 1994-12-15, Žin., 1994, Nr. 100-1998 (1994-12-28), i. k. 0941010ISTA000I-704</text:span></text:p>
      <text:p text:style-name="Normal"/>
      <text:p text:style-name="P981"><text:span text:style-name="T982">2</text:span><text:span text:style-name="T983">. Likvidatoriai užbaigia bendrovės einamąją ūkinę-komercinę veiklą, išaiškina jos kreditorius ir debitorius, jeigu reikia, parduoda iš varžytinių<text:s/></text:span><text:span text:style-name="T984">turtą ar jo dalį ir patenkina kreditorių reikalavimus.</text:span></text:p>
      <text:p text:style-name="P985">Straipsnio dalies pakeitimai:</text:p>
      <text:p text:style-name="P986"><text:span text:style-name="T987">Nr.<text:s/></text:span><text:a xlink:href="https://www.e-tar.lt/portal/legalAct.html?documentId=TAR.E41976CFB47D" office:target-frame-name="_top" xlink:show="replace"><text:span text:style-name="T988">I-704</text:span></text:a><text:span text:style-name="T989">, 1994-12-15, Žin., 1994, Nr. 100-1998 (1994-12-28), i. k. 0941010ISTA000I-704</text:span></text:p>
      <text:p text:style-name="Normal"/>
      <text:p text:style-name="P990"><text:span text:style-name="T991">32</text:span><text:span text:style-name="T992"><text:s/>straipsnis.<text:s/></text:span><text:span text:style-name="T993">Bendrovės likvidavimo tvarka<text:s/></text:span></text:p>
      <text:p text:style-name="P994"><text:span text:style-name="T995">1</text:span><text:span text:style-name="T996">. Apie bendrovės likvidavimą likvidatoriai paskelbia viešai spaudoje du kartus su mėnesio pertrauka ir praneša kiekvienam pajininkui. Apie bendrovės likvidavimą likvidatoriai paskelbia viešai spaudoje</text:span><text:span text:style-name="T997"><text:s/>du kartus su 15 dienų pertrauka ir praneša kiekvienam pajininkui raštu. Kreditorių reikalavimai ir pretenzijos priimami 3 mėnesius nuo likvidavimo antrojo paskelbimo dienos.</text:span></text:p>
      <text:p text:style-name="P998">Straipsnio dalies pakeitimai:</text:p>
      <text:p text:style-name="P999"><text:span text:style-name="T1000">Nr.<text:s/></text:span><text:a xlink:href="https://www.e-tar.lt/portal/legalAct.html?documentId=TAR.EC4DBAF31E85" office:target-frame-name="_top" xlink:show="replace"><text:span text:style-name="T1001">I-352</text:span></text:a><text:span text:style-name="T1002">, 1993-12-23, Žin., 1994, Nr. 1-1 (1994-01-05), i. k. 0931010ISTA000I-352</text:span></text:p>
      <text:p text:style-name="Normal"/>
      <text:p text:style-name="P1003"><text:span text:style-name="T1004">2</text:span><text:span text:style-name="T1005">. Likvidavimo metu bendrovė išlaiko juridinio asmens teises, tačiau ant bendrovės rekvizitų pridedamas žodis „likviduojama“. Likviduojam</text:span><text:span text:style-name="T1006">a bendrovė gali sudaryti tik tuos sandorius, kurie susiję su jos likvidavimu.<text:s/></text:span></text:p>
      <text:p text:style-name="P1007"><text:span text:style-name="T1008">3</text:span><text:span text:style-name="T1009">. Likvidatoriai turi pateikti įmonių rejestro pareigūnui nutarimą dėl bendrovės likvidavimo. Prie pranešimo pridedama susirinkimo protokolas, likvidatorių vardai, pavardės<text:s/></text:span><text:span text:style-name="T1010">ir adresai.<text:s/></text:span></text:p>
      <text:p text:style-name="P1011"><text:span text:style-name="T1012">4</text:span><text:span text:style-name="T1013">. Pajininkams negali būti išmokėta jų turto dalis, kol nėra patenkinti kreditorių reikalavimai ir kitos pretenzijos. Kreditorių reikalavimai pradedami tenkinti tik tada, kai bendrovė yra sumokėjusi mokesčius valstybei, o bendrovės bankrot</text:span><text:span text:style-name="T1014">o atveju – Lietuvos Respublikos įmonių bankroto įstatymo nustatyta tvarka.<text:s/></text:span></text:p>
      <text:p text:style-name="P1015">Straipsnio dalies pakeitimai:</text:p>
      <text:p text:style-name="P1016"><text:span text:style-name="T1017">Nr.<text:s/></text:span><text:a xlink:href="https://www.e-tar.lt/portal/legalAct.html?documentId=TAR.65C6B7670DD3" office:target-frame-name="_top" xlink:show="replace"><text:span text:style-name="T1018">I-256</text:span></text:a><text:span text:style-name="T1019">, 1993-09-28, Žin., 1993, Nr. 52-997 (1993-10-13), i. k. 09</text:span><text:span text:style-name="T1020">31010ISTA000I-256</text:span></text:p>
      <text:p text:style-name="Normal"/>
      <text:p text:style-name="P1021"><text:span text:style-name="T1022">5</text:span><text:span text:style-name="T1023">. Patenkinus kreditorių reikalavimus, kilus narių ginčui dėl likusio turto padalijimo, likvidatoriai sustabdo turto dalijimą. Likviduojamosios bendrovės narių tarpusavio ginčai ir ginčai su likvidatoriais nagrinėjami teismine tvarka</text:span><text:span text:style-name="T1024">.<text:s/></text:span></text:p>
      <text:p text:style-name="P1025"><text:span text:style-name="T1026">6</text:span><text:span text:style-name="T1027">. Likvidatoriai užbaigia visus bendrovės einamuosius reikalus: parduoda bendrovės turtą, įmoka į kasą bendrovei priklausančias debitorių sumas, sumoka skolas, patenkina kitas pretenzijas, organizuoja neparduoto nepaklausaus turto likvidavimą<text:s/></text:span><text:span text:style-name="T1028">(sunaikinimą), teritorijos pirminį ekologinį sutvarkymą, paskirsto lėšų likutį buvusiems pajininkams. Turto pardavimo tvarką ir sąlygas nustato organas, priėmęs sprendimą dėl bendrovės likvidavimo.</text:span></text:p>
      <text:p text:style-name="P1029">Straipsnio dalies pakeitimai:</text:p>
      <text:p text:style-name="P1030"><text:span text:style-name="T1031">Nr.<text:s/></text:span><text:a xlink:href="https://www.e-tar.lt/portal/legalAct.html?documentId=TAR.E41976CFB47D" office:target-frame-name="_top" xlink:show="replace"><text:span text:style-name="T1032">I-704</text:span></text:a><text:span text:style-name="T1033">, 1994-12-15, Žin., 1994, Nr. 100-1998 (1994-12-28), i. k. 0941010ISTA000I-704</text:span></text:p>
      <text:p text:style-name="Normal"/>
      <text:p text:style-name="P1034"><text:span text:style-name="T1035">7</text:span><text:span text:style-name="T1036">. Likvidatoriai turi teikti organui, priėmusiam sprendimą likviduoti bendrovę jo nustatytais terminais atask</text:span><text:span text:style-name="T1037">aitą apie savo veiklą, o baigus likvidavimą - ataskaitą apie visą likvidavimo laikotarpį.<text:s/></text:span></text:p>
      <text:soft-page-break/>
      <text:p text:style-name="P1038">Straipsnio dalies pakeitimai:</text:p>
      <text:p text:style-name="P1039"><text:span text:style-name="T1040">Nr.<text:s/></text:span><text:a xlink:href="https://www.e-tar.lt/portal/legalAct.html?documentId=TAR.E41976CFB47D" office:target-frame-name="_top" xlink:show="replace"><text:span text:style-name="T1041">I-704</text:span></text:a><text:span text:style-name="T1042">, 1994-12-15, Žin., 1994, Nr. 100-1998 (1994</text:span><text:span text:style-name="T1043">-12-28), i. k. 0941010ISTA000I-704</text:span></text:p>
      <text:p text:style-name="Normal"/>
      <text:p text:style-name="P1044"><text:span text:style-name="T1045">8</text:span><text:span text:style-name="T1046">. Organas, priėmęs nutarimą dėl bendrovės veiklos nutraukimo, gali įpareigoti vieną iš likvidatorių kontroliuoti visas bendrovės įplaukas ir kitą turtą.<text:s/></text:span></text:p>
      <text:p text:style-name="P1047">Straipsnio dalies pakeitimai:</text:p>
      <text:p text:style-name="P1048"><text:span text:style-name="T1049">Nr.<text:s/></text:span><text:a xlink:href="https://www.e-tar.lt/portal/legalAct.html?documentId=TAR.E41976CFB47D" office:target-frame-name="_top" xlink:show="replace"><text:span text:style-name="T1050">I-704</text:span></text:a><text:span text:style-name="T1051">, 1994-12-15, Žin., 1994, Nr. 100-1998 (1994-12-28), i. k. 0941010ISTA000I-704</text:span></text:p>
      <text:p text:style-name="Normal"/>
      <text:p text:style-name="P1052"><text:span text:style-name="T1053">9</text:span><text:span text:style-name="T1054">. Nutraukus bendrovės veiklą, likvidatoriai arba patikėtinis įteikia įmonių rejestro pareigūnui gautų įplaukų i</text:span><text:span text:style-name="T1055">r jų naudojimo apyskaitą ir bendrovės likvidavimo aktą.<text:s/></text:span></text:p>
      <text:p text:style-name="P1056"><text:span text:style-name="T1057">10</text:span><text:span text:style-name="T1058">. Likviduotos bendrovės dokumentai perduodami savivaldybei saugoti dešimtį metų. Buvę bendrovės nariai ir jų įpėdiniai turi teisę susipažinti su saugomais dokumentais ir gauti jų nuorašus.<text:s/></text:span></text:p>
      <text:p text:style-name="P1059"/>
      <text:p text:style-name="P1060"><text:span text:style-name="T1061">33</text:span><text:span text:style-name="T1062"><text:s/>straipsnis.<text:s/></text:span><text:span text:style-name="T1063">Likvidatorių materialinis skatinimas ir atsakomybė</text:span></text:p>
      <text:p text:style-name="P1064"><text:span text:style-name="T1065">1</text:span><text:span text:style-name="T1066">. Likvidatoriaus darbas apmokamas iš lėšų, gautų už parduotą bendrovės turtą. Valstybės valdymo organams priėmus sprendimą likviduoti bendrovę, turto dalį, skiriamą likvidatorių<text:s/></text:span><text:span text:style-name="T1067">darbo apmokėjimui, nustato Lietuvos Respublikos Vyriausybė pagal bendrovės kapitalo dydį.</text:span></text:p>
      <text:p text:style-name="P1068"><text:span text:style-name="T1069">2</text:span><text:span text:style-name="T1070">. Bendrovės likvidatoriai, išeikvoję turtą, dėl savo kaltės neįvykdę pagal įstatymus, įstatus ir organo, priėmusio sprendimą likviduoti bendrovę, nutarimus<text:s/></text:span><text:span text:style-name="T1071">pavestų pareigų, atsako už susidariusius nuostolius Lietuvos Respublikos įstatymų nustatyta tvarka.</text:span></text:p>
      <text:p text:style-name="P1072">Straipsnio pakeitimai:</text:p>
      <text:p text:style-name="P1073"><text:span text:style-name="T1074">Nr.<text:s/></text:span><text:a xlink:href="https://www.e-tar.lt/portal/legalAct.html?documentId=TAR.E41976CFB47D" office:target-frame-name="_top" xlink:show="replace"><text:span text:style-name="T1075">I-704</text:span></text:a><text:span text:style-name="T1076">, 1994-12-15, Žin., 1994, Nr. 100-1998 (</text:span><text:span text:style-name="T1077">1994-12-28), i. k. 0941010ISTA000I-704</text:span></text:p>
      <text:p text:style-name="Normal"/>
      <text:p text:style-name="P1078"/>
      <text:p text:style-name="P1079"/>
      <text:p text:style-name="P1080"/>
      <text:p text:style-name="P1081">LIETUVOS RESPUBLIKOS</text:p>
      <text:p text:style-name="P1082">AUKŠČIAUSIOSIOS TARYBOS<text:s/></text:p>
      <text:p text:style-name="P1083">PIRMININKAS<text:tab/>V. LANDSBERGIS</text:p>
      <text:p text:style-name="P1084"/>
      <text:p text:style-name="P1085">Vilnius, 1991 m. balandžio 16 d.<text:s/></text:p>
      <text:p text:style-name="P1086"><text:span text:style-name="T1087">Nr. I-1222</text:span></text:p>
      <text:p text:style-name="P1088"/>
      <text:p text:style-name="P1089"/>
      <text:p text:style-name="P1090"><text:span text:style-name="T1091">Pakeitimai:</text:span></text:p>
      <text:p text:style-name="P1092"/>
      <text:p text:style-name="P1093"><text:span text:style-name="T1094">1.</text:span></text:p>
      <text:p text:style-name="P1095"><text:span text:style-name="T1096">LIETUVOS RESPUBLIKOS AUKŠČIAUSIOJI TARYBA, Įstatymas</text:span></text:p>
      <text:p text:style-name="P1097"><text:span text:style-name="T1098">Nr.<text:s/></text:span><text:a xlink:href="https://www.e-tar.lt/portal/legalAct.html?documentId=TAR.5FFBB6284383" office:target-frame-name="_top" xlink:show="replace"><text:span text:style-name="T1099">I-2523</text:span></text:a><text:span text:style-name="T1100">, 1992-04-23, Lietuvos aidas, 1992, Nr. 82-0 (1992-04-29); Žin., 1992, Nr. 14-386 (1992-05-20), i. k. 0921010ISTA00I-2523</text:span></text:p>
      <text:p text:style-name="P1101"><text:span text:style-name="T1102">Dėl Lietuvos Respublikos žemės ūkio bendrovių įstatymo pa</text:span><text:span text:style-name="T1103">pildymo ir pakeitimo</text:span></text:p>
      <text:p text:style-name="P1104"/>
      <text:p text:style-name="P1105"><text:span text:style-name="T1106">2.</text:span></text:p>
      <text:p text:style-name="P1107"><text:span text:style-name="T1108">Lietuvos Respublikos Seimas, Įstatymas</text:span></text:p>
      <text:p text:style-name="P1109"><text:span text:style-name="T1110">Nr.<text:s/></text:span><text:a xlink:href="https://www.e-tar.lt/portal/legalAct.html?documentId=TAR.FC49F35EC769" office:target-frame-name="_top" xlink:show="replace"><text:span text:style-name="T1111">I-73</text:span></text:a><text:span text:style-name="T1112">, 1993-02-03, Žin., 1993, Nr. 7-140 (1993-03-10), i. k. 0931010ISTA0000I-73</text:span></text:p>
      <text:p text:style-name="P1113"><text:span text:style-name="T1114">Dėl Lietuvos Respublikos<text:s/></text:span><text:span text:style-name="T1115">žemės ūkio bendrovių įstatymo pakeitimo ir papildymo</text:span></text:p>
      <text:p text:style-name="P1116"/>
      <text:p text:style-name="P1117"><text:span text:style-name="T1118">3.</text:span></text:p>
      <text:p text:style-name="P1119"><text:span text:style-name="T1120">Lietuvos Respublikos Seimas, Įstatymas</text:span></text:p>
      <text:p text:style-name="P1121"><text:span text:style-name="T1122">Nr.<text:s/></text:span><text:a xlink:href="https://www.e-tar.lt/portal/legalAct.html?documentId=TAR.65C6B7670DD3" office:target-frame-name="_top" xlink:show="replace"><text:span text:style-name="T1123">I-256</text:span></text:a><text:span text:style-name="T1124">, 1993-09-28, Žin., 1993, Nr. 52-997 (1993-10-13), i. k. 0931010ISTA0</text:span><text:span text:style-name="T1125">00I-256</text:span></text:p>
      <text:p text:style-name="P1126"><text:span text:style-name="T1127">Dėl Lietuvos Respublikos žemės ūkio bendrovių įstatymo pakeitimo ir papildymo</text:span></text:p>
      <text:p text:style-name="P1128"/>
      <text:p text:style-name="P1129"><text:span text:style-name="T1130">4.</text:span></text:p>
      <text:p text:style-name="P1131"><text:span text:style-name="T1132">Lietuvos Respublikos Seimas, Įstatymas</text:span></text:p>
      <text:p text:style-name="P1133"><text:span text:style-name="T1134">Nr.<text:s/></text:span><text:a xlink:href="https://www.e-tar.lt/portal/legalAct.html?documentId=TAR.2CCC6F1CC7CE" office:target-frame-name="_top" xlink:show="replace"><text:span text:style-name="T1135">I-300</text:span></text:a><text:span text:style-name="T1136">, 1993-11-09, Žin., 1993, Nr. 62-116</text:span><text:span text:style-name="T1137">9 (1993-11-19), i. k. 0931010ISTA000I-300</text:span></text:p>
      <text:p text:style-name="P1138"><text:span text:style-name="T1139">Dėl kai kurių Lietuvos Respublikos įstatymų, reglamentuojančių įmonių veiklą, pakeitimo ir papildymo</text:span></text:p>
      <text:p text:style-name="P1140"/>
      <text:soft-page-break/>
      <text:p text:style-name="P1141"><text:span text:style-name="T1142">5.</text:span></text:p>
      <text:p text:style-name="P1143"><text:span text:style-name="T1144">Lietuvos Respublikos Seimas, Įstatymas</text:span></text:p>
      <text:p text:style-name="P1145"><text:span text:style-name="T1146">Nr.<text:s/></text:span><text:a xlink:href="https://www.e-tar.lt/portal/legalAct.html?documentId=TAR.EC4DBAF31E85" office:target-frame-name="_top" xlink:show="replace"><text:span text:style-name="T1147">I-352</text:span></text:a><text:span text:style-name="T1148">, 1993-12-23, Žin., 1994, Nr. 1-1 (1994-01-05), i. k. 0931010ISTA000I-352</text:span></text:p>
      <text:p text:style-name="P1149"><text:span text:style-name="T1150">Dėl Lietuvos Respublikos žemės ūkio bendrovių įstatymo pakeitimo ir papildymo</text:span></text:p>
      <text:p text:style-name="P1151"/>
      <text:p text:style-name="P1152"><text:span text:style-name="T1153">6.</text:span></text:p>
      <text:p text:style-name="P1154"><text:span text:style-name="T1155">Lietuvos Respublikos Seimas, Įstatymas</text:span></text:p>
      <text:p text:style-name="P1156"><text:span text:style-name="T1157">Nr.<text:s/></text:span><text:a xlink:href="https://www.e-tar.lt/portal/legalAct.html?documentId=TAR.E41976CFB47D" office:target-frame-name="_top" xlink:show="replace"><text:span text:style-name="T1158">I-704</text:span></text:a><text:span text:style-name="T1159">, 1994-12-15, Žin., 1994, Nr. 100-1998 (1994-12-28), i. k. 0941010ISTA000I-704</text:span></text:p>
      <text:p text:style-name="P1160"><text:span text:style-name="T1161">Dėl Lietuvos Respublikos žemės ūkio bendrovių įstatymo pakeitimo ir papildymo</text:span></text:p>
      <text:p text:style-name="P1162"/>
      <text:p text:style-name="P1163"><text:span text:style-name="T1164">7.</text:span></text:p>
      <text:p text:style-name="P1165"><text:span text:style-name="T1166">Lietuvos Respublikos Seimas, Įstatymas</text:span></text:p>
      <text:p text:style-name="P1167"><text:span text:style-name="T1168">Nr.<text:s/></text:span><text:a xlink:href="https://www.e-tar.lt/portal/legalAct.html?documentId=TAR.2928046A8FCD" office:target-frame-name="_top" xlink:show="replace"><text:span text:style-name="T1169">I-942</text:span></text:a><text:span text:style-name="T1170">, 1995-06-13, Žin., 1995, Nr. 53-1297 (1995-06-28), i. k. 0951010ISTA000I-942</text:span></text:p>
      <text:p text:style-name="P1171"><text:span text:style-name="T1172">Dėl Lietuvos Respublikos žemės ūkio bendrovių įstatymo pakeitimo</text:span></text:p>
      <text:p text:style-name="P1173"/>
      <text:p text:style-name="P1174"><text:span text:style-name="T1175">8.</text:span></text:p>
      <text:p text:style-name="P1176"><text:span text:style-name="T1177">Lietuvos Respublikos<text:s/></text:span><text:span text:style-name="T1178">Seimas, Įstatymas</text:span></text:p>
      <text:p text:style-name="P1179"><text:span text:style-name="T1180">Nr.<text:s/></text:span><text:a xlink:href="https://www.e-tar.lt/portal/legalAct.html?documentId=TAR.2FDB4AAA3C52" office:target-frame-name="_top" xlink:show="replace"><text:span text:style-name="T1181">I-1161</text:span></text:a><text:span text:style-name="T1182">, 1995-12-28, Žin., 1996, Nr. 1-5 (1996-01-05), i. k. 0951010ISTA00I-1161</text:span></text:p>
      <text:p text:style-name="P1183"><text:span text:style-name="T1184">Dėl Lietuvos Respublikos žemės ūkio bendrovių įstatymo 16 straipsnio lai</text:span><text:span text:style-name="T1185">kino papildymo</text:span></text:p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7T10:13:00Z</meta:creation-date>
    <dc:date>2017-11-27T10:13:00Z</dc:date>
    <meta:template xlink:href="Normal.dotm" xlink:type="simple"/>
    <meta:editing-cycles>2</meta:editing-cycles>
    <meta:editing-duration>PT0S</meta:editing-duration>
    <meta:document-statistic meta:page-count="12" meta:paragraph-count="76" meta:word-count="5750" meta:character-count="38452" meta:row-count="273" meta:non-whitespace-character-count="32778"/>
  </office:meta>
</office:document-meta>
</file>