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16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style:tab-stops>
          <style:tab-stop style:type="right" style:position="6.6937in"/>
        </style:tab-stops>
      </style:paragraph-properties>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style:tab-stops>
          <style:tab-stop style:type="right" style:position="6.6937in"/>
        </style:tab-stops>
      </style:paragraph-properties>
    </style:style>
    <style:style style:name="P835" style:parent-style-name="Normal" style:family="paragraph">
      <style:paragraph-properties>
        <style:tab-stops>
          <style:tab-stop style:type="right" style:position="6.6937in"/>
        </style:tab-stops>
      </style:paragraph-properties>
      <style:text-properties fo:text-transform="uppercase"/>
    </style:style>
    <style:style style:name="P836" style:parent-style-name="Normal" style:family="paragraph">
      <style:paragraph-properties>
        <style:tab-stops>
          <style:tab-stop style:type="right" style:position="6.6937in"/>
        </style:tab-stops>
      </style:paragraph-properties>
      <style:text-properties fo:text-transform="uppercase"/>
    </style:style>
    <style:style style:name="P837" style:parent-style-name="Normal" style:family="paragraph">
      <style:paragraph-properties>
        <style:tab-stops>
          <style:tab-stop style:type="right" style:position="6.6937in"/>
        </style:tab-stops>
      </style:paragraph-properties>
      <style:text-properties fo:text-transform="uppercase"/>
    </style:style>
    <style:style style:name="P838" style:parent-style-name="Normal" style:family="paragraph">
      <style:paragraph-properties>
        <style:tab-stops>
          <style:tab-stop style:type="right" style:position="6.6937in"/>
        </style:tab-stops>
      </style:paragraph-properties>
      <style:text-properties fo:text-transform="uppercase"/>
    </style:style>
    <style:style style:name="P839" style:parent-style-name="Normal" style:family="paragraph">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style:tab-stops>
          <style:tab-stop style:type="right" style:position="6.6937in"/>
        </style:tab-stops>
      </style:paragraph-properties>
      <style:text-properties fo:text-transform="uppercase"/>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7">Suvestinė redakcija nuo 1993-10-13 iki 1993-11-18</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
      <text:p text:style-name="P51"><text:span text:style-name="T52">3</text:span><text:span text:style-name="T53"><text:s/>straipsnis.<text:s/></text:span><text:span text:style-name="T54">Bendrovės pavadinimas<text:s/></text:span></text:p>
      <text:p text:style-name="P55"><text:span text:style-name="T56">1</text:span><text:span text:style-name="T57">. Bendrovė turi savo pavadinimą (įmonės vardą). Pavadinime turi būti įrašytas rajono (apskrities) pavadinimas ir žodžiai „žemės ūkio bendrovė“ arba jų santrumpa ŽŪB.<text:s/></text:span></text:p>
      <text:p text:style-name="P58"><text:span text:style-name="T59">2</text:span><text:span text:style-name="T60">. Bendrovės pavadinimas (įmonės vardas) neg</text:span><text:span text:style-name="T61">ali būti tapatus su kitos rajone (apskrityje) įregistruotos įmonės pavadinimu. Ginčai dėl bendrovės pavadinimo žinybingi teismui.<text:s/></text:span></text:p>
      <text:p text:style-name="P62"/>
      <text:p text:style-name="P63"><text:span text:style-name="T64">4</text:span><text:span text:style-name="T65"><text:s/>straipsnis.<text:s/></text:span><text:span text:style-name="T66">Bendrovės teisės ir pareigos<text:s/></text:span></text:p>
      <text:p text:style-name="P67"><text:span text:style-name="T68">1</text:span><text:span text:style-name="T69">. Bendrovė turi teisę:<text:s/></text:span></text:p>
      <text:p text:style-name="P70"><text:span text:style-name="T71">1</text:span><text:span text:style-name="T72">) užsiimti savo įstatuose nustatyta<text:s/></text:span><text:span text:style-name="T73">gamybine ir komercine veikla Lietuvos Respublikoje bei už jos ribų;</text:span></text:p>
      <text:p text:style-name="P74"><text:span text:style-name="T75">2</text:span><text:span text:style-name="T76">) turėti sąskaitas Lietuvos Respublikoje ir kitų valstybių bankuose, antspaudą;<text:s/></text:span></text:p>
      <text:p text:style-name="P77"><text:span text:style-name="T78">3</text:span><text:span text:style-name="T79">) turėti savo padalinius, filialus ir atstovybes Lietuvos Respublikoje ir už jos ribų;<text:s/></text:span></text:p>
      <text:p text:style-name="P80"><text:span text:style-name="T81">4</text:span><text:span text:style-name="T82">) st</text:span><text:span text:style-name="T83">eigti bendrovių sąjungas ir dalyvauti jų veikloje;<text:s/></text:span></text:p>
      <text:p text:style-name="P84"><text:span text:style-name="T85">5</text:span><text:span text:style-name="T86">) pirkti ir kitokiais būdais įsigyti turtą, jį parduoti, nuomoti, įkeisti ar kitaip disponuoti;<text:s/></text:span></text:p>
      <text:p text:style-name="P87"><text:span text:style-name="T88">6</text:span><text:span text:style-name="T89">) sudaryti sutartis, skolinti ir skolintis pinigines lėšas ir kitą turtą;<text:s/></text:span></text:p>
      <text:p text:style-name="P90"><text:span text:style-name="T91">7</text:span><text:span text:style-name="T92">) nustatyti savo<text:s/></text:span><text:span text:style-name="T93">išteklių, produkcijos, teikiamų paslaugų kainas, įkainius ir tarifus, išskyrus tuos atvejus, kai kainas reguliuoja valstybė;</text:span></text:p>
      <text:p text:style-name="P94"><text:span text:style-name="T95">8</text:span><text:span text:style-name="T96">) įstatuose nustatyta tvarka reorganizuotis ir likviduotis.</text:span></text:p>
      <text:p text:style-name="P97"><text:span text:style-name="T98">2</text:span><text:span text:style-name="T99">. Bendrovė gali turėti ir kitokių, šio įstatymo nenumatytų,</text:span><text:span text:style-name="T100"><text:s/>turtinių teisių ir pareigų, jeigu jos neprieštarauja Lietuvos Respublikos įstatymams ir bendrovės įstatams.<text:s/></text:span></text:p>
      <text:p text:style-name="P101"><text:span text:style-name="T102">3</text:span><text:span text:style-name="T103">. Bendrovė neturi teisės leisti akcijų.<text:s/></text:span></text:p>
      <text:p text:style-name="P104"><text:span text:style-name="T105">4</text:span><text:span text:style-name="T106">. Gamyboje, komercijoje bendrovė turi laikytis Lietuvos Respublikos įstatymų ir bendrovės įstatų.<text:s/></text:span></text:p>
      <text:p text:style-name="P107"/>
      <text:p text:style-name="P108"><text:span text:style-name="T109">II S K I R S N I S</text:span></text:p>
      <text:p text:style-name="P110"><text:span text:style-name="T111">BENDROVĖS STEIGIMAS</text:span></text:p>
      <text:p text:style-name="P112"/>
      <text:p text:style-name="P113"><text:span text:style-name="T114">5</text:span><text:span text:style-name="T115"><text:s/>straipsnis.<text:s/></text:span><text:span text:style-name="T116">Bendrovės steigėjai<text:s/></text:span></text:p>
      <text:p text:style-name="P117"><text:span text:style-name="T118">Bendrovės steigėjais gali būti Lietuvos Respublikos fiziniai asmenys be</text:span><text:span text:style-name="T119">i užsienio piliečiai, kuriantys bendroves su Lietuvos Respublikos fiziniais asmenimis.<text:s/></text:span></text:p>
      <text:p text:style-name="P120"/>
      <text:p text:style-name="P121"><text:span text:style-name="T122">6</text:span><text:span text:style-name="T123"><text:s/>straipsnis.<text:s/></text:span><text:span text:style-name="T124">Bendrovės steigimo būdai<text:s/></text:span></text:p>
      <text:p text:style-name="P125"><text:span text:style-name="T126">Bendrovė gali būti steigiama ją įkuriant arba pertvarkant esamą juridinį asmenį vadovaujantis šiuo ir kitais Lietuvos R</text:span><text:span text:style-name="T127">espublikos įstatymais bei Vyriausybės norminiais aktais.<text:s/></text:span></text:p>
      <text:p text:style-name="P128"/>
      <text:p text:style-name="P129"><text:span text:style-name="T130">7</text:span><text:span text:style-name="T131"><text:s/>straipsnis.<text:s/></text:span><text:span text:style-name="T132">Bendrovės steigimo dokumentai<text:s/></text:span></text:p>
      <text:p text:style-name="P133"><text:span text:style-name="T134">Bendrovės steigimo dokumentai yra: steigimo sutartis, narių sąrašas, steigiamojo susirinkimo protokolas, steigėjų pareiškimas dėl veiklos, bendr</text:span><text:span text:style-name="T135">ovės įstatai.<text:s/></text:span></text:p>
      <text:p text:style-name="P136"/>
      <text:p text:style-name="P137"><text:span text:style-name="T138">8</text:span><text:span text:style-name="T139"><text:s/>straipsnis.<text:s/></text:span><text:span text:style-name="T140">Pasirengimas steigti bendrovę<text:s/></text:span></text:p>
      <text:p text:style-name="P141"><text:span text:style-name="T142">1</text:span><text:span text:style-name="T143">. Bendrovės steigėjai (ne mažiau kaip 2 veiksnūs fiziniai asmenys) sudaro steigimo sutartį, asmenų, pageidaujančių būti bendrovės nariais, sąrašą ir parengia bendrovės įstatus.<text:s/></text:span></text:p>
      <text:p text:style-name="P144"><text:span text:style-name="T145">2</text:span><text:span text:style-name="T146">.</text:span><text:span text:style-name="T147"><text:s/>Steigimo sutartyje turi būti nurodyta įnašų priėmimo tvarka ir už jų priėmimą atsakingi asmenys. Bendrovės steigėjai nustato įnašų priėmimo vietą ir laiką, paskiria įgaliotinius steigiamajam susirinkimui rengti.<text:s/></text:span></text:p>
      <text:p text:style-name="P148"><text:span text:style-name="T149">3</text:span><text:span text:style-name="T150">. Bendrovės narių sąraše turi būti:<text:s/></text:span></text:p>
      <text:p text:style-name="P151"><text:span text:style-name="T152">1</text:span><text:span text:style-name="T153">) eilės numeris, nario vardas, pavardė, gimimo metai ir adresas;<text:s/></text:span></text:p>
      <text:p text:style-name="P154"><text:span text:style-name="T155">2</text:span><text:span text:style-name="T156">) iš asmens priimto įnašo dydis (ne mažesnis kaip šio įstatymo 14 straipsnio 4 punkte nustatyta nominalinė vertė);<text:s/></text:span></text:p>
      <text:p text:style-name="P157"><text:span text:style-name="T158">3</text:span><text:span text:style-name="T159">) nario parašas.<text:s/></text:span></text:p>
      <text:p text:style-name="P160"><text:span text:style-name="T161">4</text:span><text:span text:style-name="T162">. Įgaliotiniai kontroliuoja įnašų mo</text:span><text:span text:style-name="T163">kėjimą, sudaro sąlygas nariams prieš savaitę iki steigiamojo susirinkimo susipažinti su sudarytu sąrašu bei kitų dokumentų projektais ir sušaukia steigiamąjį susirinkimą.<text:s/></text:span></text:p>
      <text:p text:style-name="P164"/>
      <text:p text:style-name="P165"><text:span text:style-name="T166">9</text:span><text:span text:style-name="T167"><text:s/>straipsnis.<text:s/></text:span><text:span text:style-name="T168">Steigiamasis susirinkimas<text:s/></text:span></text:p>
      <text:p text:style-name="P169"><text:span text:style-name="T170">1</text:span><text:span text:style-name="T171">. Steigiamasis susirinkimas sušaukiamas ne vėliau kaip per 1 mėnesį nuo steigimo sutarties pasirašymo dienos.<text:s/></text:span></text:p>
      <text:p text:style-name="P172"><text:span text:style-name="T173">2</text:span><text:span text:style-name="T174">. Steigiamajame susirinkime sprendžiamojo balso teise dalyvauja nariai, įnešusieji ne mažesnį kaip 14 straipsnio 4 punkte nurodytą pajų.<text:s/></text:span></text:p>
      <text:p text:style-name="P175"><text:span text:style-name="T176">3</text:span><text:span text:style-name="T177">. Steigiamasis susirinkimas teisėtas, kai jame dalyvauja 2/3 į sąrašą įrašytų narių. Sprendimai priimami 2/3 balsų dauguma. Steigiamajam susirinkimui neįvykus, pakartotinis susirinkimas šaukiamas per 10 dienų. Neįvykus antrajam pakartotiniam steigiamaja</text:span><text:span text:style-name="T178">m susirinkimui, bendrovės steigimas nutraukiamas.<text:s/></text:span></text:p>
      <text:p text:style-name="P179"><text:span text:style-name="T180">4</text:span><text:span text:style-name="T181">. Steigiamasis susirinkimas priima nutarimą dėl bendrovės steigimo, patvirtina steigėjų pranešimą, priima bendrovės įstatus, išrenka bendrovės valdybos narius, revizijos komisiją (revizorių) ir patvir</text:span><text:span text:style-name="T182">tina šių organų darbuotojų atlyginimus.<text:s/></text:span></text:p>
      <text:p text:style-name="P183"><text:span text:style-name="T184">5</text:span><text:span text:style-name="T185">. Steigiamojo susirinkimo protokolą pasirašo susirinkimo pirmininkas, sekretorius ir steigėjai.<text:s/></text:span></text:p>
      <text:p text:style-name="P186"/>
      <text:p text:style-name="P187"><text:span text:style-name="T188">10</text:span><text:span text:style-name="T189"><text:s/>straipsnis.<text:s/></text:span><text:span text:style-name="T190">Steigėjų pranešimas<text:s/></text:span></text:p>
      <text:p text:style-name="P191"><text:span text:style-name="T192">Steigiamajam susirinkimui steigėjai parengia pranešimą, kuriame turi</text:span><text:span text:style-name="T193"><text:s/>būti nurodyta:<text:s/></text:span></text:p>
      <text:p text:style-name="P194"><text:span text:style-name="T195">1</text:span><text:span text:style-name="T196">) steigėjų vardai, pavardės ir paso duomenys;<text:s/></text:span></text:p>
      <text:p text:style-name="P197"><text:span text:style-name="T198">2</text:span><text:span text:style-name="T199">) bendrovės pavadinimas ir veiklos tikslas;<text:s/></text:span></text:p>
      <text:p text:style-name="P200"><text:span text:style-name="T201">3</text:span><text:span text:style-name="T202">) bendrovės pradinių įnašų dydis;<text:s/></text:span></text:p>
      <text:p text:style-name="P203"><text:span text:style-name="T204">4</text:span><text:span text:style-name="T205">) asmenų turto priėmimo ir įvertinimo tvarka;<text:s/></text:span></text:p>
      <text:p text:style-name="P206"><text:span text:style-name="T207">5</text:span><text:span text:style-name="T208">) steigimo išlaidos.<text:s/></text:span></text:p>
      <text:p text:style-name="P209"><text:span text:style-name="T210">Prie pranešimo p</text:span><text:span text:style-name="T211">ridedamas detalus priimto asmenų turto sąrašas.<text:s/></text:span></text:p>
      <text:p text:style-name="P212"/>
      <text:p text:style-name="P213"><text:span text:style-name="T214">11</text:span><text:span text:style-name="T215"><text:s/>straipsnis.<text:s/></text:span><text:span text:style-name="T216">Bendrovės įstatai<text:s/></text:span></text:p>
      <text:p text:style-name="P217"><text:span text:style-name="T218">1</text:span><text:span text:style-name="T219">. Bendrovės įstatuose turi būti nurodyta:<text:s/></text:span></text:p>
      <text:p text:style-name="P220"><text:span text:style-name="T221">1</text:span><text:span text:style-name="T222">) bendrovės pavadinimas ir būstinės adresas. Būstinė turi būti Lietuvos Respublikos teritorijoje, nuolatinėje valdy</text:span><text:span text:style-name="T223">bos (administracijos) buvimo vietoje;<text:s/></text:span></text:p>
      <text:p text:style-name="P224"><text:span text:style-name="T225">2</text:span><text:span text:style-name="T226">) bendrovės tikslas, veiklos pobūdis ir funkcionavimo laikotarpis;<text:s/></text:span></text:p>
      <text:p text:style-name="P227"><text:span text:style-name="T228">3</text:span><text:span text:style-name="T229">) bendrovės pagrindinio kapitalo didinimo ir mažinimo, pajų dydžio pasikeitimo, grąžinimo ar perleidimo bendrovės nariams bei kitiems asmen</text:span><text:span text:style-name="T230">ims tvarka;<text:s/></text:span></text:p>
      <text:p text:style-name="P231"><text:span text:style-name="T232">4</text:span><text:span text:style-name="T233">) bendrovės ir narių turtiniai bei darbo santykiai;<text:s/></text:span></text:p>
      <text:p text:style-name="P234"><text:span text:style-name="T235">5</text:span><text:span text:style-name="T236">) bendrovės organizacinė ir valdymo struktūros, valdybos (administracijos) ir revizijos komisijos (revizoriaus) rinkimo tvarka, teisės ir pareigos;<text:s/></text:span></text:p>
      <text:p text:style-name="P237"><text:span text:style-name="T238">6</text:span><text:span text:style-name="T239">) narių susirinkimo kompetencija, jo šaukimo bei balsavimo tvarka;<text:s/></text:span></text:p>
      <text:p text:style-name="P240"><text:span text:style-name="T241">7</text:span><text:span text:style-name="T242">) darbo užmokesčio ir pelno skirstymo taisyklės;<text:s/></text:span></text:p>
      <text:p text:style-name="P243"><text:span text:style-name="T244">8</text:span><text:span text:style-name="T245">) rezervinio kapitalo fondo ir kitų fondų sudarymo tvarka;<text:s/></text:span></text:p>
      <text:p text:style-name="P246"><text:span text:style-name="T247">9</text:span><text:span text:style-name="T248">) bendrovės reorganizavimo, likvidavimo ir turto paskirstymo na</text:span><text:span text:style-name="T249">riams tvarka.<text:s/></text:span></text:p>
      <text:p text:style-name="P250"><text:span text:style-name="T251">2</text:span><text:span text:style-name="T252">. Įstatuose gali būti ir kitų taisyklių, neprieštaraujančių Lietuvos Respublikos įstatymams.<text:s/></text:span></text:p>
      <text:p text:style-name="P253"/>
      <text:p text:style-name="P254"><text:span text:style-name="T255">12</text:span><text:span text:style-name="T256"><text:s/>straipsnis.<text:s/></text:span><text:span text:style-name="T257">Bendrovės registravimas<text:s/></text:span></text:p>
      <text:p text:style-name="P258"><text:span text:style-name="T259">1</text:span><text:span text:style-name="T260">. Ne vėliau kaip per mėnesį nuo steigiamojo susirinkimo sprendimo įsteigti bendrovę priė</text:span><text:span text:style-name="T261">mimo dienos bendrovės steigėjai (įgaliotiniai) vietos savivaldybei įteikia paraišką įregistruoti bendrovę įmonių rejestre.<text:s/></text:span></text:p>
      <text:p text:style-name="P262"><text:span text:style-name="T263">2</text:span><text:span text:style-name="T264">. Prie paraiškos pridedami bendrovės steigimo dokumentai, nurodyti šio įstatymo 7 straipsnyje, ir pažyma apie registracijos mok</text:span><text:span text:style-name="T265">esčio sumokėjimą.<text:s/></text:span></text:p>
      <text:p text:style-name="P266"><text:span text:style-name="T267">3</text:span><text:span text:style-name="T268">. Ginčai dėl bendrovės įregistravimo žinybingi teismui.<text:s/></text:span></text:p>
      <text:p text:style-name="P269"/>
      <text:p text:style-name="P270"><text:span text:style-name="T271">III S K I R S N I S</text:span></text:p>
      <text:p text:style-name="P272"><text:span text:style-name="T273">BENDROVĖS KAPITALAS</text:span></text:p>
      <text:p text:style-name="P274"/>
      <text:p text:style-name="P275"><text:span text:style-name="T276">13</text:span><text:span text:style-name="T277"><text:s/>straipsnis.<text:s/></text:span><text:span text:style-name="T278">Bendrovės kapitalas<text:s/></text:span></text:p>
      <text:p text:style-name="P279"><text:span text:style-name="T280">1</text:span><text:span text:style-name="T281">. Bendrovės kapitalas yra nuosavas ir skolintas.<text:s/></text:span></text:p>
      <text:p text:style-name="P282">Nuosavas kapitalas formuojamas iš narių įnašų ir bendrovės pelno.<text:s/></text:p>
      <text:p text:style-name="P283"><text:span text:style-name="T284">Bendrovė naudojasi valstybės ir privačių asmenų žeme pagal Lietuvos Respublikos įstatymus.<text:s/></text:span></text:p>
      <text:p text:style-name="P285"><text:span text:style-name="T286">2</text:span><text:span text:style-name="T287">. Nuosavas kapitalas skirstomas į pagrindinį ir rezervinį.<text:s/></text:span></text:p>
      <text:p text:style-name="P288">Pagrindinis kapitalas formuojamas iš narių įnašų, kasmetinių atskaitymų iš pelno, kitų pajamų. Pagrindinis kapitalas skiriamas einamajai bendrovės veiklai.<text:s/></text:p>
      <text:p text:style-name="P289"><text:span text:style-name="T290">Rezervinio kapitalo fondą sudaro privalomi atskaitymai iš pelno. Rezervinio kapitalo fondas naudojamas nenumatytoms išlaidoms ir nuostoliams padengti.<text:s/></text:span></text:p>
      <text:p text:style-name="P291"><text:span text:style-name="T292">3</text:span><text:span text:style-name="T293">. Skolintas kapitalas sudaromas iš kreditų.<text:s/></text:span></text:p>
      <text:p text:style-name="P294"/>
      <text:p text:style-name="P295"><text:span text:style-name="T296">14</text:span><text:span text:style-name="T297"><text:s/>straipsnis.<text:s/></text:span><text:span text:style-name="T298">Bendrovės narių pajai<text:s/></text:span></text:p>
      <text:p text:style-name="P299"><text:span text:style-name="T300">1</text:span><text:span text:style-name="T301">. Pajus yra bendrovės narių turtinis ar neturtinis įnašas, suteikiantis jiems teisę dalyvauti bendrovės veikloje ir gauti dalį jos pelno.<text:s/></text:span></text:p>
      <text:p text:style-name="P302"><text:span text:style-name="T303">2</text:span><text:span text:style-name="T304">. Bendrovės naria</text:span><text:span text:style-name="T305">i pajų gali įnešti pinigais, materialinėmis ir kitomis vertybėmis, kurios pereina bendrovės nuosavybėn, bei intelektinės veiklos produkcija.<text:s/></text:span></text:p>
      <text:p text:style-name="P306"><text:span text:style-name="T307">3</text:span><text:span text:style-name="T308">. Nepiniginiai pajiniai įnašai įvertinami bendrovės įstatuose nustatyta tvarka ir tvirtinami narių susirinkime.<text:s/></text:span></text:p>
      <text:p text:style-name="P309"><text:span text:style-name="T310">4</text:span><text:span text:style-name="T311">. Minimalus bendrovės nario pajinis įnašas - 1000 rb. vertės.<text:s/></text:span></text:p>
      <text:p text:style-name="P312"><text:span text:style-name="T313">5</text:span><text:span text:style-name="T314">. Metams pasibaigus ir patvirtinus bendrovės metinę apyskaitą, pagrind</text:span><text:span text:style-name="T315">inio kapitalo padidėjimas (sumažėjimas) paskirstomas nariams proporcingai pajų vertei.<text:s/></text:span></text:p>
      <text:p text:style-name="P316"><text:span text:style-name="T317">6</text:span><text:span text:style-name="T318">. Pajai ir jų kasmetinis padidėjimas (sumažėjimas) registruojamas pajininkų turto apskaitos dokumentuose. Pajininkas turi teisę bet kada susipažinti su turto apska</text:span><text:span text:style-name="T319">itos dokumentais ir gauti jų išrašus.<text:s/></text:span></text:p>
      <text:p text:style-name="P320"><text:span text:style-name="T321">7</text:span><text:span text:style-name="T322">. Pajai negali būti pardavinėjami ir perkami per biržos įstaigas ir aukcionuose;</text:span></text:p>
      <text:p text:style-name="P323">Straipsnio dalies pakeitimai:</text:p>
      <text:soft-page-break/>
      <text:p text:style-name="P324"><text:span text:style-name="T325">Nr.<text:s/></text:span><text:a xlink:href="https://www.e-tar.lt/portal/legalAct.html?documentId=TAR.5FFBB6284383" office:target-frame-name="_top" xlink:show="replace"><text:span text:style-name="T326">I-2523</text:span></text:a><text:span text:style-name="T327">, 1992-04</text:span><text:span text:style-name="T328">-23, Lietuvos aidas, 1992, Nr. 82-0 (1992-04-29); Žin., 1992, Nr. 14-386 (1992-05-20), i. k. 0921010ISTA00I-2523</text:span></text:p>
      <text:p text:style-name="P329"><text:span text:style-name="T330">Nr.<text:s/></text:span><text:a xlink:href="https://www.e-tar.lt/portal/legalAct.html?documentId=TAR.FC49F35EC769" office:target-frame-name="_top" xlink:show="replace"><text:span text:style-name="T331">I-73</text:span></text:a><text:span text:style-name="T332">, 1993-02-03, Žin., 1993, Nr. 7-140 (1993-03-10), i.<text:s/></text:span><text:span text:style-name="T333">k. 0931010ISTA0000I-73</text:span></text:p>
      <text:p text:style-name="Normal"/>
      <text:p text:style-name="P334"><text:span text:style-name="T335">8</text:span><text:span text:style-name="T336">. Sugrąžinus asmeniui pajų ar jo dalį natūra ar pinigais, jo verte sumažinamas bendrovės pagrindinis kapitalas.<text:s/></text:span></text:p>
      <text:p text:style-name="P337"/>
      <text:p text:style-name="P338"><text:span text:style-name="T339">15</text:span><text:span text:style-name="T340"><text:s/>straipsnis.<text:s/></text:span><text:span text:style-name="T341">Bendrovės pagrindinio kapitalo padidinimas<text:s/></text:span></text:p>
      <text:p text:style-name="P342"><text:span text:style-name="T343">Bendrovės pagrindinis kapitalas padidinamas:<text:s/></text:span></text:p>
      <text:p text:style-name="P344"><text:span text:style-name="T345">1</text:span><text:span text:style-name="T346">) priimant į bendrovę naujus pajininkus;<text:s/></text:span></text:p>
      <text:p text:style-name="P347"><text:span text:style-name="T348">2</text:span><text:span text:style-name="T349">) įskaitant balansinio pelno dalį;<text:s/></text:span></text:p>
      <text:p text:style-name="P350"><text:span text:style-name="T351">3</text:span><text:span text:style-name="T352">) iš narių papildomų įnašų į pajų;<text:s/></text:span></text:p>
      <text:p text:style-name="P353"><text:span text:style-name="T354">4</text:span><text:span text:style-name="T355">) didėjant pagrindinio kapitalo sudėtinių dalių vertėms.<text:s/></text:span></text:p>
      <text:p text:style-name="P356"/>
      <text:p text:style-name="P357"><text:span text:style-name="T358">16</text:span><text:span text:style-name="T359"><text:s/>straipsnis.<text:s/></text:span><text:span text:style-name="T360">Bendrovės pagrindinio kapitalo sumažinimas</text:span><text:span text:style-name="T361"><text:s/></text:span></text:p>
      <text:p text:style-name="P362"><text:span text:style-name="T363">Bendrovės pagrindinis kapitalas sumažinamas:<text:s/></text:span></text:p>
      <text:p text:style-name="P364"><text:span text:style-name="T365">1</text:span><text:span text:style-name="T366">) išmokant, sugrąžinant bendrovės nario pajų ar jo dalį;<text:s/></text:span></text:p>
      <text:p text:style-name="P367"><text:span text:style-name="T368">2</text:span><text:span text:style-name="T369">) atimant iš pagrindinio kapitalo nuostolius, kurių nepadengia rezervinio kapitalo fondas;<text:s/></text:span></text:p>
      <text:p text:style-name="P370"><text:span text:style-name="T371">3</text:span><text:span text:style-name="T372">) mažėjant pagrindinio kapitalo sudėtinių d</text:span><text:span text:style-name="T373">alių vertėms.<text:s/></text:span></text:p>
      <text:p text:style-name="P374"/>
      <text:p text:style-name="P375"><text:span text:style-name="T376">IV S K I R S N I S</text:span></text:p>
      <text:p text:style-name="P377"><text:span text:style-name="T378">PELNAS IR DIVIDENDAI</text:span></text:p>
      <text:p text:style-name="P379"/>
      <text:p text:style-name="P380"><text:span text:style-name="T381">17</text:span><text:span text:style-name="T382"><text:s/>straipsnis.<text:s/></text:span><text:span text:style-name="T383">Bendrovės pelno paskirstymas<text:s/></text:span></text:p>
      <text:p text:style-name="P384"><text:span text:style-name="T385">1</text:span><text:span text:style-name="T386">. Bendrovės pelnas turi būti paskirstytas ne vėliau kaip per 2 mėnesius pasibaigus ūkiniams metams.<text:s/></text:span></text:p>
      <text:p text:style-name="P387">Bendrovės narių susirinkimo nutarime dėl pelno paskirstymo turi būti nurodyta:<text:s/></text:p>
      <text:p text:style-name="P388"><text:span text:style-name="T389">1</text:span><text:span text:style-name="T390">) balansinis pelnas;<text:s/></text:span></text:p>
      <text:p text:style-name="P391"><text:span text:style-name="T392">2</text:span><text:span text:style-name="T393">) privalomieji mokėjimai iš pelno;<text:s/></text:span></text:p>
      <text:p text:style-name="P394"><text:span text:style-name="T395">3</text:span><text:span text:style-name="T396">) atskaitymai į rezervinio kapitalo fondą;<text:s/></text:span></text:p>
      <text:p text:style-name="P397"><text:span text:style-name="T398">4</text:span><text:span text:style-name="T399">) pelno dalis darbuotojų premijoms;<text:s/></text:span></text:p>
      <text:p text:style-name="P400"><text:span text:style-name="T401">5</text:span><text:span text:style-name="T402">) atskaitymai pagrindiniam kapitalui padidinti;<text:s/></text:span></text:p>
      <text:p text:style-name="P403"><text:span text:style-name="T404">6</text:span><text:span text:style-name="T405">) dividendai.<text:s/></text:span></text:p>
      <text:p text:style-name="P406"><text:span text:style-name="T407">2</text:span><text:span text:style-name="T408">. Metiniai atskaitymai į rezervinio kapitalo fondą sudarome mažiau kaip 5 procentus balansinio pelno dalies. Atskaitymai į šį fondą daromi tol, kol rezervinis kapitalas sudarys 25<text:s/></text:span><text:span text:style-name="T409">procentus pagrindinio kapitalo vertės.<text:s/></text:span></text:p>
      <text:p text:style-name="P410"/>
      <text:p text:style-name="P411"><text:span text:style-name="T412">18</text:span><text:span text:style-name="T413"><text:s/>straipsnis.<text:s/></text:span><text:span text:style-name="T414">Dividendai<text:s/></text:span></text:p>
      <text:p text:style-name="P415"><text:span text:style-name="T416">1</text:span><text:span text:style-name="T417">. Dividendai yra pajininkui paskirta pelno dalis, proporcinga jo pajaus vertei.<text:s/></text:span></text:p>
      <text:p text:style-name="P418"><text:span text:style-name="T419">2</text:span><text:span text:style-name="T420">. Bendrovės narių susirinkimo paskelbti dividendai yra bendrovės įsipareigojimai nariams. P</text:span><text:span text:style-name="T421">ajininkas turi teisę dividendus išreikalauti iš bendrovės kaip kreditorius.<text:s/></text:span></text:p>
      <text:p text:style-name="P422"><text:span text:style-name="T423">3</text:span><text:span text:style-name="T424">. Draudžiama skelbti ir išmokėti dividendus:<text:s/></text:span></text:p>
      <text:p text:style-name="P425"><text:span text:style-name="T426">1</text:span><text:span text:style-name="T427">) jei bendrovė nemoki;<text:s/></text:span></text:p>
      <text:p text:style-name="P428"><text:span text:style-name="T429">2</text:span><text:span text:style-name="T430">) jei įvykdžius prievoles ir išmokėjus dividendus, bendrovė taptų nemokia.<text:s/></text:span></text:p>
      <text:p text:style-name="P431"><text:span text:style-name="T432">4</text:span><text:span text:style-name="T433">. Dividendus<text:s/></text:span><text:span text:style-name="T434">bendrovė pajininkams išmoka pinigais. Susirinkimui nutarus ir nariui neprieštaraujant, dividendai gali būti išmokėti materialinėmis vertybėmis.<text:s/></text:span></text:p>
      <text:p text:style-name="P435"><text:span text:style-name="T436">5</text:span><text:span text:style-name="T437">. Bendrovė iš pajininko negali išieškoti išmokėtų dividendų, išskyrus tuos atvejus, kai narys žinojo ar tu</text:span><text:span text:style-name="T438">rėjo žinoti, kad dividendai yra paskelbti ir išmokėti pažeidžiant šio straipsnio 3 punkto reikalavimą.<text:s/></text:span></text:p>
      <text:p text:style-name="P439"/>
      <text:p text:style-name="P440"><text:span text:style-name="T441">V S K I R S N I S</text:span></text:p>
      <text:p text:style-name="P442"><text:span text:style-name="T443">BENDROVĖS NARIŲ TEISĖS IR PAREIGOS</text:span></text:p>
      <text:p text:style-name="P444"/>
      <text:p text:style-name="P445"><text:span text:style-name="T446">19</text:span><text:span text:style-name="T447"><text:s/>straipsnis.<text:s/></text:span><text:span text:style-name="T448">Bendrovės narių teisės ir pareigos<text:s/></text:span></text:p>
      <text:p text:style-name="P449"><text:span text:style-name="T450">1</text:span><text:span text:style-name="T451">. Nariai turi turtines ir asmen</text:span><text:span text:style-name="T452">ines neturtines teises ir pareigas, numatytas šiame bei kituose Lietuvos Respublikos įstatymuose, bendrovės įstatuose.<text:s/></text:span></text:p>
      <text:p text:style-name="P453"><text:span text:style-name="T454">2</text:span><text:span text:style-name="T455">. Bendrovės narys savo pajų ar jo dalį pirkimo-pardavimo, dovanojimo, paveldėjimo ir kitais būdais gali perleisti kitam bendrovės n</text:span><text:span text:style-name="T456">ariui arba trečiajam asmeniui šio įstatymo ir bendrovės įstatuose nustatyta tvarka.<text:s/></text:span></text:p>
      <text:p text:style-name="P457">Pajaus ar jo dalies (pinigais) perleidimo kitam bendrovės nariui arba trečiajam asmeniui sutartis leidžiama tvirtinti apylinkės (valsčiaus) viršaičiui. Mokestis už tokių sutarčių tvirtinimą – 0,5 procento perleidžiamo pajaus vertės.</text:p>
      <text:p text:style-name="P458">Straipsnio dalies pakeitimai:</text:p>
      <text:p text:style-name="P459"><text:span text:style-name="T460">Nr.<text:s/></text:span><text:a xlink:href="https://www.e-tar.lt/portal/legalAct.html?documentId=TAR.FC49F35EC769" office:target-frame-name="_top" xlink:show="replace"><text:span text:style-name="T461">I-73</text:span></text:a><text:span text:style-name="T462">, 1993-02-03, Žin., 1993, Nr. 7-140 (1993-03-10), i. k.<text:s/></text:span><text:span text:style-name="T463">0931010ISTA0000I-73</text:span></text:p>
      <text:p text:style-name="Normal"/>
      <text:p text:style-name="P464"><text:span text:style-name="T465">3</text:span><text:span text:style-name="T466">. Bendrovės narys turi pirmumo teisę dirbti bendrovėje.<text:s/></text:span></text:p>
      <text:p text:style-name="P467"><text:span text:style-name="T468">4</text:span><text:span text:style-name="T469">. Bendrovės narių ir samdomų asmenų darbo santykius su bendrove reguliuoja samdos ir kiti darbo įstatymai.<text:s/></text:span></text:p>
      <text:p text:style-name="P470"><text:span text:style-name="T471">5</text:span><text:span text:style-name="T472">. Kiekvienas bendrovės narys turi teisę reikalauti bend</text:span><text:span text:style-name="T473">rovės įstatus pakeisti ar papildyti.<text:s/></text:span></text:p>
      <text:p text:style-name="P474"><text:span text:style-name="T475">6</text:span><text:span text:style-name="T476">. Narys turi teisę susipažinti su bendrovės buhalteriniu balansu, pajamų ir išlaidų sąmata ir sutikrinti su pirminiais dokumentais.<text:s/></text:span></text:p>
      <text:p text:style-name="P477"><text:span text:style-name="T478">7</text:span><text:span text:style-name="T479">. Kiekvienas bendrovės narys susirinkime priimant sprendimus turi vieną bal</text:span><text:span text:style-name="T480">są.<text:s/></text:span></text:p>
      <text:p text:style-name="P481"><text:span text:style-name="T482">Nutarimai priimami paprasta balsų dauguma, jeigu šiame įstatyme ar bendrovės įstatuose nenumatyta kitokia tvarka. Bendrovės narys neturi teisės balsuoti, jei priimamas nutarimas dėl jo pašalinimo iš bendrovės.<text:s/></text:span></text:p>
      <text:p text:style-name="P483"><text:span text:style-name="T484">8</text:span><text:span text:style-name="T485">. Pajininkų ir bendrovės ginčai dėl</text:span><text:span text:style-name="T486"><text:s/>turtinių ir neturtinių interesų sprendžiami teisme.<text:s/></text:span></text:p>
      <text:p text:style-name="P487"/>
      <text:p text:style-name="P488"><text:span text:style-name="T489">20</text:span><text:span text:style-name="T490"><text:s/>straipsnis.<text:s/></text:span><text:span text:style-name="T491">Narystės pasibaigimas (nutraukimas)<text:s/></text:span></text:p>
      <text:p text:style-name="P492"><text:span text:style-name="T493">1</text:span><text:span text:style-name="T494">. Narystė bendrovėje pasibaigia:<text:s/></text:span></text:p>
      <text:p text:style-name="P495"><text:span text:style-name="T496">1</text:span><text:span text:style-name="T497">) nariui mirus;<text:s/></text:span></text:p>
      <text:p text:style-name="P498"><text:span text:style-name="T499">2</text:span><text:span text:style-name="T500">) išstojus iš bendrovės;<text:s/></text:span></text:p>
      <text:p text:style-name="P501"><text:span text:style-name="T502">3</text:span><text:span text:style-name="T503">) pašalinus iš bendrovės.<text:s/></text:span></text:p>
      <text:p text:style-name="P504"><text:span text:style-name="T505">2</text:span><text:span text:style-name="T506">. Narys iš bendrovės išstoja pateikęs rašytinį pareiškimą.<text:s/></text:span></text:p>
      <text:p text:style-name="P507"><text:span text:style-name="T508">3</text:span><text:span text:style-name="T509">. Narys visais atvejais turi teisę gauti, o bendrovė privalo išmokėti pinigais ar natūra jam priklausantį pajų. Išstodamas iš bendrovės, narys turi teisę susigrąžinti nekilnojamąjį turtą, įsk</text:span><text:span text:style-name="T510">aitant ir žemę. Nariui, pareiškusiam norą išstoti iš bendrovės ir steigiančiam ūkininko ūkį, jo pageidavimu, pajus (pirmiausia nario materialinis įnašas) Lietuvos Respublikos Vyriausybės nustatyta tvarka grąžinamas natūra. Kitas nario išstojimo iš bendrovė</text:span><text:span text:style-name="T511">s ir atsiskaitymo sąlygas bei terminus nustato bendrovės įstatai.</text:span></text:p>
      <text:p text:style-name="P512">Išstojantis iš bendrovės ir steigiantis ūkininko ūkį narys arba narių grupė, steigianti kitą žemės ūkio įmonę, turi teisę gauti iš bendrovės natūra (technikos, gyvulių, apyvartinio ar kito turto) arba pinigais turto dalį, proporcingą jo pajaus dydžiui.</text:p>
      <text:p text:style-name="P513">Straipsnio dalies pakeitimai:</text:p>
      <text:p text:style-name="P514"><text:span text:style-name="T515">Nr.<text:s/></text:span><text:a xlink:href="https://www.e-tar.lt/portal/legalAct.html?documentId=TAR.5FFBB6284383" office:target-frame-name="_top" xlink:show="replace"><text:span text:style-name="T516">I-2523</text:span></text:a><text:span text:style-name="T517">, 1992-04-23, Lietuvos aidas, 1992, Nr. 82-0 (1992-04-29); Žin., 1992,<text:s/></text:span><text:span text:style-name="T518">Nr. 14-386 (1992-05-20), i. k. 0921010ISTA00I-2523</text:span></text:p>
      <text:p text:style-name="P519"><text:span text:style-name="T520">Nr.<text:s/></text:span><text:a xlink:href="https://www.e-tar.lt/portal/legalAct.html?documentId=TAR.FC49F35EC769" office:target-frame-name="_top" xlink:show="replace"><text:span text:style-name="T521">I-73</text:span></text:a><text:span text:style-name="T522">, 1993-02-03, Žin., 1993, Nr. 7-140 (1993-03-10), i. k. 0931010ISTA0000I-73</text:span></text:p>
      <text:p text:style-name="Normal"/>
      <text:p text:style-name="P523"><text:span text:style-name="T524">4</text:span><text:span text:style-name="T525">. Narys, pažeidžiantis šiame įsta</text:span><text:span text:style-name="T526">tyme ir bendrovės įstatuose nustatytas pareigas, susirinkimo nutarimu gali būti iš bendrovės pašalintas. Nutarimas dėl pašalinimo gali būti skundžiamas teismui.<text:s/></text:span></text:p>
      <text:p text:style-name="P527"><text:span text:style-name="T528">5</text:span><text:span text:style-name="T529">. Pašalintam asmeniui turtas grąžinamas ta pačia tvarka ir terminais, kaip ir išstojusiam</text:span><text:span text:style-name="T530"><text:s/>iš bendrovės.<text:s/></text:span></text:p>
      <text:p text:style-name="P531"/>
      <text:p text:style-name="P532"><text:span text:style-name="T533">VI S K I R S N I S</text:span></text:p>
      <text:p text:style-name="P534"><text:span text:style-name="T535">BENDROVĖS VALDYMO STRUKTŪRA</text:span></text:p>
      <text:p text:style-name="P536"/>
      <text:p text:style-name="P537"><text:span text:style-name="T538">21</text:span><text:span text:style-name="T539"><text:s/>straipsnis.<text:s/></text:span><text:span text:style-name="T540">Bendrovės valdymo organai<text:s/></text:span></text:p>
      <text:p text:style-name="P541"><text:span text:style-name="T542">Bendrovės valdymo organai yra narių susirinkimas ir valdyba (administracija).<text:s/></text:span></text:p>
      <text:p text:style-name="P543"><text:span text:style-name="T544">Narių susirinkimui nutarus, bendrovės valdyba gali būti nesudaroma. Jos funkcijas vykdo narių susirinkimas bei administracijos vadovas.<text:s/></text:span></text:p>
      <text:p text:style-name="P545"/>
      <text:p text:style-name="P546"><text:span text:style-name="T547">22</text:span><text:span text:style-name="T548"><text:s/>straipsnis.<text:s/></text:span><text:span text:style-name="T549">Bendrovės narių susirinkimas<text:s/></text:span></text:p>
      <text:p text:style-name="P550"><text:span text:style-name="T551">1</text:span><text:span text:style-name="T552">. Susirinkimas yra aukščiausiasis bendrovės valdymo organas.<text:s/></text:span></text:p>
      <text:p text:style-name="P553"><text:span text:style-name="T554">2</text:span><text:span text:style-name="T555">. Susirinkimas turi teisę:<text:s/></text:span></text:p>
      <text:p text:style-name="P556"><text:span text:style-name="T557">1</text:span><text:span text:style-name="T558">) keisti ir papildyti bendrovės įstatus;<text:s/></text:span></text:p>
      <text:p text:style-name="P559"><text:span text:style-name="T560">2</text:span><text:span text:style-name="T561">) priimti naujus bendrovės pajininkus, šalinti juos iš bendrovės;<text:s/></text:span></text:p>
      <text:p text:style-name="P562"><text:span text:style-name="T563">3</text:span><text:span text:style-name="T564">) svarstyti bendrovės valdybos darbą, tvirtinti ūkinės veiklos metinę apyskaitą, skirstyti pelną;<text:s/></text:span></text:p>
      <text:p text:style-name="P565"><text:span text:style-name="T566">4</text:span><text:span text:style-name="T567">) reorganizuoti, likviduoti bendrovę arba sujungti ją su kita;<text:s/></text:span></text:p>
      <text:p text:style-name="P568"><text:span text:style-name="T569">5</text:span><text:span text:style-name="T570">) rinkti ir atleisti valdybos, revizijos komisijos (revizorių) narius, samdyti administraciją, nustatyti bendrovės valdymo organo darbuotojų atlyginimus;<text:s/></text:span></text:p>
      <text:p text:style-name="P571"><text:span text:style-name="T572">6</text:span><text:span text:style-name="T573">) steigti ir uždaryti be</text:span><text:span text:style-name="T574">ndrovės struktūrinius vienetus, atstovybes;<text:s/></text:span></text:p>
      <text:p text:style-name="P575"><text:span text:style-name="T576">7</text:span><text:span text:style-name="T577">) tvirtinti nepiniginių pajinių įnašų įvertinimą;<text:s/></text:span></text:p>
      <text:p text:style-name="P578"><text:span text:style-name="T579">8</text:span><text:span text:style-name="T580">) spręsti visus kitus su bendrovės veikla susijusius reikalus.<text:s/></text:span></text:p>
      <text:p text:style-name="P581"><text:span text:style-name="T582">3</text:span><text:span text:style-name="T583">. Susirinkimus šaukia bendrovės valdyba (administracija) kasmet, ne vėliau kaip</text:span><text:span text:style-name="T584"><text:s/>per 2 mėnesius pasibaigus ūkiniams metams.<text:s/></text:span></text:p>
      <text:p text:style-name="P585"><text:span text:style-name="T586">4</text:span><text:span text:style-name="T587">. Neeilinius susirinkimus šaukia bendrovės valdyba (administracija) savo iniciatyva arba kai to pareikalauja revizijos komisija (revizorius), arba 1/4 bendrovės narių rašytiniu pareiškimu. Bendrovės narių s</text:span><text:span text:style-name="T588">usirinkimas privalo būti sušauktas per 10 dienų nuo pareikalavimo pateikimo dienos.<text:s/></text:span></text:p>
      <text:p text:style-name="P589"><text:span text:style-name="T590">5</text:span><text:span text:style-name="T591">. Susirinkimas yra teisėtas, jeigu jame dalyvauja daugiau kaip pusė bendrovės narių. Sprendimai priimami paprasta balsų dauguma.<text:s/></text:span></text:p>
      <text:p text:style-name="P592"><text:span text:style-name="T593">Bendrovės įstatų priėmimui ir pakeit</text:span><text:span text:style-name="T594">imui, bendrovės sujungimui ar likvidavimui būtinas 2/3 narių dalyvavimas. Sprendimai priimami 2/3 balsų dauguma.<text:s/></text:span></text:p>
      <text:p text:style-name="P595"><text:span text:style-name="T596">6</text:span><text:span text:style-name="T597">. Susirinkime balsuojama atviru balsavimu, išskyrus atvejus, kai slapto balsavimo reikalauja 1/4 narių arba bendrovės įstatai.<text:s/></text:span></text:p>
      <text:p text:style-name="P598"/>
      <text:p text:style-name="P599"><text:span text:style-name="T600">23</text:span><text:span text:style-name="T601"><text:s/>straipsnis.<text:s/></text:span><text:span text:style-name="T602">Narių dalyvavimas susirinkime<text:s/></text:span></text:p>
      <text:p text:style-name="P603"><text:span text:style-name="T604">1</text:span><text:span text:style-name="T605">. Bendrovės nariai gali dalyvauti susirinkime asmeniškai arper savo įgaliotinius bendrovės įstatuose numatyta tvarka.<text:s/></text:span></text:p>
      <text:p text:style-name="P606"><text:span text:style-name="T607">2</text:span><text:span text:style-name="T608">. Su patariamojo balso teise susirinkime gali dalyvauti samdomi administracijos nar</text:span><text:span text:style-name="T609">iai.<text:s/></text:span></text:p>
      <text:p text:style-name="P610"/>
      <text:p text:style-name="P611"><text:span text:style-name="T612">24</text:span><text:span text:style-name="T613"><text:s/>straipsnis.<text:s/></text:span><text:span text:style-name="T614">Bendrovės vykdomasis organas<text:s/></text:span></text:p>
      <text:p text:style-name="P615"><text:span text:style-name="T616">1</text:span><text:span text:style-name="T617">. Bendrovės veiklai vadovauja valdyba, renkama iš neporinio bendrovės narių skaičiaus.<text:s/></text:span></text:p>
      <text:p text:style-name="P618"><text:span text:style-name="T619">Valdybos narius ir jos pirmininką 2 metams renka ir, esant reikalui, atšaukia narių susirinkimas slaptu balsavimu.<text:s/></text:span></text:p>
      <text:p text:style-name="P620"><text:span text:style-name="T621">2</text:span><text:span text:style-name="T622">. Valdybos nesudarant, narių susirinkimas skiria iš bendrovės narių arba samdo administracijos vadovą (administratorių).<text:s/></text:span></text:p>
      <text:p text:style-name="P623"><text:span text:style-name="T624">3</text:span><text:span text:style-name="T625">. Vykdom</text:span><text:span text:style-name="T626">asis organas vadovauja gamybinei ir komercinei veiklai, tvarko bendrovės reikalus narių susirinkimo ir bendrovės įstatų nustatyta tvarka. Vykdomojo organo darbo tvarką, jo darbuotojų pareigas ir įgaliojimus nustato narių susirinkimo patvirtintas valdybos (</text:span><text:span text:style-name="T627">administracijos) darbo reglamentas.<text:s/></text:span></text:p>
      <text:p text:style-name="P628"/>
      <text:p text:style-name="P629"><text:span text:style-name="T630">VII S K I R S N I S</text:span></text:p>
      <text:p text:style-name="P631"><text:span text:style-name="T632">BENDROVĖS VEIKLOS APSKAITA IR KONTROLĖ</text:span></text:p>
      <text:p text:style-name="P633"/>
      <text:p text:style-name="P634"><text:span text:style-name="T635">25</text:span><text:span text:style-name="T636"><text:s/>straipsnis.<text:s/></text:span><text:span text:style-name="T637">Bendrovės veiklos apskaita<text:s/></text:span></text:p>
      <text:p text:style-name="P638"><text:span text:style-name="T639">Bendrovė savarankiškai veda apskaitą Lietuvos Respublikos įstatymų nustatyta atskaitomybės tvarka. Bend</text:span><text:span text:style-name="T640">rovė turi teisę informaciją apie savo gamybinę ir komercinę veiklą laikyti paslaptyje.<text:s/></text:span></text:p>
      <text:p text:style-name="P641"/>
      <text:p text:style-name="P642"><text:span text:style-name="T643">26</text:span><text:span text:style-name="T644"><text:s/>straipsnis.<text:s/></text:span><text:span text:style-name="T645">Bendrovės kontrolės organai<text:s/></text:span></text:p>
      <text:p text:style-name="P646"><text:span text:style-name="T647">1</text:span><text:span text:style-name="T648">. Bendrovės veiklą kontroliuoja revizijos komisija (revizorius).<text:s/></text:span></text:p>
      <text:p text:style-name="P649"><text:span text:style-name="T650">2</text:span><text:span text:style-name="T651">. Revizijos komisija (revizorius) renkama</text:span><text:span text:style-name="T652"><text:s/>narių susirinkime 2 metams.<text:s/></text:span></text:p>
      <text:p text:style-name="P653"><text:span text:style-name="T654">3</text:span><text:span text:style-name="T655">. Revizijos komisijos nariai (revizorius) negali būti bendrovės vykdomojo organo nariais.<text:s/></text:span></text:p>
      <text:p text:style-name="P656"/>
      <text:p text:style-name="P657"><text:span text:style-name="T658">27</text:span><text:span text:style-name="T659"><text:s/>straipsnis.<text:s/></text:span><text:span text:style-name="T660">Revizijos komisija<text:s/></text:span></text:p>
      <text:p text:style-name="P661"><text:span text:style-name="T662">1</text:span><text:span text:style-name="T663">. Revizijos komisija (revizorius) privalo:<text:s/></text:span></text:p>
      <text:p text:style-name="P664"><text:span text:style-name="T665">1</text:span><text:span text:style-name="T666">) tikrinti bendrovės metinį balansą,</text:span><text:span text:style-name="T667"><text:s/>kitus apskaitos ir veiklos dokumentus;<text:s/></text:span></text:p>
      <text:p text:style-name="P668"><text:span text:style-name="T669">2</text:span><text:span text:style-name="T670">) narių susirinkimuose, vykdomojo organo posėdžiuose pranešti apie visus nustatytus bendrovės veiklos pažeidimus.<text:s/></text:span></text:p>
      <text:p text:style-name="P671"><text:span text:style-name="T672">2</text:span><text:span text:style-name="T673">. Pasibaigus ūkiniams metams, likus dviem savaitėms iki narių susirinkimo, valdyba (admi</text:span><text:span text:style-name="T674">nistracija) turi pranešti revizijos komisijai, kad bendrovės metinė apyskaita ir balansas yra parengti ir dokumentus ji galinti tikrinti.<text:s/></text:span></text:p>
      <text:p text:style-name="P675"><text:span text:style-name="T676">3</text:span><text:span text:style-name="T677">. Revizijos komisija (revizorius) pranešime narių susirinkimui pateikia išvadą apie metinę apyskaitą, bendrovės balansą ir padėtį.<text:s/></text:span></text:p>
      <text:p text:style-name="P678"><text:span text:style-name="T679">4</text:span><text:span text:style-name="T680">. Tikrindama bendrovės veiklą, revizijos komisija (revizorius) gali kviestis ekspertus.<text:s/></text:span></text:p>
      <text:p text:style-name="P681"/>
      <text:p text:style-name="P682"><text:span text:style-name="T683">28</text:span><text:span text:style-name="T684"><text:s/>straipsnis.<text:s/></text:span><text:span text:style-name="T685">Bendrovė</text:span><text:span text:style-name="T686">s vykdomojo organo narių atsakomybė<text:s/></text:span></text:p>
      <text:p text:style-name="P687"><text:span text:style-name="T688">1</text:span><text:span text:style-name="T689">. Kiekvienas bendrovės valdybos (administracijos) narys atsako už savo kaltais veiksmais bendrovei padarytus nuostolius.<text:s/></text:span></text:p>
      <text:p text:style-name="P690"><text:span text:style-name="T691">2</text:span><text:span text:style-name="T692">. Bendrovės vykdomojo organo nariai privalo solidariai atlyginti nuostolius, padarytus<text:s/></text:span><text:span text:style-name="T693">dėl neteisingai priimtų nutarimų, pažeidžiančių bendrovės įstatus ar Lietuvos Respublikos įstatymus.<text:s/></text:span></text:p>
      <text:p text:style-name="P694"><text:span text:style-name="T695">3</text:span><text:span text:style-name="T696">. Bendrovės narių susirinkimo nutarimu bendrovė pareiškia ieškinius savo pareigūnams.<text:s/></text:span></text:p>
      <text:p text:style-name="P697"/>
      <text:p text:style-name="P698"><text:span text:style-name="T699">VIII S K I R S N I S</text:span></text:p>
      <text:p text:style-name="P700"><text:span text:style-name="T701">BENDROVĖS VEIKLOS NUTRAUKIMAS</text:span></text:p>
      <text:p text:style-name="P702"/>
      <text:p text:style-name="P703"><text:span text:style-name="T704">29</text:span><text:span text:style-name="T705"><text:s/>straipsnis.<text:s/></text:span><text:span text:style-name="T706">Bendrovės veiklos nutraukimo pagrindai<text:s/></text:span></text:p>
      <text:p text:style-name="P707"><text:span text:style-name="T708">1</text:span><text:span text:style-name="T709">. Bendrovės veikla nutraukiama:<text:s/></text:span></text:p>
      <text:p text:style-name="P710"><text:span text:style-name="T711">1</text:span><text:span text:style-name="T712">) pasibaigus nustatytam bendrovės veiklos terminui;<text:s/></text:span></text:p>
      <text:p text:style-name="P713"><text:span text:style-name="T714">2</text:span><text:span text:style-name="T715">) narių susirinkimo nutarimu;<text:s/></text:span></text:p>
      <text:p text:style-name="P716"><text:span text:style-name="T717">3</text:span><text:span text:style-name="T718">) teismui arba kreditorių susirinkimui priėmus sprendimą pripaži</text:span><text:span text:style-name="T719">nti bendrovę bankrutavusia;</text:span></text:p>
      <text:p text:style-name="P720">Straipsnio punkto pakeitimai:</text:p>
      <text:p text:style-name="P721"><text:span text:style-name="T722">Nr.<text:s/></text:span><text:a xlink:href="https://www.e-tar.lt/portal/legalAct.html?documentId=TAR.65C6B7670DD3" office:target-frame-name="_top" xlink:show="replace"><text:span text:style-name="T723">I-256</text:span></text:a><text:span text:style-name="T724">, 1993-09-28, Žin., 1993, Nr. 52-997 (1993-10-13), i. k. 0931010ISTA000I-256</text:span></text:p>
      <text:p text:style-name="Normal"/>
      <text:p text:style-name="P725"><text:span text:style-name="T726">4</text:span><text:span text:style-name="T727">) valstybės valdymo organams priėmus sprendimą atšaukti bendrovės registravimą už teisės pažeidimus įstatymo numatytais atvejais;<text:s/></text:span></text:p>
      <text:p text:style-name="P728"><text:span text:style-name="T729">5</text:span><text:span text:style-name="T730">) teismui patenkinus savivaldybės organų ieškinį dėl bendrovės veiklos nutraukimo, kai ji, nepaisydama įspėjimo, toliau<text:s/></text:span><text:span text:style-name="T731">šiurkščiai pažeidžia Lietuvos Respublikos įstatymus;<text:s/></text:span></text:p>
      <text:p text:style-name="P732"><text:span text:style-name="T733">6</text:span><text:span text:style-name="T734">) kitais bendrovės įstatuose numatytais atvejais.<text:s/></text:span></text:p>
      <text:p text:style-name="P735"><text:span text:style-name="T736">2</text:span><text:span text:style-name="T737">. Bendrovės veiklos nutraukimas įregistruojamas nustatyta tvarka.<text:s/></text:span></text:p>
      <text:p text:style-name="P738"/>
      <text:p text:style-name="P739"><text:span text:style-name="T740">30</text:span><text:span text:style-name="T741"><text:s/>straipsnis.<text:s/></text:span><text:span text:style-name="T742">Bendrovės likvidavimas<text:s/></text:span></text:p>
      <text:p text:style-name="P743"><text:span text:style-name="T744">1</text:span><text:span text:style-name="T745">. Bendrovės likvidavi</text:span><text:span text:style-name="T746">mo tvarką reglamentuoja šis ir kiti Lietuvos Respublikos įstatymai bei bendrovės įstatai.<text:s/></text:span></text:p>
      <text:p text:style-name="P747"><text:span text:style-name="T748">2</text:span><text:span text:style-name="T749">. Bendrovę likviduoja valdyba (administracija), kuri tampa bendrovės likvidatoriumi. Narių susirinkimas turi teisę savo nuožiūra, kreditorių ar valstybės valdym</text:span><text:span text:style-name="T750">o organų reikalavimu išrinkti<text:s/></text:span><text:soft-page-break/><text:span text:style-name="T751">kitus likvidatorius, bet kuriuo laiku juos atšaukti ir rinkti naujus. Išrinkus likvidatorius, valdyba (administracija) savo įgaliojimus nutraukia, jos funkcijas perima likvidatoriai.<text:s/></text:span></text:p>
      <text:p text:style-name="P752">Bendrovę likviduoja valdyba (administratorius), kuri tampa bendrovės likvidatoriumi, jeigu narių susirinkimas neišrenka likvidatoriaus. Nutraukiant bendrovės veiklą šio įstatymo 29 straipsnio 3 ir 5 punktuose numatytais pagrindais, bendrovės likvidatorių skiria organas, priėmęs sprendimą nutraukti<text:s/>bendrovės veiklą. Išrinkus (paskyrus) likvidatorių, valdyba (administratorius) savo įgaliojimus nutraukia, jos funkcijas perima likvidatorius.</text:p>
      <text:p text:style-name="P753">Straipsnio dalies pakeitimai:</text:p>
      <text:p text:style-name="P754"><text:span text:style-name="T755">Nr.<text:s/></text:span><text:a xlink:href="https://www.e-tar.lt/portal/legalAct.html?documentId=TAR.65C6B7670DD3" office:target-frame-name="_top" xlink:show="replace"><text:span text:style-name="T756">I-256</text:span></text:a><text:span text:style-name="T757">, 1993-09-28, Žin., 1993, Nr. 52-997 (1993-10-13), i. k. 0931010ISTA000I-256</text:span></text:p>
      <text:p text:style-name="Normal"/>
      <text:p text:style-name="P758"><text:span text:style-name="T759">3</text:span><text:span text:style-name="T760">. Paskyrus likvidatorius, bendrovė įgyja likviduojamosios įmonės statusą.<text:s/></text:span></text:p>
      <text:p text:style-name="P761"><text:span text:style-name="T762">4</text:span><text:span text:style-name="T763">. Likvidavimo metu išaiškėjus ginčytinoms prievolėms, joms vykdyti iš bendrovės turto išskiriama atitinkama suma ir įnešama į notariato depozitinę sąskaitą.<text:s/></text:span></text:p>
      <text:p text:style-name="P764"/>
      <text:p text:style-name="P765"><text:span text:style-name="T766">31</text:span><text:span text:style-name="T767"><text:s/>straipsnis.<text:s/></text:span><text:span text:style-name="T768">Likvidatorių teisės ir pareigos<text:s/></text:span></text:p>
      <text:p text:style-name="P769"><text:span text:style-name="T770">1</text:span><text:span text:style-name="T771">. Likvidatoriai, pradėdami ir baigdami likvidavimo darbą, sudaro bendrovės buhalterinius balansus.<text:s/></text:span></text:p>
      <text:p text:style-name="P772"><text:span text:style-name="T773">2</text:span><text:span text:style-name="T774">. Likvidatoriai užbaigia bendrovės einamąją komercinę-ūkinę veiklą, išaiškina jos kreditorius ir debitorius, reikalui esant, parduoda iš varžytynių lik</text:span><text:span text:style-name="T775">usį po prievolių vykdymo turtą ir patenkina kreditorių reikalavimus.<text:s/></text:span></text:p>
      <text:p text:style-name="P776"/>
      <text:p text:style-name="P777"><text:span text:style-name="T778">32</text:span><text:span text:style-name="T779"><text:s/>straipsnis.<text:s/></text:span><text:span text:style-name="T780">Bendrovės likvidavimo tvarka<text:s/></text:span></text:p>
      <text:p text:style-name="P781"><text:span text:style-name="T782">1</text:span><text:span text:style-name="T783">. Apie bendrovės likvidavimą likvidatoriai paskelbia viešai spaudoje du kartus su mėnesio pertrauka ir praneša kiekvienam pajinin</text:span><text:span text:style-name="T784">kui. Kreditorių reikalavimai ir pretenzijos priimami 6 mėnesius nuo likvidavimo antrojo paskelbimo dienos. Šiam terminui pasibaigus, savo pretenzijų nepareiškusieji kreditoriai praranda teisę reikalauti, kad būtų pakeistas priimtas bendrovės nuosavybės pas</text:span><text:span text:style-name="T785">kirstymo planas.<text:s/></text:span></text:p>
      <text:p text:style-name="P786"><text:span text:style-name="T787">2</text:span><text:span text:style-name="T788">. Likvidavimo metu bendrovė išlaiko juridinio asmens teises, tačiau ant bendrovės rekvizitų pridedamas žodis „likviduojama“. Likviduojama bendrovė gali sudaryti tik tuos sandorius, kurie susiję su jos likvidavimu.<text:s/></text:span></text:p>
      <text:p text:style-name="P789"><text:span text:style-name="T790">3</text:span><text:span text:style-name="T791">. Likvidatori</text:span><text:span text:style-name="T792">ai turi pateikti įmonių rejestro pareigūnui nutarimą dėl bendrovės likvidavimo. Prie pranešimo pridedama susirinkimo protokolas, likvidatorių vardai, pavardės ir adresai.<text:s/></text:span></text:p>
      <text:p text:style-name="P793"><text:span text:style-name="T794">4</text:span><text:span text:style-name="T795">. Pajininkams negali būti išmokėta jų turto dalis, kol nėra patenkinti kreditor</text:span><text:span text:style-name="T796">ių reikalavimai ir kitos pretenzijos. Kreditorių reikalavimai pradedami tenkinti tik tada, kai bendrovė yra sumokėjusi mokesčius valstybei, o bendrovės bankroto atveju – Lietuvos Respublikos įmonių bankroto įstatymo nustatyta tvarka.<text:s/></text:span></text:p>
      <text:p text:style-name="P797">Straipsnio dalies pakeitimai:</text:p>
      <text:p text:style-name="P798"><text:span text:style-name="T799">Nr.<text:s/></text:span><text:a xlink:href="https://www.e-tar.lt/portal/legalAct.html?documentId=TAR.65C6B7670DD3" office:target-frame-name="_top" xlink:show="replace"><text:span text:style-name="T800">I-256</text:span></text:a><text:span text:style-name="T801">, 1993-09-28, Žin., 1993, Nr. 52-997 (1993-10-13), i. k. 0931010ISTA000I-256</text:span></text:p>
      <text:p text:style-name="Normal"/>
      <text:p text:style-name="P802"><text:span text:style-name="T803">5</text:span><text:span text:style-name="T804">. Patenkinus kreditorių reikalavimus, kilus narių ginčui dėl likusio turt</text:span><text:span text:style-name="T805">o padalijimo, likvidatoriai sustabdo turto dalijimą. Likviduojamosios bendrovės narių tarpusavio ginčai ir ginčai su likvidatoriais nagrinėjami teismine tvarka.<text:s/></text:span></text:p>
      <text:p text:style-name="P806"><text:span text:style-name="T807">6</text:span><text:span text:style-name="T808">. Likvidatoriai užbaigia visus bendrovės einamuosius reikalus: narių susirinkimo nustatyt</text:span><text:span text:style-name="T809">a tvarka ir sąlygomis parduoda bendrovės turtą, įneša į kasą bendrovei priklausančias debitorių sumas, sumoka skolas, patenkina kitas pretenzijas ir paskirsto likutį buvusiems pajininkams.<text:s/></text:span></text:p>
      <text:p text:style-name="P810"><text:span text:style-name="T811">7</text:span><text:span text:style-name="T812">. Likvidatoriai turi teikti narių susirinkimui jo nustatytais</text:span><text:span text:style-name="T813"><text:s/>terminais ataskaitą apie savo veiklą, o baigus likvidavimą - ataskaitą apie visą likvidavimo laikotarpį.<text:s/></text:span></text:p>
      <text:p text:style-name="P814"><text:span text:style-name="T815">8</text:span><text:span text:style-name="T816">. Narių susirinkimas, priėmęs nutarimą dėl bendrovės veiklos nutraukimo, gali įpareigoti vieną iš likvidatorių kontroliuoti visas bendrovės įplaukas ir kitą turtą.<text:s/></text:span></text:p>
      <text:p text:style-name="P817"><text:span text:style-name="T818">9</text:span><text:span text:style-name="T819">. Nutraukus bendrovės veiklą, likvidatoriai arba patikėtinis įteikia įmonių rejestro p</text:span><text:span text:style-name="T820">areigūnui gautų įplaukų ir jų naudojimo apyskaitą ir bendrovės likvidavimo aktą.<text:s/></text:span></text:p>
      <text:p text:style-name="P821"><text:span text:style-name="T822">10</text:span><text:span text:style-name="T823">. Likviduotos bendrovės dokumentai perduodami savivaldybei saugoti dešimtį metų. Buvę bendrovės nariai ir jų įpėdiniai turi teisę susipažinti su saugomais dokumentais i</text:span><text:span text:style-name="T824">r gauti jų nuorašus.<text:s/></text:span></text:p>
      <text:p text:style-name="P825"/>
      <text:p text:style-name="P826"><text:span text:style-name="T827">33</text:span><text:span text:style-name="T828"><text:s/>straipsnis.<text:s/></text:span><text:span text:style-name="T829">Likvidatorių atsakomybė<text:s/></text:span></text:p>
      <text:p text:style-name="P830"><text:span text:style-name="T831">Bendrovės likvidatoriai, dėl savo kaltės neįvykdę pagal įstatymus, įstatus ir narių susirinkimo nutarimus pavestų pareigų, atsako už susidariusius nuostolius.<text:s/></text:span></text:p>
      <text:p text:style-name="P832"/>
      <text:p text:style-name="P833"/>
      <text:p text:style-name="P834"/>
      <text:p text:style-name="P835">LIETUVOS<text:s/>RESPUBLIKOS</text:p>
      <text:p text:style-name="P836">AUKŠČIAUSIOSIOS TARYBOS<text:s/></text:p>
      <text:p text:style-name="P837">PIRMININKAS<text:tab/>V. LANDSBERGIS</text:p>
      <text:p text:style-name="P838"/>
      <text:p text:style-name="P839">Vilnius, 1991 m. balandžio 16 d.<text:s/></text:p>
      <text:p text:style-name="P840">Nr. I-1222</text:p>
      <text:p text:style-name="P841"/>
      <text:p text:style-name="P842"/>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AUKŠČIAUSIOJI TARYBA, Įstatymas</text:span></text:p>
      <text:p text:style-name="P852"><text:span text:style-name="T853">Nr.<text:s/></text:span><text:a xlink:href="https://www.e-tar.lt/portal/legalAct.html?documentId=TAR.5FFBB6284383" office:target-frame-name="_top" xlink:show="replace"><text:span text:style-name="T854">I-2523</text:span></text:a><text:span text:style-name="T855">, 1992-04-23, Lietuvos aidas, 1992, Nr. 82-0 (1992-04-29); Žin., 1992, Nr. 14-386 (1992-05-20), i. k. 0921010ISTA00I-2523</text:span></text:p>
      <text:p text:style-name="P856"><text:span text:style-name="T857">Dėl Lietuvos Respublikos žemės ūkio bendrovių įstatymo papildymo ir pakeitimo</text:span></text:p>
      <text:p text:style-name="P858"/>
      <text:p text:style-name="P859"><text:span text:style-name="T860">2.</text:span></text:p>
      <text:p text:style-name="P861"><text:span text:style-name="T862">Lietuvos Respublikos Seimas,<text:s/></text:span><text:span text:style-name="T863">Įstatymas</text:span></text:p>
      <text:p text:style-name="P864"><text:span text:style-name="T865">Nr.<text:s/></text:span><text:a xlink:href="https://www.e-tar.lt/portal/legalAct.html?documentId=TAR.FC49F35EC769" office:target-frame-name="_top" xlink:show="replace"><text:span text:style-name="T866">I-73</text:span></text:a><text:span text:style-name="T867">, 1993-02-03, Žin., 1993, Nr. 7-140 (1993-03-10), i. k. 0931010ISTA0000I-73</text:span></text:p>
      <text:p text:style-name="P868"><text:span text:style-name="T869">Dėl Lietuvos Respublikos žemės ūkio bendrovių įstatymo pakeitimo ir papildymo</text:span></text:p>
      <text:p text:style-name="P870"/>
      <text:p text:style-name="P871"><text:span text:style-name="T872">3</text:span><text:span text:style-name="T873">.</text:span></text:p>
      <text:p text:style-name="P874"><text:span text:style-name="T875">Lietuvos Respublikos Seimas, Įstatymas</text:span></text:p>
      <text:p text:style-name="P876"><text:span text:style-name="T877">Nr.<text:s/></text:span><text:a xlink:href="https://www.e-tar.lt/portal/legalAct.html?documentId=TAR.65C6B7670DD3" office:target-frame-name="_top" xlink:show="replace"><text:span text:style-name="T878">I-256</text:span></text:a><text:span text:style-name="T879">, 1993-09-28, Žin., 1993, Nr. 52-997 (1993-10-13), i. k. 0931010ISTA000I-256</text:span></text:p>
      <text:p text:style-name="P880"><text:span text:style-name="T881">Dėl Lietuvos Respublikos žemės ūkio bendrovių į</text:span><text:span text:style-name="T882">statymo pakeitimo ir papildy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08:34:00Z</meta:creation-date>
    <dc:date>2017-11-27T08:34:00Z</dc:date>
    <meta:template xlink:href="Normal.dotm" xlink:type="simple"/>
    <meta:editing-cycles>2</meta:editing-cycles>
    <meta:editing-duration>PT0S</meta:editing-duration>
    <meta:document-statistic meta:page-count="9" meta:paragraph-count="176" meta:word-count="3280" meta:character-count="26460" meta:row-count="631" meta:non-whitespace-character-count="23356"/>
  </office:meta>
</office:document-meta>
</file>