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3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9" style:parent-style-name="Header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0.0694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2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3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4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5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6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7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8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39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0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1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2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3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4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5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6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7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8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49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50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51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52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53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54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55" style:parent-style-name="BodyText1" style:family="paragraph">
      <style:paragraph-properties fo:line-height="100%" fo:text-indent="0.4923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fo:language="en" fo:country="GB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60" style:parent-style-name="BodyText1" style:family="paragraph">
      <style:paragraph-properties fo:line-height="100%" fo:text-indent="0.4923in"/>
      <style:text-properties fo:font-size="11pt" style:font-size-asian="11pt" style:font-size-complex="11pt"/>
    </style:style>
    <style:style style:name="P6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color="#000000" fo:font-size="10pt" style:font-size-asian="10pt"/>
    </style:style>
    <style:style style:name="P6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fo:font-style="italic" style:font-style-asian="italic" fo:color="#000000" fo:font-size="10pt" style:font-size-asian="10pt"/>
    </style:style>
    <style:style style:name="T64" style:parent-style-name="Hyperlink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color="#000000" fo:font-size="10pt" style:font-size-asian="10pt"/>
    </style:style>
    <style:style style:name="P6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7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7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7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8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8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Hyperlink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P8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8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8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88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8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90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9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 fo:font-size="10pt" style:font-size-asian="10pt"/>
    </style:style>
    <style:style style:name="P9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color="#000000"/>
    </style:style>
  </office:automatic-styles>
  <office:body>
    <office:text text:use-soft-page-breaks="true">
      <text:p text:style-name="P1">Nutarimas skelbtas: Žin., 2012, Nr. 102-5196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VIEŠUOSIUS INTERESUS ATITINKANČIŲ PASLAUGŲ TEIKĖJŲ IR VIEŠUOSIUS INTERESUS ATITINKANČIŲ PASLAUGŲ TEIKIMO APIM</text:span><text:span text:style-name="T10">TIES</text:span><text:span text:style-name="T11"><text:s/>2013 METAMS NUSTATYMO</text:span></text:p>
      <text:p text:style-name="P12"/>
      <text:p text:style-name="P13"><text:span text:style-name="T14">2012 m. rugpjūčio 29 d.</text:span><text:span text:style-name="T15"><text:s/>Nr.<text:s/></text:span><text:span text:style-name="T16">1035</text:span><text:span text:style-name="T17"><text:line-break/>Vilnius</text:span></text:p>
      <text:p text:style-name="P18"/>
      <text:p text:style-name="P19"><text:span text:style-name="T20">Vadovaudamasi Viešuosius interesus atitinkančių paslaugų elektros energetikos sektoriuje teikimo tvarkos aprašo, patvirtinto Lietuvos Respublikos Vyriausybės 2012 m. liepos 18 d. nutarimu Nr. 916 (Žin., 2012, Nr.<text:s/></text:span><text:a xlink:href="http://www3.lrs.lt/pls/inter/dokpaieska.showdoc_l?p_id=430698" office:target-frame-name="_top" xlink:show="replace"><text:span text:style-name="T21">88-4609</text:span></text:a><text:span text:style-name="T22">)<text:s/></text:span><text:span text:style-name="T23">(</text:span><text:span text:style-name="T24">toliau – Aprašas), 11 punktu ir atsižvelgdama į Elektros energijos supirkimo iš bendrų šilumos ir elektros energijos gamintojų taisykles, patvirtintas energetikos ministro 2009 m. lapkričio 24 d. įsakymu Nr. 1</text:span><text:span text:style-name="T25">‑219 (Žin., 2009, Nr. </text:span><text:a xlink:href="http://www3.lrs.lt/pls/inter/dokpaieska.showdoc_l?p_id=359048" office:target-frame-name="_top" xlink:show="replace"><text:span text:style-name="T26">140-6160</text:span></text:a><text:span text:style-name="T27">),<text:s/></text:span><text:span text:style-name="T28">Lietuvos Respublikos Vyriausybė</text:span><text:span text:style-name="T29"><text:s/>nutaria</text:span><text:span text:style-name="T30">:</text:span></text:p>
      <text:p text:style-name="P31">1. Patvirtinti viešuosius interesus atitinkančias paslaugas elektros energetikos sektoriuje teikiančius asmenis 2013 metams:</text:p>
      <text:p text:style-name="P32">1.1. Aprašo 7.2 punkte nurodytas viešuosius interesus atitinkančias paslaugas teikia:</text:p>
      <text:p text:style-name="P33">1.1.1. uždaroji akcinė bendrovė „Vilniaus energija“;</text:p>
      <text:p text:style-name="P34">1.1.2. uždaroji akcinė bendrovė Kauno termofikacijos elektrinė;</text:p>
      <text:p text:style-name="P35">1.1.3. akcinė bendrovė „Kauno energija“;</text:p>
      <text:p text:style-name="P36">1.1.4. akcinė bendrovė „Klaipėdos energija“;</text:p>
      <text:p text:style-name="P37">1.1.5. akcinė bendrovė „Panevėžio energija“;</text:p>
      <text:p text:style-name="P38">1.1.6. uždarosios akcinės bendrovės „Litesko“ filialas „Alytaus energija“;</text:p>
      <text:p text:style-name="P39">1.1.7. uždaroji akcinė bendrovė „ENG“;</text:p>
      <text:p text:style-name="P40">1.1.8. akcinė bendrovė „Klaipėdos mediena“;</text:p>
      <text:p text:style-name="P41">1.2. Aprašo 7.3 ir 7.4 punktuose nurodytas viešuosius interesus atitinkančias paslaugas teikia Lietuvos energija, AB Lietuvos elektrinė;</text:p>
      <text:p text:style-name="P42">1.3. Aprašo 7.5 punkte nurodytas viešuosius interesus atitinkančias paslaugas teikia uždaroji akcinė bendrovė „Visagino atominė elektrinė“;</text:p>
      <text:p text:style-name="P43">1.4. Aprašo 7.6 punkte nurodytas viešuosius interesus atitinkančias paslaugas teikia LITGRID AB.</text:p>
      <text:p text:style-name="P44">2. Patvirtinti projektus, įgyvendinamus<text:s/>2013 metais teikiant Aprašo 7.5 ir 7.6 punktuose nurodytas viešuosius interesus atitinkančias paslaugas:</text:p>
      <text:p text:style-name="P45">2.1. teikiant Aprašo 7.5 punkte nurodytą viešuosius interesus atitinkančią paslaugą, vykdomi Visagino atominės elektrinės projekto parengiamieji darbai;</text:p>
      <text:p text:style-name="P46">2.2. teikiant Aprašo 7.6 punkte nurodytą viešuosius interesus atitinkančią paslaugą, vykdomas projektas „Tarpsisteminė jungtis Lietuva–Švedija“.</text:p>
      <text:p text:style-name="P47">3. Patvirtinti remtinos elektros energijos gamybos termofikaciniu režimu kombinuotojo elektros energijos ir šilumos gamybos ciklo elektrinėse apimtį 2013 metams – 800 GWh ir šio<text:s/>nutarimo 1.1 punkte nurodytiems asmenims paskirstyti<text:s/>ją<text:s/>taip:</text:p>
      <text:p text:style-name="P48">3.1. uždarajai akcinei bendrovei „Vilniaus energija“ – 428,65 GWh, iš jų: termofikacinei elektrinei Nr. 2 – 40,08 GWh, termofikacinei elektrinei Nr. 3 – 387,53 GWh, Salininkų katilinės termofikacinei elektrinei – 1,04 GWh;</text:p>
      <text:p text:style-name="P49">3.2. uždarajai akcinei bendrovei Kauno termofikacijos elektrinei – 257,68 GWh;</text:p>
      <text:p text:style-name="P50">3.3. akcinei bendrovei „Kauno energija“ – 10,58 GWh, iš jų: Petrašiūnų elektrinei – 9,70 GWh, Noreikiškių elektrinei – 0,88 GWh;</text:p>
      <text:p text:style-name="P51">3.4. akcinei bendrovei „Klaipėdos energija“ – 7,00 GWh;</text:p>
      <text:p text:style-name="P52">3.5. akcinei bendrovei „Panevėžio energija“ – 71,32 GWh, iš jų: Panevėžio termofikacinei elektrinei – 69,25 GWh, Panevėžio rajoninei katilinei Nr. 1 – 2,07 GWh;</text:p>
      <text:p text:style-name="P53">3.6. uždarosios akcinės bendrovės „Litesko“ filialui „Alytaus energija“ – 12,50 GWh;</text:p>
      <text:p text:style-name="P54">3.7. uždarosios akcinės bendrovės „ENG“ Pasvalio rajoninei katilinei – 3,21 GWh;</text:p>
      <text:p text:style-name="P55"><text:span text:style-name="T56">3.8. akcinei bendrovei „Klaipėdos mediena“ – 9,06 G</text:span><text:span text:style-name="T57">W</text:span><text:span text:style-name="T58">h.</text:span></text:p>
      <text:p text:style-name="P59"/>
      <text:soft-page-break/>
      <text:p text:style-name="P60">4.<text:s/>Patvirtinti remtinos elektros energijos gamybos, būtinos elektros energijos tiekimo saugumui užtikrinti, apimtį 2013 metams – 900 GWh.</text:p>
      <text:p text:style-name="P61">Punkto pakeitimai:</text:p>
      <text:p text:style-name="P62"><text:span text:style-name="T63">Nr.<text:s/></text:span><text:a xlink:href="http://www3.lrs.lt/cgi-bin/preps2?a=440145&amp;b=" office:target-frame-name="_top" xlink:show="replace"><text:span text:style-name="T64">1538</text:span></text:a><text:span text:style-name="T65">, 2012-12-19, Žin., 2012, Nr. 150-7694 (2012-12-20)</text:span></text:p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P72"/>
      <text:p text:style-name="P73">Energetikos ministras<text:tab/>Arvydas Sekmokas</text:p>
      <text:p text:style-name="P74"><text:s/></text:p>
      <text:p text:style-name="P75"/>
      <text:p text:style-name="P76"/>
      <text:p text:style-name="P77"/>
      <text:p text:style-name="P78">Pakeitimai:</text:p>
      <text:p text:style-name="P79">1.</text:p>
      <text:p text:style-name="P80">Lietuvos Respublikos Vyriausybė, Nutarimas</text:p>
      <text:p text:style-name="P81"><text:span text:style-name="T82">Nr.<text:s/></text:span><text:a xlink:href="http://www3.lrs.lt/cgi-bin/preps2?a=440145&amp;b=" office:target-frame-name="_top" xlink:show="replace"><text:span text:style-name="T83">1538</text:span></text:a><text:span text:style-name="T84">, 2012-12-19, Žin., 2012, Nr. 150-7694 (2012-12-20)</text:span></text:p>
      <text:p text:style-name="P85">DĖL LIETUVOS RESPUBLIKOS VYRIAUSYBĖS 2012 M. RUGPJŪČIO 29 D. NUTARIMO NR. 1035 "DĖL VIEŠUOSIUS INTERESUS ATITINKANČIŲ PASLAUGŲ TEIKĖJŲ IR VIEŠUOSIUS INTERESUS ATITINKANČIŲ PASLAUGŲ TEIKIMO APIMTIES 2013 METAMS NUSTATYMO" PAKEITIMO</text:p>
      <text:p text:style-name="P86"/>
      <text:p text:style-name="P87">*** Pabaiga ***</text:p>
      <text:p text:style-name="P88"/>
      <text:p text:style-name="P89"/>
      <text:p text:style-name="P90">Redagavo Aušra Bodin (2012-12-20)</text:p>
      <text:p text:style-name="P91"><text:s text:c="18"/>aubodi@lrs.lt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BodyText1" style:display-name="Body Text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5T01:06:00Z</meta:creation-date>
    <dc:date>2015-02-15T01:06:00Z</dc:date>
    <meta:print-date>2012-08-30T04:54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562" meta:character-count="4317" meta:row-count="103" meta:non-whitespace-character-count="3811"/>
  </office:meta>
</office:document-meta>
</file>