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34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P84" style:parent-style-name="Normal" style:master-page-name="MPF1" style:family="paragraph">
      <style:paragraph-properties fo:break-before="page"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ableColumn101" style:family="table-column">
      <style:table-column-properties style:column-width="2.0465in"/>
    </style:style>
    <style:style style:name="TableColumn102" style:family="table-column">
      <style:table-column-properties style:column-width="0.8in"/>
    </style:style>
    <style:style style:name="TableColumn103" style:family="table-column">
      <style:table-column-properties style:column-width="3.9972in"/>
    </style:style>
    <style:style style:name="Table100" style:family="table">
      <style:table-properties style:width="6.843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04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416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16 iki 2000-02-09</text:span></text:p>
      <text:p text:style-name="P10"/>
      <text:p text:style-name="P11"><text:span text:style-name="T12">Nutarimas paskelbtas: Žin. 1994, Nr.<text:s/></text:span><text:a xlink:href="https://www.e-tar.lt/portal/legalAct.html?documentId=TAR.4AC235B786C0" office:target-frame-name="_top" xlink:show="replace"><text:span text:style-name="T13">5-75</text:span></text:a><text:span text:style-name="T14">, i. k. 0941100NUTA000000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CIVILINĖS SAUGOS SISTEMOS TOBULINIMO</text:p>
      <text:p text:style-name="P23"/>
      <text:p text:style-name="P24">1994 m. sausio 13 d. Nr. 20</text:p>
      <text:p text:style-name="P25">Vilnius</text:p>
      <text:p text:style-name="P26"/>
      <text:p text:style-name="P27"><text:span text:style-name="T28">Siekdama tobulinti civilinės saugos ir gelbėjimo darbų organizavimą, Lietuvos Respublikos V</text:span><text:span text:style-name="T29">yriausybė<text:s/></text:span><text:span text:style-name="T30">nutari</text:span><text:span text:style-name="T31">a:</text:span></text:p>
      <text:p text:style-name="P32"><text:span text:style-name="T33">1</text:span><text:span text:style-name="T34">. Įpareigoti Krašto apsaugos ministerijos Civilinės saugos departamentą perduoti pagal 1994 m. sausio 1 d. būklę Priešgaisrinės apsaugos departamentui prie Vidaus reikalų ministerijos Civilinės saugos departamento apskričių skyrių 7</text:span><text:span text:style-name="T35"><text:s/>gelbėtojų būrių etatus (iš viso 262), taip pat techniką ir įrenginius.</text:span></text:p>
      <text:p text:style-name="P36"><text:span text:style-name="T37">2</text:span><text:span text:style-name="T38">. Finansų ministerija turi patikslinti Priešgaisrinės apsaugos departamentui prie Vidaus reikalų ministerijos bei Krašto apsaugos ministerijos Civilinės saugos departamentui 1994<text:s/></text:span><text:span text:style-name="T39">metais skirtus biudžeto asignavimus, atsižvelgdama į tai, kad šios tarnybos reorganizuojamos.</text:span></text:p>
      <text:p text:style-name="P40"><text:span text:style-name="T41">3</text:span><text:span text:style-name="T42">. Iš dalies pakeičiant Krašto apsaugos ministerijos Civilinės saugos departamento laikinuosius nuostatus, patvirtintus Lietuvos Respublikos Vyriausybės 1992 m. kovo 9 d. nutarimu Nr. 151 „Dėl Lietuvos Respublikos krašto apsaugos ministerijos Civilinės saug</text:span><text:span text:style-name="T43">os departamento laikinųjų nuostatų patvirtinimo“ (Žin., 1992, Nr.<text:s/></text:span><text:a xlink:href="https://www.e-tar.lt/portal/lt/legalAct/TAR.E97A8AF3FCEE" office:target-frame-name="_blank" xlink:show="new"><text:span text:style-name="T44">15-417</text:span></text:a><text:span text:style-name="T45">):</text:span></text:p>
      <text:p text:style-name="P46"><text:span text:style-name="T47">3.1</text:span><text:span text:style-name="T48">. išdėstyti 3 punktą taip:</text:span></text:p>
      <text:p text:style-name="P49"><text:span text:style-name="T50">„</text:span><text:span text:style-name="T51">3</text:span><text:span text:style-name="T52">. Civilinės saugos departamentą sudaro centrinis aparatas, a</text:span><text:span text:style-name="T53">štuoni apskričių skyriai: Vilniaus, Kauno, Klaipėdos, Šiaulių, Panevėžio, Alytaus, Marijampolės ir Utenos, taip pat specialiosios pajėgos – daugiaprofilė gelbėjimo rinktinė“;</text:span></text:p>
      <text:p text:style-name="P54"><text:span text:style-name="T55">3.2</text:span><text:span text:style-name="T56">. išdėstyti 9.5 punktą taip:</text:span></text:p>
      <text:p text:style-name="P57"><text:span text:style-name="T58">„</text:span><text:span text:style-name="T59">9.5</text:span><text:span text:style-name="T60">. atlikti naudojant savo specialiąs</text:span><text:span text:style-name="T61">ias pajėgas gelbėjimo ir kitus neatidėliotinus darbus ekstremalių situacijų židiniuose, jeigu Priešgaisrinės apsaugos departamento prie Vidaus reikalų ministerijos pajėgų nepakanka arba departamentas to paprašo“;</text:span></text:p>
      <text:p text:style-name="P62"><text:span text:style-name="T63">3.3</text:span><text:span text:style-name="T64">. išdėstyti 10.9 punktą taip:</text:span></text:p>
      <text:p text:style-name="P65"><text:span text:style-name="T66">„</text:span><text:span text:style-name="T67">1</text:span><text:span text:style-name="T68">0.9</text:span><text:span text:style-name="T69">. nustato visų rūšių ekstremalių situacijų židinių pakenkimų mastą ir jų keliamą grėsmę žmonių gyvybei bei sveikatai, vadovaudamasis Priešgaisrinės apsaugos departamento prie Vidaus reikalų ministerijos atliktos radiacinės, cheminės, inžinerinės ir ki</text:span><text:span text:style-name="T70">tos specialios žvalgybos duomenimis“.</text:span></text:p>
      <text:p text:style-name="P71"><text:span text:style-name="T72">4</text:span><text:span text:style-name="T73">. Patvirtinti Darbo grupę gelbėjimo sistemos koncepcijai bei šios sistemos reorganizavimo programai parengti (pridedama).</text:span></text:p>
      <text:p text:style-name="P74"/>
      <text:p text:style-name="P75"/>
      <text:p text:style-name="P76"><text:span text:style-name="T77">MINISTRAS PIRMININKAS</text:span><text:span text:style-name="T78"><text:tab/>ADOLFAS ŠLEŽEVIČIUS</text:span></text:p>
      <text:p text:style-name="P79"/>
      <text:p text:style-name="P80"/>
      <text:p text:style-name="P81"/>
      <text:p text:style-name="P82">VIDAUS REIKALŲ MINISTRAS<text:tab/>ROMASIS<text:s/>VAITEKŪNAS</text:p>
      <text:p text:style-name="P83"/>
      <text:soft-page-break/>
      <text:p text:style-name="P84">PATVIRTINTA</text:p>
      <text:p text:style-name="P92">Lietuvos Respublikos Vyriausybės</text:p>
      <text:p text:style-name="P93">1994 m. sausio 13 d. nutarimu Nr. 20</text:p>
      <text:p text:style-name="P94">(Lietuvos Respublikos Vyriausybės</text:p>
      <text:p text:style-name="P95">1995 m.<text:s/>lapkričio 8 d. nutarimo Nr. 1406</text:p>
      <text:p text:style-name="P96">redakcija)</text:p>
      <text:p text:style-name="P97"/>
      <text:p text:style-name="P98"><text:span text:style-name="T99">DARBO GRUPĖ GELBĖJIMO SISTEMOS KONCEPCIJAI BEI ŠIOS SISTEMOS REORGANIZAVIMO PROGRAMAI PARENGTI</text:span></text:p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. Svetulevičiu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Vidaus reikalų ministerijos sekretorius – vidaus tarnybos dalinių vyriausiasis vadas (darbo<text:s/>grupės vadovas)</text:p>
          </table:table-cell>
        </table:table-row>
        <table:table-row table:style-name="TableRow111">
          <table:table-cell table:style-name="TableCell112">
            <text:p text:style-name="P113">V. Mireckas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Sveikatos apsaugos ministerijos Medicinos skyriaus konsultantas</text:p>
          </table:table-cell>
        </table:table-row>
        <table:table-row table:style-name="TableRow118">
          <table:table-cell table:style-name="TableCell119">
            <text:p text:style-name="P120">G. Puloka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Krašto apsaugos ministerijos Civilinės saugos departamento direktorius</text:p>
          </table:table-cell>
        </table:table-row>
        <table:table-row table:style-name="TableRow125">
          <table:table-cell table:style-name="TableCell126">
            <text:p text:style-name="P127">A. Šimkus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Susisiekimo ministerijos Personalo skyriaus viršininkas</text:p>
          </table:table-cell>
        </table:table-row>
        <table:table-row table:style-name="TableRow132">
          <table:table-cell table:style-name="TableCell133">
            <text:p text:style-name="P134">J.<text:s/>Ūsas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Ryšių ir informatikos ministerijos Ryšių departamento direktoriaus pavaduotojas</text:p>
          </table:table-cell>
        </table:table-row>
        <table:table-row table:style-name="TableRow139">
          <table:table-cell table:style-name="TableCell140">
            <text:p text:style-name="P141">K. Zulonas</text:p>
          </table:table-cell>
          <table:table-cell table:style-name="TableCell142">
            <text:p text:style-name="P143">–<text:s/></text:p>
          </table:table-cell>
          <table:table-cell table:style-name="TableCell144">
            <text:p text:style-name="P145">Priešgaisrinės apsaugos departamento prie Vidaus reikalų ministerijos direktorius</text:p>
          </table:table-cell>
        </table:table-row>
      </table:table>
      <text:p text:style-name="P146">______________</text:p>
      <text:p text:style-name="P147"/>
      <text:p text:style-name="P148">Priedo pakeitimai:</text:p>
      <text:p text:style-name="P149"><text:span text:style-name="T150">Nr.<text:s/></text:span><text:a xlink:href="https://www.e-tar.lt/portal/legalAct.html?documentId=TAR.3E05329489BA" office:target-frame-name="_top" xlink:show="replace"><text:span text:style-name="T151">1406</text:span></text:a><text:span text:style-name="T152">, 1995-11-08, Žin., 1995, Nr. 93-2076 (1995-11-15), i. k. 0951100NUTA00001406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3E05329489BA" office:target-frame-name="_top" xlink:show="replace"><text:span text:style-name="T164">1406</text:span></text:a><text:span text:style-name="T165">, 1995-11-08, Žin., 1995, Nr. 93-2076 (1995-11-15), i. k. 0951100NUTA00001406</text:span></text:p>
      <text:p text:style-name="P166"><text:span text:style-name="T167">Dėl Lietuvos Respublikos Vyriausybės 1994 m. sausio 13 d. nutarimo Nr. 20 "Dėl civilinės saugo</text:span><text:span text:style-name="T168">s sistemos tobulinimo" dalinio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5-13T09:38:00Z</meta:creation-date>
    <dc:date>2020-05-13T09:38:00Z</dc:date>
    <meta:template xlink:href="Normal.dotm" xlink:type="simple"/>
    <meta:editing-cycles>2</meta:editing-cycles>
    <meta:editing-duration>PT0S</meta:editing-duration>
    <meta:document-statistic meta:page-count="2" meta:paragraph-count="71" meta:word-count="474" meta:character-count="3909" meta:row-count="100" meta:non-whitespace-character-count="3506"/>
  </office:meta>
</office:document-meta>
</file>