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4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ableColumn79" style:family="table-column">
      <style:table-column-properties style:column-width="2.0465in"/>
    </style:style>
    <style:style style:name="TableColumn80" style:family="table-column">
      <style:table-column-properties style:column-width="0.8in"/>
    </style:style>
    <style:style style:name="TableColumn81" style:family="table-column">
      <style:table-column-properties style:column-width="3.9972in"/>
    </style:style>
    <style:style style:name="Table78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10</text:span></text:p>
      <text:p text:style-name="P10"/>
      <text:p text:style-name="P11"><text:span text:style-name="T12">Nutarimas paskelbtas: Žin. 1994, Nr.<text:s/></text:span><text:a xlink:href="https://www.e-tar.lt/portal/legalAct.html?documentId=TAR.4AC235B786C0" office:target-frame-name="_top" xlink:show="replace"><text:span text:style-name="T13">5-75</text:span></text:a><text:span text:style-name="T14">, i. k. 0941100NUTA000000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CIVILINĖS SAUGOS SISTEMOS TOBULINIMO</text:p>
      <text:p text:style-name="P23"/>
      <text:p text:style-name="P24">1994 m. sausio 13 d. Nr. 20</text:p>
      <text:p text:style-name="P25">Vilnius</text:p>
      <text:p text:style-name="P26"/>
      <text:p text:style-name="P27"><text:span text:style-name="T28">Siekdama tobulinti civilinės saugos ir gelbėjimo darbų organizavimą, Lietuvos Respublikos V</text:span><text:span text:style-name="T29">yriausybė<text:s/></text:span><text:span text:style-name="T30">nutari</text:span><text:span text:style-name="T31">a:</text:span></text:p>
      <text:p text:style-name="P32"><text:span text:style-name="T33">1</text:span><text:span text:style-name="T34">. Įpareigoti Krašto apsaugos ministerijos Civilinės saugos departamentą perduoti pagal 1994 m. sausio 1 d. būklę Priešgaisrinės apsaugos departamentui prie Vidaus reikalų ministerijos Civilinės saugos departamento apskričių skyrių 7</text:span><text:span text:style-name="T35"><text:s/>gelbėtojų būrių etatus (iš viso 262), taip pat techniką ir įrenginius.</text:span></text:p>
      <text:p text:style-name="P36"><text:span text:style-name="T37">2</text:span><text:span text:style-name="T38">. Finansų ministerija turi patikslinti Priešgaisrinės apsaugos departamentui prie Vidaus reikalų ministerijos bei Krašto apsaugos ministerijos Civilinės saugos departamentui 1994<text:s/></text:span><text:span text:style-name="T39">metais skirtus biudžeto asignavimus, atsižvelgdama į tai, kad šios tarnybos reorganizuojamos.</text:span></text:p>
      <text:p text:style-name="P40"><text:span text:style-name="T41">3.</text:span><text:span text:style-name="T42"><text:s/>Neteko galios nuo 2000-02-10</text:span></text:p>
      <text:p text:style-name="P43">Punkto naikinimas:</text:p>
      <text:p text:style-name="P44"><text:span text:style-name="T45">Nr.<text:s/></text:span><text:a xlink:href="https://www.e-tar.lt/portal/legalAct.html?documentId=TAR.B131EF7DD9CD" office:target-frame-name="_top" xlink:show="replace"><text:span text:style-name="T46">122</text:span></text:a><text:span text:style-name="T47">, 2000-02-04, Žin.<text:s/></text:span><text:span text:style-name="T48">2000, Nr. 12-306 (2000-02-09), i. k. 1001100NUTA00000122</text:span></text:p>
      <text:p text:style-name="Normal"/>
      <text:p text:style-name="P49"><text:span text:style-name="T50">4</text:span><text:span text:style-name="T51">. Patvirtinti Darbo grupę gelbėjimo sistemos koncepcijai bei šios sistemos reorganizavimo programai parengti (pridedama).</text:span></text:p>
      <text:p text:style-name="P52"/>
      <text:p text:style-name="P53"/>
      <text:p text:style-name="P54"><text:span text:style-name="T55">MINISTRAS PIRMININKAS</text:span><text:span text:style-name="T56"><text:tab/>ADOLFAS ŠLEŽEVIČIUS</text:span></text:p>
      <text:p text:style-name="P57"/>
      <text:p text:style-name="P58"/>
      <text:p text:style-name="P59"/>
      <text:p text:style-name="P60">VIDAUS REIKALŲ<text:s/>MINISTRAS<text:tab/>ROMASIS VAITEKŪNAS</text:p>
      <text:p text:style-name="P61"/>
      <text:soft-page-break/>
      <text:p text:style-name="P62">PATVIRTINTA</text:p>
      <text:p text:style-name="P70">Lietuvos Respublikos Vyriausybės</text:p>
      <text:p text:style-name="P71">1994 m. sausio 13 d. nutarimu Nr. 20</text:p>
      <text:p text:style-name="P72">(Lietuvos Respublikos<text:s/>Vyriausybės</text:p>
      <text:p text:style-name="P73">1995 m. lapkričio 8 d. nutarimo Nr. 1406</text:p>
      <text:p text:style-name="P74">redakcija)</text:p>
      <text:p text:style-name="P75"/>
      <text:p text:style-name="P76"><text:span text:style-name="T77">DARBO GRUPĖ GELBĖJIMO SISTEMOS KONCEPCIJAI BEI ŠIOS SISTEMOS REORGANIZAVIMO PROGRAMAI PARENGTI</text:span></text:p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. Svetulevičiu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Vidaus reikalų ministerijos sekretorius – vidaus tarnybos dalinių<text:s/>vyriausiasis vadas (darbo grupės vadovas)</text:p>
          </table:table-cell>
        </table:table-row>
        <table:table-row table:style-name="TableRow89">
          <table:table-cell table:style-name="TableCell90">
            <text:p text:style-name="P91">V. Mirecka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Sveikatos apsaugos ministerijos Medicinos skyriaus konsultantas</text:p>
          </table:table-cell>
        </table:table-row>
        <table:table-row table:style-name="TableRow96">
          <table:table-cell table:style-name="TableCell97">
            <text:p text:style-name="P98">G. Puloka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Krašto apsaugos ministerijos Civilinės saugos departamento direktorius</text:p>
          </table:table-cell>
        </table:table-row>
        <table:table-row table:style-name="TableRow103">
          <table:table-cell table:style-name="TableCell104">
            <text:p text:style-name="P105">A. Šimku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Susisiekimo ministerijos Personalo<text:s/>skyriaus viršininkas</text:p>
          </table:table-cell>
        </table:table-row>
        <table:table-row table:style-name="TableRow110">
          <table:table-cell table:style-name="TableCell111">
            <text:p text:style-name="P112">J. Ūsa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Ryšių ir informatikos ministerijos Ryšių departamento direktoriaus pavaduotojas</text:p>
          </table:table-cell>
        </table:table-row>
        <table:table-row table:style-name="TableRow117">
          <table:table-cell table:style-name="TableCell118">
            <text:p text:style-name="P119">K. Zulonas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Priešgaisrinės apsaugos departamento prie Vidaus reikalų ministerijos direktorius</text:p>
          </table:table-cell>
        </table:table-row>
      </table:table>
      <text:p text:style-name="P124">______________</text:p>
      <text:p text:style-name="P125"/>
      <text:p text:style-name="P126">Priedo pakeitimai:</text:p>
      <text:p text:style-name="P127"><text:span text:style-name="T128">Nr.<text:s/></text:span><text:a xlink:href="https://www.e-tar.lt/portal/legalAct.html?documentId=TAR.3E05329489BA" office:target-frame-name="_top" xlink:show="replace"><text:span text:style-name="T129">1406</text:span></text:a><text:span text:style-name="T130">, 1995-11-08, Žin., 1995, Nr. 93-2076 (1995-11-15), i. k. 0951100NUTA00001406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3E05329489BA" office:target-frame-name="_top" xlink:show="replace"><text:span text:style-name="T142">1406</text:span></text:a><text:span text:style-name="T143">, 1995-11-08, Žin., 1995, Nr. 93-2076 (1995-11-15), i. k. 0951100NUTA00001406</text:span></text:p>
      <text:p text:style-name="P144"><text:span text:style-name="T145">Dėl Lietuvos Respublikos Vyriausybės 1994 m. sausio 13 d. nutarimo Nr. 20 "Dėl civilinės saugo</text:span><text:span text:style-name="T146">s sistemos tobulinimo" dalinio pakeitimo</text:span></text:p>
      <text:p text:style-name="P147"/>
      <text:p text:style-name="P148"><text:span text:style-name="T149">2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B131EF7DD9CD" office:target-frame-name="_top" xlink:show="replace"><text:span text:style-name="T154">122</text:span></text:a><text:span text:style-name="T155">, 2000-02-04, Žin., 2000, Nr. 12-306 (2000-02-09), i. k. 1001100NUTA00000122</text:span></text:p>
      <text:p text:style-name="P156"><text:span text:style-name="T157">Dė</text:span><text:span text:style-name="T158">l Krašto apsaugos ministerijos Civilinės saugos departamento reorganizavimo į Civilinės saugos departamentą prie Krašto apsaugos ministerijos ir šio departamento nuostatų patvirtin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13T09:38:00Z</meta:creation-date>
    <dc:date>2020-05-13T09:38:00Z</dc:date>
    <meta:template xlink:href="Normal.dotm" xlink:type="simple"/>
    <meta:editing-cycles>2</meta:editing-cycles>
    <meta:editing-duration>PT0S</meta:editing-duration>
    <meta:document-statistic meta:page-count="2" meta:paragraph-count="43" meta:word-count="389" meta:character-count="3211" meta:row-count="124" meta:non-whitespace-character-count="2865"/>
  </office:meta>
</office:document-meta>
</file>