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4" style:parent-style-name="DefaultParagraphFont" style:family="text">
      <style:text-properties fo:text-transform="uppercase"/>
    </style:style>
    <style:style style:name="T195" style:parent-style-name="DefaultParagraphFont" style:family="text">
      <style:text-properties fo:text-transform="uppercase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Nutarimas netenka galios 2014-07-11:</text:span></text:p>
      <text:p text:style-name="P4"><text:span text:style-name="T5">Lietuvos bankas, Nutarimas</text:span></text:p>
      <text:p text:style-name="P6"><text:span text:style-name="T7">Nr.<text:s/></text:span><text:a xlink:href="https://www.e-tar.lt/portal/legalAct.html?documentId=b514ccb0080711e4b836947d492f2f50" office:target-frame-name="_top" xlink:show="replace"><text:span text:style-name="T8">03-124</text:span></text:a><text:span text:style-name="T9">, 2014-07-08, paskelbta TAR 2014-07-10, i. k. 2014-09998</text:span></text:p>
      <text:p text:style-name="P10"><text:span text:style-name="T11">Dėl Lietuvos Respublikoje<text:s/></text:span><text:span text:style-name="T12">veikiančių reguliuojamų rinkų sąrašo sudarymo</text:span></text:p>
      <text:p text:style-name="P13"/>
      <text:p text:style-name="P14"><text:span text:style-name="T15">Suvestinė redakcija nuo 2007-03-02 iki 2014-07-10</text:span></text:p>
      <text:p text:style-name="P16"/>
      <text:p text:style-name="P17"><text:span text:style-name="T18">Nutarimas paskelbtas: Žin. 2004, Nr.<text:s/></text:span><text:a xlink:href="https://www.e-tar.lt/portal/legalAct.html?documentId=TAR.4B0BD62578B3" office:target-frame-name="_top" xlink:show="replace"><text:span text:style-name="T19">149-5456</text:span></text:a><text:span text:style-name="T20">, i. k. 1042051NUTA00000016</text:span></text:p>
      <text:p text:style-name="P21"/>
      <text:p text:style-name="P22"><text:span text:style-name="T23"/><text:span text:style-name="T24">LIETUVOS RESPUBLIKOS VERTYBINIŲ POPIERIŲ KOMISIJA</text:span></text:p>
      <text:p text:style-name="P25"/>
      <text:p text:style-name="P26">NUTARIMAS</text:p>
      <text:p text:style-name="P27">DĖL KAI KURIŲ LIETUVOS RESPUBLIKOS VERTYBINIŲ POPIERIŲ KOMISIJA NUTARIMŲ PAKEITIMO</text:p>
      <text:p text:style-name="P28"/>
      <text:p text:style-name="P29">2004 m. rugsėjo 30 d. Nr. 16</text:p>
      <text:p text:style-name="P30">Vilnius</text:p>
      <text:p text:style-name="P31"/>
      <text:p text:style-name="P32"/>
      <text:p text:style-name="P33"><text:span text:style-name="T34">Lietuvos Resp</text:span><text:span text:style-name="T35">ublikos vertybinių popierių komisija<text:s/></text:span><text:span text:style-name="T36">nutari</text:span><text:span text:style-name="T37">a:</text:span></text:p>
      <text:p text:style-name="P38"><text:span text:style-name="T39">1</text:span><text:span text:style-name="T40">. Pakeisti Atsiskaitymų už Nacionalinėje vertybinių popierių biržoje sudarytus sandorius taisykles, patvirtintas Lietuvos Respublikos vertybinių popierių komisijos 2004 m</text:span><text:span text:style-name="T41">. sausio 15 d. nutarimu Nr. 1 „Dėl Lietuvos Respublikos vertybinių popierių komisijos 2000 m. balandžio 20 d. nutarimo Nr. 8 „Dėl Atsiskaitymų už Nacionalinėje vertybinių popierių biržoje sudarytus sandorius taisyklių“ pakeitimo“ (Žin., 2004, Nr.<text:s/></text:span><text:a xlink:href="https://www.e-tar.lt/portal/lt/legalAct/TAR.99F4B54C9FE8" office:target-frame-name="_blank" xlink:show="new"><text:span text:style-name="T42">13-414</text:span></text:a><text:span text:style-name="T43">):</text:span></text:p>
      <text:p text:style-name="P44"><text:span text:style-name="T45">1.1</text:span><text:span text:style-name="T46">. pakeisti taisyklių pavadinime vartojamą pavadinimą „Nacionalinėje vertybinių popierių biržoje“ į „Vilniaus vertybinių popierių biržoje“ ir taisyklių pavadinimą išdė</text:span><text:span text:style-name="T47">styti taip:</text:span></text:p>
      <text:p text:style-name="P48"><text:span text:style-name="T49">„</text:span><text:span text:style-name="T50">ATSISKAITYMŲ UŽ VILNIAUS VERTYBINIŲ POPIERIŲ BIRŽOJE SUDARYTUS SANDORIUS TAISYKLĖS“;</text:span></text:p>
      <text:p text:style-name="P51"><text:span text:style-name="T52">1.2</text:span><text:span text:style-name="T53">. pakeisti taisyklių 1 punkte vartojamą pavadinimą „Nacionalinė vertybinių popierių birža“ į „Vilniaus vertybinių popierių birža“ ir taisyklių 1<text:s/></text:span><text:span text:style-name="T54">punktą išdėstyti taip:</text:span></text:p>
      <text:p text:style-name="P55"><text:span text:style-name="T56">„</text:span><text:span text:style-name="T57">1</text:span><text:span text:style-name="T58">. Šios taisyklės reglamentuoja atsiskaitymų už sandorius vertybiniais popieriais (toliau – sandoriai), sudarytus AB Vilniaus vertybinių popierių birža (toliau – Birža), tvarką.“</text:span></text:p>
      <text:p text:style-name="P59"><text:span text:style-name="T60">2</text:span><text:span text:style-name="T61">. Pakeisti Kontroliuojančiųjų investicin</text:span><text:span text:style-name="T62">ių bendrovių likvidavimo taisykles, patvirtintas Lietuvos Respublikos vertybinių popierių komisijos 2003 m. gruodžio 18 d. nutarimu Nr. 20 „Dėl Kontroliuojančiųjų investicinių bendrovių likvidavimo taisyklių“ (Žin., 2004, Nr.<text:s/></text:span><text:a xlink:href="https://www.e-tar.lt/portal/lt/legalAct/TAR.1A882319A5E5" office:target-frame-name="_blank" xlink:show="new"><text:span text:style-name="T63">13-411</text:span></text:a><text:span text:style-name="T64">). Taisyklių 8.3 punkte vartojamą pavadinimą „Nacionalinė vertybinių popierių birža“ pakeisti į „Vilniaus vertybinių popierių birža“ ir taisyklių 8.3 punktą išdėstyti taip:</text:span></text:p>
      <text:p text:style-name="P65"><text:span text:style-name="T66">„</text:span><text:span text:style-name="T67">8.3</text:span><text:span text:style-name="T68">. vertybinių popierių biržoje nelistinguojami vertybiniai popieriai – per šią biržą viešo akcijų pardavimo būdu (AB Vilniaus vertybinių popierių birža prekybos taisyklės; Žin., 2003, Nr.<text:s/></text:span><text:a xlink:href="https://www.e-tar.lt/portal/lt/legalAct/TAR.C9B151D4BE44" office:target-frame-name="_blank" xlink:show="new"><text:span text:style-name="T69">110-4915</text:span></text:a><text:span text:style-name="T70">);“.</text:span></text:p>
      <text:p text:style-name="P71"><text:span text:style-name="T72">3</text:span><text:span text:style-name="T73">. Pakeisti Finansų maklerio įmonių kapitalo pakankamumo skaičiavimo taisykles, patvirtintas Lietuvos Respublikos vertybinių popierių komisijos 2003 m. birželio 19 d. nutarimu Nr. 6 „Dėl Lietuvos Respublikos vertybinių<text:s/></text:span><text:span text:style-name="T74">popierių komisijos 1997 m. lapkričio 21 d. nutarimo Nr. 26 „Dėl Finansų maklerio įmonių kapitalo pakankamumo skaičiavimo instrukcijos“ pakeitimo“ (Žin., 2003, Nr.<text:s/></text:span><text:a xlink:href="https://www.e-tar.lt/portal/lt/legalAct/TAR.373E00BA1604" office:target-frame-name="_blank" xlink:show="new"><text:span text:style-name="T75">72-3337</text:span></text:a><text:span text:style-name="T76">)</text:span><text:span text:style-name="T77">. Taisyklių 6.16 punkte vartojamą pavadinimą „Nacionalinės vertybinių popierių biržos“ pakeisti į „Vilniaus vertybinių popierių biržos“ ir taisyklių 6.16 punktą išdėstyti taip:</text:span></text:p>
      <text:p text:style-name="P78"><text:span text:style-name="T79">„</text:span><text:span text:style-name="T80">6.16</text:span><text:span text:style-name="T81">. įmokos (fees) – visos gautinos sumos, susijusios su prekybos ir neprek</text:span><text:span text:style-name="T82">ybos knygos operacijomis, išskyrus garantinę įmoką, taip pat priklauso įnašai į Vilniaus vertybinių popierių biržos garantinį fondą;“.</text:span></text:p>
      <text:p text:style-name="P83"><text:span text:style-name="T84">4</text:span><text:span text:style-name="T85">. Pakeisti Vertybinių popierių registravimo taisykles, patvirtintas Lietuvos Respublikos vertybinių popierių kom</text:span><text:span text:style-name="T86">isijos 2002 m. gegužės 30 d. nutarimu Nr. 20 „Dėl Vertybinių popierių registravimo taisyklių naujos redakcijos patvirtinimo“ (Žin., 2002, Nr.<text:s/></text:span><text:a xlink:href="https://www.e-tar.lt/portal/lt/legalAct/TAR.F4730D359A02" office:target-frame-name="_blank" xlink:show="new"><text:span text:style-name="T87">63-2567</text:span></text:a><text:span text:style-name="T88">; 2003, Nr.<text:s/></text:span><text:a xlink:href="https://www.e-tar.lt/portal/lt/legalAct/TAR.0C2C0020BB2F" office:target-frame-name="_blank" xlink:show="new"><text:span text:style-name="T89">41-1909</text:span></text:a><text:span text:style-name="T90">, Nr.<text:s/></text:span><text:a xlink:href="https://www.e-tar.lt/portal/lt/legalAct/TAR.23149333E33D" office:target-frame-name="_blank" xlink:show="new"><text:span text:style-name="T91">47-2105</text:span></text:a><text:span text:style-name="T92">; 2004, Nr.<text:s/></text:span><text:a xlink:href="https://www.e-tar.lt/portal/lt/legalAct/TAR.C12E9DBB24CA" office:target-frame-name="_blank" xlink:show="new"><text:span text:style-name="T93">13-412</text:span></text:a><text:span text:style-name="T94">, Nr.<text:s/></text:span><text:a xlink:href="https://www.e-tar.lt/portal/lt/legalAct/TAR.B57C5C6B5009" office:target-frame-name="_blank" xlink:show="new"><text:span text:style-name="T95">81-2933</text:span></text:a><text:span text:style-name="T96">):</text:span></text:p>
      <text:p text:style-name="P97"><text:span text:style-name="T98">4.1</text:span><text:span text:style-name="T99">. pakeisti taisyklių 29.2 punkte vartojamą pavadinimą „Nacion</text:span><text:span text:style-name="T100">alinėje vertybinių popierių biržoje“ į „Vilniaus vertybinių popierių biržoje“ ir taisyklių 29.2 punktą išdėstyti taip:</text:span></text:p>
      <text:p text:style-name="P101"><text:span text:style-name="T102">„</text:span><text:span text:style-name="T103">29.2</text:span><text:span text:style-name="T104">. prekyba Vilniaus vertybinių popierių biržoje:“;</text:span></text:p>
      <text:p text:style-name="P105"><text:span text:style-name="T106">4.2</text:span><text:span text:style-name="T107">. pakeisti taisyklių 4 priedo formos PRO-SK1 31.2 punkte vartojamą pa</text:span><text:span text:style-name="T108">vadinimą „Nacionalinėje vertybinių popierių biržoje“ į „Vilniaus vertybinių popierių biržoje“ ir taisyklių 4 priedo formos PRO-SK1 31.2 punktą išdėstyti taip:</text:span></text:p>
      <text:p text:style-name="P109"><text:span text:style-name="T110">„</text:span><text:span text:style-name="T111">31.2</text:span><text:span text:style-name="T112">. prekyba Vilniaus vertybinių popierių biržoje:“.</text:span></text:p>
      <text:p text:style-name="P113"><text:span text:style-name="T114">5.</text:span><text:span text:style-name="T115"><text:s/>Neteko galios nuo 2007-03-02</text:span></text:p>
      <text:p text:style-name="P116">Punkto naikinimas:</text:p>
      <text:p text:style-name="P117"><text:span text:style-name="T118">Nr.<text:s/></text:span><text:a xlink:href="https://www.e-tar.lt/portal/legalAct.html?documentId=TAR.79A905D47D1C" office:target-frame-name="_top" xlink:show="replace"><text:span text:style-name="T119">1K-3</text:span></text:a><text:span text:style-name="T120">, 2007-02-23, Žin. 2007, Nr. 26-979 (2007-03-01), i. k. 1072051NUTA00001K-3</text:span></text:p>
      <text:p text:style-name="Normal"/>
      <text:p text:style-name="P121"><text:span text:style-name="T122">6</text:span><text:span text:style-name="T123">. Pakeisti Lietuvos Respublikos vertybinių popierių komisijos 200</text:span><text:span text:style-name="T124">2 m. balandžio 11 d. nutarimo Nr. 15 „Dėl Lietuvos Respublikos reguliuojamų rinkų sąrašo“ 1 ir 2 punktuose vartojamą pavadinimą „Nacionalinės vertybinių popierių biržos“ į „Vilniaus vertybinių popierių biržos“ ir nutarimo 1 ir 2 punktus išdėstyti taip:</text:span></text:p>
      <text:p text:style-name="P125"><text:span text:style-name="T126">„</text:span><text:span text:style-name="T127">1</text:span><text:span text:style-name="T128">) Vilniaus vertybinių popierių biržos Oficialusis prekybos sąrašas;</text:span></text:p>
      <text:p text:style-name="P129"><text:span text:style-name="T130">2</text:span><text:span text:style-name="T131">) Vilniaus vertybinių popierių biržos Einamasis prekybos sąrašas.“</text:span></text:p>
      <text:p text:style-name="P132"><text:span text:style-name="T133">7</text:span><text:span text:style-name="T134">. Pakeisti Pranešimų apie už vertybinių popierių biržos ribų sudarytus sandorius dėl vertybinių popierių,<text:s/></text:span><text:span text:style-name="T135">įtrauktų į biržos prekybos sąrašus, pateikimo taisykles, patvirtintas Lietuvos Respublikos vertybinių popierių komisijos 2000 m. sausio 27 d. nutarimu Nr. 5 „Dėl Pranešimų apie už vertybinių popierių biržos ribų sudarytus sandorius dėl vertybinių popierių,</text:span><text:span text:style-name="T136"><text:s/>įtrauktų į biržos prekybos sąrašus, pateikimo taisyklių naujos redakcijos“ (Žin., 2000, Nr.<text:s/></text:span><text:a xlink:href="https://www.e-tar.lt/portal/lt/legalAct/TAR.02CF4ED2DB13" office:target-frame-name="_blank" xlink:show="new"><text:span text:style-name="T137">11-279</text:span></text:a><text:span text:style-name="T138">; 2001, Nr.<text:s/></text:span><text:a xlink:href="https://www.e-tar.lt/portal/lt/legalAct/TAR.B0EF0839DECF" office:target-frame-name="_blank" xlink:show="new"><text:span text:style-name="T139">7-212</text:span></text:a><text:span text:style-name="T140">). Taisyklių 2 punkte vartojamą pavadinimą „Nacionalinės vertybinių popierių biržos“ pakeisti į „Vilniaus vertybinių popierių biržos“ ir taisyklių 2 punktą išdėstyti ta</text:span><text:span text:style-name="T141">ip:</text:span></text:p>
      <text:p text:style-name="P142"><text:span text:style-name="T143">„</text:span><text:span text:style-name="T144">2</text:span><text:span text:style-name="T145">. Šios taisyklės nustato, kokiais atvejais, terminais ir kokia tvarka informuojama apie antrinės vertybinių popierių apyvartos metu už Vilniaus vertybinių popierių biržos (toliau – Biržos) ribų sudarytus pirkimo-pardavimo, mainų, dovanojimo, paveld</text:span><text:span text:style-name="T146">ėjimo, atsiskaitymo už įsiskolinimą ir kitus sandorius dėl emitento vertybinių popierių, įtrauktų į Biržos prekybos sąrašus.“</text:span></text:p>
      <text:p text:style-name="P147"><text:span text:style-name="T148">8</text:span><text:span text:style-name="T149">. Pakeisti Vertybinių popierių viešosios apyvartos tarpininkų etikos kodeksą, patvirtintą Lietuvos Respublikos vertybinių</text:span><text:span text:style-name="T150"><text:s/>popierių komisijos 1998 m. vasario 6 d. nutarimu Nr. 5 „Dėl neasocijuotų viešosios vertybinių popierių apyvartos tarpininkų etikos kodekso“ (Žin., 1998, Nr.<text:s/></text:span><text:a xlink:href="https://www.e-tar.lt/portal/lt/legalAct/TAR.30DE82660FF3" office:target-frame-name="_blank" xlink:show="new"><text:span text:style-name="T151">18-447</text:span></text:a><text:span text:style-name="T152">):</text:span></text:p>
      <text:p text:style-name="P153"><text:span text:style-name="T154">8.1</text:span><text:span text:style-name="T155">. kodekso įvado antroje dalyje vartojamą pavadinimą „Nacionalinės vertybinių popierių biržos“ pakeisti į „Vilniaus vertybinių popierių biržos“ ir kodekso įvado antrą dalį išdėstyti taip:</text:span></text:p>
      <text:p text:style-name="P156"><text:span text:style-name="T157">„Šis Kodeksas įpareigoja Asociacijos narius laikytis jo nustatytų no</text:span><text:span text:style-name="T158">rmų, taip pat visų įstatymų, reguliuojančių investicinę veiklą Lietuvoje, ir Vertybinių popierių komisijos, Vilniaus vertybinių popierių biržos, Centrinio vertybinių popierių depozitoriumo bei Nacionalinės finansų maklerių asociacijos taisyklių ir instrukc</text:span><text:span text:style-name="T159">ijų. Etikos kodeksas privalomas visiems viešosios apyvartos tarpininkams – Asociacijos nariams ir visiems asmenims, susijusiems su Asociacijos nariais.“;</text:span></text:p>
      <text:p text:style-name="P160"><text:span text:style-name="T161">8.2</text:span><text:span text:style-name="T162">. kodekso skyriaus „Vartojamos sąvokos“ penktoje dalyje „Rinkos reguliuotojai“ vartojamą pa</text:span><text:span text:style-name="T163">vadinimą „Nacionalinė vertybinių popierių birža“ pakeisti į „Vilniaus vertybinių popierių birža“ ir kodekso skyriaus „Vartojamos sąvokos“ penktą dalį išdėstyti taip:</text:span></text:p>
      <text:p text:style-name="P164"><text:span text:style-name="T165">„Rinkos reguliuotojai. Lietuvos Respublikos vertybinių popierių komisija, Vilniaus vertybi</text:span><text:span text:style-name="T166">nių popierių birža ir Lietuvos centrinis vertybinių popierių depozitoriumas.“</text:span></text:p>
      <text:p text:style-name="P167"><text:span text:style-name="T168">9</text:span><text:span text:style-name="T169">. Pakeisti Prekybos vertybiniais popieriais, įtrauktais į Nacionalinės vertybinių popierių biržos Oficialųjį ir Einamąjį prekybos sąrašus, sustabdymo tvarką, patvirtin</text:span><text:span text:style-name="T170">tą Lietuvos Respublikos<text:s/></text:span><text:soft-page-break/><text:span text:style-name="T171">vertybinių popierių komisijos 1998 m. sausio 23 d. nutarimu Nr. 2 „Dėl Nacionalinės vertybinių popierių biržos prekybos vertybiniais popieriais, įtrauktais į nacionalinės vertybinių popierių biržos Oficialųjį ir Einamąjį prekybos są</text:span><text:span text:style-name="T172">rašus, sustabdymo tvarkos“ (Žin., 1998, Nr.<text:s/></text:span><text:a xlink:href="https://www.e-tar.lt/portal/lt/legalAct/TAR.5811C8EE5044" office:target-frame-name="_blank" xlink:show="new"><text:span text:style-name="T173">12-295</text:span></text:a><text:span text:style-name="T174">):</text:span></text:p>
      <text:p text:style-name="P175"><text:span text:style-name="T176">9.1</text:span><text:span text:style-name="T177">. pakeisti tvarkos pavadinime vartojamą pavadinimą „Nacionalinės vertybinių popierių biržos“ į „Vilniaus vertybin</text:span><text:span text:style-name="T178">ių popierių biržos“ ir tvarkos pavadinimą išdėstyti taip:</text:span></text:p>
      <text:p text:style-name="P179"><text:span text:style-name="T180">„</text:span><text:span text:style-name="T181">PREKYBOS VERTYBINIAIS POPIERIAIS, ĮTRAUKTAIS Į VILNIAUS VERTYBINIŲ POPIERIŲ BIRŽOS OFICIALŲJĮ IR EINAMĄJĮ PREKYBOS SĄRAŠUS, SUSTABDYMO TVARKA“;</text:span></text:p>
      <text:p text:style-name="P182"><text:span text:style-name="T183">9.2</text:span><text:span text:style-name="T184">. pakeisti tvarkos 9 punkte vartojamą pa</text:span><text:span text:style-name="T185">vadinimą „Nacionalinės vertybinių popierių biržos“ į „Vilniaus vertybinių popierių biržos“ ir tvarkos 9 punktą išdėstyti taip:</text:span></text:p>
      <text:p text:style-name="P186"><text:span text:style-name="T187">„</text:span><text:span text:style-name="T188">9</text:span><text:span text:style-name="T189">. Prekybos vertybiniais popieriais, įtrauktais į Vilniaus vertybinių popierių biržos Oficialųjį ir Einamąjį prekybos sąrašus, sustabdymo tvarka įsigalioja nuo 1998 m. kovo 2 d.“</text:span></text:p>
      <text:p text:style-name="P190"/>
      <text:p text:style-name="P191"/>
      <text:p text:style-name="P192"/>
      <text:p text:style-name="P193"><text:span text:style-name="T194">KOMISIJOS PIRMININKAS</text:span><text:span text:style-name="T195"><text:tab/>VIRGILIJUS PODERYS</text:span></text:p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Lietuvos Respublikos vertybinių popierių komisija, Nutarimas</text:span></text:p>
      <text:p text:style-name="P205"><text:span text:style-name="T206">Nr.<text:s/></text:span><text:a xlink:href="https://www.e-tar.lt/portal/legalAct.html?documentId=TAR.79A905D47D1C" office:target-frame-name="_top" xlink:show="replace"><text:span text:style-name="T207">1K-3</text:span></text:a><text:span text:style-name="T208">, 2007-02-23, Žin., 2007, Nr. 26-979 (2007-03-01), i. k. 1072051NUTA00001K-3</text:span></text:p>
      <text:p text:style-name="P209"><text:span text:style-name="T210">Dėl Periodinės ir papildomos</text:span><text:span text:style-name="T211"><text:s/>informacijos rengimo ir pateikimo taisyklių patvirtin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30T13:34:00Z</meta:creation-date>
    <dc:date>2016-11-30T13:34:00Z</dc:date>
    <meta:template xlink:href="Normal.dotm" xlink:type="simple"/>
    <meta:editing-cycles>2</meta:editing-cycles>
    <meta:editing-duration>PT0S</meta:editing-duration>
    <meta:document-statistic meta:page-count="3" meta:paragraph-count="33" meta:word-count="1194" meta:character-count="9906" meta:row-count="138" meta:non-whitespace-character-count="8745"/>
  </office:meta>
</office:document-meta>
</file>