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widows="0" fo:orphans="0" fo:text-align="center"/>
    </style:style>
    <style:style style:name="T25" style:parent-style-name="DefaultParagraphFont" style:family="text">
      <style:text-properties fo:color="#000000"/>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widows="0" fo:orphans="0" fo:text-align="justify" fo:text-indent="0.3937in"/>
      <style:text-properties fo:color="#000000"/>
    </style:style>
    <style:style style:name="P28" style:parent-style-name="Normal" style:family="paragraph">
      <style:paragraph-properties fo:widows="0" fo:orphans="0" fo:text-align="center"/>
      <style:text-properties fo:font-weight="bold" style:font-weight-asian="bold" style:font-weight-complex="bold" fo:text-transform="uppercase" fo:color="#000000"/>
    </style:style>
    <style:style style:name="P29" style:parent-style-name="Normal" style:family="paragraph">
      <style:paragraph-properties fo:widows="0" fo:orphans="0" fo:text-align="center"/>
      <style:text-properties fo:font-weight="bold" style:font-weight-asian="bold" style:font-weight-complex="bold" fo:text-transform="uppercase" fo:color="#000000"/>
    </style:style>
    <style:style style:name="P30" style:parent-style-name="Normal" style:family="paragraph">
      <style:paragraph-properties fo:widows="0" fo:orphans="0" fo:text-align="justify" fo:text-indent="0.3937in"/>
      <style:text-properties fo:color="#000000"/>
    </style:style>
    <style:style style:name="P31" style:parent-style-name="Normal" style:family="paragraph">
      <style:paragraph-properties fo:widows="0" fo:orphans="0" fo:text-align="center" fo:text-indent="0.3937in"/>
    </style:style>
    <style:style style:name="P32" style:parent-style-name="Normal" style:family="paragraph">
      <style:paragraph-properties fo:widows="0" fo:orphans="0" fo:text-align="center" fo:text-indent="0.3937in"/>
    </style:style>
    <style:style style:name="P33" style:parent-style-name="Normal" style:family="paragraph">
      <style:paragraph-properties fo:widows="0" fo:orphans="0" fo:text-align="justify" fo:text-indent="0.3937in"/>
      <style:text-properties fo:color="#000000"/>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color="#000000"/>
    </style:style>
    <style:style style:name="P54" style:parent-style-name="Normal" style:family="paragraph">
      <style:paragraph-properties fo:widows="0" fo:orphans="0" fo:text-align="justify" fo:text-indent="0.3937in"/>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fo:widows="0" fo:orphans="0"/>
    </style:style>
    <style:style style:name="P59" style:parent-style-name="Normal" style:family="paragraph">
      <style:paragraph-properties fo:widows="0" fo:orphans="0" fo:break-before="page" fo:margin-left="3.1493in">
        <style:tab-stops/>
      </style:paragraph-properties>
    </style:style>
    <style:style style:name="T60" style:parent-style-name="DefaultParagraphFont" style:family="text">
      <style:text-properties fo:color="#000000"/>
    </style:style>
    <style:style style:name="P61" style:parent-style-name="Normal" style:family="paragraph">
      <style:paragraph-properties fo:widows="0" fo:orphans="0" fo:margin-left="3.1493in">
        <style:tab-stops/>
      </style:paragraph-properties>
      <style:text-properties fo:color="#000000"/>
    </style:style>
    <style:style style:name="P62" style:parent-style-name="Normal" style:family="paragraph">
      <style:paragraph-properties fo:widows="0" fo:orphans="0" fo:margin-left="3.1493in">
        <style:tab-stops/>
      </style:paragraph-properties>
      <style:text-properties fo:color="#000000"/>
    </style:style>
    <style:style style:name="P63" style:parent-style-name="Normal" style:family="paragraph">
      <style:paragraph-properties fo:widows="0" fo:orphans="0" fo:margin-left="3.1493in">
        <style:tab-stops/>
      </style:paragraph-properties>
      <style:text-properties fo:color="#000000"/>
    </style:style>
    <style:style style:name="P64" style:parent-style-name="Normal" style:family="paragraph">
      <style:paragraph-properties fo:widows="0" fo:orphans="0" fo:margin-left="3.1493in">
        <style:tab-stops/>
      </style:paragraph-properties>
      <style:text-properties fo:color="#000000"/>
    </style:style>
    <style:style style:name="P65" style:parent-style-name="Normal" style:family="paragraph">
      <style:paragraph-properties fo:widows="0" fo:orphans="0" fo:margin-left="3.1493in">
        <style:tab-stops/>
      </style:paragraph-properties>
      <style:text-properties fo:color="#000000"/>
    </style:style>
    <style:style style:name="P66" style:parent-style-name="Normal" style:family="paragraph">
      <style:paragraph-properties fo:widows="0" fo:orphans="0" fo:margin-left="3.1493in">
        <style:tab-stops/>
      </style:paragraph-properties>
      <style:text-properties fo:color="#000000"/>
    </style:style>
    <style:style style:name="P67" style:parent-style-name="Normal" style:family="paragraph">
      <style:paragraph-properties fo:widows="0" fo:orphans="0" fo:margin-left="3.1493in">
        <style:tab-stops/>
      </style:paragraph-properties>
      <style:text-properties fo:color="#000000"/>
    </style:style>
    <style:style style:name="P68" style:parent-style-name="Normal" style:family="paragraph">
      <style:paragraph-properties fo:widows="0" fo:orphans="0" fo:text-align="justify" fo:text-indent="0.3937in"/>
      <style:text-properties fo:color="#000000"/>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center"/>
      <style:text-properties fo:font-weight="bold" style:font-weight-asian="bold" style:font-weight-complex="bold" fo:text-transform="uppercase" fo:color="#000000"/>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widows="0" fo:orphans="0" fo:text-align="center"/>
      <style:text-properties fo:font-weight="bold" style:font-weight-asian="bold" style:font-weight-complex="bold" fo:text-transform="uppercase" fo:color="#000000"/>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style>
    <style:style style:name="P102" style:parent-style-name="Normal" style:family="paragraph">
      <style:paragraph-properties fo:widows="0" fo:orphans="0" fo:text-align="center"/>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P106" style:parent-style-name="Normal" style:family="paragraph">
      <style:paragraph-properties fo:widows="0" fo:orphans="0" fo:text-align="justify" fo:text-indent="0.3937in"/>
      <style:text-properties fo:color="#000000"/>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style>
    <style:style style:name="P158" style:parent-style-name="Normal" style:family="paragraph">
      <style:paragraph-properties fo:widows="0" fo:orphans="0" fo:text-align="center"/>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T161" style:parent-style-name="DefaultParagraphFont" style:family="text">
      <style:text-properties fo:font-weight="bold" style:font-weight-asian="bold" style:font-weight-complex="bold" fo:text-transform="uppercase" fo:color="#000000"/>
    </style:style>
    <style:style style:name="P162" style:parent-style-name="Normal" style:family="paragraph">
      <style:paragraph-properties fo:widows="0" fo:orphans="0" fo:text-align="justify" fo:text-indent="0.3937in"/>
      <style:text-properties fo:color="#000000"/>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00"/>
    </style:style>
    <style:style style:name="P180" style:parent-style-name="Normal" style:family="paragraph">
      <style:paragraph-properties fo:widows="0" fo:orphans="0" fo:text-align="center"/>
    </style:style>
    <style:style style:name="T181" style:parent-style-name="DefaultParagraphFont" style:family="text">
      <style:text-properties fo:color="#000000"/>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text-properties fo:font-weight="bold" style:font-weight-asian="bold" fo:font-size="10pt" style:font-size-asian="10pt"/>
    </style:style>
    <style:style style:name="P188" style:parent-style-name="Normal" style:family="paragraph">
      <style:paragraph-properties fo:text-align="justify"/>
      <style:text-properties fo:font-weight="bold" style:font-weight-asian="bold"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weight="bold" style:font-weight-asian="bold" fo:font-size="10pt" style:font-size-asian="10pt"/>
    </style:style>
    <style:style style:name="P191" style:parent-style-name="Normal" style:family="paragraph">
      <style:paragraph-properties fo:text-align="justify"/>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T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text-properties fo:font-size="10pt" style:font-size-asian="10pt"/>
    </style:style>
    <style:style style:name="P204" style:parent-style-name="Normal" style:family="paragraph">
      <style:paragraph-properties fo:widows="0" fo:orphans="0"/>
    </style:style>
  </office:automatic-styles>
  <office:body>
    <office:text text:use-soft-page-breaks="true">
      <text:p text:style-name="P1"><text:span text:style-name="T9">Suvestinė redakcija nuo 2012-01-27</text:span></text:p>
      <text:p text:style-name="P10"/>
      <text:p text:style-name="P11"><text:span text:style-name="T12">Įsakymas paskelbtas: Žin. 2008, Nr.<text:s/></text:span><text:a xlink:href="https://www.e-tar.lt/portal/legalAct.html?documentId=TAR.4B1E08D2C7A7" office:target-frame-name="_top" xlink:show="replace"><text:span text:style-name="T13">34-1234</text:span></text:a><text:span text:style-name="T14">; Žin. 2012, Nr.</text:span><text:a xlink:href="https://www.e-tar.lt/portal/legalAct.html?documentId=TAR.4B1E08D2C7A7" office:target-frame-name="_top" xlink:show="replace"><text:span text:style-name="T15">12-541</text:span></text:a><text:span text:style-name="T16">, i. k. 1082070ISAKISAK-716</text:span></text:p>
      <text:p text:style-name="P17"/>
      <text:p text:style-name="P18">Nauja redakcija nuo 2012-01-27:</text:p>
      <text:p text:style-name="Normal"><text:span text:style-name="T19">Nr.<text:s/></text:span><text:a xlink:href="https://www.e-tar.lt/portal/legalAct.html?documentId=TAR.90E89717F7D9" office:target-frame-name="_top" xlink:show="replace"><text:span text:style-name="T20">V-161</text:span></text:a><text:span text:style-name="T21">, 2012-01-23, Žin.</text:span><text:span text:style-name="T22"><text:s/>2012, Nr. 12-541 (2012-01-26), i. k. 1122070ISAK000V-161</text:span></text:p>
      <text:p text:style-name="P23"/>
      <text:p text:style-name="P24"><text:span text:style-name="T25">„</text:span><text:span text:style-name="T26">LIETUVOS RESPUBLIKOS ŠVIETIMO IR MOKSLO MINISTRAS</text:span></text:p>
      <text:p text:style-name="P27"/>
      <text:p text:style-name="P28">ĮSAKYMAS</text:p>
      <text:p text:style-name="P29">DĖL BENDROJO UGDYMO TECHNOLOGIJŲ DALYKŲ IR PROFESINIO MOKYMO PROGRAMOS MODULIŲ UŽSKAITOS TVARKOS APRAŠO PATVIRTINIMO</text:p>
      <text:p text:style-name="P30"/>
      <text:p text:style-name="P31">2008 m. kovo 15 d.<text:s/>Nr. ISAK-716</text:p>
      <text:p text:style-name="P32">Vilnius</text:p>
      <text:p text:style-name="P33"/>
      <text:p text:style-name="P34"><text:span text:style-name="T35">Įgyvendindamas Lietuvos Respublikos švietimo įstatymo (Žin., 1991, Nr.<text:s/></text:span><text:a xlink:href="https://www.e-tar.lt/portal/lt/legalAct/TAR.9A3AD08EA5D0" office:target-frame-name="_blank" xlink:show="new"><text:span text:style-name="T36">23-593</text:span></text:a><text:span text:style-name="T37">; 2011, Nr.<text:s/></text:span><text:a xlink:href="https://www.e-tar.lt/portal/lt/legalAct/TAR.E2EBE95E7723" office:target-frame-name="_blank" xlink:show="new"><text:span text:style-name="T38">38-1804</text:span></text:a><text:span text:style-name="T39">) 10 straipsnio 3 dalį, 11 straipsnio 3 ir 4 dalis ir Lietuvos Respublikos profesinio mokymo įstatymo (Žin., 1997, Nr.<text:s/></text:span><text:a xlink:href="https://www.e-tar.lt/portal/lt/legalAct/TAR.44FA08A7226F" office:target-frame-name="_blank" xlink:show="new"><text:span text:style-name="T40">98-2478</text:span></text:a><text:span text:style-name="T41">; 2007, Nr.<text:s/></text:span><text:a xlink:href="https://www.e-tar.lt/portal/lt/legalAct/TAR.520097AFEB05" office:target-frame-name="_blank" xlink:show="new"><text:span text:style-name="T42">43-1627</text:span></text:a><text:span text:style-name="T43">; 2009, Nr.<text:s/></text:span><text:a xlink:href="https://www.e-tar.lt/portal/lt/legalAct/TAR.45091AEC328E" office:target-frame-name="_blank" xlink:show="new"><text:span text:style-name="T44">93-3973</text:span></text:a><text:span text:style-name="T45">; 2010, Nr.<text:s/></text:span><text:a xlink:href="https://www.e-tar.lt/portal/lt/legalAct/TAR.537420FEDA68" office:target-frame-name="_blank" xlink:show="new"><text:span text:style-name="T46">67-3338</text:span></text:a><text:span text:style-name="T47">; 2011, Nr.<text:s/></text:span><text:a xlink:href="https://www.e-tar.lt/portal/lt/legalAct/TAR.CB176F2F9493" office:target-frame-name="_blank" xlink:show="new"><text:span text:style-name="T48">86-4140</text:span></text:a><text:span text:style-name="T49">) 6 straipsnio 4 dalį ir 22 straipsnio 1 dalies 8 punktą,</text:span></text:p>
      <text:p text:style-name="P50"><text:span text:style-name="T51">t v i r t i n u Bendrojo ugdymo technologijų dal</text:span><text:span text:style-name="T52">ykų ir profesinio mokymo programos modulių užskaitos tvarkos aprašą (pridedama).“</text:span></text:p>
      <text:p text:style-name="P53"/>
      <text:p text:style-name="P54"/>
      <text:p text:style-name="P55"><text:span text:style-name="T56">ŠVIETIMO IR MOKSLO MINISTRĖ</text:span><text:span text:style-name="T57"><text:tab/>ROMA ŽAKAITIENĖ</text:span></text:p>
      <text:p text:style-name="P58"/>
      <text:p text:style-name="Normal"/>
      <text:soft-page-break/>
      <text:p text:style-name="P59"><text:span text:style-name="T60">PATVIRTINTA</text:span></text:p>
      <text:p text:style-name="P61">Lietuvos Respublikos<text:s/></text:p>
      <text:p text:style-name="P62">švietimo ir mokslo ministro<text:s/></text:p>
      <text:p text:style-name="P63">2008 m. kovo 15 d. įsakymu Nr. ISAK-716</text:p>
      <text:p text:style-name="P64">(Lietuvos Respublikos<text:s/></text:p>
      <text:p text:style-name="P65">švietimo ir mokslo ministro<text:s/></text:p>
      <text:p text:style-name="P66">2012 m. sausio 23 d. įsakymo Nr. V-161<text:s/></text:p>
      <text:p text:style-name="P67">redakcija)</text:p>
      <text:p text:style-name="P68"/>
      <text:p text:style-name="P69"><text:span text:style-name="T70">BENDROJO UGDYMO TECHNOLOGIJŲ DALYKŲ IR PROFESINIO MOKYMO PROGRAMOS MODULIŲ UŽSKAITOS TVARKOS APRAŠAS</text:span></text:p>
      <text:p text:style-name="P71"/>
      <text:p text:style-name="P72"><text:span text:style-name="T73">I</text:span><text:span text:style-name="T74">.<text:s/></text:span><text:span text:style-name="T75">BENDROSIOS NUOSTATOS</text:span></text:p>
      <text:p text:style-name="P76"/>
      <text:p text:style-name="P77"><text:span text:style-name="T78">1</text:span><text:span text:style-name="T79">. Bendrojo ugdym</text:span><text:span text:style-name="T80">o technologijų dalykų ir profesinio mokymo programos modulių užskaitos tvarkos aprašas (toliau – Aprašas) nustato profesinio mokymo programos modulių įtraukimą į pagrindinio ugdymo programos antrąją dalį, vidurinio ugdymo programą (toliau – bendrojo ugdymo</text:span><text:span text:style-name="T81"><text:s/>programos), vidurinio ugdymo technologijų išplėstinio kurso programos modulių ir profesinio mokymo programos modulių įskaitymą mokiniams, tęsiantiems mokymąsi pagal profesinio mokymo programas.</text:span></text:p>
      <text:p text:style-name="P82"><text:span text:style-name="T83">2</text:span><text:span text:style-name="T84">. Aprašas sudaro prielaidas suartinti bendrąjį ugdymą ir</text:span><text:span text:style-name="T85"><text:s/>profesinį mokymą, teikia galimybę skirtingų ugdymosi poreikių mokiniams kitaip įgyti pagrindinį ir/ar vidurinį išsilavinimą, planuoti profesinę karjerą ir tikslingai rinktis tolesnę mokymosi kryptį ar veiklą.</text:span></text:p>
      <text:p text:style-name="P86"><text:span text:style-name="T87">3</text:span><text:span text:style-name="T88">. Aprašu vadovaujasi mokyklos, vykdančios</text:span><text:span text:style-name="T89"><text:s/>bendrojo ugdymo programas (toliau – Mokykla), ir profesinio mokymo teikėjai.</text:span></text:p>
      <text:p text:style-name="P90"><text:span text:style-name="T91">4</text:span><text:span text:style-name="T92">. Apraše vartojamos sąvokos atitinka Lietuvos Respublikos švietimo įstatyme (Žin., 1991, Nr.<text:s/></text:span><text:a xlink:href="https://www.e-tar.lt/portal/lt/legalAct/TAR.9A3AD08EA5D0" office:target-frame-name="_blank" xlink:show="new"><text:span text:style-name="T93">23-593</text:span></text:a><text:span text:style-name="T94">; 2011, Nr.<text:s/></text:span><text:a xlink:href="https://www.e-tar.lt/portal/lt/legalAct/TAR.E2EBE95E7723" office:target-frame-name="_blank" xlink:show="new"><text:span text:style-name="T95">38-1804</text:span></text:a><text:span text:style-name="T96">) ir Lietuvos Respublikos profesinio mokymo įstatyme (Žin., 1997, Nr.<text:s/></text:span><text:a xlink:href="https://www.e-tar.lt/portal/lt/legalAct/TAR.44FA08A7226F" office:target-frame-name="_blank" xlink:show="new"><text:span text:style-name="T97">98-2478</text:span></text:a><text:span text:style-name="T98">; 2007, Nr.<text:s/></text:span><text:a xlink:href="https://www.e-tar.lt/portal/lt/legalAct/TAR.520097AFEB05" office:target-frame-name="_blank" xlink:show="new"><text:span text:style-name="T99">43-1627</text:span></text:a><text:span text:style-name="T100">) vartojamas sąvokas.</text:span></text:p>
      <text:p text:style-name="P101"/>
      <text:p text:style-name="P102"><text:span text:style-name="T103">II</text:span><text:span text:style-name="T104">.<text:s/></text:span><text:span text:style-name="T105">PROFESINIO MOKYMO PROGRAMOS MODULIŲ ĮTRAUKIMAS Į BENDROJO UGDYMO PROGRAMAS</text:span></text:p>
      <text:p text:style-name="P106"/>
      <text:p text:style-name="P107"><text:span text:style-name="T108">5</text:span><text:span text:style-name="T109">. Į bendrojo ugdy</text:span><text:span text:style-name="T110">mo programas galima įtraukti tik Studijų, mokymo programų ir kvalifikacijų registre šio registro nuostatų, patvirtintų Lietuvos Respublikos Vyriausybės 2010 m. vasario 10 d. nutarimu Nr. 154 (Žin., 2010, Nr.<text:s/></text:span><text:a xlink:href="https://www.e-tar.lt/portal/lt/legalAct/TAR.A40607A18A9B" office:target-frame-name="_blank" xlink:show="new"><text:span text:style-name="T111">21-996</text:span></text:a><text:span text:style-name="T112">), nustatyta tvarka registruotų profesinio mokymo programų modulius.</text:span></text:p>
      <text:p text:style-name="P113"><text:span text:style-name="T114">6</text:span><text:span text:style-name="T115">. Dėl profesinio mokymo programų modulių įtraukimo į bendrojo ugdymo programas ir jų įgyvendinimo Mokyklos vadovas turi gauti savivaldybės<text:s/></text:span><text:span text:style-name="T116">administracijos direktoriaus (savivaldybių mokyklų – biudžetinių įstaigų), kitų Mokyklų – savininko teises ir pareigas įgyvendinančios institucijos, savininko (dalyvių susirinkimo) raštišką pritarimą. Raštiškas pritarimas išduodamas, atsižvelgus į savivald</text:span><text:span text:style-name="T117">ybės teritorijoje ir regione esamą profesinio mokymo įstaigų tinklą, profesinio mokymo programų prieinamumą.</text:span></text:p>
      <text:p text:style-name="P118"><text:span text:style-name="T119">7</text:span><text:span text:style-name="T120">. Mokykla, įvedanti profesinio mokymo programos modulius, turi pasirašyti sutartį su profesinio mokymo įstaiga dėl profesinio mokymo bazės nau</text:span><text:span text:style-name="T121">dojimo teoriniam ir/ar praktiniam mokymui ir profesijos mokytojų profesiniam mokymui skyrimo.</text:span></text:p>
      <text:p text:style-name="P122"><text:span text:style-name="T123">8</text:span><text:span text:style-name="T124">. Mokyklos ugdymo plano projektas rengiamas atsižvelgiant į pasirinktos profesinio mokymo programos reikalavimus. Profesinio mokymo programos moduliams, įtra</text:span><text:span text:style-name="T125">uktiems į vidurinio ugdymo programą, įgyvendinti skiriama ne mažiau kaip 800 valandų. Dėl profesinio mokymo programos modulių įgyvendinimo ugdymo plano projektas derinamas su profesinio mokymo įstaiga, kurios bazėje bus vykdomi profesinio mokymo programos<text:s/></text:span><text:span text:style-name="T126">moduliai.</text:span></text:p>
      <text:p text:style-name="P127"><text:span text:style-name="T128">9</text:span><text:span text:style-name="T129">. Į pagrindinio ugdymo programos antrąją dalį gali būti įtraukiamas profesinio mokymo programos įvadinis modulis/profesijos mokymo dalykas (dalykai). Jie gali būti siūlomi mokiniui<text:s/></text:span><text:soft-page-break/><text:span text:style-name="T130">rinktis vietoj technologijų dalyko programų, gali būti derin</text:span><text:span text:style-name="T131">ami su pagrindinio ugdymo technologijų dalyko programų turiniu, skiriami ikiprofesiniam mokymui, profesiniam veiklinimui ir/ar derinami su neformaliuoju švietimu.</text:span></text:p>
      <text:p text:style-name="P132"><text:span text:style-name="T133">10</text:span><text:span text:style-name="T134">. Mokyklos vadovas, gavęs savivaldybės administracijos direktoriaus (savivaldybių mokyk</text:span><text:span text:style-name="T135">lų – biudžetinių įstaigų), kitų Mokyklų – savininko teises ir pareigas įgyvendinančios institucijos, savininko (dalyvių susirinkimo) raštišką pritarimą dėl vidurinio ugdymo programos, į kurią įtraukti profesinio mokymo programos moduliai, vykdymo nuo einam</text:span><text:span text:style-name="T136">ųjų metų rugsėjo 1 dienos, dėl pritarimo Švietimo ir mokslo ministerijai teikia prašymą iki einamųjų metų balandžio 1 dienos.</text:span></text:p>
      <text:p text:style-name="P137"><text:span text:style-name="T138">11</text:span><text:span text:style-name="T139">. Su prašymu Švietimo ir mokslo ministerijai teikiama: savivaldybės administracijos direktoriaus (savivaldybių mokyklų – biu</text:span><text:span text:style-name="T140">džetinių įstaigų); kitų Mokyklų – savininko teises ir pareigas įgyvendinančios institucijos, savininko (dalyvių susirinkimo) raštiškas pritarimas, vidurinio ugdymo programos, į kurią įtraukti profesinio mokymo programos moduliai (nurodomi valstybiniai koda</text:span><text:span text:style-name="T141">i), ugdymo plano projektas ir sutarties su profesinio mokymo įstaiga, kurioje bus įgyvendinami profesinio mokymo programos moduliai, kopija.</text:span></text:p>
      <text:p text:style-name="P142"><text:span text:style-name="T143">12</text:span><text:span text:style-name="T144">. Švietimo ir mokslo ministerija vertina mokyklos ugdymo plano projekto atitiktį bendrųjų ugdymo ir<text:s/></text:span><text:span text:style-name="T145">profesinio mokymo planų nuostatoms. Jeigu pritariama mokyklos ugdymo plano projektui, švietimo ir mokslo ministras įsakymu suteikia teisę Mokyklai vykdyti vidurinio ugdymo programą, į kurią įtraukti profesinio mokymo programų moduliai, jeigu nepritariama –</text:span><text:span text:style-name="T146"><text:s/>Mokykla ir savivaldybės administracijos direktorius (savivaldybių mokyklų – biudžetinių įstaigų); kitų Mokyklų – savininko teises ir pareigas įgyvendinanti institucija, savininkas (dalyvių susirinkimas) apie tai informuojami raštu, nurodomos nepritarimo p</text:span><text:span text:style-name="T147">riežastys.</text:span></text:p>
      <text:p text:style-name="P148"><text:span text:style-name="T149">13</text:span><text:span text:style-name="T150">. Švietimo ir mokslo ministerijos pritarimo nereikia, jei Mokykla profesinio mokymo modulius yra įtraukusi į pagrindinio ugdymo programos antrąją dalį ir (ar) turi teisę vykdyti formalųjį profesinį mokymą.</text:span></text:p>
      <text:p text:style-name="P151"><text:span text:style-name="T152">14</text:span><text:span text:style-name="T153">. Jei Mokykla vykdo<text:s/></text:span><text:span text:style-name="T154">suaugusiųjų pagrindinio ugdymo programą ir (ar) suaugusiųjų vidurinio ugdymo programą ir turi teisę vykdyti formalųjį profesinį mokymą (tęstinį profesinį mokymą), į suaugusiųjų pagrindinio ugdymo programos antrąją dalį gali įtraukti tik tų profesinio mokym</text:span><text:span text:style-name="T155">o programų, pagal kurias gali mokytis asmenys, turintys ne žemesnį kaip pradinis išsilavinimą, modulius, o į suaugusiųjų vidurinio ugdymo programą – profesinio mokymo programų (tęstinis profesinis mokymas), skirtų asmenims, turintiems ne žemesnį kaip pagri</text:span><text:span text:style-name="T156">ndinis išsilavinimą, modulius.</text:span></text:p>
      <text:p text:style-name="P157"/>
      <text:p text:style-name="P158"><text:span text:style-name="T159">III</text:span><text:span text:style-name="T160">.<text:s/></text:span><text:span text:style-name="T161">TECHNOLOGIJŲ DALYKO IR PROFESINIO MOKYMO PROGRAMOS MODULIŲ ĮSKAITYMAS</text:span></text:p>
      <text:p text:style-name="P162"/>
      <text:p text:style-name="P163"><text:span text:style-name="T164">15</text:span><text:span text:style-name="T165">. Mokiniui, baigusiam profesinio mokymo programos modulius, teisės aktų nustatyta tvarka išduodamos pažymėjimas. Mokinio įgytos kompeten</text:span><text:span text:style-name="T166">cijos vertinamos pagal modulyje ar profesinio mokymo programoje nustatytus mokymosi pasiekimų vertinimo reikalavimus.</text:span></text:p>
      <text:p text:style-name="P167"><text:span text:style-name="T168">16</text:span><text:span text:style-name="T169">. Mokiniui, baigusiam vidurinio ugdymo technologijų išplėstinio kurso programą ir ketinančiam tęsti mokymąsi pagal profesinio mokymo</text:span><text:span text:style-name="T170"><text:s/>programą, atitinkančią baigtą technologijų kryptį, jo pageidavimu išduodama Dokumentų rengimo taisyklių, patvirtintų Lietuvos vyriausiojo archyvaro 2011 m. liepos 4 d. įsakymu Nr. V-117 (Žin., 2011, Nr.<text:s/></text:span><text:a xlink:href="https://www.e-tar.lt/portal/lt/legalAct/TAR.E60E6A140217" office:target-frame-name="_blank" xlink:show="new"><text:span text:style-name="T171">88-4229</text:span></text:a><text:span text:style-name="T172">), 6 priede nustatyto pavyzdžio pažyma, kurioje nurodoma: vidurinio ugdymo technologijų programos krypties ir modulių pavadinimai; jų apimtis valandomis per dvejus metus; aprašomos įgytos technologinės ir bendrosios<text:s/></text:span><text:span text:style-name="T173">kompetencijos.</text:span></text:p>
      <text:p text:style-name="P174"><text:span text:style-name="T175">17</text:span><text:span text:style-name="T176">. Profesinio mokymo įstaiga, siekdama įskaityti ankstesnio mokymosi pasiekimus, vadovaujasi Lietuvos Respublikos švietimo ir mokslo ministro 2008 m. sausio 11 d. įsakymu Nr. ISAK-72 „Dėl Ankstesnio mokymosi pasiekimų užskaitymo tvarkos</text:span><text:span text:style-name="T177"><text:s/>aprašo patvirtinimo“ (Žin., 2008, Nr.<text:s/></text:span><text:a xlink:href="https://www.e-tar.lt/portal/lt/legalAct/TAR.9BD2ED8BD03A" office:target-frame-name="_blank" xlink:show="new"><text:span text:style-name="T178">8-297</text:span></text:a><text:span text:style-name="T179">).</text:span></text:p>
      <text:p text:style-name="P180"><text:span text:style-name="T181">_________________</text:span></text:p>
      <text:p text:style-name="P182">Priedo pakeitimai:</text:p>
      <text:p text:style-name="P183"><text:span text:style-name="T184">Nr.<text:s/></text:span><text:a xlink:href="https://www.e-tar.lt/portal/legalAct.html?documentId=TAR.90E89717F7D9" office:target-frame-name="_top" xlink:show="replace"><text:span text:style-name="T185">V-161</text:span></text:a><text:span text:style-name="T186">, 2012-01-23, Žin., 2012, Nr. 12-541 (2012-01-26), i. k. 1122070ISAK000V-161</text:span></text:p>
      <text:p text:style-name="Normal"/>
      <text:p text:style-name="P187"/>
      <text:p text:style-name="P188"/>
      <text:p text:style-name="P189"><text:span text:style-name="T190">Pakeitimai:</text:span></text:p>
      <text:p text:style-name="P191"/>
      <text:p text:style-name="P192"><text:span text:style-name="T193">1.</text:span></text:p>
      <text:p text:style-name="P194"><text:span text:style-name="T195">Lietuvos Respublikos švietimo ir mokslo ministerija, Įsakymas</text:span></text:p>
      <text:p text:style-name="P196"><text:span text:style-name="T197">Nr.<text:s/></text:span><text:a xlink:href="https://www.e-tar.lt/portal/legalAct.html?documentId=TAR.90E89717F7D9" office:target-frame-name="_top" xlink:show="replace"><text:span text:style-name="T198">V-161</text:span></text:a><text:span text:style-name="T199">, 2012-01-23, Žin., 2012, Nr. 12-541 (2012-01-26), i. k. 1122070ISAK000V-161</text:span></text:p>
      <text:p text:style-name="P200"><text:span text:style-name="T201">Dėl švietimo ir mokslo ministro 2008 m. kovo 15 d. įsakymo Nr. ISAK-716 "Dėl Bendrojo lavinimo technologijų dalykų ir profesinio mokymo programos modulių užskaitymo tvarkos a</text:span><text:span text:style-name="T202">prašo patvirtinimo" pakeitimo</text:span></text:p>
      <text:p text:style-name="P203"/>
      <text:p text:style-name="P2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 User</dc:creator>
    <meta:creation-date>2016-01-26T07:45:00Z</meta:creation-date>
    <dc:date>2016-01-26T07:45:00Z</dc:date>
    <meta:template xlink:href="Normal" xlink:type="simple"/>
    <meta:editing-cycles>2</meta:editing-cycles>
    <meta:editing-duration>PT60S</meta:editing-duration>
    <meta:document-statistic meta:page-count="4" meta:paragraph-count="57" meta:word-count="1254" meta:character-count="10106" meta:row-count="234" meta:non-whitespace-character-count="8909"/>
  </office:meta>
</office:document-meta>
</file>