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text-position="super 66.6%"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6326in"/>
      <style:text-properties style:font-weight-complex="bold" style:font-size-complex="12pt" style:language-asian="lt" style:country-asian="LT"/>
    </style:style>
    <style:style style:name="P109" style:parent-style-name="Normal" style:family="paragraph">
      <style:paragraph-properties fo:text-align="justify" fo:text-indent="3.2159in"/>
      <style:text-properties style:font-weight-complex="bold" style:font-size-complex="12pt" style:language-asian="lt" style:country-asian="LT"/>
    </style:style>
    <style:style style:name="P110" style:parent-style-name="Normal" style:family="paragraph">
      <style:paragraph-properties fo:text-align="justify" fo:text-indent="0.3937in"/>
      <style:text-properties style:font-weight-complex="bold" style:font-size-complex="12pt" style:language-asian="lt" style:country-asian="LT"/>
    </style:style>
    <style:style style:name="P111" style:parent-style-name="Normal" style:family="paragraph">
      <style:paragraph-properties fo:text-align="justify" fo:text-indent="3.2993in"/>
      <style:text-properties style:font-weight-complex="bold" style:font-size-complex="12pt" style:language-asian="lt" style:country-asian="LT"/>
    </style:style>
    <style:style style:name="P112" style:parent-style-name="Normal" style:family="paragraph">
      <style:paragraph-properties fo:text-align="justify" fo:text-indent="0.3937in"/>
      <style:text-properties style:font-weight-complex="bold" style:font-size-complex="12pt"/>
    </style:style>
    <style:style style:name="P113" style:parent-style-name="Normal" style:family="paragraph">
      <style:paragraph-properties fo:text-align="justify" fo:text-indent="0.3937in"/>
      <style:text-properties style:font-weight-complex="bold" style:font-size-complex="12pt"/>
    </style:style>
    <style:style style:name="P114" style:parent-style-name="Normal" style:family="paragraph">
      <style:paragraph-properties fo:text-align="justify" fo:text-indent="0.3937in"/>
      <style:text-properties style:font-weight-complex="bold" style:font-size-complex="12pt"/>
    </style:style>
    <style:style style:name="P115" style:parent-style-name="Normal" style:family="paragraph">
      <style:paragraph-properties fo:text-align="justify" fo:text-indent="0.3937in"/>
      <style:text-properties style:font-weight-complex="bold" style:font-size-complex="12pt"/>
    </style:style>
    <style:style style:name="P116" style:parent-style-name="Normal" style:family="paragraph">
      <style:paragraph-properties fo:text-align="justify" fo:text-indent="0.3937in"/>
      <style:text-properties style:font-weight-complex="bold" style:font-size-complex="12pt"/>
    </style:style>
    <style:style style:name="P117" style:parent-style-name="Normal" style:family="paragraph">
      <style:paragraph-properties fo:text-align="justify" fo:text-indent="0.3937in"/>
      <style:text-properties style:font-weight-complex="bold" style:font-size-complex="12pt"/>
    </style:style>
    <style:style style:name="P118" style:parent-style-name="Normal" style:family="paragraph">
      <style:paragraph-properties fo:text-align="justify" fo:text-indent="0.3937in"/>
      <style:text-properties style:font-weight-complex="bold" style:font-size-complex="12pt"/>
    </style:style>
    <style:style style:name="P119" style:parent-style-name="Normal" style:family="paragraph">
      <style:paragraph-properties fo:text-align="justify" fo:text-indent="0.3937in"/>
      <style:text-properties style:font-weight-complex="bold" style:font-size-complex="12pt"/>
    </style:style>
    <style:style style:name="P120" style:parent-style-name="Normal" style:family="paragraph">
      <style:paragraph-properties fo:text-align="justify" fo:text-indent="0.3937in"/>
      <style:text-properties style:font-weight-complex="bold" style:font-size-complex="12pt"/>
    </style:style>
    <style:style style:name="P121" style:parent-style-name="Normal" style:family="paragraph">
      <style:paragraph-properties fo:text-align="justify" fo:text-indent="0.3937in"/>
      <style:text-properties style:font-weight-complex="bold" style:font-size-complex="12pt"/>
    </style:style>
    <style:style style:name="P122" style:parent-style-name="Normal" style:family="paragraph">
      <style:paragraph-properties fo:text-align="justify" fo:text-indent="0.3937in"/>
      <style:text-properties style:font-weight-complex="bold" style:font-size-complex="12pt"/>
    </style:style>
    <style:style style:name="P123" style:parent-style-name="Normal" style:family="paragraph">
      <style:paragraph-properties fo:text-align="justify" fo:text-indent="0.6326in"/>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break-before="page" fo:margin-left="3.5437in">
        <style:tab-stops/>
      </style:paragraph-properties>
    </style:style>
    <style:style style:name="P200" style:parent-style-name="Normal" style:family="paragraph">
      <style:paragraph-properties fo:margin-left="2.9534in">
        <style:tab-stops/>
      </style:paragraph-properties>
      <style:text-properties style:language-asian="lt" style:country-asian="LT"/>
    </style:style>
    <style:style style:name="P201" style:parent-style-name="Normal" style:family="paragraph">
      <style:paragraph-properties fo:margin-left="3.5437in" fo:text-indent="-0.5902in">
        <style:tab-stops/>
      </style:paragraph-properties>
      <style:text-properties style:language-asian="lt" style:country-asian="LT"/>
    </style:style>
    <style:style style:name="P202" style:parent-style-name="Normal" style:family="paragraph">
      <style:paragraph-properties fo:margin-left="3.5437in" fo:text-indent="-0.5902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style:text-properties style:language-asian="lt" style:country-asian="LT"/>
    </style:style>
    <style:style style:name="P206" style:parent-style-name="Normal" style:family="paragraph">
      <style:paragraph-properties fo:text-align="center"/>
      <style:text-properties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fo:text-indent="0.0416in"/>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fo:text-indent="0.0416in"/>
      <style:text-properties fo:font-weight="bold" style:font-weight-asian="bold" style:font-size-complex="12pt" style:language-asian="lt" style:country-asian="LT"/>
    </style:style>
    <style:style style:name="P216" style:parent-style-name="Normal" style:family="paragraph">
      <style:paragraph-properties fo:text-align="center" fo:text-indent="0.0416in"/>
      <style:text-properties fo:font-weight="bold" style:font-weight-asian="bold"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center" fo:text-indent="0.0416in"/>
      <style:text-properties style:font-size-complex="12pt" style:language-asian="lt" style:country-asian="LT"/>
    </style:style>
    <style:style style:name="P219" style:parent-style-name="Normal" style:family="paragraph">
      <style:paragraph-properties fo:text-align="center" fo:text-indent="0.0416in"/>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olumn222" style:family="table-column">
      <style:table-column-properties style:column-width="4.9986in"/>
    </style:style>
    <style:style style:name="TableColumn223" style:family="table-column">
      <style:table-column-properties style:column-width="1.4513in"/>
    </style:style>
    <style:style style:name="Table221" style:family="table">
      <style:table-properties style:width="6.4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style:text-properties style:font-size-complex="12pt" fo:language="en" fo:country="U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6pt" style:font-size-asian="16pt"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6pt" style:font-size-asian="16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fo:language="en" fo:country="US"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6pt" style:font-size-asian="16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6pt" style:font-size-asian="16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6pt" style:font-size-asian="16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6pt" style:font-size-asian="16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6pt" style:font-size-asian="16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6pt" style:font-size-asian="16pt" style:font-size-complex="12pt" style:language-asian="lt" style:country-asian="LT"/>
    </style:style>
    <style:style style:name="P304" style:parent-style-name="Normal" style:family="paragraph">
      <style:paragraph-properties fo:text-align="justify"/>
      <style:text-properties fo:font-size="16pt" style:font-size-asian="16pt"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margin-left="2.9534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margin-left="2.9534in">
        <style:tab-stops/>
      </style:paragraph-properties>
      <style:text-properties style:language-asian="lt" style:country-asian="LT"/>
    </style:style>
    <style:style style:name="P325" style:parent-style-name="Normal" style:family="paragraph">
      <style:paragraph-properties fo:margin-left="2.9534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fo:text-indent="0.0416in"/>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fo:text-indent="0.0416in"/>
      <style:text-properties fo:font-weight="bold" style:font-weight-asian="bold" style:font-size-complex="12pt" style:language-asian="lt" style:country-asian="LT"/>
    </style:style>
    <style:style style:name="P339" style:parent-style-name="Normal" style:family="paragraph">
      <style:paragraph-properties fo:text-align="center" fo:text-indent="0.0416in"/>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fo:text-indent="0.0416in"/>
      <style:text-properties style:font-size-complex="12pt" style:language-asian="lt" style:country-asian="LT"/>
    </style:style>
    <style:style style:name="P342" style:parent-style-name="Normal" style:family="paragraph">
      <style:paragraph-properties fo:text-align="center" fo:text-indent="0.0416in"/>
      <style:text-properties style:font-size-complex="12pt" style:language-asian="lt" style:country-asian="LT"/>
    </style:style>
    <style:style style:name="P343" style:parent-style-name="Normal" style:family="paragraph">
      <style:paragraph-properties fo:text-align="center" fo:text-indent="0.0416in"/>
      <style:text-properties style:font-size-complex="12pt"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olumn347" style:family="table-column">
      <style:table-column-properties style:column-width="4.9986in"/>
    </style:style>
    <style:style style:name="TableColumn348" style:family="table-column">
      <style:table-column-properties style:column-width="1.4513in"/>
    </style:style>
    <style:style style:name="Table346" style:family="table">
      <style:table-properties style:width="6.45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P355" style:parent-style-name="Normal" style:family="paragraph">
      <style:paragraph-properties fo:text-align="justify"/>
      <style:text-properties style:font-size-complex="12pt" fo:language="en" fo:country="U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6pt" style:font-size-asian="16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6pt" style:font-size-asian="16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fo:language="en" fo:country="US"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6pt" style:font-size-asian="16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6pt" style:font-size-asian="16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6pt" style:font-size-asian="16pt"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6pt" style:font-size-asian="16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6pt" style:font-size-asian="16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6pt" style:font-size-asian="16pt" style:font-size-complex="12pt" style:language-asian="lt" style:country-asian="LT"/>
    </style:style>
    <style:style style:name="P429" style:parent-style-name="Normal" style:family="paragraph">
      <style:paragraph-properties fo:text-align="justify"/>
      <style:text-properties fo:font-size="16pt" style:font-size-asian="16pt"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fo:margin-left="1.25in" fo:text-indent="-0.25in">
        <style:tab-stops/>
      </style:paragraph-properties>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Suvestinė redakcija nuo 2015-04-16</text:span></text:p>
      <text:p text:style-name="P5"/>
      <text:p text:style-name="P6"><text:span text:style-name="T7">Įsakymas paskelbtas: Žin. 2010, Nr.<text:s/></text:span><text:a xlink:href="https://www.e-tar.lt/portal/legalAct.html?documentId=TAR.4B2C90BA4187" office:target-frame-name="_top" xlink:show="replace"><text:span text:style-name="T8">88-4687</text:span></text:a><text:span text:style-name="T9">; Žin. 2010, Nr.</text:span><text:a xlink:href="https://www.e-tar.lt/portal/legalAct.html?documentId=TAR.4B2C90BA4187" office:target-frame-name="_top" xlink:show="replace"><text:span text:style-name="T10">93-0</text:span></text:a><text:span text:style-name="T11">, i. k. 1102210ISAK0003-457</text:span></text:p>
      <text:p text:style-name="P12"/>
      <text:p text:style-name="P13"><text:span text:style-name="T14"/><text:span text:style-name="T15">LIETUVOS RESPUBLIKOS SUSISIEKIMO MINISTRO</text:span></text:p>
      <text:p text:style-name="P16">Į S A K Y M A S</text:p>
      <text:p text:style-name="P17"/>
      <text:p text:style-name="P18">DĖL NUOSTOLIŲ, PATIRTŲ VYKDANT KELEIVINIO KELIŲ TRANSPORTO VIEŠŲJŲ PASLAUGŲ ĮSIPAREIGOJIMUS, KOMPENSACIJOS APSKAIČIAVIMO TVARKOS APRAŠO PATVIRTINIMO</text:p>
      <text:p text:style-name="P19"/>
      <text:p text:style-name="P20">2010 m. liepos 20 d. Nr. 3-457</text:p>
      <text:p text:style-name="P21">Vilnius</text:p>
      <text:p text:style-name="P22"/>
      <text:p text:style-name="P23"><text:span text:style-name="T24">Vadovaudamasis Lietuvos Respublikos kelių transporto kodekso 17</text:span><text:span text:style-name="T25">1</text:span><text:span text:style-name="T26"> straipsniu ir Lietuvos Re</text:span><text:span text:style-name="T27">spublikos Vyriausybės 2014 m. lapkričio 26 d. nutarimo Nr. 1310 „Dėl Lietuvos Respublikos Vyriausybės 2002 m. rugpjūčio 29 d. nutarimo Nr. 1372 „Dėl įgaliojimų suteikimo“ pakeitimo“ 1.2 papunkčiu:</text:span><text:s/></text:p>
      <text:p text:style-name="P28">Preambulės pakeitimai:</text:p>
      <text:p text:style-name="P29"><text:span text:style-name="T30">Nr.<text:s/></text:span><text:a xlink:href="https://www.e-tar.lt/portal/legalAct.html?documentId=0c4fcba0e33711e4a4809231b4b55019" office:target-frame-name="_top" xlink:show="replace"><text:span text:style-name="T31">3-147(1.5 E)</text:span></text:a><text:span text:style-name="T32">, 2015-04-15, paskelbta TAR 2015-04-15, i. k. 2015-05792</text:span></text:p>
      <text:p text:style-name="Normal"/>
      <text:p text:style-name="P33"><text:span text:style-name="T34">1</text:span><text:span text:style-name="T35">. T v i r t i n u Nuostolių, patirtų vykdant keleivinio kelių transporto viešųjų pasl</text:span><text:span text:style-name="T36">augų įsipareigojimus, kompensacijos apskaičiavimo tvarkos aprašą (pridedama).</text:span></text:p>
      <text:p text:style-name="P37"><text:span text:style-name="T38">2</text:span><text:span text:style-name="T39">. P r i p a ž į s t u netekusiu galios Lietuvos Respublikos susisiekimo ministro 2003 m. kovo 13 d. įsakymą Nr. 3-154 (Žin., 2003, Nr.<text:s/></text:span><text:a xlink:href="https://www.e-tar.lt/portal/lt/legalAct/TAR.129AC5EC5577" office:target-frame-name="_blank" xlink:show="new"><text:span text:style-name="T40">30-1265</text:span></text:a><text:span text:style-name="T41">).</text:span></text:p>
      <text:p text:style-name="P42"/>
      <text:p text:style-name="P43"/>
      <text:p text:style-name="P44">Susisiekimo ministras<text:tab/>Eligijus Masiulis</text:p>
      <text:p text:style-name="P45"/>
      <text:p text:style-name="P46">SUDERINTA</text:p>
      <text:p text:style-name="P47">Lietuvos Respublikos finansų ministerijos</text:p>
      <text:p text:style-name="P48"><text:span text:style-name="T49">2010 m. liepos 16 d. raštu Nr. ((2.36-04)-5K-1016266)-6K-1006730</text:span></text:p>
      <text:soft-page-break/>
      <text:p text:style-name="P50"><text:span text:style-name="T51">PATVIRTINTA</text:span></text:p>
      <text:p text:style-name="P52">Lietuvos Respublikos susisiekimo ministro<text:s/></text:p>
      <text:p text:style-name="P53">2010 m. liepos 20 d. įsakymu Nr. 3-457</text:p>
      <text:p text:style-name="P54"/>
      <text:p text:style-name="P55"><text:span text:style-name="T56">NUOSTOLIŲ, PATIRTŲ VYKDANT KELEIVINIO KELIŲ TRANSPORTO VIEŠŲJŲ PASLAUGŲ ĮSIPAREIGOJIMUS, KOMPENSACIJOS APSKAIČIAVIMO TVARKOS APRAŠAS</text:span></text:p>
      <text:p text:style-name="P57"/>
      <text:p text:style-name="P58"><text:span text:style-name="T59">I</text:span><text:span text:style-name="T60">.<text:s/></text:span><text:span text:style-name="T61">BENROSIOS NUOSTATOS</text:span></text:p>
      <text:p text:style-name="P62"/>
      <text:p text:style-name="P63"><text:span text:style-name="T64">1</text:span><text:span text:style-name="T65">. Nuos</text:span><text:span text:style-name="T66">tolių, patirtų vykdant keleivinio kelių transporto viešųjų paslaugų įsipareigojimus, kompensacijos apskaičiavimo tvarkos aprašas (toliau – tvarkos aprašas) nustato vežėjų nuostolių, patirtų vežant keleivius vietinio (miesto ir priemiestinio) reguliaraus su</text:span><text:span text:style-name="T67">sisiekimo autobusų (troleibusų) maršrutais, išskyrus maršrutinių taksi maršrutus, kompensavimo, kompensacijų apskaičiavimo ir jų mokėjimo tvarką. Įvertinant tai, kad pagal Lietuvos Respublikos kelių transporto kodekso 16 straipsnio 1 ir 4 dalis keleivių ve</text:span><text:span text:style-name="T68">žimo reguliariais reisais tolimojo ir tarptautinio susisiekimo maršrutais tarifus nustato vežėjas, pagal šio kodekso 16 straipsnio 2 dalį keleivių vežimo reguliariais reisais vietinio susisiekimo maršrutais konkrečius tarifų dydžius nustato savivaldybių ta</text:span><text:span text:style-name="T69">rybos, kad vežant keleivius reguliaraus vietinio susisiekimo maršrutais nustatyti vežimo tarifai turi tiesioginę įtaką vežėjų nuostoliams susidaryti, šis tvarkos aprašas netaikomas vežėjų nuostoliams, patirtiems vežant keleivius tolimojo ir tarptautinio re</text:span><text:span text:style-name="T70">guliaraus susisiekimo maršrutais, kompensuoti.</text:span><text:s/></text:p>
      <text:p text:style-name="P71">Punkto pakeitimai:</text:p>
      <text:p text:style-name="P72"><text:span text:style-name="T73">Nr.<text:s/></text:span><text:a xlink:href="https://www.e-tar.lt/portal/legalAct.html?documentId=0c4fcba0e33711e4a4809231b4b55019" office:target-frame-name="_top" xlink:show="replace"><text:span text:style-name="T74">3-147(1.5 E)</text:span></text:a><text:span text:style-name="T75">, 2015-04-15, paskelbta TAR 2015-04-15, i. k. 2015-05792</text:span></text:p>
      <text:p text:style-name="Normal"/>
      <text:p text:style-name="P76"><text:span text:style-name="T77">2</text:span><text:span text:style-name="T78">. Šioje<text:s/></text:span><text:span text:style-name="T79">tvarkoje vartojamos sąvokos:</text:span></text:p>
      <text:p text:style-name="P80"><text:span text:style-name="T81">Kompetentingos įstaigos</text:span><text:span text:style-name="T82"><text:s/>– šiame tvarkos apraše minimos savivaldybių institucijos arba jų įgaliotos įstaigos, išduodančios leidimus vežėjams vežti keleivius reguliaraus susisiekimo autobusų (troleibusų) maršrutais ir kompensuoja</text:span><text:span text:style-name="T83">nčios vežėjų nuostolius.</text:span></text:p>
      <text:p text:style-name="P84"><text:span text:style-name="T85">Kitos šiame tvarkos apraše vartojamos sąvokos suprantamos taip, kaip apibrėžta Lietuvos Respublikos kelių transporto kodekse.</text:span></text:p>
      <text:p text:style-name="P86"><text:span text:style-name="T87">3</text:span><text:span text:style-name="T88">. Sprendimus dėl būtinumo teikti visuomenei viešąsias</text:span><text:span text:style-name="T89"><text:s/></text:span><text:span text:style-name="T90">keleivinio kelių transporto paslaugas – vežti<text:s/></text:span><text:span text:style-name="T91">keleivius vietinio reguliaraus susisiekimo autobusų ir troleibusų maršrutais, maršrutų ar maršrutų tinklo savivaldybės administruojamoje teritorijoje organizavimo, atsižvelgdamos į savivaldybių finansines galimybes, – priima, parenka vežėjus ir sudaro vieš</text:span><text:span text:style-name="T92">ųjų paslaugų teikimo sutartis su vežėjais savivaldybių institucijos.</text:span></text:p>
      <text:p text:style-name="P93"><text:span text:style-name="T94">4</text:span><text:span text:style-name="T95">. Kompetentingos įstaigos kiekvieną mėnesį kompensuoja vežėjams patirtus nuostolius, susidariusius teikiant viešąsias keleivinio kelių transporto paslaugas. Vežėjų patirti nuostoliai</text:span><text:span text:style-name="T96">, susidarantys dėl savivaldybių tarybų nustatytų keleivių vežimo reguliariais reisais vietinio susisiekimo maršrutais nepakankamo dydžio tarifų, kompensuojami iš savivaldybių biudžetuose tam tikslui numatytų lėšų. Minėti vežėjų patirti nuostoliai nekompens</text:span><text:span text:style-name="T97">uojami iš valstybės biudžeto. Savivaldybių institucijos išmoka kompensacijas vežėjams tiesiogiai arba per savivaldybių institucijų įgaliotas įstaigas savivaldybių institucijų nustatyta tvarka.</text:span></text:p>
      <text:p text:style-name="P98"/>
      <text:p text:style-name="P99"><text:span text:style-name="T100">II</text:span><text:span text:style-name="T101">.<text:s/></text:span><text:span text:style-name="T102">VEŽĖJŲ NUOSTOLIŲ KOMPENSACIJŲ APSKAIČIAVIMO TVARKA</text:span></text:p>
      <text:p text:style-name="P103"/>
      <text:p text:style-name="P104"><text:span text:style-name="T105">5</text:span><text:span text:style-name="T106">. Vežėjo patirtų per mėnesį nuostolių kompensacijų, susijusių su viešųjų paslaugų sutartimi, dydžiai apskaičiuojami vadovaujantis 2007 m. spalio 23 d. Europos Parlamento ir Tarybos reglamento (EB) Nr. 1370/2007 dėl keleivinio geležinkelio ir kelių tra</text:span><text:span text:style-name="T107">nsporto viešųjų paslaugų ir panaikinančio Tarybos reglamentus (EEB) Nr. 1191/69 ir (EEB) Nr. 1107/70 (OL 2007 L 315, p. 1) priedo nuostatomis pagal formulę:</text:span></text:p>
      <text:p text:style-name="P108"/>
      <text:p text:style-name="P109">100 + r</text:p>
      <text:soft-page-break/>
      <text:p text:style-name="P110">K = [((R – R(n)) x M + M(0)) x S] x ––––––––––– – (P + A), Eur,</text:p>
      <text:p text:style-name="P111">100</text:p>
      <text:p text:style-name="P112">kur:</text:p>
      <text:p text:style-name="P113">K – vežėjo<text:s/>nuostolių kompensacijos dydis, Eur;</text:p>
      <text:p text:style-name="P114">R – planuotas autobusų (troleibusų) reisų skaičius reguliaraus susisiekimo maršrutu per mėnesį, autobusams (troleibusams) važiuojant iš maršruto pradžios iki jo grįžimo į maršruto pradžią, vnt.;</text:p>
      <text:p text:style-name="P115">Rn – nutrauktų (neįvykdytų) per mėnesį autobusų (troleibusų) reisų skaičius, vnt.;</text:p>
      <text:p text:style-name="P116">M – reguliaraus susisiekimo maršruto ilgis, autobusui (troleibusui) važiuojant nuo maršruto pradžios iki jo grįžimo į maršruto pradžią, km;</text:p>
      <text:p text:style-name="P117">M(o) – nulinė rida per mėnesį, reikalinga reguliaraus susisiekimo maršrutui pradėti ir baigti, t. y. rida autobusui (troleibusui) važiuojant iš garažo (stovėjimo vietos) į maršruto pradžią prieš pradedant darbą maršrute, o darbą maršrute baigus – grįžtant iš maršruto galinio punkto į garažą (stovėjimo vietą), km;</text:p>
      <text:p text:style-name="P118">S – autobuso (troleibuso) faktinė 1 km ridos reguliaraus susisiekimo maršrutuose savikaina (vežėjo patirtos dėl keleivių vežimo maršrutuose išlaidos, padalytos iš šiuose maršrutuose atliktos ridos), Eur/km; savikaina nustatoma pagal vežėjo įmonės buhalterinės apskaitos duomenis, sudarytus pagal įmonės patvirtintą apskaitos politiką (į savikainą turi būti įtrauktos išlaidos, patiriamos keleivių vežimams reguliaraus susisiekimo maršrutais atlikti, tarp jų – tiesiogiai susijusių su šiais vežimais netiesioginių išlaidų (sąnaudų) dalys ir bendrųjų bei administracinių ir finansinės veiklos sąnaudų dalys, tenkančios šiems vežimams); į formulę įtraukiama pagal vežėjo buhalterinės apskaitos duomenis apskaičiuota 1 km ridos savikaina, bet ne didesnė nei ta, kuri buvo<text:s/>nustatyta viešųjų paslaugų teikimo sutartyje (pakitus tam tikriems rinkos veiksniams, nustatyta savikaina indeksuojama sutartyje numatytomis sąlygomis);</text:p>
      <text:p text:style-name="P119">r – sutartimi tarp kompetentingos įstaigos ir vežėjo nustatytas rentabilumas, įvertinant pagrįstą pelną;</text:p>
      <text:p text:style-name="P120">P – už keleivių vežimą reguliaraus susisiekimo maršrutuose per mėnesį faktiškai iš keleivių surinktos pajamos, Eur;</text:p>
      <text:p text:style-name="P121">A – priklausančios vežėjams kompensacijos (negautų pajamų atlyginimas) dėl keleiviams teikiamų važiavimo lengvatų, nustatytų Lietuvos Respublikos transporto lengvatų įstatymu, gaunamos iš savivaldybių biudžetų, Eur.</text:p>
      <text:p text:style-name="P122">Jei vežėjas pagal viešųjų paslaugų teikimo sutartį veža keleivius daugiau kaip vienu maršrutu, kompensacijos K formulės dalis ((R – R(n)) x M + M(0)), išreiškianti vežėjo atliekamą ridą maršrutuose per mėnesį, turi susidėti iš tiek dedamųjų R, R(n), M ir M(0), kiek yra maršrutų, kuriais pagal šią sutartį keleivius veža vežėjas, t. y.:</text:p>
      <text:p text:style-name="P123"/>
      <text:p text:style-name="P124"><text:span text:style-name="T125">((R – R(n)) x M + M(o)) = ((R1 – R(1n)) x M(1) + M(01)) + ((R2 – R(2n)) x M(2) + M(02)) + ... i</text:span><text:span text:style-name="T126">r t. t.</text:span><text:s/></text:p>
      <text:p text:style-name="P127">Punkto pakeitimai:</text:p>
      <text:p text:style-name="P128"><text:span text:style-name="T129">Nr.<text:s/></text:span><text:a xlink:href="https://www.e-tar.lt/portal/legalAct.html?documentId=0c4fcba0e33711e4a4809231b4b55019" office:target-frame-name="_top" xlink:show="replace"><text:span text:style-name="T130">3-147(1.5 E)</text:span></text:a><text:span text:style-name="T131">, 2015-04-15, paskelbta TAR 2015-04-15, i. k. 2015-05792</text:span></text:p>
      <text:p text:style-name="Normal"/>
      <text:p text:style-name="P132"><text:span text:style-name="T133">III</text:span><text:span text:style-name="T134">.<text:s/></text:span><text:span text:style-name="T135">VEŽĖJŲ NUOSTOLIŲ KOMPENSAVIMO IŠ SAVIVALDYBIŲ</text:span><text:span text:style-name="T136"><text:s/>BIUDŽETŲ TVARKA</text:span></text:p>
      <text:p text:style-name="P137"/>
      <text:p text:style-name="P138"><text:span text:style-name="T139">6</text:span><text:span text:style-name="T140">. Vežėjų patirti nuostoliai kompensuojami iš savivaldybių biudžetų pagal viešųjų paslaugų teikimo sutartis, sudarytas tarp vežėjų ir kompetentingų įstaigų. Pagal šias sutartis vežėjai, pasibaigus ataskaitiniam kalendoriniam mėnesiui,</text:span><text:span text:style-name="T141"><text:s/>iki kito mėnesio 20 dienos pateikia kompetentingoms įstaigoms patirtų nuostolių, susidariusių dėl keleivinio kelių transporto viešųjų paslaugų reguliaraus susisiekimo maršrutuose teikimo, ataskaitas pagal 1 ir 2 priedus. Kartu su šiomis ataskaitomis vežėj</text:span><text:span text:style-name="T142">ai turi pateikti kompetentingoms įstaigoms įmonės vadovo ir vyriausiojo finansininko parašais patvirtintas pažymas apie šios tvarkos II skyriuje pateiktos formulės sudedamųjų dalių (R, R(n), M, M(0), S, P, A, r) reikšmes, nurodydami, kaip<text:s/></text:span><text:soft-page-break/><text:span text:style-name="T143">kiekviena iš šių<text:s/></text:span><text:span text:style-name="T144">reikšmių buvo nustatyta arba apskaičiuota, ir sąskaitą faktūrą.</text:span></text:p>
      <text:p text:style-name="P145"><text:span text:style-name="T146">7</text:span><text:span text:style-name="T147">. Kompetentingos įstaigos, siekdamos įsitikinti gautose iš vežėjų ataskaitose nurodytų duomenų teisingumu, gali pareikalauti iš vežėjų ir kitų papildomų ataskaitų ar dokumentų, pvz.,<text:s/></text:span><text:span text:style-name="T148">buhalterinių ataskaitų apie patirtas išlaidas vežant keleivius reguliaraus susisiekimo autobusais (troleibusais), ataskaitų apie planuotus reguliaraus susisiekimo autobusų (troleibusų) reisus ir jų faktišką įvykdymą, maršrutų ridą, nulinę ridą, faktiškai i</text:span><text:span text:style-name="T149">š keleivių surinktas pajamas ir kt., tiesiogiai ar netiesiogiai susijusių su nuostolių skaičiavimais, kurių pagrindu buvo sudarytos ataskaitos, arba patikrinti reikalingus dokumentus vežėjų įmonėse. Kompetentinga įstaiga gali, bet ne ilgiau kaip iki 2 mėne</text:span><text:span text:style-name="T150">sių, užlaikyti vežėjų patirtų nuostolių kompensavimą tam, kad patikrintų vežėjų pateiktas papildomas ataskaitas ar dokumentus arba patikrintų juos vežėjų įmonėse ir įsitikintų jų teisingumu.</text:span></text:p>
      <text:p text:style-name="P151"><text:span text:style-name="T152">8</text:span><text:span text:style-name="T153">. Kompetentingos įstaigos, įvertinusios vežėjų ataskaitas ir</text:span><text:span text:style-name="T154"><text:s/>kitus papildomus dokumentus, iki to paties mėnesio pabaigos kompensuoja vežėjų patirtus per praėjusį mėnesį nuostolius dėl keleivių vežimo vietinio (miesto ir priemiestinio) reguliaraus susisiekimo autobusų ir troleibusų maršrutais.</text:span></text:p>
      <text:p text:style-name="P155"><text:span text:style-name="T156">9</text:span><text:span text:style-name="T157">. Kompetentinga į</text:span><text:span text:style-name="T158">staiga, pasibaigus kalendoriniams metams, gali pareikalauti iš vežėjo pateikti praėjusiais kalendoriniais metais patirtų nuostolių, vykdant keleivinio kelių transporto viešųjų paslaugų įsipareigojimus, ataskaitą. Jeigu metinė pajamų, kompensacijų už lengva</text:span><text:span text:style-name="T159">tomis besinaudojančius keleivius ir vežėjo nuostolių kompensacijų suma yra didesnė už metinę paslaugos savikainą, nustatytą viešųjų paslaugų teikimo sutarties sudarymo metu (įvertinus rentabilumą), kompetentinga įstaiga turi teisę pareikalauti iš vežėjo iš</text:span><text:span text:style-name="T160">rašyti kreditinę sąskaitą, atitinkamai mažinant metinę vežėjo nuostolių kompensacijos sumą.</text:span></text:p>
      <text:p text:style-name="P161"><text:span text:style-name="T162">10</text:span><text:span text:style-name="T163">. Kompetentinga įstaiga, siekdama sudaryti sąlygas laiku atnaujinti transporto priemones (autobusus, troleibusus), gali avansu sumokėti nuostolių kompensaciją</text:span><text:span text:style-name="T164"><text:s/>vežėjui, su kuriuo sudaryta viešųjų paslaugų teikimo sutartis, už tam tikrą laikotarpį, bet ne ilgesnį nei sutarties galiojimo laikas. Avansu sumokėta kompensacija, atsižvelgiant į vežėjo teikiamas ataskaitas, išskaičiuojama iš kas mėnesį mokamų nuostolių</text:span><text:span text:style-name="T165"><text:s/>kompensacijų sumos proporcingai nustatytam laikotarpiui.</text:span></text:p>
      <text:p text:style-name="P166"/>
      <text:p text:style-name="P167"><text:span text:style-name="T168">IV</text:span><text:span text:style-name="T169">.<text:s/></text:span><text:span text:style-name="T170">ATSAKOMYBĖ IR SANKCIJOS</text:span></text:p>
      <text:p text:style-name="P171"/>
      <text:p text:style-name="P172"><text:span text:style-name="T173">11</text:span><text:span text:style-name="T174">. Už ataskaitų apie patirtus nuostolius dėl keleivių vežimo reguliaraus susisiekimo autobusų ir troleibusų maršrutais pateikimą laiku ir nustatytąja tvarka,</text:span><text:span text:style-name="T175"><text:s/>jose esančių duomenų teisingumą atsako vežėjai, surašę ir patvirtinę šias ataskaitas.</text:span></text:p>
      <text:p text:style-name="P176"><text:span text:style-name="T177">12</text:span><text:span text:style-name="T178">. Kompetentingos įstaigos, nustačiusios, kad vežėjai sąmoningai pažeidžia įstatymų ar kitų teisės aktų, reglamentuojančių vežėjų veiklos apskaitą ir ataskaitų reng</text:span><text:span text:style-name="T179">imą, reikalavimus arba su jomis sudarytas sutartis, taip pat klastoja arba iškraipo ataskaitas, nekompensuoja šių vežėjų per ataskaitinį mėnesį, kurį buvo padarytas pažeidimas, patirtų nuostolių arba taiko kitas sutartyje su vežėju numatytas sankcijas, arb</text:span><text:span text:style-name="T180">a gali pagal savo kompetenciją teisės aktų nustatyta tvarka sustabdyti ar panaikinti šiems vežėjams išduotas veiklos licencijas ar leidimus vežti keleivius reguliaraus susisiekimo keleiviniu kelių transportu.</text:span></text:p>
      <text:p text:style-name="P181"><text:span text:style-name="T182">13</text:span><text:span text:style-name="T183">. Kompetentingos įstaigos, nustačiusios,<text:s/></text:span><text:span text:style-name="T184">kad vežėjai padarė šio tvarkos aprašo 12 punkte minimus pažeidimus, bet jiems už ataskaitinį mėnesį, kurį buvo padarytas pažeidimas (-ai), jau buvo išmokėta patirtų nuostolių dėl keleivių vežimo reguliaraus susisiekimo autobusų (troleibusų) maršrutais komp</text:span><text:span text:style-name="T185">ensacija, šios išmokėtos kompensacijos sumą išskaičiuoja iš numatomos už kitą ataskaitinį mėnesį (kitus ataskaitinius mėnesius) išmokėti kompensacijos bei gali pagal savo kompetenciją teisės aktų nustatyta tvarka sustabdyti ar panaikinti šiems vežėjams išd</text:span><text:span text:style-name="T186">uotas veiklos licencijas ar leidimus vežti keleivius reguliaraus susisiekimo keleiviniu kelių transportu.</text:span></text:p>
      <text:p text:style-name="P187"><text:span text:style-name="T188">14</text:span><text:span text:style-name="T189">. Šiuo tvarkos aprašu vadovaujantis negali būti kompensuojami vežėjų patirti nuostoliai dėl kitokių paslaugų teikimo ar kitokios veiklos vykdymo</text:span><text:span text:style-name="T190">, nenurodytų šio tvarkos aprašo</text:span><text:span text:style-name="T191"><text:s/></text:span><text:span text:style-name="T192">4 punkte. Vežėjų išlaidos dėl šio tvarkos aprašo 4 punkte nurodytų paslaugų teikimo<text:s/></text:span><text:soft-page-break/><text:span text:style-name="T193">turi būti apskaitomos atskirai.</text:span></text:p>
      <text:p text:style-name="P194"><text:span text:style-name="T195">15</text:span><text:span text:style-name="T196">. Ginčai dėl vežėjų patirtų nuostolių dėl keleivių vežimo reguliaraus susisiekimo autobusų ir troleibu</text:span><text:span text:style-name="T197">sų maršrutais kompensavimo sprendžiami įstatymų nustatyta tvarka.</text:span></text:p>
      <text:p text:style-name="P198">_________________</text:p>
      <text:p text:style-name="P199"/>
      <text:soft-page-break/>
      <text:p text:style-name="P200">Nuostolių, patirtų vykdant keleivinio kelių transporto viešųjų paslaugų įsipareigojimus,</text:p>
      <text:p text:style-name="P201">kompensacijos apskaičiavimo tvarkos aprašo</text:p>
      <text:p text:style-name="P202"><text:span text:style-name="T203">1</text:span><text:span text:style-name="T204"><text:s/>priedas</text:span></text:p>
      <text:p text:style-name="P205"/>
      <text:p text:style-name="P206"/>
      <text:p text:style-name="P207"><text:span text:style-name="T208">(Ataskaitos formos pavyzdys)<text:s/></text:span></text:p>
      <text:p text:style-name="P209"><text:span text:style-name="T210">(įmonės pavadinimas, kodas, adresas)<text:s/></text:span></text:p>
      <text:p text:style-name="P211"/>
      <text:p text:style-name="P212"/>
      <text:p text:style-name="P213">_________________________ savivaldybei<text:s/></text:p>
      <text:p text:style-name="P214"/>
      <text:p text:style-name="P215"/>
      <text:p text:style-name="P216">KELEIVIŲ VEŽIMO VIETINIO (MIESTO) REGULIARAUS SUSISIEKIMO <text:s/>AUTOBUSŲ IR TROLEIBUSŲ MARŠRUTAIS NUOSTOLIŲ 20___ M. ____________MĖN. ATASKAITA</text:p>
      <text:p text:style-name="P217"/>
      <text:p text:style-name="P218">20___________ Nr. ___________</text:p>
      <text:p text:style-name="P219">(parengimo vieta)<text: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Keleivių vežimo vietinio (miesto) reguliaraus susisiekimo autobusais (troleibusais) rida, įskaitant nulinę ridą, km ((r - Rn) x M<text:s/></text:span><text:span text:style-name="T228">+ M(o)),</text:span></text:p>
            <text:p text:style-name="P229">kur:</text:p>
            <text:p text:style-name="P230"><text:span text:style-name="T231">R</text:span><text:span text:style-name="T232"><text:s/>– planuot</text:span><text:span text:style-name="T233">ų reisų skaičius, vnt.</text:span></text:p>
            <text:p text:style-name="P234"><text:span text:style-name="T235">Rn</text:span><text:span text:style-name="T236"><text:s/>– nutrauktų reisų skaičiu</text:span><text:span text:style-name="T237">s, vnt.</text:span></text:p>
            <text:p text:style-name="P238"><text:span text:style-name="T239">M</text:span><text:span text:style-name="T240"><text:s/>– maršruto ilgis, km</text:span></text:p>
            <text:p text:style-name="P241"><text:span text:style-name="T242">M(o)</text:span><text:span text:style-name="T243"><text:s/>– nulinė rida, km</text:span></text:p>
          </table:table-cell>
          <table:table-cell table:style-name="TableCell244">
            <text:p text:style-name="P245"/>
          </table:table-cell>
        </table:table-row>
        <table:table-row table:style-name="TableRow246">
          <table:table-cell table:style-name="TableCell247">
            <text:p text:style-name="P248"><text:span text:style-name="T249">Keleivių vežimo vietinio (miesto) reguliaraus susisiekimo autobusais (troleibusais) savikaina, Eur/km (</text:span><text:span text:style-name="T250">S</text:span><text:span text:style-name="T251">)</text:span></text:p>
          </table:table-cell>
          <table:table-cell table:style-name="TableCell252">
            <text:p text:style-name="P253"/>
          </table:table-cell>
        </table:table-row>
        <table:table-row table:style-name="TableRow254">
          <table:table-cell table:style-name="TableCell255">
            <text:p text:style-name="P256"><text:span text:style-name="T257">Išlaidos, patirtos vežant keleivius vietinio (miesto) reguliaraus susisiekimo autobusais (troleibusais), Eur<text:s/></text:span><text:span text:style-name="T258">(R – Rn) x M<text:s/></text:span><text:span text:style-name="T259">+</text:span><text:span text:style-name="T260"><text:s/>M(o))</text:span><text:span text:style-name="T261">.</text:span><text:span text:style-name="T262"><text:s/></text:span></text:p>
          </table:table-cell>
          <table:table-cell table:style-name="TableCell263">
            <text:p text:style-name="P264"/>
          </table:table-cell>
        </table:table-row>
        <table:table-row table:style-name="TableRow265">
          <table:table-cell table:style-name="TableCell266">
            <text:p text:style-name="P267"><text:span text:style-name="T268">Pajamos, gautos iš keleivių, vežant vietinio (miesto) reguliaraus susisiekimo autobusais (troleibusais), Eur (</text:span><text:span text:style-name="T269">P</text:span><text:span text:style-name="T270">)</text:span></text:p>
          </table:table-cell>
          <table:table-cell table:style-name="TableCell271">
            <text:p text:style-name="P272"/>
          </table:table-cell>
        </table:table-row>
        <table:table-row table:style-name="TableRow273">
          <table:table-cell table:style-name="TableCell274">
            <text:p text:style-name="P275"><text:span text:style-name="T276">Negautų</text:span><text:span text:style-name="T277"><text:s/>dėl keleivių važiavimo vietinio (miesto) reguliaraus susisiekimo autobusais (troleibusais) lengvatų, nustatytų Lietuvos Respublikos transporto lengvatų įstatymu, pajamų atlyginimas, gaunamas iš savivaldybės biudžeto, Eur (</text:span><text:span text:style-name="T278">A</text:span><text:span text:style-name="T279">)</text:span></text:p>
          </table:table-cell>
          <table:table-cell table:style-name="TableCell280">
            <text:p text:style-name="P281"/>
          </table:table-cell>
        </table:table-row>
        <table:table-row table:style-name="TableRow282">
          <table:table-cell table:style-name="TableCell283">
            <text:p text:style-name="P284"><text:span text:style-name="T285">Sutartimi tarp vežėjo ir sav</text:span><text:span text:style-name="T286">ivaldybės nustatytas rentabilumas, proc. (</text:span><text:span text:style-name="T287">r</text:span><text:span text:style-name="T288">)</text:span></text:p>
          </table:table-cell>
          <table:table-cell table:style-name="TableCell289">
            <text:p text:style-name="P290"/>
          </table:table-cell>
        </table:table-row>
        <table:table-row table:style-name="TableRow291">
          <table:table-cell table:style-name="TableCell292">
            <text:p text:style-name="P293"><text:span text:style-name="T294">Nuostolių dėl keleivių vežimo vietinio (miesto) reguliaraus susisiekimo autobusų (troleibusų) maršrutais kompensavimo dydis, Eur (</text:span><text:span text:style-name="T295">K</text:span><text:span text:style-name="T296">)</text:span></text:p>
          </table:table-cell>
          <table:table-cell table:style-name="TableCell297">
            <text:p text:style-name="P298"/>
          </table:table-cell>
        </table:table-row>
        <table:table-row table:style-name="TableRow299">
          <table:table-cell table:style-name="TableCell300">
            <text:p text:style-name="P301">Patikslinta kompensacijų suma už praeitą ataskaitinį laikotarpį (su „-“,<text:s/>jei kompensacija buvo permokėta, su „+“, jei ji buvo išmokėta ne visa)</text:p>
          </table:table-cell>
          <table:table-cell table:style-name="TableCell302">
            <text:p text:style-name="P303"/>
          </table:table-cell>
        </table:table-row>
      </table:table>
      <text:p text:style-name="P304"/>
      <text:p text:style-name="P305">Įmonės vadovas<text:tab/><text:tab/><text:tab/>(Parašas)<text:tab/><text:tab/><text:tab/>(Vardas, pavardė)<text:tab/></text:p>
      <text:p text:style-name="P306">(A.<text:tab/>V.)</text:p>
      <text:p text:style-name="P307"/>
      <text:p text:style-name="P308">Įmonės vyriausiasis</text:p>
      <text:p text:style-name="P309">finansininkas<text:tab/><text:tab/><text:tab/><text:tab/>(Parašas)<text:tab/><text:tab/><text:tab/>(Vardas, pavardė)<text:tab/></text:p>
      <text:p text:style-name="P310"/>
      <text:p text:style-name="P311"><text:span text:style-name="T312">________________</text:span></text:p>
      <text:p text:style-name="P313"><text:span text:style-name="T314">TAR pastaba.</text:span><text:span text:style-name="T315"><text:s/>Nauja priedo redakcija</text:span></text:p>
      <text:p text:style-name="P316">Priedo pakeitimai:</text:p>
      <text:p text:style-name="P317"><text:span text:style-name="T318">Nr.<text:s/></text:span><text:a xlink:href="https://www.e-tar.lt/portal/legalAct.html?documentId=0c4fcba0e33711e4a4809231b4b55019" office:target-frame-name="_top" xlink:show="replace"><text:span text:style-name="T319">3-147(1.5 E)</text:span></text:a><text:span text:style-name="T320">, 2015-04-15, paskelbta TAR 2015-04-15, i. k. 2015-05792</text:span></text:p>
      <text:p text:style-name="Normal"/>
      <text:p text:style-name="P321"><text:span text:style-name="T322">Nuostolių, patirtų vykdant keleivinio kelių transporto viešųjų<text:s/></text:span><text:span text:style-name="T323">paslaugų įsipareigojimus,</text:span></text:p>
      <text:p text:style-name="P324">kompensacijos apskaičiavimo tvarkos aprašo</text:p>
      <text:p text:style-name="P325"><text:span text:style-name="T326">2</text:span><text:span text:style-name="T327"><text:s/>priedas</text:span></text:p>
      <text:p text:style-name="P328"/>
      <text:p text:style-name="P329"/>
      <text:p text:style-name="P330"><text:span text:style-name="T331">(Ataskaitos formos pavyzdys)<text:s/></text:span></text:p>
      <text:p text:style-name="P332"><text:span text:style-name="T333">(įmonės pavadinimas, kodas, adresas)<text:s/></text:span></text:p>
      <text:p text:style-name="P334"/>
      <text:p text:style-name="P335"/>
      <text:p text:style-name="P336">_________________________ savivaldybei<text:s/></text:p>
      <text:p text:style-name="P337"/>
      <text:p text:style-name="P338"/>
      <text:p text:style-name="P339">KELEIVIŲ VEŽIMO VIETINIO (PRIEMIESTINIO) REGULIARAUS SUSISIEKIMO <text:s/>AUTOBUSŲ MARŠRUTAIS NUOSTOLIŲ 20___ M. _______________ MĖN.<text:s/></text:p>
      <text:p text:style-name="P340">ATASKAITA<text:s/></text:p>
      <text:p text:style-name="P341"/>
      <text:p text:style-name="P342">20___________ Nr. ___________</text:p>
      <text:p text:style-name="P343">(parengimo vieta)<text:s/></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Keleivių vežimo vietinio (priemiestinio) reguliaraus susisiekimo a</text:span><text:span text:style-name="T353">utobusais) rida, įskaitant nulinę ridą, km ((r - Rn) x M<text:s/></text:span><text:span text:style-name="T354">+ M(o)),</text:span></text:p>
            <text:p text:style-name="P355">kur:</text:p>
            <text:p text:style-name="P356"><text:span text:style-name="T357">R</text:span><text:span text:style-name="T358"><text:s/>– planuot</text:span><text:span text:style-name="T359">ų reisų skaičius, vnt.</text:span></text:p>
            <text:p text:style-name="P360"><text:span text:style-name="T361">Rn</text:span><text:span text:style-name="T362"><text:s/>– nutrauktų reisų skaičius, vnt.</text:span></text:p>
            <text:p text:style-name="P363"><text:span text:style-name="T364">M</text:span><text:span text:style-name="T365"><text:s/>– maršruto ilgis, km</text:span></text:p>
            <text:p text:style-name="P366"><text:span text:style-name="T367">M(o)</text:span><text:span text:style-name="T368"><text:s/>– nulinė rida, km</text:span></text:p>
          </table:table-cell>
          <table:table-cell table:style-name="TableCell369">
            <text:p text:style-name="P370"/>
          </table:table-cell>
        </table:table-row>
        <table:table-row table:style-name="TableRow371">
          <table:table-cell table:style-name="TableCell372">
            <text:p text:style-name="P373"><text:span text:style-name="T374">Keleivių vežimo vietinio (priemiestinio) reguliaraus susisiekimo<text:s/></text:span><text:span text:style-name="T375">autobusais savikaina, Eur/km (</text:span><text:span text:style-name="T376">S</text:span><text:span text:style-name="T377">)</text:span></text:p>
          </table:table-cell>
          <table:table-cell table:style-name="TableCell378">
            <text:p text:style-name="P379"/>
          </table:table-cell>
        </table:table-row>
        <table:table-row table:style-name="TableRow380">
          <table:table-cell table:style-name="TableCell381">
            <text:p text:style-name="P382"><text:span text:style-name="T383">Išlaidos, patirtos vežant keleivius vietinio (priemiestinio) reguliaraus susisiekimo autobusais, Eur<text:s/></text:span><text:span text:style-name="T384">(R – Rn) x M<text:s/></text:span><text:span text:style-name="T385">+</text:span><text:span text:style-name="T386"><text:s/>M(o))</text:span><text:span text:style-name="T387">.</text:span></text:p>
          </table:table-cell>
          <table:table-cell table:style-name="TableCell388">
            <text:p text:style-name="P389"/>
          </table:table-cell>
        </table:table-row>
        <table:table-row table:style-name="TableRow390">
          <table:table-cell table:style-name="TableCell391">
            <text:p text:style-name="P392"><text:span text:style-name="T393">Pajamos, gautos iš keleivių, vežant vietinio (priemiestinio) reguliaraus susisiekimo autobusais,</text:span><text:span text:style-name="T394"><text:s/>Eur (</text:span><text:span text:style-name="T395">P</text:span><text:span text:style-name="T396">)</text:span></text:p>
          </table:table-cell>
          <table:table-cell table:style-name="TableCell397">
            <text:p text:style-name="P398"/>
          </table:table-cell>
        </table:table-row>
        <table:table-row table:style-name="TableRow399">
          <table:table-cell table:style-name="TableCell400">
            <text:p text:style-name="P401"><text:span text:style-name="T402">Negautų dėl keleivių važiavimo vietinio (priemiestinio) reguliaraus susisiekimo autobusais lengvatų, nustatytų Lietuvos Respublikos transporto lengvatų įstatymu, pajamų atlyginimas, gaunamas iš savivaldybės biudžeto, Eur (</text:span><text:span text:style-name="T403">A</text:span><text:span text:style-name="T404">)</text:span></text:p>
          </table:table-cell>
          <table:table-cell table:style-name="TableCell405">
            <text:p text:style-name="P406"/>
          </table:table-cell>
        </table:table-row>
        <table:table-row table:style-name="TableRow407">
          <table:table-cell table:style-name="TableCell408">
            <text:p text:style-name="P409"><text:span text:style-name="T410">Sutartimi tarp<text:s/></text:span><text:span text:style-name="T411">vežėjo ir savivaldybės nustatytas rentabilumas, proc. (</text:span><text:span text:style-name="T412">r</text:span><text:span text:style-name="T413">)</text:span></text:p>
          </table:table-cell>
          <table:table-cell table:style-name="TableCell414">
            <text:p text:style-name="P415"/>
          </table:table-cell>
        </table:table-row>
        <table:table-row table:style-name="TableRow416">
          <table:table-cell table:style-name="TableCell417">
            <text:p text:style-name="P418"><text:span text:style-name="T419">Nuostolių dėl keleivių vežimo vietinio (priemiestinio) reguliaraus susisiekimo autobusų maršrutais kompensavimo dydis, Eur (</text:span><text:span text:style-name="T420">K</text:span><text:span text:style-name="T421">)</text:span></text:p>
          </table:table-cell>
          <table:table-cell table:style-name="TableCell422">
            <text:p text:style-name="P423"/>
          </table:table-cell>
        </table:table-row>
        <table:table-row table:style-name="TableRow424">
          <table:table-cell table:style-name="TableCell425">
            <text:p text:style-name="P426">Patikslinta kompensacijų suma už praeitą ataskaitinį laikotarpį (su<text:s/>„-“, jei kompensacija buvo permokėta, su „+“, jei ji buvo išmokėta ne visa)</text:p>
          </table:table-cell>
          <table:table-cell table:style-name="TableCell427">
            <text:p text:style-name="P428"/>
          </table:table-cell>
        </table:table-row>
      </table:table>
      <text:p text:style-name="P429"/>
      <text:p text:style-name="P430">Įmonės vadovas<text:tab/><text:tab/><text:tab/>(Parašas)<text:tab/><text:tab/><text:tab/>(Vardas, pavardė)<text:tab/></text:p>
      <text:soft-page-break/>
      <text:p text:style-name="P431">(A.<text:tab/>V.)</text:p>
      <text:p text:style-name="P432"/>
      <text:p text:style-name="P433">Įmonės vyriausiasis</text:p>
      <text:p text:style-name="P434">finansininkas<text:tab/><text:tab/><text:tab/><text:tab/>(Parašas)<text:tab/><text:tab/><text:tab/>(Vardas, pavardė)</text:p>
      <text:p text:style-name="P435"/>
      <text:p text:style-name="P436"><text:span text:style-name="T437">________________</text:span></text:p>
      <text:p text:style-name="P438"><text:span text:style-name="T439">TAR pastaba.</text:span><text:span text:style-name="T440"><text:s/>Nauja priedo redakcija</text:span></text:p>
      <text:p text:style-name="P441">Priedo pakeitimai:</text:p>
      <text:p text:style-name="P442"><text:span text:style-name="T443">Nr.<text:s/></text:span><text:a xlink:href="https://www.e-tar.lt/portal/legalAct.html?documentId=0c4fcba0e33711e4a4809231b4b55019" office:target-frame-name="_top" xlink:show="replace"><text:span text:style-name="T444">3-147(1.5 E)</text:span></text:a><text:span text:style-name="T445">, 2015-04-15, paskelbta TAR 2015-04-15, i. k. 2015-05792</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text:s/></text:span><text:span text:style-name="T455">susisiekimo ministerija, Įsakymas</text:span></text:p>
      <text:p text:style-name="P456"><text:span text:style-name="T457">Nr.<text:s/></text:span><text:a xlink:href="https://www.e-tar.lt/portal/legalAct.html?documentId=0c4fcba0e33711e4a4809231b4b55019" office:target-frame-name="_top" xlink:show="replace"><text:span text:style-name="T458">3-147(1.5 E)</text:span></text:a><text:span text:style-name="T459">, 2015-04-15, paskelbta TAR 2015-04-15, i. k. 2015-05792</text:span></text:p>
      <text:p text:style-name="P460"><text:span text:style-name="T461">Dėl Lietuvos Respublikos susisiekimo ministro 2010<text:s/></text:span><text:span text:style-name="T462">m. liepos 20 d. įsakymo Nr. 3-457 „Dėl Nuostolių, patirtų vykdant keleivinio kelių transporto viešųjų paslaugų įsipareigojimus, kompensacijos apskaičiav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11T09:43:00Z</meta:creation-date>
    <dc:date>2015-12-11T09:43:00Z</dc:date>
    <meta:template xlink:href="Normal" xlink:type="simple"/>
    <meta:editing-cycles>2</meta:editing-cycles>
    <meta:editing-duration>PT0S</meta:editing-duration>
    <meta:document-statistic meta:page-count="8" meta:paragraph-count="150" meta:word-count="2193" meta:character-count="17572" meta:row-count="419" meta:non-whitespace-character-count="15529"/>
  </office:meta>
</office:document-meta>
</file>