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 fo:letter-spacing="0.0416in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11-04 iki 2018-12-31</text:span></text:p>
      <text:p text:style-name="P7"/>
      <text:p text:style-name="P8"><text:span text:style-name="T9">Nutarimas paskelbtas: Žin. 2010, Nr.<text:s/></text:span><text:a xlink:href="https://www.e-tar.lt/portal/legalAct.html?documentId=TAR.4B33AA069607" office:target-frame-name="_top" xlink:show="replace"><text:span text:style-name="T10">148-7585</text:span></text:a><text:span text:style-name="T11">, i. k.</text:span><text:span text:style-name="T12"><text:s/>1101100NUTA00001764</text:span></text:p>
      <text:p text:style-name="P13"/>
      <text:p text:style-name="P14">Nauja redakcija nuo 2016-11-04:</text:p>
      <text:p text:style-name="Normal"><text:span text:style-name="T15">Nr.<text:s/></text:span><text:a xlink:href="https://www.e-tar.lt/portal/legalAct.html?documentId=b71a5800a18811e69ad4c8713b612d0f" office:target-frame-name="_top" xlink:show="replace"><text:span text:style-name="T16">1069</text:span></text:a><text:span text:style-name="T17">, 2016-10-26, paskelbta TAR 2016-11-03, i. k. 2016-26177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</text:span><text:span text:style-name="T24">IMAS</text:span></text:p>
      <text:p text:style-name="P25"><text:span text:style-name="T26">DĖL </text:span><text:span text:style-name="T27">ĮGALIOJIMŲ SUTEIKIMO ĮGYVENDINANT LIETUVOS RESPUBLIKOS AVIACIJOS ĮSTATYMĄ</text:span></text:p>
      <text:p text:style-name="P28"/>
      <text:p text:style-name="P29">2010 m. gruodžio 15 d. Nr. 1764</text:p>
      <text:p text:style-name="P30">Vilnius</text:p>
      <text:p text:style-name="P31"/>
      <text:p text:style-name="P32"><text:span text:style-name="T33">Vadovaudamasi Lietuvos Respublikos aviacijos įstatymo 72 straipsnio 2 dalimi ir įgyvendindama 2009 m. kovo 11 d. Europos Parlamento</text:span><text:span text:style-name="T34"><text:s/>ir Tarybos direktyvą 2009/12/EB dėl oro uostų mokesčių (OL 2009 L 70, p. 11), Lietuvos Respublikos Vyriausybė</text:span><text:span text:style-name="T35"><text:s/>nutari</text:span><text:span text:style-name="T36">a:</text:span></text:p>
      <text:p text:style-name="P37"><text:span text:style-name="T38">1</text:span><text:span text:style-name="T39">. Įgalioti Lietuvos Respublikos s</text:span><text:span text:style-name="T40">usisiekimo ministeriją patvirtinti Rinkliavų už naudojimąsi oro uostais tvirtinimo, mokėjimo ir na</text:span><text:span text:style-name="T41">udojimo tvarkos aprašą ir R</text:span><text:span text:style-name="T42">inkliavų už naudojimąsi oro navigacijos paslaugomis Lietuvos Respublikos oro erdvėje mokėjimo ir naudojimo</text:span><text:span text:style-name="T43"><text:s/>tvarkos aprašą.</text:span></text:p>
      <text:p text:style-name="P44"><text:span text:style-name="T45">2</text:span><text:span text:style-name="T46">. Paskirti Civilinės aviacijos administraciją nacionaline nepriklausoma priežiūros institucija, kuri<text:s/></text:span><text:span text:style-name="T47">užtikrintų tinkamą<text:s/></text:span><text:span text:style-name="T48">Rinkliavų už naudojimąsi oro uostais tvirtinimo, mokėjimo ir naudojimo tvarkos apraše ir R</text:span><text:span text:style-name="T49">inkliavų už naudojimąsi oro navigacijos paslaugomis Lietuvos Respublikos oro erdvėje mokėjimo ir naudojimo</text:span><text:span text:style-name="T50"><text:s/>tvarkos<text:s/></text:span><text:span text:style-name="T51">apraše nustatytų reikalavimų tai</text:span><text:span text:style-name="T52">kymą ir laikymąsi.</text:span><text:s/></text:p>
      <text:p text:style-name="P53"/>
      <text:p text:style-name="P54"/>
      <text:p text:style-name="P55"/>
      <text:p text:style-name="P56">MINISTRAS PIRMININKAS<text:tab/>ANDRIUS KUBILIUS</text:p>
      <text:p text:style-name="Normal"/>
      <text:p text:style-name="Normal"/>
      <text:p text:style-name="Normal"/>
      <text:p text:style-name="P57">SUSISIEKIMO MINISTRAS<text:tab/>ELIGIJUS MASIULIS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Vyriausybė, Nutarimas</text:span></text:p>
      <text:p text:style-name="P67"><text:span text:style-name="T68">Nr.<text:s/></text:span><text:a xlink:href="https://www.e-tar.lt/portal/legalAct.html?documentId=b71a5800a18811e69ad4c8713b612d0f" office:target-frame-name="_top" xlink:show="replace"><text:span text:style-name="T69">1069</text:span></text:a><text:span text:style-name="T70">, 2016-10-26, paskelbta TAR 2016-11-03, i. k. 2016-26177</text:span></text:p>
      <text:p text:style-name="P71"><text:span text:style-name="T72">Dėl Lietuvos Respublikos Vyriausybės 2010 m. gruodžio 15 d. nutarimo Nr. 1764 „Dėl įgaliojimų<text:s/></text:span><text:span text:style-name="T73">suteikimo įgyvendinant Lietuvos Respublikos aviacijos įstatymą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14T08:36:00Z</meta:creation-date>
    <dc:date>2018-12-14T08:36:00Z</dc:date>
    <meta:print-date>2010-12-16T07:09:00Z</meta:print-date>
    <meta:template xlink:href="Normal.dotm" xlink:type="simple"/>
    <meta:editing-cycles>2</meta:editing-cycles>
    <meta:editing-duration>PT0S</meta:editing-duration>
    <meta:document-statistic meta:page-count="1" meta:paragraph-count="67" meta:word-count="253" meta:character-count="1904" meta:row-count="114" meta:non-whitespace-character-count="1718"/>
  </office:meta>
</office:document-meta>
</file>