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1-02</text:span></text:p>
      <text:p text:style-name="P7"/>
      <text:p text:style-name="P8"><text:span text:style-name="T9">Nutarimas paskelbtas: Žin. 2010, Nr.<text:s/></text:span><text:a xlink:href="https://www.e-tar.lt/portal/legalAct.html?documentId=TAR.4B33AA069607" office:target-frame-name="_top" xlink:show="replace"><text:span text:style-name="T10">148-7585</text:span></text:a><text:span text:style-name="T11">, i. k.<text:s/></text:span><text:span text:style-name="T12">1101100NUTA00001764</text:span></text:p>
      <text:p text:style-name="P13"/>
      <text:p text:style-name="P14">Nauja redakcija nuo 2020-01-02:</text:p>
      <text:p text:style-name="Normal"><text:span text:style-name="T15">Nr.<text:s/></text:span><text:a xlink:href="https://www.e-tar.lt/portal/legalAct.html?documentId=d66667f02bb211eabe008ea93139d588" office:target-frame-name="_top" xlink:show="replace"><text:span text:style-name="T16">1344</text:span></text:a><text:span text:style-name="T17">, 2019-12-30, paskelbta TAR 2019-12-31, i. k. 2019-21807</text:span></text:p>
      <text:p text:style-name="P18"/>
      <text:p text:style-name="P19">LIETUVOS RESPUBLIKOS VYRIAUSYBĖ</text:p>
      <text:p text:style-name="P20"/>
      <text:p text:style-name="P21"><text:span text:style-name="T22">NUTARI</text:span><text:span text:style-name="T23">MAS</text:span></text:p>
      <text:p text:style-name="P24"><text:span text:style-name="T25">DĖL</text:span><text:span text:style-name="T26"> </text:span><text:span text:style-name="T27">2009 M. KOVO 11 D. EUROPOS PARLAMENTO IR TARYBOS DIREKTYVOS 2009/12/EB DĖL ORO UOSTŲ MOKESČIŲ NUOSTATŲ ĮGYVENDINIMO</text:span></text:p>
      <text:p text:style-name="P28"/>
      <text:p text:style-name="P29">2010 m. gruodžio 15 d. Nr. 1764</text:p>
      <text:p text:style-name="P30"><text:span text:style-name="T31">Vilnius</text:span></text:p>
      <text:p text:style-name="P32"/>
      <text:p text:style-name="P33"><text:span text:style-name="T34">Įgyvendindama 2009 m. kovo 11 d. Europos Parlamento ir Tarybos direktyvos 2009/12/EB dėl oro uostų mokesčių (OL 2009 L 70, p. 11) 11 straipsnio 1 dalį, Lietuvos Respublikos Vyriausybė<text:s/></text:span><text:span text:style-name="T35">n u t a r i a:</text:span></text:p>
      <text:p text:style-name="P36"><text:span text:style-name="T37">Paskirti Lietuvos transporto saugos administraciją naci</text:span><text:span text:style-name="T38">onaline nepriklausoma priežiūros institucija, kuri užtikrintų tinkamą r</text:span><text:span text:style-name="T39">inkliavų už naudojimąsi oro uostais nustatymo ir</text:span><text:span text:style-name="T40"><text:s/></text:span><text:span text:style-name="T41">mokėjimo tvarkoje<text:s/></text:span><text:span text:style-name="T42">nustatytų reikalavimų taikymą ir laikymąsi.</text:span><text:s/></text:p>
      <text:p text:style-name="P43"/>
      <text:p text:style-name="P44"/>
      <text:p text:style-name="P45"/>
      <text:p text:style-name="P46">MINISTRAS PIRMININKAS<text:tab/>ANDRIUS KUBILIUS</text:p>
      <text:p text:style-name="Normal"/>
      <text:p text:style-name="Normal"/>
      <text:p text:style-name="Normal"/>
      <text:p text:style-name="P47">SUSISIEKIMO MINISTRAS<text:tab/>ELIGIJUS MASIULIS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Nutarimas</text:span></text:p>
      <text:p text:style-name="P57"><text:span text:style-name="T58">Nr.<text:s/></text:span><text:a xlink:href="https://www.e-tar.lt/portal/legalAct.html?documentId=b71a5800a18811e69ad4c8713b612d0f" office:target-frame-name="_top" xlink:show="replace"><text:span text:style-name="T59">1069</text:span></text:a><text:span text:style-name="T60">, 2016-10-26, paskelbta TAR 2016-11-03, i. k. 2016-26177</text:span></text:p>
      <text:p text:style-name="P61"><text:span text:style-name="T62">Dėl<text:s/></text:span><text:span text:style-name="T63">Lietuvos Respublikos Vyriausybės 2010 m. gruodžio 15 d. nutarimo Nr. 1764 „Dėl įgaliojimų suteikimo įgyvendinant Lietuvos Respublikos aviacijos įstatymą“ pakeitimo</text:span></text:p>
      <text:p text:style-name="P64"/>
      <text:p text:style-name="P65"><text:span text:style-name="T66">2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2a98c300fde611e8a969c20aa4d38bd4" office:target-frame-name="_top" xlink:show="replace"><text:span text:style-name="T71">1242</text:span></text:a><text:span text:style-name="T72">, 2018-12-05, paskelbta TAR 2018-12-12, i. k. 2018-20328</text:span></text:p>
      <text:p text:style-name="P73"><text:span text:style-name="T74">Dėl Lietuvos Respublikos Vyriausybės 2010 m. gruodžio 15 d. nutarimo Nr. 1764 „Dėl įgaliojimų suteikimo įgyvendinant Lietuvos Respublikos<text:s/></text:span><text:span text:style-name="T75">aviacijos įstatymą“ pakeitimo</text:span></text:p>
      <text:p text:style-name="P76"/>
      <text:p text:style-name="P77"><text:span text:style-name="T78">3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d66667f02bb211eabe008ea93139d588" office:target-frame-name="_top" xlink:show="replace"><text:span text:style-name="T83">1344</text:span></text:a><text:span text:style-name="T84">, 2019-12-30, paskelbta TAR 2019-12-31, i. k. 2019-21807</text:span></text:p>
      <text:p text:style-name="P85"><text:span text:style-name="T86">Dėl Lietuvos Res</text:span><text:span text:style-name="T87">publikos Vyriausybės 2010 m. gruodžio 15 d. nutarimo Nr. 1764 „Dėl įgaliojimų suteikimo įgyvendinant Lietuvos Respublikos aviacijos įstatymą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03T08:28:00Z</meta:creation-date>
    <dc:date>2020-01-03T08:28:00Z</dc:date>
    <meta:print-date>2010-12-16T07:09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227" meta:character-count="2228" meta:row-count="60" meta:non-whitespace-character-count="2047"/>
  </office:meta>
</office:document-meta>
</file>