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center"/>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6">Suvestinė redakcija nuo 2015-01-01 iki 2017-03-16</text:span></text:p>
      <text:p text:style-name="P7"/>
      <text:p text:style-name="P8"><text:span text:style-name="T9">Įsakymas paskelbtas: Žin. 2012, Nr.<text:s/></text:span><text:a xlink:href="https://www.e-tar.lt/portal/legalAct.html?documentId=TAR.4B3FFFE178B3" office:target-frame-name="_top" xlink:show="replace"><text:span text:style-name="T10">21-981</text:span></text:a><text:span text:style-name="T11">, i. k. 1122050ISAK001K-046</text:span></text:p>
      <text:p text:style-name="P12"/>
      <text:p text:style-name="P13"><text:span text:style-name="T14"/><text:span text:style-name="T15">LIETUVOS RESPUBLIKOS FINANSŲ MINISTRO</text:span></text:p>
      <text:p text:style-name="P16">Į S A K Y M A S</text:p>
      <text:p text:style-name="P17"/>
      <text:p text:style-name="P18">DĖL SUMOKĖTO GYVENTOJŲ PAJAMŲ MOKESČIO DALIES PERVEDIMO PARAMOS GAVĖJAMS IR (AR) POLITINĖMS PARTIJOMS TVARKOS APRAŠO PATVIRTINIMO</text:p>
      <text:p text:style-name="P19"/>
      <text:p text:style-name="P20">2012 m. vasario 7 d. Nr. 1K-046</text:p>
      <text:p text:style-name="P21">Vilnius</text:p>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011, Nr.<text:s/></text:span><text:a xlink:href="https://www.e-tar.lt/portal/lt/legalAct/TAR.5CF75EE3EC82" office:target-frame-name="_blank" xlink:show="new"><text:span text:style-name="T29">153-7206</text:span></text:a><text:span text:style-name="T30">) 34 straipsnio 3 ir 4 dalimis, Lietuvos Respublikos Vyriausybės 2002 m. rugpjūčio 29 d. nutarimo Nr. 1367 „Dėl įgali</text:span><text:span text:style-name="T31">ojimų suteikimo įgyvendinant Lietuvos Respublikos gyventojų pajamų mokesčio įstatymo nuostatas “ (Žin., 2002, Nr.<text:s/></text:span><text:a xlink:href="https://www.e-tar.lt/portal/lt/legalAct/TAR.375128C7920C" office:target-frame-name="_blank" xlink:show="new"><text:span text:style-name="T32">86-3694</text:span></text:a><text:span text:style-name="T33">) 9 punktu ir Lietuvos Respublikos Vyriausybės 201</text:span><text:span text:style-name="T34">2 m. sausio 11 d. nutarimu Nr. 10 „Dėl įgaliojimų suteikimo įgyvendinant Lietuvos Respublikos gyventojų pajamų mokesčio įstatymo 34 straipsnio 4 dalį“ (Žin., 2012, Nr.<text:s/></text:span><text:a xlink:href="https://www.e-tar.lt/portal/lt/legalAct/TAR.FE22960D484B" office:target-frame-name="_blank" xlink:show="new"><text:span text:style-name="T35">8-270</text:span></text:a><text:span text:style-name="T36">):</text:span></text:p>
      <text:p text:style-name="P37"><text:span text:style-name="T38">1</text:span><text:span text:style-name="T39">. T v i r t i n u sumokėto gyventojų pajamų mokesčio dalies pervedimo paramos gavėjams ir (ar) politinėms partijoms tvarkos aprašą (pridedama).</text:span></text:p>
      <text:p text:style-name="P40"><text:span text:style-name="T41">2</text:span><text:span text:style-name="T42">. N u s t a t a u, kad šiuo Įsakymu patvirtintas Sumokėto gyventojų pajamų mokesčio dalies per</text:span><text:span text:style-name="T43">vedimo paramos gavėjams ir (ar) politinėms partijoms tvarkos aprašas taikomas pervedant gyventojų pajamų mokesčio dalį pagal 2012 m. ir vėlesniais metais pateiktus prašymus.</text:span></text:p>
      <text:p text:style-name="P44"><text:span text:style-name="T45">3</text:span><text:span text:style-name="T46">. P r i p a ž į s t u netekusiais galios:</text:span></text:p>
      <text:p text:style-name="P47"><text:span text:style-name="T48">3.1</text:span><text:span text:style-name="T49">. Lietuvos Respublikos finansų</text:span><text:span text:style-name="T50"><text:s/>ministro 2002 m. rugsėjo 25 d. įsakymą Nr. 305 „Dėl 2 procentų pajamų mokesčio sumos pervedimo Lietuvos vienetams, pagal Lietuvos Respublikos labdaros ir paramos įstatymą turintiems teisę gauti paramą, taisyklių patvirtinimo“ (Žin., 2002, Nr.<text:s/></text:span><text:a xlink:href="https://www.e-tar.lt/portal/lt/legalAct/TAR.8133DC022A75" office:target-frame-name="_blank" xlink:show="new"><text:span text:style-name="T51">95-4151</text:span></text:a><text:span text:style-name="T52">);</text:span></text:p>
      <text:p text:style-name="P53"><text:span text:style-name="T54">3.2</text:span><text:span text:style-name="T55">. Lietuvos Respublikos finansų ministro 2007 m. rugpjūčio 6 d. įsakymą Nr. 1K-231 „Dėl finansų ministro 2002 m. rugsėjo 25 d. įsakymo Nr. 305 „Dėl iki 2 procentų paja</text:span><text:span text:style-name="T56">mų mokesčio sumos pervedimo Lietuvos vienetams, pagal Lietuvos Respublikos labdaros ir paramos įstatymą turintiems teisę gauti paramą, tvarkos patvirtinimo“ pakeitimo“ (Žin., 2007, Nr.<text:s/></text:span><text:a xlink:href="https://www.e-tar.lt/portal/lt/legalAct/TAR.F3D8E8184E2E" office:target-frame-name="_blank" xlink:show="new"><text:span text:style-name="T57">88-3510</text:span></text:a><text:span text:style-name="T58">).</text:span></text:p>
      <text:p text:style-name="P59"/>
      <text:p text:style-name="P60"/>
      <text:p text:style-name="P61"/>
      <text:p text:style-name="P62"><text:span text:style-name="T63">FINANSŲ MINISTRĖ</text:span><text:span text:style-name="T64"><text:tab/>INGRIDA ŠIMONYTĖ</text:span></text:p>
      <text:soft-page-break/>
      <text:p text:style-name="P65">Patvirtinta</text:p>
      <text:p text:style-name="P70">Lietuvos Respublikos finansų ministro<text:s/></text:p>
      <text:p text:style-name="P71"><text:span text:style-name="T72">2012 m. vasario 7 d. įsakymu Nr. 1K-046</text:span></text:p>
      <text:p text:style-name="P73"/>
      <text:p text:style-name="P74"><text:span text:style-name="T75">SUMOKĖTO GYVENTOJŲ PAJAMŲ MOKESČIO DALIES PERVEDIMO PARAMOS GAVĖJAMS IR (AR) POLITINĖMS PARTIJOMS TVARKOS APRAŠAS</text:span></text:p>
      <text:p text:style-name="P76"/>
      <text:p text:style-name="P77"><text:span text:style-name="T78">1</text:span><text:span text:style-name="T79">. Sumokėto gyventojų pajamų mokesčio dalies pervedimo paramos gavėjams ir (ar) politinėms partijoms tvarkos apraše (toliau – šis apraša</text:span><text:span text:style-name="T80">s) reglamentuojama:</text:span></text:p>
      <text:p text:style-name="P81"><text:span text:style-name="T82">1.1</text:span><text:span text:style-name="T83">. nuolatinio Lietuvos gyventojo (toliau – gyventojas) sumokėto gyventojų pajamų mokesčio (toliau – pajamų mokestis) dalies pervedimo Lietuvos vienetams, pagal Lietuvos Respublikos labdaros ir paramos įstatymą (Žin., 1993, Nr.<text:s/></text:span><text:a xlink:href="https://www.e-tar.lt/portal/lt/legalAct/TAR.C0FF21832A85" office:target-frame-name="_blank" xlink:show="new"><text:span text:style-name="T84">21-506</text:span></text:a><text:span text:style-name="T85">; 2000, Nr.<text:s/></text:span><text:a xlink:href="https://www.e-tar.lt/portal/lt/legalAct/TAR.900ADEA42E8E" office:target-frame-name="_blank" xlink:show="new"><text:span text:style-name="T86">61-1818</text:span></text:a><text:span text:style-name="T87">) (toliau – Labdaros ir paramos įstatymas) turintiems teisę gau</text:span><text:span text:style-name="T88">ti paramą (toliau – paramos gavėjai), tvarka;</text:span></text:p>
      <text:p text:style-name="P89"><text:span text:style-name="T90">1.2</text:span><text:span text:style-name="T91">. gyventojo sumokėto pajamų mokesčio dalies pervedimo politinėms partijoms, įstatymų nustatyta tvarka įregistruotoms Juridinių asmenų registre, kurios atitinka įstatymų reikalavimus dėl politinės partijo</text:span><text:span text:style-name="T92">s narių skaičiaus ir kurioms nėra pradėta pertvarkymo arba likvidavimo procedūra (toliau – politinės partijos), tvarka.</text:span></text:p>
      <text:p text:style-name="P93"><text:span text:style-name="T94">2</text:span><text:span text:style-name="T95">. Gyventojas, nusprendęs dalį sumokėto pajamų mokesčio skirti paramos gavėjams ir (ar) politinėms partijoms, pasibaigus mokestini</text:span><text:span text:style-name="T96">am laikotarpiui pateikia mokesčio administratoriui prašymą, kad pajamų mokesčio dalis būtų pervesta:</text:span></text:p>
      <text:p text:style-name="P97"><text:span text:style-name="T98">2.1</text:span><text:span text:style-name="T99">. vienam ar keliems paramos gavėjams – iki 2 procentų (įskaitant 2 procentus) sumokėto pajamų mokesčio sumos; ir (ar)</text:span></text:p>
      <text:p text:style-name="P100"><text:span text:style-name="T101">2.2</text:span><text:span text:style-name="T102">. vienai ar kelioms polit</text:span><text:span text:style-name="T103">inėms partijoms – iki 1 procento (įskaitant 1 procentą) sumokėto pajamų mokesčio sumos.</text:span></text:p>
      <text:p text:style-name="P104"><text:span text:style-name="T105">3</text:span><text:span text:style-name="T106">. Prašymo formą, jo užpildymo ir pateikimo tvarką nustato centrinis mokesčio administratorius.</text:span></text:p>
      <text:p text:style-name="P107"><text:span text:style-name="T108">4</text:span><text:span text:style-name="T109">. Gyventojas prašymą gali pateikti pasibaigus mokestiniam<text:s/></text:span><text:span text:style-name="T110">laikotarpiui (kalendoriniams metams), už kurį nuo gautų pajamų pageidauja skirti sumokėto pajamų mokesčio dalį (toliau – ataskaitiniai metai), iki kito mokestinio laikotarpio gegužės 1 dienos.</text:span></text:p>
      <text:p text:style-name="P111"><text:span text:style-name="T112">5</text:span><text:span text:style-name="T113">. Paramos gavėjas ar politinė partija, pageidaujantys gaut</text:span><text:span text:style-name="T114">i pajamų mokesčio dalį, iki kitų metų, einančių po ataskaitinių metų, rugpjūčio 31 d., turi pateikti mokesčio administratoriui laisvos formos prašymą, kuriame nurodomi Lietuvoje registruotoje kredito įstaigoje turimos sąskaitos, į kurią pageidaujama gauti<text:s/></text:span><text:span text:style-name="T115">pajamų mokesčio sumas, duomenys. Prašymo nereikia teikti, jeigu paramos gavėjas ar politinė partija jau buvo nurodžiusi sąskaitos, į kurią pageidaujama gauti pajamų mokesčio sumas, duomenis ir jie nėra pasikeitę.</text:span></text:p>
      <text:p text:style-name="P116"><text:span text:style-name="T117">6</text:span><text:span text:style-name="T118">. Mokesčio administratorius, prieš per</text:span><text:span text:style-name="T119">vesdamas pajamų mokesčio dalį„ privalo:</text:span></text:p>
      <text:p text:style-name="P120"><text:span text:style-name="T121">6.1</text:span><text:span text:style-name="T122">. patikrinti, ar prašyme nurodytas paramos gavėjas turi paramos gavėjo statusą ir ar paramos gavėjas šį statusą turėjo kalendorinių metų, kuriais prašymas pateiktas, gegužės 1 d.;</text:span></text:p>
      <text:p text:style-name="P123"><text:span text:style-name="T124">6.2</text:span><text:span text:style-name="T125">. patikrinti, ar prašyme</text:span><text:span text:style-name="T126"><text:s/>nurodyta politinė partija yra įregistruota Juridinių asmenų registre, ar politinė partija atitinka įstatymų reikalavimus dėl politinės partijos narių skaičiaus, ar politinei partijai nėra pradėta pertvarkymo arba likvidavimo procedūra ir ar politinė parti</text:span><text:span text:style-name="T127">ja šiuos reikalavimus atitiko kalendorinių metų, kuriais prašymas pateiktas, gegužės 1 d.;</text:span></text:p>
      <text:p text:style-name="P128"><text:span text:style-name="T129">6.3</text:span><text:span text:style-name="T130">. apskaičiuoti prašyme nurodytam paramos gavėjui ar politinei partijai pervestiną pajamų mokesčio sumos dalį.</text:span></text:p>
      <text:p text:style-name="P131"><text:span text:style-name="T132">7</text:span><text:span text:style-name="T133">. Mokesčių administratorius apskaičiuotą<text:s/></text:span><text:span text:style-name="T134">paramos gavėjui ar politinei partijai tenkančią pajamų mokesčio dalį paramos gavėjui ar politinei partijai perveda nuo kitų metų, einančių po ataskaitinių metų, rugsėjo 1 d. iki lapkričio 15 d.</text:span></text:p>
      <text:p text:style-name="P135"><text:span text:style-name="T136">8</text:span><text:span text:style-name="T137">. Pajamų mokesčio dalis paramos gavėjui ar politinei part</text:span><text:span text:style-name="T138">ijai nepervedama, jeigu:</text:span></text:p>
      <text:p text:style-name="P139"><text:span text:style-name="T140">8.1</text:span><text:span text:style-name="T141">. politinė partija gyventojo prašymo pateikimo metu metų, einančių po ataskaitinių metų, gegužės 1 d. arba pajamų mokesčio dalies pervedimo dieną turi pertvarkomo ar likviduojamo vieneto statusą arba neatitinka Lietuvos Respub</text:span><text:span text:style-name="T142">likos politinių partijų įstatyme<text:s/></text:span><text:soft-page-break/><text:span text:style-name="T143">(Žin., 1990, Nr.<text:s/></text:span><text:a xlink:href="https://www.e-tar.lt/portal/lt/legalAct/TAR.8624542DCE85" office:target-frame-name="_blank" xlink:show="new"><text:span text:style-name="T144">29-692</text:span></text:a><text:span text:style-name="T145">; 2004, Nr.<text:s/></text:span><text:a xlink:href="https://www.e-tar.lt/portal/lt/legalAct/TAR.E9E519F9D1E7" office:target-frame-name="_blank" xlink:show="new"><text:span text:style-name="T146">54-1831</text:span></text:a><text:span text:style-name="T147">) nustatyto</text:span><text:span text:style-name="T148"><text:s/>reikalavimo dėl politinės partijos narių skaičiaus;</text:span></text:p>
      <text:p text:style-name="P149"><text:span text:style-name="T150">8.2</text:span><text:span text:style-name="T151">. paramos gavėjas metų, einančių po ataskaitinių metų, gegužės 1 d. arba pajamų mokesčio dalies pervedimo dieną neturi paramos gavėjo statuso (išskyrus tradicines religines bendruomenes, bendrijas</text:span><text:span text:style-name="T152"><text:s/>ir centrus, kuriems nereikia įgyti paramos gavėjo statuso);</text:span></text:p>
      <text:p text:style-name="P153"><text:span text:style-name="T154">8.3</text:span><text:span text:style-name="T155">. gyventojas pagal Lietuvos Respublikos gyventojų pajamų mokesčio įstatymo (Žin., 2002, Nr.<text:s/></text:span><text:a xlink:href="https://www.e-tar.lt/portal/lt/legalAct/TAR.C677663D2202" office:target-frame-name="_blank" xlink:show="new"><text:span text:style-name="T156">73-3085</text:span></text:a><text:span text:style-name="T157">) nu</text:span><text:span text:style-name="T158">ostatas privalėjo pateikti ataskaitinių metų metinę pajamų mokesčio deklaraciją, tačiau jos iki Gyventojų pajamų mokesčio įstatyme nustatyto termino nepateikė;</text:span></text:p>
      <text:p text:style-name="P159"><text:span text:style-name="T160">8.4</text:span><text:span text:style-name="T161">. konkrečiam paramos gavėjui ar konkrečiai politinei partijai pervestina pajamų mokesčio<text:s/></text:span><text:span text:style-name="T162">suma už ataskaitinį laikotarpį yra mažesnė nei 3 (trys) eurai.</text:span><text:s/></text:p>
      <text:p text:style-name="P163">Punkto pakeitimai:</text:p>
      <text:p text:style-name="P164"><text:span text:style-name="T165">Nr.<text:s/></text:span><text:a xlink:href="https://www.e-tar.lt/portal/legalAct.html?documentId=2c9f3a90807111e4bc68a1493830b8b9" office:target-frame-name="_top" xlink:show="replace"><text:span text:style-name="T166">1K-433</text:span></text:a><text:span text:style-name="T167">, 2014-12-05, paskelbta TAR 2014-12-11, i. k. 2014-19445</text:span></text:p>
      <text:p text:style-name="Normal"/>
      <text:p text:style-name="P168"><text:span text:style-name="T169">9</text:span><text:span text:style-name="T170">. Kai perskaičiavus ankstesnių metų paramos sumas paaiškėja, kad:</text:span></text:p>
      <text:p text:style-name="P171"><text:span text:style-name="T172">9.1</text:span><text:span text:style-name="T173">. paramos gavėjui ar politinei partijai ankstesnį mokestinį laikotarpį buvo pervesta ne visa pajamų mokesčio suma, tai papildomai apskaičiuota pajamų mokesčio suma pervedama kartu su ki</text:span><text:span text:style-name="T174">to ataskaitinio laikotarpio pajamų mokesčio suma. Jei kitu ataskaitiniu laikotarpiu paramos gavėjui ar politinei partijai pajamų mokesčio suma iš viso nebuvo skirta, papildomai apskaičiuota pajamų mokesčio suma pervedama nuo tų kitų ataskaitinių metų, rugs</text:span><text:span text:style-name="T175">ėjo 1 d. iki lapkričio 15 d.;</text:span></text:p>
      <text:p text:style-name="P176"><text:span text:style-name="T177">9.2</text:span><text:span text:style-name="T178">. paramos gavėjui ar politinei partijai ankstesniais metais buvo pervesta per didelė pajamų mokesčio suma, tai per daug pervesto pajamų mokesčio suma mažinama paskutinių ataskaitinių metų apskaičiuota pervestina suma. J</text:span><text:span text:style-name="T179">eigu paskutinių ataskaitinių metų apskaičiuotos pervestinos pajamų mokesčio sumos nepakanka, tai ankstesniu laikotarpiu per daug pervesta pajamų mokesčio suma išieškoma iš atitinkamo paramos gavėjo ar politinės partijos įstatymų nustatyta tvarka.</text:span></text:p>
      <text:p text:style-name="P180"><text:span text:style-name="T181">10</text:span><text:span text:style-name="T182">.</text:span><text:span text:style-name="T183"><text:s/>Paramos gavėjai ir politinės partijos, pateikę laisvos formos prašymą mokesčio administratoriui, turi teisę gauti duomenis apie jiems apskaičiuotas ir pervestas pajamų mokesčio sumas.</text:span></text:p>
      <text:p text:style-name="P184"/>
      <text:p text:style-name="P185">_________________</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finansų<text:s/></text:span><text:span text:style-name="T195">ministerija, Įsakymas</text:span></text:p>
      <text:p text:style-name="P196"><text:span text:style-name="T197">Nr.<text:s/></text:span><text:a xlink:href="https://www.e-tar.lt/portal/legalAct.html?documentId=2c9f3a90807111e4bc68a1493830b8b9" office:target-frame-name="_top" xlink:show="replace"><text:span text:style-name="T198">1K-433</text:span></text:a><text:span text:style-name="T199">, 2014-12-05, paskelbta TAR 2014-12-11, i. k. 2014-19445</text:span></text:p>
      <text:p text:style-name="P200"><text:span text:style-name="T201">Dėl finansų ministro 2012 m. vasario 7 d. įsakymo Nr. 1K-046 "Dėl Sum</text:span><text:span text:style-name="T202">okėto gyventojų pajamų mokesčio dalies pervedimo paramos gavėjams ir (ar) politinėms partijoms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6"/>
      </style:header>
      <style:header-left>
        <text:p text:style-name="P67"/>
      </style:header-left>
      <style:footer>
        <text:p text:style-name="P68"/>
      </style:footer>
      <style:footer-left>
        <text:p text:style-name="P6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17T08:45:00Z</meta:creation-date>
    <dc:date>2017-03-17T08:45:00Z</dc:date>
    <meta:template xlink:href="Normal.dotm" xlink:type="simple"/>
    <meta:editing-cycles>2</meta:editing-cycles>
    <meta:editing-duration>PT0S</meta:editing-duration>
    <meta:document-statistic meta:page-count="3" meta:paragraph-count="81" meta:word-count="1291" meta:character-count="9593" meta:row-count="335" meta:non-whitespace-character-count="8383"/>
  </office:meta>
</office:document-meta>
</file>