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00"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color="#000000" fo:font-size="10pt" style:font-size-asian="10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color="#000000"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159" style:parent-style-name="DefaultParagraphFont" style:family="text">
      <style:text-properties fo:font-style="italic" style:font-style-asian="italic" fo:color="#000000" fo:font-size="10pt" style:font-size-asian="10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style="italic" style:font-style-asian="italic" fo:color="#000000" fo:font-size="10pt" style:font-size-asian="10pt" style:language-asian="lt" style:country-asian="LT"/>
    </style:style>
    <style:style style:name="T186" style:parent-style-name="DefaultParagraphFont" style:family="text">
      <style:text-properties fo:font-style="italic" style:font-style-asian="italic" fo:color="#000000" fo:font-size="10pt" style:font-size-asian="10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00" fo:font-size="10pt" style:font-size-asian="10pt" style:language-asian="lt" style:country-asian="LT"/>
    </style:style>
    <style:style style:name="T204" style:parent-style-name="DefaultParagraphFont" style:family="text">
      <style:text-properties fo:font-style="italic" style:font-style-asian="italic" fo:color="#000000"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0" fo:font-size="10pt" style:font-size-asian="10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20-07-01 iki 2020-07-09</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gegužės 1 dienos.</text:span></text:p>
      <text:p text:style-name="P125"><text:span text:style-name="T126">5</text:span><text:span text:style-name="T127">. Paramos gavėjas ar politinė partija, pageidaujantys gauti pajamų mokesčio dalį, iki kitų metų, einančių po ataskaitinių metų, rugpjūčio 31 d., turi pateikti mokesčio administratoriui laisvos formos prašymą, kuriame nurodomi Li</text:span><text:span text:style-name="T128">etuvoje registruotoje kredito įstaigoje turimos sąskaitos, į kurią pageidaujama gauti pajamų mokesčio sumas, duomenys. Prašymo nereikia teikti, jeigu paramos gavėjas ar politinė partija jau buvo nurodžiusi sąskaitos, į kurią pageidaujama gauti pajamų mokes</text:span><text:span text:style-name="T129">čio sumas, duomenis ir jie nėra pasikeitę.</text:span></text:p>
      <text:p text:style-name="P130"><text:span text:style-name="T131">6</text:span><text:span text:style-name="T132">. Mokesčio administratorius, prieš pervesdamas pajamų mokesčio dalį„ privalo:</text:span></text:p>
      <text:p text:style-name="P133"><text:span text:style-name="T134">6.1</text:span><text:span text:style-name="T135">. patikrinti, ar prašyme nurodytas paramos gavėjas turi paramos gavėjo statusą ir ar paramos gavėjas šį statusą turėjo kalend</text:span><text:span text:style-name="T136">orinių metų, kuriais prašymas pateiktas, liepos 1 d.;</text:span><text:s/></text:p>
      <text:p text:style-name="P137"><text:span text:style-name="T138">TAR pastaba</text:span><text:span text:style-name="T139">. 6.1. papunktis<text:s/></text:span><text:span text:style-name="T140">taikomas pervedant dalį gyventojų pajamų mokesčio, mokėtino pagal metinę gyventojų pajamų mokesčio deklaraciją, sumos ar dalį mokestį išskaičiuojančio asmens išskaičiuoto<text:s/></text:span><text:span text:style-name="T141">gyventojų<text:s/></text:span><text:span text:style-name="T142">pajamų mokesčio sumos už 2019 metų mokestinį laikotarpį.</text:span></text:p>
      <text:p text:style-name="P143">Punkto pakeitimai:</text:p>
      <text:p text:style-name="P144"><text:span text:style-name="T145">Nr.<text:s/></text:span><text:a xlink:href="https://www.e-tar.lt/portal/legalAct.html?documentId=19ddd110ba0d11eab9d9cd0c85e0b745" office:target-frame-name="_top" xlink:show="replace"><text:span text:style-name="T146">1K-196</text:span></text:a><text:span text:style-name="T147">, 2020-06-29, paskelbta TAR 2020-06-30, i. k. 2020-14532</text:span></text:p>
      <text:p text:style-name="Normal"/>
      <text:p text:style-name="P148"><text:span text:style-name="T149">6.</text:span><text:span text:style-name="T150">2</text:span><text:span text:style-name="T151">. patikrinti, ar prašyme nurodyta politinė partija yra įregistruota Juridinių asmenų registre, ar politinė partija atitinka įstatymų reikalavimus dėl politinės partijos narių skaičiaus, ar politinei partijai nėra pradėta pertvarkymo arba likvidavimo pro</text:span><text:span text:style-name="T152">cedūra ir ar politinė partija šiuos reikalavimus atitiko kalendorinių metų, kuriais prašymas pateiktas, liepos 1 d.;</text:span><text:s/></text:p>
      <text:p text:style-name="P153"><text:span text:style-name="T154">TAR pastaba</text:span><text:span text:style-name="T155">. 6.2. papunktis<text:s/></text:span><text:span text:style-name="T156">taikomas pervedant dalį gyventojų pajamų mokesčio, mokėtino pagal metinę gyventojų pajamų mokesčio deklaraciją</text:span><text:span text:style-name="T157">, sumos ar dalį mokestį išskaičiuojančio asmens išskaičiuoto<text:s/></text:span><text:span text:style-name="T158">gyventojų<text:s/></text:span><text:span text:style-name="T159">pajamų mokesčio sumos už 2019 metų mokestinį laikotarpį.</text:span></text:p>
      <text:p text:style-name="P160">Punkto pakeitimai:</text:p>
      <text:p text:style-name="P161"><text:span text:style-name="T162">Nr.<text:s/></text:span><text:a xlink:href="https://www.e-tar.lt/portal/legalAct.html?documentId=19ddd110ba0d11eab9d9cd0c85e0b745" office:target-frame-name="_top" xlink:show="replace"><text:span text:style-name="T163">1K-196</text:span></text:a><text:span text:style-name="T164">,</text:span><text:span text:style-name="T165"><text:s/>2020-06-29, paskelbta TAR 2020-06-30, i. k. 2020-14532</text:span></text:p>
      <text:p text:style-name="Normal"/>
      <text:p text:style-name="P166"><text:span text:style-name="T167">6.3</text:span><text:span text:style-name="T168">. apskaičiuoti prašyme nurodytam paramos gavėjui ar politinei partijai pervestiną pajamų mokesčio sumos dalį.</text:span></text:p>
      <text:p text:style-name="P169"><text:span text:style-name="T170">7</text:span><text:span text:style-name="T171">. Mokesčių administratorius apskaičiuotą paramos gavėjui ar politinei parti</text:span><text:span text:style-name="T172">jai tenkančią pajamų mokesčio dalį paramos gavėjui ar politinei partijai perveda nuo kitų metų, einančių po ataskaitinių metų, rugsėjo 1 d. iki lapkričio 15 d.</text:span></text:p>
      <text:p text:style-name="P173"><text:span text:style-name="T174">8</text:span><text:span text:style-name="T175">. Pajamų mokesčio dalis paramos gavėjui ar politinei partijai nepervedama, jeigu:</text:span></text:p>
      <text:p text:style-name="P176"><text:span text:style-name="T177">8.1</text:span><text:span text:style-name="T178">. politinė partija gyventojo prašymo pateikimo metu metų, einančių po ataskaitinių metų, liepos 1 d. arba pajamų mokesčio dalies pervedimo dieną neatitinka Lietuvos Respublikos gyventojų pajamų mokesčio įstatymo <text:s/>34 straipsnyje nustatytų reikalavimų;<text:s/></text:span></text:p>
      <text:p text:style-name="P179"><text:span text:style-name="T180">TAR<text:s/></text:span><text:span text:style-name="T181">pastaba</text:span><text:span text:style-name="T182">. 8.1. papunktis<text:s/></text:span><text:span text:style-name="T183">taikomas pervedant dalį gyventojų pajamų mokesčio, mokėtino pagal metinę gyventojų pajamų mokesčio deklaraciją, sumos ar dalį mokestį išskaičiuojančio asmens išskaičiuoto<text:s/></text:span><text:span text:style-name="T184">gyventojų<text:s/></text:span><text:span text:style-name="T185">pajamų mokesčio sumos už 2019 metų mokestinį laikot</text:span><text:span text:style-name="T186">arpį.</text:span></text:p>
      <text:p text:style-name="P187">Punkto pakeitimai:</text:p>
      <text:p text:style-name="P188"><text:span text:style-name="T189">Nr.<text:s/></text:span><text:a xlink:href="https://www.e-tar.lt/portal/legalAct.html?documentId=64bebec0095211e79ba1ee3112ade9bc" office:target-frame-name="_top" xlink:show="replace"><text:span text:style-name="T190">1K-99</text:span></text:a><text:span text:style-name="T191">, 2017-03-13, paskelbta TAR 2017-03-16, i. k. 2017-04409</text:span></text:p>
      <text:p text:style-name="P192"><text:span text:style-name="T193">Nr.<text:s/></text:span><text:a xlink:href="https://www.e-tar.lt/portal/legalAct.html?documentId=19ddd110ba0d11eab9d9cd0c85e0b745" office:target-frame-name="_top" xlink:show="replace"><text:span text:style-name="T194">1K-196</text:span></text:a><text:span text:style-name="T195">, 2020-06-29, paskelbta TAR 2020-06-30, i. k. 2020-14532</text:span></text:p>
      <text:p text:style-name="Normal"/>
      <text:p text:style-name="P196"><text:span text:style-name="T197">8.2</text:span><text:span text:style-name="T198">. paramos gavėjas metų, einančių po ataskaitinių metų, liepos 1 d. arba pajamų mokesčio dalies pervedimo dieną neturi paramos gavėjo statuso (išskyrus</text:span><text:span text:style-name="T199"><text:s/>tradicines religines bendruomenes, bendrijas ir centrus, kuriems nereikia įgyti paramos gavėjo statuso);</text:span><text:s/></text:p>
      <text:p text:style-name="P200"><text:span text:style-name="T201">TAR pastaba</text:span><text:span text:style-name="T202">. 8.2. papunktis<text:s/></text:span><text:span text:style-name="T203">taikomas pervedant dalį gyventojų pajamų mokesčio, mokėtino pagal metinę gyventojų pajamų mokesčio deklaraciją, sumos ar<text:s/></text:span><text:span text:style-name="T204">dalį mokestį išskaičiuojančio asmens išskaičiuoto<text:s/></text:span><text:span text:style-name="T205">gyventojų<text:s/></text:span><text:span text:style-name="T206">pajamų mokesčio sumos už 2019 metų mokestinį laikotarpį.</text:span></text:p>
      <text:p text:style-name="P207">Punkto pakeitimai:</text:p>
      <text:p text:style-name="P208"><text:span text:style-name="T209">Nr.<text:s/></text:span><text:a xlink:href="https://www.e-tar.lt/portal/legalAct.html?documentId=19ddd110ba0d11eab9d9cd0c85e0b745" office:target-frame-name="_top" xlink:show="replace"><text:span text:style-name="T210">1K-196</text:span></text:a><text:span text:style-name="T211">, 2020-06-29</text:span><text:span text:style-name="T212">, paskelbta TAR 2020-06-30, i. k. 2020-14532</text:span></text:p>
      <text:p text:style-name="Normal"/>
      <text:p text:style-name="P213"><text:span text:style-name="T214">8.3</text:span><text:span text:style-name="T215">. gyventojas pagal Gyventojų pajamų mokesčio įstatymo nuostatas privalėjo pateikti ataskaitinių metų metinę pajamų mokesčio deklaraciją, tačiau jos iki Gyventojų pajamų mokesčio įstatyme nustatyto<text:s/></text:span><text:span text:style-name="T216">termino nepateikė;</text:span><text:s/></text:p>
      <text:p text:style-name="P217">Punkto pakeitimai:</text:p>
      <text:p text:style-name="P218"><text:span text:style-name="T219">Nr.<text:s/></text:span><text:a xlink:href="https://www.e-tar.lt/portal/legalAct.html?documentId=64bebec0095211e79ba1ee3112ade9bc" office:target-frame-name="_top" xlink:show="replace"><text:span text:style-name="T220">1K-99</text:span></text:a><text:span text:style-name="T221">, 2017-03-13, paskelbta TAR 2017-03-16, i. k. 2017-04409</text:span></text:p>
      <text:p text:style-name="Normal"/>
      <text:p text:style-name="P222"><text:span text:style-name="T223">8.4</text:span><text:span text:style-name="T224">. konkrečiam paramos gavėjui ar konkrečiai po</text:span><text:span text:style-name="T225">litinei partijai pervestina pajamų mokesčio suma už ataskaitinį laikotarpį yra mažesnė nei 3 (trys) eurai.</text:span><text:s/></text:p>
      <text:p text:style-name="P226">Punkto pakeitimai:</text:p>
      <text:p text:style-name="P227"><text:span text:style-name="T228">Nr.<text:s/></text:span><text:a xlink:href="https://www.e-tar.lt/portal/legalAct.html?documentId=2c9f3a90807111e4bc68a1493830b8b9" office:target-frame-name="_top" xlink:show="replace"><text:span text:style-name="T229">1K-433</text:span></text:a><text:span text:style-name="T230">, 2014-12-05, paskelb</text:span><text:span text:style-name="T231">ta TAR 2014-12-11, i. k. 2014-19445</text:span></text:p>
      <text:p text:style-name="Normal"/>
      <text:p text:style-name="P232"><text:span text:style-name="T233">9</text:span><text:span text:style-name="T234">. Kai perskaičiavus ankstesnių metų paramos sumas paaiškėja, kad:</text:span></text:p>
      <text:p text:style-name="P235"><text:span text:style-name="T236">9.1</text:span><text:span text:style-name="T237">. paramos gavėjui ar politinei partijai ankstesnį mokestinį laikotarpį buvo pervesta ne<text:s/></text:span><text:soft-page-break/><text:span text:style-name="T238">visa pajamų mokesčio suma, tai papildomai apskaičiuot</text:span><text:span text:style-name="T239">a pajamų mokesčio suma pervedama kartu su kito ataskaitinio laikotarpio pajamų mokesčio suma. Jei kitu ataskaitiniu laikotarpiu paramos gavėjui ar politinei partijai pajamų mokesčio suma iš viso nebuvo skirta, papildomai apskaičiuota pajamų mokesčio suma p</text:span><text:span text:style-name="T240">ervedama nuo tų kitų ataskaitinių metų, rugsėjo 1 d. iki lapkričio 15 d.;</text:span></text:p>
      <text:p text:style-name="P241"><text:span text:style-name="T242">9.2</text:span><text:span text:style-name="T243">. paramos gavėjui ar politinei partijai ankstesniais metais buvo pervesta per didelė pajamų mokesčio suma, tai per daug pervesto pajamų mokesčio suma mažinama paskutinių<text:s/></text:span><text:span text:style-name="T244">ataskaitinių metų apskaičiuota pervestina suma. Jeigu paskutinių ataskaitinių metų apskaičiuotos pervestinos pajamų mokesčio sumos nepakanka, tai ankstesniu laikotarpiu per daug pervesta pajamų mokesčio suma išieškoma iš atitinkamo paramos gavėjo ar politi</text:span><text:span text:style-name="T245">nės partijos įstatymų nustatyta tvarka.</text:span></text:p>
      <text:p text:style-name="P246"><text:span text:style-name="T247">10</text:span><text:span text:style-name="T248">. Paramos gavėjai ir politinės partijos, pateikę laisvos formos prašymą mokesčio administratoriui, turi teisę gauti duomenis apie jiems apskaičiuotas ir pervestas pajamų mokesčio sumas.</text:span></text:p>
      <text:p text:style-name="P249"><text:span text:style-name="T250">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finansų ministerija, Įsakymas</text:span></text:p>
      <text:p text:style-name="P260"><text:span text:style-name="T261">Nr.<text:s/></text:span><text:a xlink:href="https://www.e-tar.lt/portal/legalAct.html?documentId=2c9f3a90807111e4bc68a1493830b8b9" office:target-frame-name="_top" xlink:show="replace"><text:span text:style-name="T262">1K-433</text:span></text:a><text:span text:style-name="T263">, 2014-12-05, paskelbta TAR 2014-12-11, i. k. 2014-19445</text:span></text:p>
      <text:p text:style-name="P264"><text:span text:style-name="T265">Dėl finansų ministro<text:s/></text:span><text:span text:style-name="T266">2012 m. vasario 7 d. įsakymo Nr. 1K-046 "Dėl Sumokėto gyventojų pajamų mokesčio dalies pervedimo paramos gavėjams ir (ar) politinėms partijoms tvarkos aprašo patvirtinimo“ pakeitimo</text:span></text:p>
      <text:p text:style-name="P267"/>
      <text:p text:style-name="P268"><text:span text:style-name="T269">2.</text:span></text:p>
      <text:p text:style-name="P270"><text:span text:style-name="T271">Lietuvos Respublikos finansų ministerija, Įsakymas</text:span></text:p>
      <text:p text:style-name="P272"><text:span text:style-name="T273">Nr.<text:s/></text:span><text:a xlink:href="https://www.e-tar.lt/portal/legalAct.html?documentId=64bebec0095211e79ba1ee3112ade9bc" office:target-frame-name="_top" xlink:show="replace"><text:span text:style-name="T274">1K-99</text:span></text:a><text:span text:style-name="T275">, 2017-03-13, paskelbta TAR 2017-03-16, i. k. 2017-04409</text:span></text:p>
      <text:p text:style-name="P276"><text:span text:style-name="T277">Dėl finansų ministro 2012 m. vasario 7 d. įsakymo Nr. 1K-046 „Dėl Sumokėto gyventojų pajamų mokesčio dalies per</text:span><text:span text:style-name="T278">vedimo paramos gavėjams ir (ar) politinėms partijoms tvarkos aprašo patvirtinimo“ pakeitimo</text:span></text:p>
      <text:p text:style-name="P279"/>
      <text:p text:style-name="P280"><text:span text:style-name="T281">3.</text:span></text:p>
      <text:p text:style-name="P282"><text:span text:style-name="T283">Lietuvos Respublikos finansų ministerija, Įsakymas</text:span></text:p>
      <text:p text:style-name="P284"><text:span text:style-name="T285">Nr.<text:s/></text:span><text:a xlink:href="https://www.e-tar.lt/portal/legalAct.html?documentId=dd0b1d703bea11e99595d005d42b863e" office:target-frame-name="_top" xlink:show="replace"><text:span text:style-name="T286">1K-63</text:span></text:a><text:span text:style-name="T287">,<text:s/></text:span><text:span text:style-name="T288">2019-02-27, paskelbta TAR 2019-03-01, i. k. 2019-03459</text:span></text:p>
      <text:p text:style-name="P289"><text:span text:style-name="T290">Dėl finansų ministro 2012 m. vasario 7 d. įsakymo Nr. 1K-046 „Dėl Sumokėto gyventojų pajamų mokesčio dalies pervedimo paramos gavėjams ir (ar) politinėms partijoms tvarkos aprašo patvirtinimo“ pakeitim</text:span><text:span text:style-name="T291">o</text:span></text:p>
      <text:p text:style-name="P292"/>
      <text:p text:style-name="P293"><text:span text:style-name="T294">4.</text:span></text:p>
      <text:p text:style-name="P295"><text:span text:style-name="T296">Lietuvos Respublikos finansų ministerija, Įsakymas</text:span></text:p>
      <text:p text:style-name="P297"><text:span text:style-name="T298">Nr.<text:s/></text:span><text:a xlink:href="https://www.e-tar.lt/portal/legalAct.html?documentId=19ddd110ba0d11eab9d9cd0c85e0b745" office:target-frame-name="_top" xlink:show="replace"><text:span text:style-name="T299">1K-196</text:span></text:a><text:span text:style-name="T300">, 2020-06-29, paskelbta TAR 2020-06-30, i. k. 2020-14532</text:span></text:p>
      <text:p text:style-name="P301"><text:span text:style-name="T302">Dėl finansų ministro 2012 m. vasar</text:span><text:span text:style-name="T303">io 7 d. įsakymo Nr. 1K-046 „Dėl Dalies gyventojų pajamų mokesčio sumos pervedimo pagal Lietuvos Respublikos gyventojų pajamų mokesčio įstatymą paramos gavėjams ir politinėms partijoms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7-15T12:23:00Z</meta:creation-date>
    <dc:date>2020-07-15T12:23:00Z</dc:date>
    <meta:template xlink:href="Normal.dotm" xlink:type="simple"/>
    <meta:editing-cycles>2</meta:editing-cycles>
    <meta:editing-duration>PT0S</meta:editing-duration>
    <meta:document-statistic meta:page-count="4" meta:paragraph-count="47" meta:word-count="1471" meta:character-count="11931" meta:row-count="210" meta:non-whitespace-character-count="10507"/>
  </office:meta>
</office:document-meta>
</file>