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master-page-name="MPF1" style:family="paragraph">
      <style:paragraph-properties fo:break-before="page" fo:text-indent="3.543in" style:page-number="1"/>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keep-with-next="always" fo:text-indent="0.3937in"/>
      <style:text-properties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4">Suvestinė redakcija nuo 2012-02-16 iki 2014-04-22</text:span></text:p>
      <text:p text:style-name="P5"/>
      <text:p text:style-name="P6"><text:span text:style-name="T7">Nutarimas paskelbtas: Žin. 2010, Nr.<text:s/></text:span><text:a xlink:href="https://www.e-tar.lt/portal/legalAct.html?documentId=TAR.4B50A49D0476" office:target-frame-name="_top" xlink:show="replace"><text:span text:style-name="T8">104-5386</text:span></text:a><text:span text:style-name="T9">, i. k.</text:span><text:span text:style-name="T10"><text:s/>1101100NUTA00001243</text:span></text:p>
      <text:p text:style-name="P11"/>
      <text:p text:style-name="P12"/>
      <text:p text:style-name="P13"><text:span text:style-name="T14"/><text:span text:style-name="T15">Lietuvos Respublikos Vyriausybė</text:span></text:p>
      <text:p text:style-name="P16">NUTARIMAS</text:p>
      <text:h text:style-name="P17" text:outline-level="2"/>
      <text:p text:style-name="P18">DĖL ekstremaliųjų situacijų skelbimo ir atšaukimo tvarkos aprašo PATVIRTINIMO</text:p>
      <text:p text:style-name="Normal"/>
      <text:p text:style-name="P19">2010 m. rugpjūčio 31 d. Nr. 1243</text:p>
      <text:p text:style-name="P20">Vilnius</text:p>
      <text:p text:style-name="P21"/>
      <text:p text:style-name="P22">Vadovaudamasi Lietuvos Respublikos civilinės saugos įstatymo (Žin., 1998, Nr.<text:s/><text:a xlink:href="https://www.e-tar.lt/portal/lt/legalAct/TAR.C15592B096FA" office:target-frame-name="_blank" xlink:show="new"><text:span text:style-name="T23">115-3230</text:span></text:a>; 2009, Nr.<text:s/><text:a xlink:href="https://www.e-tar.lt/portal/lt/legalAct/TAR.82ED30165077" office:target-frame-name="_blank" xlink:show="new"><text:span text:style-name="T24">159-7207</text:span></text:a>) 9 straipsnio 11 punktu, Lietuvos Respublikos Vyriausybė<text:s/><text:span text:style-name="T25">nutari</text:span>a:</text:p>
      <text:p text:style-name="P26">Patvirtinti Ekstremaliųjų situacijų skelbimo ir atšaukimo tvarkos aprašą (pridedama).</text:p>
      <text:p text:style-name="P27"/>
      <text:p text:style-name="P28"/>
      <text:p text:style-name="P29"/>
      <text:p text:style-name="P30">MINISTRAS PIRMININKAS<text:tab/>ANDRIUS KUBILIUS</text:p>
      <text:p text:style-name="Normal"/>
      <text:p text:style-name="Normal"/>
      <text:p text:style-name="Normal"/>
      <text:p text:style-name="Normal">KRAŠTO APSAUGOS MINISTRĖ,</text:p>
      <text:p text:style-name="P31">PAVADUOJANTI<text:s/>VIDAUS REIKALŲ MINISTRĄ<text:tab/>RASA JUKNEVIČIENĖ</text:p>
      <text:p text:style-name="P32"/>
      <text:soft-page-break/>
      <text:p text:style-name="P33"><text:span text:style-name="T36">Patvirtinta</text:span></text:p>
      <text:p text:style-name="P37">Lietuvos Respublikos Vyriausybės<text:s/></text:p>
      <text:p text:style-name="P38">2010 m. rugpjūčio 31 d.<text:s/></text:p>
      <text:p text:style-name="P39">nutarimu Nr. 1243</text:p>
      <text:p text:style-name="P40"/>
      <text:p text:style-name="P41"><text:span text:style-name="T42">ekstremaliųjų situacijų skelbimo ir atšaukimo tvarkos aprašAS</text:span></text:p>
      <text:p text:style-name="P43"/>
      <text:p text:style-name="P44"><text:span text:style-name="T45">I</text:span><text:span text:style-name="T46">.<text:s/></text:span><text:span text:style-name="T47">BENDROSIOS NUOSTATOS</text:span></text:p>
      <text:p text:style-name="P48"/>
      <text:p text:style-name="P49">1. Ekstremaliųjų situacijų skelbimo ir atšaukimo tvarkos aprašas (toliau – Aprašas) nustato savivaldybės ir valstybės lygių ekstremaliųjų situacijų skelbimo ir atšaukimo tvarką.</text:p>
      <text:p text:style-name="P50">2. Apraše vartojamos sąvokos apibrėžtos Lietuvos Respublikos civilinės saugos įstatyme (Žin., 1998, Nr.<text:s/><text:a xlink:href="https://www.e-tar.lt/portal/lt/legalAct/TAR.C15592B096FA" office:target-frame-name="_blank" xlink:show="new"><text:span text:style-name="T51">115-3230</text:span></text:a>; 2009, Nr.<text:s/><text:a xlink:href="https://www.e-tar.lt/portal/lt/legalAct/TAR.82ED30165077" office:target-frame-name="_blank" xlink:show="new"><text:span text:style-name="T52">159</text:span><text:span text:style-name="T53">-7207</text:span></text:a>).</text:p>
      <text:p text:style-name="P54"/>
      <text:p text:style-name="P55"><text:span text:style-name="T56">II</text:span><text:span text:style-name="T57">.<text:s/></text:span><text:span text:style-name="T58">SAVIVALDYBĖS LYGIO<text:s/></text:span><text:span text:style-name="T59">ekstremaliosios situacijos</text:span><text:span text:style-name="T60"><text:s/>SKELBIMAS IR ATŠAUKIMAS</text:span></text:p>
      <text:p text:style-name="P61"/>
      <text:p text:style-name="P62">3. Savivaldybės lygio ekstremalioji situacija skelbiama, kai įvykis atitinka, pasiekia ar viršija Lietuvos Respublikos Vyriausybės patvirtintus ekstremaliųjų įvykių kriterijus ir yra bent viena iš šių sąlygų:</text:p>
      <text:p text:style-name="P63">3.1. ekstremalusis įvykis savivaldybėje pasiekia tokį mastą, kai iš nuolatinės gyvenamosios vietos evakuojama daugiau kaip 300 gyventojų;</text:p>
      <text:p text:style-name="P64">3.2. savivaldybėje ekstremaliojo įvykio padariniai sutrikdo daugiau kaip 500 gyventojų būtiniausias gyvenimo (veiklos) sąlygas ir ši padėtis<text:span text:style-name="T65"><text:s/></text:span>trunka ilgiau kaip 24 valandas;</text:p>
      <text:p text:style-name="P66">3.3. ekstremaliojo įvykio padariniai išplinta savivaldybės teritorijoje, kurios bendras plotas viršija du trečdalius visos savivaldybės<text:s/>teritorijos bendrojo ploto;</text:p>
      <text:p text:style-name="P67">3.4. gelbėjimo, paieškos, neatidėliotini darbai ir ekstremaliųjų įvykių likvidavimas savivaldybės teritorijoje užtrunka<text:s/><text:span text:style-name="T68">arba numatoma, kad užtruks</text:span><text:s/>ilgiau kaip 24 valandas;</text:p>
      <text:p text:style-name="P69">Punkto pakeitimai:</text:p>
      <text:p text:style-name="P70"><text:span text:style-name="T71">Nr.<text:s/></text:span><text:a xlink:href="https://www.e-tar.lt/portal/legalAct.html?documentId=TAR.9D73894AE379" office:target-frame-name="_top" xlink:show="replace"><text:span text:style-name="T72">167</text:span></text:a><text:span text:style-name="T73">, 2012-02-07, Žin., 2012, Nr. 21-966 (2012-02-15), i. k. 1121100NUTA00000167</text:span></text:p>
      <text:p text:style-name="Normal"/>
      <text:p text:style-name="P74">3.5. ekstremalusis įvykis susidaro savivaldybės teritorijoje esančiame pavojingame ar valstybinės reikšmės objekte arba dėl ekstremaliojo įvykio sutrinka ar sutrikdoma tokio objekto kontrolė ar funkcionavimas;</text:p>
      <text:p text:style-name="P75">3.6. prašoma iš 3 ar daugiau gretimų<text:span text:style-name="T76"><text:s/></text:span>savivaldybių pagalbos gyventojams evakuoti, gelbėjimo, paieškos ir neatidėliotiniems darbams atlikti, ekstremaliajam įvykiui likviduoti ir jo padariniams šalinti, kai savivaldybėje esančių civilinės saugos sistemos pajėgų ir materialinių išteklių nepakanka.</text:p>
      <text:p text:style-name="P77">4. Savivaldybės ekstremalių situacijų komisija, susipažinusi su gelbėjimo darbų vadovo, savivaldybės ekstremaliosios situacijos operacijų vadovo ar savivaldybės ekstremalių situacijų komisijos įgalioto asmens informacija apie gresiančios ar susidariusios ekstremaliosios situacijos pobūdį ir mastą savivaldybėje, nedelsdama nusprendžia, ar teikti savivaldybės administracijos direktoriui pasiūlymą skelbti savivaldybės lygio ekstremaliąją situaciją.</text:p>
      <text:p text:style-name="P78"><text:span text:style-name="T79">5</text:span><text:span text:style-name="T80">. Savivaldybės administracijos direktorius, esant Aprašo 3 punkte nustatytoms sąlygoms, išleidžia įsakymą, kuriuo skelbia toje savivaldybėje savivaldybės lygio ekstremaliąj</text:span><text:span text:style-name="T81">ą situaciją.</text:span><text:s/></text:p>
      <text:p text:style-name="P82">Punkto pakeitimai:</text:p>
      <text:p text:style-name="P83"><text:span text:style-name="T84">Nr.<text:s/></text:span><text:a xlink:href="https://www.e-tar.lt/portal/legalAct.html?documentId=TAR.9D73894AE379" office:target-frame-name="_top" xlink:show="replace"><text:span text:style-name="T85">167</text:span></text:a><text:span text:style-name="T86">, 2012-02-07, Žin., 2012, Nr. 21-966 (2012-02-15), i. k. 1121100NUTA00000167</text:span></text:p>
      <text:p text:style-name="Normal"/>
      <text:p text:style-name="P87">6. Savivaldybės ekstremalių situacijų komisija, susipažinusi su gelbėjimo darbų vadovo, savivaldybės ekstremaliosios situacijos operacijų vadovo ar savivaldybės ekstremalios situacijos komisijos įgalioto asmens informacija apie<text:s/><text:span text:style-name="T88">Aprašo 3 punkte nustatytų sąl</text:span><text:span text:style-name="T89">ygų išnykimą</text:span><text:s/>savivaldybėje, nusprendžia, ar teikti savivaldybės administracijos direktoriui pasiūlymą<text:span text:style-name="T90"><text:s/></text:span>atšaukti savivaldybės lygio ekstremaliąją situaciją.</text:p>
      <text:soft-page-break/>
      <text:p text:style-name="P91">Punkto pakeitimai:</text:p>
      <text:p text:style-name="P92"><text:span text:style-name="T93">Nr.<text:s/></text:span><text:a xlink:href="https://www.e-tar.lt/portal/legalAct.html?documentId=TAR.9D73894AE379" office:target-frame-name="_top" xlink:show="replace"><text:span text:style-name="T94">167</text:span></text:a><text:span text:style-name="T95">, 2012-02-07, Žin., 2012, Nr. 21-966 (2012-02-15), i. k. 1121100NUTA00000167</text:span></text:p>
      <text:p text:style-name="Normal"/>
      <text:p text:style-name="P96"><text:span text:style-name="T97">7</text:span><text:span text:style-name="T98">.<text:s/></text:span>Savivaldybės administracijos direktorius, išnykus Aprašo 3 punkte nustatytoms sąlygoms, neatsižvelgdamas į tai, ar yra pateiktas Aprašo 6 punkte nurodytas siūlymas, nedelsdamas, bet ne vėliau kaip per 5 darbo dienas,<text:s/><text:span text:style-name="T99">išleidžia</text:span><text:s/>įsakymą, kuriuo atšaukia toje<text:s/>savivaldybėje savivaldybės lygio ekstremaliąją situaciją.<text:s/></text:p>
      <text:p text:style-name="P100">Punkto pakeitimai:</text:p>
      <text:p text:style-name="P101"><text:span text:style-name="T102">Nr.<text:s/></text:span><text:a xlink:href="https://www.e-tar.lt/portal/legalAct.html?documentId=TAR.9D73894AE379" office:target-frame-name="_top" xlink:show="replace"><text:span text:style-name="T103">167</text:span></text:a><text:span text:style-name="T104">, 2012-02-07, Žin., 2012, Nr. 21-966 (2012-02-15), i. k. 1121100NUTA00000167</text:span></text:p>
      <text:p text:style-name="Normal"/>
      <text:p text:style-name="P105"><text:span text:style-name="T106">III</text:span><text:span text:style-name="T107">.</text:span><text:span text:style-name="T108"><text:s/></text:span><text:span text:style-name="T109">VALSTYBĖS LYGIO</text:span><text:span text:style-name="T110"><text:s/>ekstremaliosios situacijos</text:span><text:span text:style-name="T111"><text:s/>SKELBIMAS IR ATŠAUKIMAS</text:span></text:p>
      <text:p text:style-name="P112"/>
      <text:p text:style-name="P113">8. Valstybės lygio ekstremalioji situacija skelbiama, kai ekstremaliosios situacijos padarinių išplitimo ribos viršija trijų savivaldybių teritorijų ribas.</text:p>
      <text:p text:style-name="P114">9. Lietuvos Respublikos<text:s/>Vyriausybės ekstremalių situacijų komisija, susipažinusi su gelbėjimo darbų vadovo, valstybės ekstremaliosios situacijos operacijų vadovo ar Lietuvos Respublikos Vyriausybės ekstremalių situacijų komisijos įgalioto asmens informacija apie gresiančios ar susidariusios ekstremaliosios situacijos pobūdį ir mastą valstybėje, nedelsdama nusprendžia, ar teikti Lietuvos Respublikos Vyriausybei pasiūlymą skelbti valstybės lygio ekstremaliąją situaciją.</text:p>
      <text:p text:style-name="P115">10. Sprendimą dėl valstybės lygio ekstremaliosios situacijos skelbimo priima Lietuvos Respublikos Vyriausybė.<text:s/></text:p>
      <text:p text:style-name="P116">11. Lietuvos Respublikos Vyriausybės ekstremalių situacijų komisija, susipažinusi su gelbėjimo darbų vadovo, valstybės ekstremaliosios situacijos operacijų vadovo ar Lietuvos Respublikos Vyriausybės<text:s/>ekstremalių situacijų komisijos įgalioto asmens informacija apie<text:s/><text:soft-page-break/>ekstremaliosios situacijos likvidavimo pabaigą valstybėje, nusprendžia, ar teikti<text:span text:style-name="T117"><text:s/></text:span>Lietuvos Respublikos Vyriausybei pasiūlymą atšaukti valstybės lygio ekstremaliąją situaciją.</text:p>
      <text:p text:style-name="P118">Punkto pakeitimai:</text:p>
      <text:p text:style-name="P119"><text:span text:style-name="T120">Nr.<text:s/></text:span><text:a xlink:href="https://www.e-tar.lt/portal/legalAct.html?documentId=TAR.9D73894AE379" office:target-frame-name="_top" xlink:show="replace"><text:span text:style-name="T121">167</text:span></text:a><text:span text:style-name="T122">, 2012-02-07, Žin., 2012, Nr. 21-966 (2012-02-15), i. k. 1121100NUTA00000167</text:span></text:p>
      <text:p text:style-name="Normal"/>
      <text:p text:style-name="P123">12. Likvidavus ekstremaliąją situaciją, Lietuvos Respublikos Vyriausybė priima sprendimą<text:span text:style-name="T124"><text:s/></text:span>dėl valstybės lygio ekstremaliosios situacijos atšaukimo.<text:s/></text:p>
      <text:p text:style-name="P125">Punkto pakeitimai:</text:p>
      <text:p text:style-name="P126"><text:span text:style-name="T127">Nr.<text:s/></text:span><text:a xlink:href="https://www.e-tar.lt/portal/legalAct.html?documentId=TAR.9D73894AE379" office:target-frame-name="_top" xlink:show="replace"><text:span text:style-name="T128">167</text:span></text:a><text:span text:style-name="T129">, 2012-02-07, Žin., 2012, Nr. 21-966 (2012-02-15), i. k. 1121100NUTA00000167</text:span></text:p>
      <text:p text:style-name="Normal"/>
      <text:p text:style-name="P130"><text:span text:style-name="T131">IV</text:span><text:span text:style-name="T132">.<text:s/></text:span><text:span text:style-name="T133">BAIGIAMOSIOS NUOSTATOS</text:span></text:p>
      <text:p text:style-name="P134"/>
      <text:p text:style-name="P135">13. Jeigu dėl ekstremaliojo įvykio susidaro padėtis, kuri gali sukelti staigų didelį pavojų gyventojų gyvybei ar sveikatai, turtui, aplinkai arba gyventojų žūtį, sužalojimą, padaryti kitą žalą ir kuri apima ne visą savivaldybės teritoriją, savivaldybės lygio ekstremalioji situacija gali būti skelbiama ir atšaukiama ne visoje savivaldybės teritorijoje, o jos dalyje.</text:p>
      <text:p text:style-name="P136">14. Jeigu dėl ekstremaliojo įvykio susidaro padėtis, kuri gali sukelti staigų didelį pavojų gyventojų gyvybei ar sveikatai, turtui, aplinkai arba gyventojų žūtį, sužalojimą, padaryti kitą žalą ir kuri apima ne visą valstybės teritoriją, bet viršija trijų savivaldybių teritorijų ribas, valstybės lygio ekstremalioji situacija gali būti skelbiama ir atšaukiama ne<text:s/>visoje šalies teritorijoje, o tam tikrose savivaldybėse.<text:s/></text:p>
      <text:p text:style-name="Normal"/>
      <text:p text:style-name="P137">_________________</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Vyriausybė, Nutarimas</text:span></text:p>
      <text:p text:style-name="P147"><text:span text:style-name="T148">Nr.<text:s/></text:span><text:a xlink:href="https://www.e-tar.lt/portal/legalAct.html?documentId=TAR.9D73894AE379" office:target-frame-name="_top" xlink:show="replace"><text:span text:style-name="T149">167</text:span></text:a><text:span text:style-name="T150">, 2012-02-07, Žin.,<text:s/></text:span><text:span text:style-name="T151">2012, Nr. 21-966 (2012-02-15), i. k. 1121100NUTA00000167</text:span></text:p>
      <text:p text:style-name="P152"><text:span text:style-name="T153">Dėl Lietuvos Respublikos Vyriausybės 2010 m. rugpjūčio 31 d. nutarimo Nr. 1243 "Dėl Ekstremaliųjų situacijų skelbimo ir atšaukimo tvarkos aprašo patvirtini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3</text:page-number></text:p>
        <text:p text:style-name="Header"/>
      </style:head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0T12:58:00Z</meta:creation-date>
    <dc:date>2022-12-30T12:58:00Z</dc:date>
    <meta:print-date>2010-02-04T11:58:00Z</meta:print-date>
    <meta:template xlink:href="Normal.dotm" xlink:type="simple"/>
    <meta:editing-cycles>2</meta:editing-cycles>
    <meta:editing-duration>PT0S</meta:editing-duration>
    <meta:document-statistic meta:page-count="7" meta:paragraph-count="46" meta:word-count="987" meta:character-count="8219" meta:row-count="191" meta:non-whitespace-character-count="7278"/>
  </office:meta>
</office:document-meta>
</file>