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34in"/>
    </style:style>
    <style:style style:name="T131" style:parent-style-name="DefaultParagraphFont" style:family="text">
      <style:text-properties fo:color="#000000" fo:letter-spacing="-0.0034in"/>
    </style:style>
    <style:style style:name="T132" style:parent-style-name="DefaultParagraphFont" style:family="text">
      <style:text-properties fo:color="#000000" fo:letter-spacing="-0.0034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34in"/>
    </style:style>
    <style:style style:name="T184" style:parent-style-name="DefaultParagraphFont" style:family="text">
      <style:text-properties fo:color="#000000" fo:letter-spacing="-0.0034in"/>
    </style:style>
    <style:style style:name="T185" style:parent-style-name="DefaultParagraphFont" style:family="text">
      <style:text-properties fo:color="#000000" fo:letter-spacing="-0.0034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41in"/>
    </style:style>
    <style:style style:name="T268" style:parent-style-name="DefaultParagraphFont" style:family="text">
      <style:text-properties fo:color="#000000" fo:letter-spacing="-0.0041in"/>
    </style:style>
    <style:style style:name="T269" style:parent-style-name="DefaultParagraphFont" style:family="text">
      <style:text-properties fo:color="#000000" fo:letter-spacing="-0.0041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fo:letter-spacing="-0.002in"/>
    </style:style>
    <style:style style:name="T315" style:parent-style-name="DefaultParagraphFont" style:family="text">
      <style:text-properties fo:color="#000000" fo:letter-spacing="-0.002in"/>
    </style:style>
    <style:style style:name="T316" style:parent-style-name="DefaultParagraphFont" style:family="text">
      <style:text-properties fo:color="#000000" fo:letter-spacing="-0.002in"/>
    </style:style>
    <style:style style:name="T317" style:parent-style-name="DefaultParagraphFont" style:family="text">
      <style:text-properties fo:color="#000000" fo:letter-spacing="-0.002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fo:letter-spacing="-0.0041in"/>
    </style:style>
    <style:style style:name="T344" style:parent-style-name="DefaultParagraphFont" style:family="text">
      <style:text-properties fo:color="#000000" fo:letter-spacing="-0.0041in"/>
    </style:style>
    <style:style style:name="T345" style:parent-style-name="DefaultParagraphFont" style:family="text">
      <style:text-properties fo:color="#000000" fo:letter-spacing="-0.0041in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master-page-name="MPF1" style:family="paragraph">
      <style:paragraph-properties fo:break-before="page" fo:text-indent="6.25in"/>
    </style:style>
    <style:style style:name="P367" style:parent-style-name="Normal" style:family="paragraph">
      <style:paragraph-properties fo:text-indent="6.25in"/>
    </style:style>
    <style:style style:name="P368" style:parent-style-name="Normal" style:family="paragraph">
      <style:paragraph-properties fo:text-indent="6.25in"/>
    </style:style>
    <style:style style:name="P369" style:parent-style-name="Normal" style:family="paragraph">
      <style:paragraph-properties fo:text-indent="6.25in"/>
    </style:style>
    <style:style style:name="P370" style:parent-style-name="Normal" style:family="paragraph">
      <style:paragraph-properties fo:text-indent="6.25in"/>
    </style:style>
    <style:style style:name="P371" style:parent-style-name="Normal" style:family="paragraph">
      <style:paragraph-properties fo:text-indent="6.25in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keep-with-next="always" fo:text-align="center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language="en" fo:country="US"/>
    </style:style>
    <style:style style:name="P37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377" style:parent-style-name="DefaultParagraphFont" style:family="text">
      <style:text-properties fo:language="en" fo:country="US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fo:language="en" fo:country="US"/>
    </style:style>
    <style:style style:name="P383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384" style:parent-style-name="DefaultParagraphFont" style:family="text">
      <style:text-properties fo:language="en" fo:country="US"/>
    </style:style>
    <style:style style:name="T385" style:parent-style-name="DefaultParagraphFont" style:family="text">
      <style:text-properties fo:language="en" fo:country="US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fo:language="en" fo:country="US"/>
    </style:style>
    <style:style style:name="T388" style:parent-style-name="DefaultParagraphFont" style:family="text">
      <style:text-properties fo:language="en" fo:country="US"/>
    </style:style>
    <style:style style:name="P389" style:parent-style-name="Normal" style:family="paragraph">
      <style:paragraph-properties fo:keep-with-next="always" fo:text-align="center"/>
    </style:style>
    <style:style style:name="T39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391" style:parent-style-name="DefaultParagraphFont" style:family="text">
      <style:text-properties fo:language="en" fo:country="US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393" style:parent-style-name="DefaultParagraphFont" style:family="text">
      <style:text-properties fo:language="en" fo:country="US"/>
    </style:style>
    <style:style style:name="P394" style:parent-style-name="Normal" style:family="paragraph">
      <style:paragraph-properties fo:keep-with-next="always" fo:text-align="center"/>
    </style:style>
    <style:style style:name="T39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fo:language="en" fo:country="US"/>
    </style:style>
    <style:style style:name="T399" style:parent-style-name="DefaultParagraphFont" style:family="text">
      <style:text-properties fo:language="en" fo:country="US"/>
    </style:style>
    <style:style style:name="P400" style:parent-style-name="Normal" style:family="paragraph">
      <style:paragraph-properties fo:text-align="center"/>
      <style:text-properties fo:font-weight="bold" style:font-weight-asian="bold" fo:letter-spacing="-0.0069in" fo:font-size="10pt" style:font-size-asian="10pt"/>
    </style:style>
    <style:style style:name="T401" style:parent-style-name="DefaultParagraphFont" style:family="text">
      <style:text-properties fo:language="en" fo:country="US"/>
    </style:style>
    <style:style style:name="P402" style:parent-style-name="Normal" style:family="paragraph">
      <style:paragraph-properties fo:keep-with-next="always" fo:text-align="center"/>
    </style:style>
    <style:style style:name="T40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04" style:parent-style-name="DefaultParagraphFont" style:family="text">
      <style:text-properties fo:language="en" fo:country="US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406" style:parent-style-name="DefaultParagraphFont" style:family="text">
      <style:text-properties fo:language="en" fo:country="US"/>
    </style:style>
    <style:style style:name="T407" style:parent-style-name="DefaultParagraphFont" style:family="text">
      <style:text-properties fo:language="en" fo:country="US"/>
    </style:style>
    <style:style style:name="T408" style:parent-style-name="DefaultParagraphFont" style:family="text">
      <style:text-properties fo:language="en" fo:country="US"/>
    </style:style>
    <style:style style:name="T409" style:parent-style-name="DefaultParagraphFont" style:family="text">
      <style:text-properties fo:language="en" fo:country="US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411" style:parent-style-name="DefaultParagraphFont" style:family="text">
      <style:text-properties fo:language="en" fo:country="US"/>
    </style:style>
    <style:style style:name="P412" style:parent-style-name="Normal" style:family="paragraph">
      <style:paragraph-properties fo:keep-with-next="always" fo:text-align="center"/>
    </style:style>
    <style:style style:name="T41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14" style:parent-style-name="DefaultParagraphFont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fo:language="en" fo:country="US"/>
    </style:style>
    <style:style style:name="P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language="en" fo:country="US"/>
    </style:style>
    <style:style style:name="P419" style:parent-style-name="Normal" style:family="paragraph">
      <style:paragraph-properties fo:keep-with-next="always" fo:text-align="center"/>
    </style:style>
    <style:style style:name="T42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21" style:parent-style-name="DefaultParagraphFont" style:family="text">
      <style:text-properties fo:language="en" fo:country="US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fo:language="en" fo:country="US"/>
    </style:style>
    <style:style style:name="P424" style:parent-style-name="Normal" style:family="paragraph">
      <style:paragraph-properties fo:keep-with-next="always" fo:text-align="center"/>
    </style:style>
    <style:style style:name="T42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fo:language="en" fo:country="US"/>
    </style:style>
    <style:style style:name="P428" style:parent-style-name="Normal" style:family="paragraph">
      <style:paragraph-properties fo:keep-with-next="always" fo:text-align="center"/>
    </style:style>
    <style:style style:name="T42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3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431" style:parent-style-name="DefaultParagraphFont" style:family="text">
      <style:text-properties fo:language="en" fo:country="US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language="en" fo:country="US"/>
    </style:style>
    <style:style style:name="T435" style:parent-style-name="DefaultParagraphFont" style:family="text">
      <style:text-properties fo:language="en" fo:country="US"/>
    </style:style>
    <style:style style:name="P436" style:parent-style-name="Normal" style:family="paragraph">
      <style:paragraph-properties fo:keep-with-next="always" fo:text-align="center"/>
    </style:style>
    <style:style style:name="T43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uvestinė redakcija nuo 2010-01-08 iki 2014-04-22</text:span></text:p>
      <text:p text:style-name="P3"/>
      <text:p text:style-name="P4"><text:span text:style-name="T5">Įsakymas paskelbtas: Žin. 2004, Nr.<text:s/></text:span><text:a xlink:href="https://www.e-tar.lt/portal/legalAct.html?documentId=TAR.4B51D6EF04A6" office:target-frame-name="_top" xlink:show="replace"><text:span text:style-name="T6">33-1085</text:span></text:a><text:span text:style-name="T7">, i. k. 10400GKISAK0000V-67</text:span></text:p>
      <text:p text:style-name="P8"/>
      <text:p text:style-name="P9"><text:s/></text:p>
      <text:p text:style-name="P10"/>
      <text:p text:style-name="P11"><text:span text:style-name="T12"/><text:span text:style-name="T13">LIETUVOS POLICIJOS GENERALINIO KOMISARO</text:span></text:p>
      <text:p text:style-name="P14"/>
      <text:p text:style-name="P15">Į S A K Y M A S</text:p>
      <text:p text:style-name="P16">DĖL LIETUVOS POLICIJOS ANTITERORISTINIŲ OPERACIJŲ RINKTINĖS „ARAS“ STRUKTŪROS SCHEMOS IR NUOSTATŲ PATVIRTINIMO</text:p>
      <text:p text:style-name="P17"/>
      <text:p text:style-name="P18">2004 m. vasario 18 d. Nr. V-67</text:p>
      <text:p text:style-name="P19">Vilnius</text:p>
      <text:p text:style-name="P20"/>
      <text:p text:style-name="P21"><text:span text:style-name="T22">Vadovaudamas</text:span><text:span text:style-name="T23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4"><text:span text:style-name="T25">1</text:span><text:span text:style-name="T26">.<text:s/></text:span><text:span text:style-name="T27">Keiči</text:span><text:span text:style-name="T28">u</text:span><text:span text:style-name="T29"><text:s/>pavadinimą „Lietuvos policijos greitojo reagavimo rinktinė „Aras“ į pavadinimą „Lietuvos policijos antiteroristinių operacijų rinktinė „Aras“.</text:span></text:p>
      <text:p text:style-name="P30"><text:span text:style-name="T31">2</text:span><text:span text:style-name="T32">.<text:s/></text:span><text:span text:style-name="T33">Tvirtin</text:span><text:span text:style-name="T34">u:</text:span></text:p>
      <text:p text:style-name="P35"><text:span text:style-name="T36">2.1</text:span><text:span text:style-name="T37">. Lietuvos policijos antiteroristinių operacijų rinktinės „Aras“ struktūros schemą<text:s/></text:span><text:span text:style-name="T38">(pridedama);</text:span></text:p>
      <text:p text:style-name="P39"><text:span text:style-name="T40">2.2</text:span><text:span text:style-name="T41">. Lietuvos policijos antiteroristinių operacijų rinktinės „Aras“ nuostatus (pridedama).</text:span></text:p>
      <text:p text:style-name="P42"><text:span text:style-name="T43">3</text:span><text:span text:style-name="T44">. Pripažįstu netekusiais galios Lietuvos policijos generalinio komisaro 2001 m. rugsėjo 28 d. įsakymą Nr. 443 „Dėl Lietuvos policijos greitoj</text:span><text:span text:style-name="T45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6">tą.</text:span></text:p>
      <text:p text:style-name="P47"><text:span text:style-name="T48">4</text:span><text:span text:style-name="T49">. Įsakymas<text:s/></text:span><text:span text:style-name="T50">įsigalioja</text:span><text:span text:style-name="T51"><text:s/>nuo 2004 m. balandžio 1 d.</text:span></text:p>
      <text:p text:style-name="P52"><text:span text:style-name="T53">5</text:span><text:span text:style-name="T54">.<text:s/></text:span><text:span text:style-name="T55">Skelbiu</text:span><text:span text:style-name="T56"><text:s/>įsakymą Policijos departamento prie Vidaus reikalų ministerijos interneto svetainėje.</text:span></text:p>
      <text:p text:style-name="P57"/>
      <text:p text:style-name="P58"/>
      <text:p text:style-name="P59"><text:span text:style-name="T60">POLICIJOS GENERALINIS KOMISARAS</text:span><text:span text:style-name="T61"><text:tab/>VYTAUTAS GRIGARAVIČIUS</text:span></text:p>
      <text:p text:style-name="Normal"/>
      <text:soft-page-break/>
      <text:p text:style-name="P62"><text:span text:style-name="T63">PATVIRTINTA</text:span></text:p>
      <text:p text:style-name="P64">Lietuvos policijos generalinio komisaro<text:s/></text:p>
      <text:p text:style-name="P65">2004 m. vasario 18 d. įsakymu Nr. V-67</text:p>
      <text:p text:style-name="P66">(Lietuvos policijos generalinio komisaro<text:s/></text:p>
      <text:p text:style-name="P67">2009 m. gruodžio 30 d. įsakymo Nr. 5-V-990<text:s/></text:p>
      <text:p text:style-name="P68">redakcija)</text:p>
      <text:p text:style-name="P69"/>
      <text:p text:style-name="P70"><text:span text:style-name="T71">LIETUVOS POLICIJOS ANTITERORISTINIŲ OPERACIJŲ RINKTINĖS „ARAS“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1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2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3"><text:span text:style-name="T84">2</text:span><text:span text:style-name="T85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6">42-1927</text:span></text:a><text:span text:style-name="T87">), Lietuvos Respublikos policijos veiklos įstatymu (Žin., 2000, Nr.<text:s/></text:span><text:a xlink:href="https://www.e-tar.lt/portal/lt/legalAct/TAR.CA89372D00AA" office:target-frame-name="_blank" xlink:show="new"><text:span text:style-name="T88">90-2777</text:span></text:a><text:span text:style-name="T89">), Lietuvos Respublikos biudžetinių įst</text:span><text:span text:style-name="T90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1">ei šiais nuostatais.</text:span></text:p>
      <text:p text:style-name="P92"><text:span text:style-name="T93">3</text:span><text:span text:style-name="T94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5"><text:s/>„Aras“, ženklą.</text:span></text:p>
      <text:p text:style-name="P96"><text:span text:style-name="T97">4</text:span><text:span text:style-name="T98">. Rinktinė „Aras“ finansuojama iš Lietuvos Respublikos valstybės biudžeto.</text:span></text:p>
      <text:p text:style-name="P99"><text:span text:style-name="T100">5</text:span><text:span text:style-name="T101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2">21-506</text:span></text:a><text:span text:style-name="T103">; 2000, Nr.<text:s/></text:span><text:a xlink:href="https://www.e-tar.lt/portal/lt/legalAct/TAR.900ADEA42E8E" office:target-frame-name="_blank" xlink:show="new"><text:span text:style-name="T104">61-1818</text:span></text:a><text:span text:style-name="T105">) nustatyta tvarka.</text:span></text:p>
      <text:p text:style-name="P106"><text:span text:style-name="T107">6</text:span><text:span text:style-name="T108">. Rinktinės „Aras“ adresas: M. K. Paco g. 4</text:span><text:span text:style-name="T109">, LT-10309 Vilnius.</text:span></text:p>
      <text:p text:style-name="P110"/>
      <text:p text:style-name="P111"><text:span text:style-name="T112">II</text:span><text:span text:style-name="T113">.<text:s/></text:span><text:span text:style-name="T114">RINKTINĖS „ARAS“ UŽDAVINIAI IR FUNKCIJOS</text:span></text:p>
      <text:p text:style-name="P115"/>
      <text:p text:style-name="P116"><text:span text:style-name="T117">7</text:span><text:span text:style-name="T118">. Pagrindiniai rinktinės „Aras“ uždaviniai:</text:span></text:p>
      <text:p text:style-name="P119"><text:span text:style-name="T120">7.1</text:span><text:span text:style-name="T121">. organizuoti, vykdyti ir pagal kompetenciją valdyti specialiąsias antiteroristines ir įkaitų išlaisvinimo operacijas Lietuvos<text:s/></text:span><text:span text:style-name="T122">Respublikos teritorijoje;</text:span></text:p>
      <text:p text:style-name="P123"><text:span text:style-name="T124">7.2</text:span><text:span text:style-name="T125">. vykdyti ginkluotų ir pavojingų nusikaltėlių sulaikymo operacijas;</text:span></text:p>
      <text:p text:style-name="P126"><text:span text:style-name="T127">7.3</text:span><text:span text:style-name="T128">. vykdyti sprogmenų paiešką ir neutralizavimą;</text:span></text:p>
      <text:p text:style-name="P129"><text:span text:style-name="T130">7.4</text:span><text:span text:style-name="T131">. nustatyta tvarka dalyvauti bendrose antiteroristinėse operacijose Europos Sąjungos ir (ar)<text:s/></text:span><text:span text:style-name="T132">asocijuotų Šengeno valstybių narių teritorijose.</text:span></text:p>
      <text:p text:style-name="P133"><text:span text:style-name="T134">8</text:span><text:span text:style-name="T135">. Rinktinė „Aras“, įgyvendindama jai pavestus uždavinius, atlieka šias funkcijas:</text:span></text:p>
      <text:p text:style-name="P136"><text:span text:style-name="T137">8.1</text:span><text:span text:style-name="T138">. pagal kompetenciją organizuoja ir įgyvendina tikslinius specialiųjų operacijų planus;</text:span></text:p>
      <text:p text:style-name="P139"><text:span text:style-name="T140">8.2</text:span><text:span text:style-name="T141">. esant ekstremali</text:span><text:span text:style-name="T142">ems, didelio pavojaus atvejams, išlaisvina įkaitus ir sulaiko pavojingus ginkluotus nusikaltėlius;</text:span></text:p>
      <text:p text:style-name="P143"><text:span text:style-name="T144">8.3</text:span><text:span text:style-name="T145">. vykdo derybas, siekiant išlaisvinti įkaitus, sulaikyti ginkluotus ir pavojingus nusikaltėlius;</text:span></text:p>
      <text:p text:style-name="P146"><text:span text:style-name="T147">8.4</text:span><text:span text:style-name="T148">. pagal kompetenciją dalyvauja vykdant operaty</text:span><text:span text:style-name="T149">vinius veiksmus, sulaikant asmenis, įtariamus padarius arba besirengiančius daryti nusikalstamas veikas;</text:span></text:p>
      <text:p text:style-name="P150"><text:span text:style-name="T151">8.5</text:span><text:span text:style-name="T152">. vykdo sprogmenų paiešką, naudojant specialiąją techniką ir tarnybinius šunis;</text:span></text:p>
      <text:p text:style-name="P153"><text:span text:style-name="T154">8.6</text:span><text:span text:style-name="T155">. neutralizuoja aptiktus savadarbius sprogstamuosius įtai</text:span><text:span text:style-name="T156">sus ir karinius sprogmenis, naudojamus teroristiniais ar kriminaliniais tikslais;</text:span></text:p>
      <text:p text:style-name="P157"><text:span text:style-name="T158">8.7</text:span><text:span text:style-name="T159">. policijos generalinio komisaro nustatyta tvarka inicijuoja ir organizuoja dalyvavimą bendrose antiteroristinėse operacijose su Europos Sąjungos ir (ar) asocijuotų Še</text:span><text:span text:style-name="T160">ngeno valstybių narių pareigūnais, organizuoja pagalbos krizinėse situacijose teikimą ar gavimą.</text:span></text:p>
      <text:p text:style-name="P161"><text:span text:style-name="T162">9</text:span><text:span text:style-name="T163">. Rinktinė „Aras“ taip pat atlieka šias funkcijas:</text:span></text:p>
      <text:p text:style-name="P164"><text:span text:style-name="T165">9.1</text:span><text:span text:style-name="T166">. pagal kompetenciją renka ir analizuoja informaciją apie terorizmo grėsmes, bendradarbiauja su<text:s/></text:span><text:span text:style-name="T167">kitomis šioje srityje kompetentingomis institucijomis;</text:span></text:p>
      <text:p text:style-name="P168"><text:span text:style-name="T169">9.2</text:span><text:span text:style-name="T170">. pagal kompetenciją rengia ir įgyvendina antiteroristinių priemonių planus ir programas, kitus terorizmo prevenciją reglamentuojančius teisės aktus, informuoja visuomenę terorizmo prevencijos k</text:span><text:span text:style-name="T171">lausimais;</text:span></text:p>
      <text:p text:style-name="P172"><text:span text:style-name="T173">9.3</text:span><text:span text:style-name="T174">. pagal kompetenciją dalyvauja kovos su terorizmu komisijų ir darbo grupių veikloje;</text:span></text:p>
      <text:p text:style-name="P175"><text:span text:style-name="T176">9.4</text:span><text:span text:style-name="T177">. įstatymų, kitų teisės aktų nustatyta tvarka bendradarbiauja su Lietuvos ir užsienio teisėsaugos institucijomis ir įstaigomis, teikia metodinę pa</text:span><text:span text:style-name="T178">galbą teisėsaugos institucijoms ir strateginės infrastruktūros įstaigoms terorizmo prevencijos klausimais;</text:span></text:p>
      <text:p text:style-name="P179"><text:span text:style-name="T180">9.5</text:span><text:span text:style-name="T181">. teisės aktų nustatyta tvarka vykdo viešuosius pirkimus;</text:span></text:p>
      <text:p text:style-name="P182"><text:span text:style-name="T183">9.6</text:span><text:span text:style-name="T184">. pagal kompetenciją rengia teisės aktų projektus, policijos generaliniam kom</text:span><text:span text:style-name="T185">isarui teikia siūlymus dėl teisės aktų rengimo ir tobulinimo.</text:span></text:p>
      <text:p text:style-name="P186"/>
      <text:p text:style-name="P187"><text:span text:style-name="T188">III</text:span><text:span text:style-name="T189">.<text:s/></text:span><text:span text:style-name="T190">RINKTINĖS „ARAS“ TEISĖS</text:span></text:p>
      <text:p text:style-name="P191"/>
      <text:p text:style-name="P192"><text:span text:style-name="T193">10</text:span><text:span text:style-name="T194">. Rinktinė „Aras“, įgyvendindama jai pavestus uždavinius, turi teisę:</text:span></text:p>
      <text:p text:style-name="P195"><text:span text:style-name="T196">10.1</text:span><text:span text:style-name="T197">. specialiųjų antiteroristinių, įkaitų išlaisvinimo ir pavojingų<text:s/></text:span><text:span text:style-name="T198">nusikaltėlių sulaikymo operacijų metu, prireikus, įeiti į gyvenamąsias ir kitas patalpas bei objektus, taip pat patekti į transporto priemones, panaudodama specialiąsias priemones, šaunamuosius ginklus ir sprogmenis;</text:span></text:p>
      <text:p text:style-name="P199"><text:span text:style-name="T200">10.2</text:span><text:span text:style-name="T201">. pagal kompetenciją dalyvauti<text:s/></text:span><text:span text:style-name="T202">slaptosiose operacijose, vykdomose kartu su kitomis policijos įstaigomis ir teisėsaugos institucijomis;</text:span></text:p>
      <text:p text:style-name="P203"><text:span text:style-name="T204">10.3</text:span><text:span text:style-name="T205">. pagal kompetenciją kaupti duomenis ir informaciją;</text:span></text:p>
      <text:p text:style-name="P206"><text:span text:style-name="T207">10.4</text:span><text:span text:style-name="T208">. teisės aktų nustatyta tvarka gauti viešą ir įslaptintą informaciją iš specializuo</text:span><text:span text:style-name="T209">tų policijos ir teritorinių policijos įstaigų, kitų teisėsaugos institucijų;</text:span></text:p>
      <text:p text:style-name="P210"><text:span text:style-name="T211">10.5</text:span><text:span text:style-name="T212">. teisės aktų nustatyta tvarka gauti informaciją ir dokumentus iš valstybės ir savivaldybės institucijų ir įstaigų, kitų juridinių ir fizinių asmenų;</text:span></text:p>
      <text:p text:style-name="P213"><text:span text:style-name="T214">10.6</text:span><text:span text:style-name="T215">. reikalauti,</text:span><text:span text:style-name="T216"><text:s/>kad fiziniai ir juridiniai asmenys, asmenys be pilietybės ir užsienio piliečiai vykdytų Lietuvos Respublikos įstatymų, Vyriausybės nutarimų ir kitų teisės aktų reikalavimus.</text:span></text:p>
      <text:p text:style-name="P217"><text:span text:style-name="T218">11</text:span><text:span text:style-name="T219">. Rinktinė „Aras“ gali turėti ir kitų Lietuvos Respublikos įstatymuose ir</text:span><text:span text:style-name="T220"><text:s/>kituose teisės aktuose nustatytų teisių.</text:span></text:p>
      <text:p text:style-name="P221"/>
      <text:p text:style-name="P222"><text:span text:style-name="T223">IV</text:span><text:span text:style-name="T224">.<text:s/></text:span><text:span text:style-name="T225">RINKTINĖS „ARAS“ VEIKLOS ORGANIZAVIMAS</text:span></text:p>
      <text:p text:style-name="P226"/>
      <text:p text:style-name="P227"><text:span text:style-name="T228">12</text:span><text:span text:style-name="T229">. Rinktinės „Aras“ veiklą ir vidaus tvarką reglamentuoja rinktinės „Aras“ vado tvirtinamas rinktinės „Aras“ darbo reglamentas, vidaus tvarkos taisyklės, stru</text:span><text:span text:style-name="T230">ktūrinių padalinių nuostatai.</text:span></text:p>
      <text:p text:style-name="P231"><text:span text:style-name="T232">13</text:span><text:span text:style-name="T233">. Rinktinės „Aras“ veikla planuojama, organizuojama ir vykdoma pagal sudaromus veiklos priemonių ir specialiųjų priemonių (tipinius, situacinius) planus.</text:span></text:p>
      <text:p text:style-name="P234"><text:span text:style-name="T235">14</text:span><text:span text:style-name="T236">. Rinktinei „Aras“ vadovauja vadas, kurį į pareigas skiria i</text:span><text:span text:style-name="T237">r iš pareigų atleidžia policijos generalinis komisaras.</text:span></text:p>
      <text:p text:style-name="P238"><text:span text:style-name="T239">15</text:span><text:span text:style-name="T240">. Rinktinės „Aras“ vadas tiesiogiai pavaldus policijos generaliniam komisarui ir jo pavaduotojui pagal kuruojamą sritį.</text:span></text:p>
      <text:p text:style-name="P241"><text:span text:style-name="T242">16</text:span><text:span text:style-name="T243">. Rinktinės „Aras“ vadas turi pavaduotoją, kurį policijos generalini</text:span><text:span text:style-name="T244">o komisaro pritarimu į pareigas skiria ir iš pareigų atleidžia rinktinės „Aras“ vadas.</text:span></text:p>
      <text:p text:style-name="P245"><text:span text:style-name="T246">17</text:span><text:span text:style-name="T247">. Laikinai nesant rinktinės „Aras“ vado, jo funkcijas atlieka pavaduotojas.</text:span></text:p>
      <text:p text:style-name="P248"><text:span text:style-name="T249">18</text:span><text:span text:style-name="T250">. Rinktinės „Aras“ struktūros schemą, nuostatus ir pareigybių sąrašą tvirtina<text:s/></text:span><text:span text:style-name="T251">policijos generalinis komisaras.</text:span></text:p>
      <text:p text:style-name="P252"><text:span text:style-name="T253">19</text:span><text:span text:style-name="T254">. Rinktinės „Aras“ vadas:</text:span></text:p>
      <text:p text:style-name="P255"><text:span text:style-name="T256">19.1</text:span><text:span text:style-name="T257">. atsako už rinktinės „Aras“ darbo organizavimą, pavestų uždavinių ir funkcijų vykdymą, korupcijos prevencijos priemonių rinktinėje „Aras“ organizavimą ir įgyvendinimą;</text:span></text:p>
      <text:p text:style-name="P258"><text:span text:style-name="T259">19.2</text:span><text:span text:style-name="T260">. atsako</text:span><text:span text:style-name="T261"><text:s/>už rinktinės „Aras“ buhalterinės apskaitos organizavimą, racionalų finansinių išteklių naudojimą, finansinę drausmę ir vidaus kontrolės organizavimą;</text:span></text:p>
      <text:p text:style-name="P262"><text:span text:style-name="T263">19.3</text:span><text:span text:style-name="T264">. teikia policijos generaliniam komisarui pasiūlymus dėl rinktinės „Aras“ steigimo, reorganizavim</text:span><text:span text:style-name="T265">o, likvidavimo, pareigūnų, karjeros valstybės tarnautojų ir darbuotojų, dirbančių pagal darbo sutartis, pareigybių steigimo ar naikinimo;</text:span></text:p>
      <text:p text:style-name="P266"><text:span text:style-name="T267">19.4</text:span><text:span text:style-name="T268">. teikia policijos generaliniam komisarui pasiūlymus tobulinti rinktinės „Aras“ darbo organizavimą, materialin</text:span><text:span text:style-name="T269">į aprūpinimą ir finansavimą;</text:span></text:p>
      <text:p text:style-name="P270"><text:span text:style-name="T271">19.5</text:span><text:span text:style-name="T272">. atstovauja rinktinei „Aras“ Policijos departamente prie Vidaus reikalų ministerijos, kitose valstybinėse ir privačiose institucijose, įvairiuose renginiuose;</text:span></text:p>
      <text:p text:style-name="P273"><text:span text:style-name="T274">19.6</text:span><text:span text:style-name="T275">. tvirtina rinktinės „Aras“ darbo reglamentą, struk</text:span><text:span text:style-name="T276">tūrinių padalinių nuostatus, pagrindinių priemonių ir kitus planus, pareigūnų, karjeros valstybės tarnautojų ir darbuotojų, dirbančių pagal darbo sutartis, pareigybių aprašymus, atostogų grafikus, darbo laiko apskaitos žiniaraščius, vertina valstybės tarna</text:span><text:span text:style-name="T277">utojų tarnybinę veiklą, tvirtina atestacijų, tarnybinių patikrinimų išvadas, kitus darbo reglamente nustatytus tvirtinti dokumentus;</text:span></text:p>
      <text:p text:style-name="P278"><text:span text:style-name="T279">19.7</text:span><text:span text:style-name="T280">. teisės aktų nustatyta tvarka skiria rinktinės „Aras“ pareigūnus, karjeros valstybės tarnautojus ir darbuotojus, d</text:span><text:span text:style-name="T281">irbančius pagal darbo sutartis, į pareigas ir atleidžia iš pareigų, skiria jiems tarnybines ar drausmines nuobaudas, juos skatina ir apdovanoja, suteikia pareigūnams specialiuosius nekarinius policijos laipsnius;</text:span></text:p>
      <text:p text:style-name="P282"><text:span text:style-name="T283">19.8</text:span><text:span text:style-name="T284">. vadovaudamasis teisės aktais, nev</text:span><text:span text:style-name="T285">iršydamas rinktinei „Aras“ nustatyto metinio darbo užmokesčio fondo, priskiria rinktinės „Aras“ pareigūnų, karjeros valstybės tarnautojų pareigybes lygiams ir nustato kategorijas, nustato darbuotojams, dirbantiems pagal darbo sutartis, tarnybinių<text:s/></text:span><text:soft-page-break/><text:span text:style-name="T286">atlyginim</text:span><text:span text:style-name="T287">ų koeficientus, nustato pareigūnams, valstybės tarnautojams ir darbuotojams dirbantiems pagal darbo sutartis, priedus ir priemokas, skiria materialines pašalpas;</text:span></text:p>
      <text:p text:style-name="P288"><text:span text:style-name="T289">19.9</text:span><text:span text:style-name="T290">. siunčia rinktinės „Aras“ pareigūnus, karjeros valstybės tarnautojus ir darbuotojus,<text:s/></text:span><text:span text:style-name="T291">dirbančius pagal darbo sutartis, į komandiruotes, kvalifikacijos tobulinimo kursus, nustatyta tvarka leidžia atostogų, sprendžia struktūrinių padalinių vadovų pavadavimo klausimus;</text:span></text:p>
      <text:p text:style-name="P292"><text:span text:style-name="T293">19.10</text:span><text:span text:style-name="T294">. atsako už rinktinės „Aras“ pareigūnų, karjeros valstybės tarnaut</text:span><text:span text:style-name="T295">ojų ir darbuotojų, dirbančių pagal darbo sutartis, tinkamų tarnybos, darbo ir poilsio sąlygų sudarymą;</text:span></text:p>
      <text:p text:style-name="P296"><text:span text:style-name="T297">19.11</text:span><text:span text:style-name="T298">. pagal savo kompetenciją leidžia įsakymus, nurodymus ir kontroliuoja, kaip jie vykdomi;</text:span></text:p>
      <text:p text:style-name="P299"><text:span text:style-name="T300">19.12</text:span><text:span text:style-name="T301">. organizuoja, kontroliuoja ir prireikus vykdo</text:span><text:span text:style-name="T302"><text:s/>rinktinės „Aras“ pareigūnų teorinį, taktinį, kovinį ir fizinį parengimą ir mokomąjį procesą;</text:span></text:p>
      <text:p text:style-name="P303"><text:span text:style-name="T304">19.13</text:span><text:span text:style-name="T305">. organizuoja, planuoja ir prireikus vykdo tarnybines užduotis, specialiąsias operacijas;</text:span></text:p>
      <text:p text:style-name="P306"><text:span text:style-name="T307">19.14</text:span><text:span text:style-name="T308">. užtikrina bendradarbiavimą su kitomis policijos įsta</text:span><text:span text:style-name="T309">igomis ir padaliniais, teisėsaugos institucijomis ir žiniasklaida;</text:span></text:p>
      <text:p text:style-name="P310"><text:span text:style-name="T311">19.15</text:span><text:span text:style-name="T312">. pagal kompetenciją pasirašo sutartis su fiziniais ir juridiniais asmenimis;</text:span></text:p>
      <text:p text:style-name="P313"><text:span text:style-name="T314">19.16</text:span><text:span text:style-name="T315">. policijos generalinio komisaro nustatyta tvarka teikia metų veiklos plano vykdymo<text:s/></text:span><text:span text:style-name="T316">ataskaitą, pagal kompetenciją atsako už Policijos departamento prie Vidaus reikalų ministerijos strateginio veiklos plano programų priemonių planavimą ir įgyvendinimą, užtikrina policijos strateginių tikslų, policijos įstaigos veiklos prioritetų, užsibrėžt</text:span><text:span text:style-name="T317">ų rezultatų pasiekimą, veiksmingą išteklių panaudojimą, teikia pasiūlymus policijos generaliniam komisarui dėl rinktinės „Aras“ metų veiklos plano ar kitų metų policijos įstaigos veiklos plano projekto patikslinimo;</text:span></text:p>
      <text:p text:style-name="P318"><text:span text:style-name="T319">19.17</text:span><text:span text:style-name="T320">. planuoja, organizuoja ir vykd</text:span><text:span text:style-name="T321">o rinktinės „Aras“ veiklą pagal kiekvienais metais policijos generalinio komisaro įsakymais tvirtinamus metų veiklos planus;</text:span></text:p>
      <text:p text:style-name="P322"><text:span text:style-name="T323">19.18</text:span><text:span text:style-name="T324">. tvirtina rinktinės „Aras“ metų veiklos ir specialiųjų priemonių (tipinius, situacinius) planus;</text:span></text:p>
      <text:p text:style-name="P325"><text:span text:style-name="T326">19.19</text:span><text:span text:style-name="T327">. pagal kompete</text:span><text:span text:style-name="T328">nciją dalyvauja darbo grupių ir komisijų veikloje;</text:span></text:p>
      <text:p text:style-name="P329"><text:span text:style-name="T330">19.20</text:span><text:span text:style-name="T331">. vykdo policijos generalinio komisaro įsakymus ir nurodymus, naudojasi kitomis jam suteiktomis teisėmis.</text:span></text:p>
      <text:p text:style-name="P332"/>
      <text:p text:style-name="P333"><text:span text:style-name="T334">V</text:span><text:span text:style-name="T335">.<text:s/></text:span><text:span text:style-name="T336">RINKTINĖS „ARAS“ VIDAUS ADMINISTRAVIMO KONTROLĖ</text:span></text:p>
      <text:p text:style-name="P337"/>
      <text:p text:style-name="P338"><text:span text:style-name="T339">20</text:span><text:span text:style-name="T340">. Rinktinės „Aras“ veik</text:span><text:span text:style-name="T341">lą teisės aktų nustatyta tvarka kontroliuoja ir prižiūri policijos generalinis komisaras, jo įgaliotas pavaduotojas, kitos tai daryti įgaliotos institucijos.</text:span></text:p>
      <text:p text:style-name="P342"><text:span text:style-name="T343">21</text:span><text:span text:style-name="T344">. Rinktinės „Aras“ finansų kontrolė atliekama rinktinės „Aras“ vado tvirtinamų rinktinės „Ar</text:span><text:span text:style-name="T345">as“ finansų kontrolės taisyklių nustatyta tvarka.</text:span></text:p>
      <text:p text:style-name="P346"><text:span text:style-name="T347">22</text:span><text:span text:style-name="T348">. Rinktinės „Aras“ valstybinį auditą (finansinį ir veiklos) atlieka Valstybės kontrolė, o vidaus auditą atlieka Policijos departamento prie Vidaus reikalų ministerijos Vidaus audito skyrius.</text:span></text:p>
      <text:p text:style-name="P349"/>
      <text:p text:style-name="P350"><text:span text:style-name="T351">VI</text:span><text:span text:style-name="T352">.<text:s/></text:span><text:span text:style-name="T353">BAIGIAMOSIOS NUOSTATOS</text:span></text:p>
      <text:p text:style-name="P354"/>
      <text:p text:style-name="P355"><text:span text:style-name="T356">23</text:span><text:span text:style-name="T357">. Rinktinę „Aras“ steigia, reorganizuoja ir likviduoja policijos generalinis komisaras.</text:span></text:p>
      <text:p text:style-name="P358"/>
      <text:p text:style-name="P359"><text:span text:style-name="T360">_________________</text:span></text:p>
      <text:p text:style-name="P361">Priedo pakeitimai:</text:p>
      <text:soft-page-break/>
      <text:p text:style-name="P362"><text:span text:style-name="T363">Nr.<text:s/></text:span><text:a xlink:href="https://www.e-tar.lt/portal/legalAct.html?documentId=TAR.8AA3D2B1B0DB" office:target-frame-name="_top" xlink:show="replace"><text:span text:style-name="T364">5-V-990</text:span></text:a><text:span text:style-name="T365">, 2009-12-30, Žin., 2010, Nr. 2-115 (2010-01-07), i. k. 10900GKISAK05-V-990</text:span></text:p>
      <text:p text:style-name="Normal"/>
      <text:soft-page-break/>
      <text:p text:style-name="P366">PATVIRTINTA</text:p>
      <text:p text:style-name="P367">Lietuvos policijos generalinio komisaro<text:s/></text:p>
      <text:p text:style-name="P368">2004 m. vasario 18 d. įsakymu Nr. V-67<text:s/></text:p>
      <text:p text:style-name="P369">(Lietuvos policijos generalinio komisaro<text:s/></text:p>
      <text:p text:style-name="P370">2009 m. gruodžio 30 d. įsakymo Nr. 5-V-990<text:s/></text:p>
      <text:p text:style-name="P371">redakcija)</text:p>
      <text:p text:style-name="P372"/>
      <text:p text:style-name="P373"><text:span text:style-name="T374">LIETUVOS POLICIJOS ANTITERORISTINIŲ OPERACIJŲ RINKTINĖS „ARAS“ STRUKTŪROS SCHEMA</text:span></text:p>
      <text:p text:style-name="Normal"><text:span text:style-name="T375"><draw:frame draw:z-index="251708416" draw:id="id0" draw:style-name="a0" draw:name="Text Box 2" text:anchor-type="paragraph" svg:x="3.375in" svg:y="0.09583in" svg:width="2.99097in" svg:height="0.43194in" style:rel-width="scale" style:rel-height="scale"><draw:text-box><text:p text:style-name="P376">VADAS</text:p></draw:text-box><svg:title/><svg:desc/></draw:frame></text:span></text:p>
      <text:p text:style-name="Normal"><text:span text:style-name="T377"><draw:connector draw:type="line" svg:x1="0.67292in" svg:y1="0.10972in" svg:x2="3.37708in" svg:y2="0.10972in" draw:z-index="251728896" draw:id="id1" draw:style-name="a1" draw:name="Line 23" text:anchor-type="paragraph"><svg:title/><svg:desc/></draw:connector></text:span><text:span text:style-name="T378"><draw:connector draw:type="line" svg:x1="6.36042in" svg:y1="0.10972in" svg:x2="9.05972in" svg:y2="0.10972in" draw:z-index="251727872" draw:id="id2" draw:style-name="a2" draw:name="Line 21" text:anchor-type="paragraph"><svg:title/><svg:desc/></draw:connector></text:span><text:span text:style-name="T379"><draw:connector draw:type="line" svg:x1="9.05972in" svg:y1="0.10972in" svg:x2="9.05972in" svg:y2="2.1625in" draw:z-index="251724800" draw:id="id3" draw:style-name="a3" draw:name="Line 18" text:anchor-type="paragraph"><svg:title/><svg:desc/></draw:connector></text:span><text:span text:style-name="T380"><draw:connector draw:type="line" svg:x1="0.67292in" svg:y1="0.10972in" svg:x2="0.67292in" svg:y2="4.90764in" draw:z-index="251723776" draw:id="id4" draw:style-name="a4" draw:name="Line 17" text:anchor-type="paragraph"><svg:title/><svg:desc/></draw:connector></text:span></text:p>
      <text:p text:style-name="Normal"><text:span text:style-name="T381"><draw:connector draw:type="line" svg:x1="4.92014in" svg:y1="0.14167in" svg:x2="4.92014in" svg:y2="0.39653in" draw:z-index="251730944" draw:id="id5" draw:style-name="a5" draw:name="Line 25" text:anchor-type="paragraph"><svg:title/><svg:desc/></draw:connector></text:span></text:p>
      <text:p text:style-name="Normal"/>
      <text:p text:style-name="Normal"><text:span text:style-name="T382"><draw:frame draw:z-index="251729920" draw:id="id6" draw:style-name="a6" draw:name="Text Box 24" text:anchor-type="paragraph" svg:x="3.37639in" svg:y="0.01319in" svg:width="2.99097in" svg:height="0.43264in" style:rel-width="scale" style:rel-height="scale"><draw:text-box><text:p text:style-name="P383">VADO PAVADUOTOJAS</text:p></draw:text-box><svg:title/><svg:desc/></draw:frame></text:span><text:span text:style-name="T384"><draw:connector draw:type="line" svg:x1="3.48542in" svg:y1="0.07222in" svg:x2="6.25556in" svg:y2="0.07222in" draw:z-index="251709440" draw:id="id7" draw:style-name="a7" draw:name="Line 3" text:anchor-type="paragraph"><svg:title/><svg:desc/></draw:connector></text:span></text:p>
      <text:p text:style-name="Normal"/>
      <text:p text:style-name="Normal"><text:span text:style-name="T385"><draw:connector draw:type="line" svg:x1="4.92014in" svg:y1="0.05903in" svg:x2="4.92014in" svg:y2="0.21181in" draw:z-index="251743232" draw:id="id8" draw:style-name="a8" draw:name="Line 37" text:anchor-type="paragraph"><svg:title/><svg:desc/></draw:connector></text:span></text:p>
      <text:p text:style-name="Normal"><text:span text:style-name="T386"><draw:connector draw:type="line" svg:x1="6.25278in" svg:y1="0.02014in" svg:x2="6.25278in" svg:y2="3.09931in" draw:z-index="251737088" draw:id="id9" draw:style-name="a9" draw:name="Line 31" text:anchor-type="paragraph"><svg:title/><svg:desc/></draw:connector></text:span><text:span text:style-name="T387"><draw:connector draw:type="line" svg:x1="4.92014in" svg:y1="0.02014in" svg:x2="6.25139in" svg:y2="0.02014in" draw:z-index="251726848" draw:id="id10" draw:style-name="a10" draw:name="Line 20" text:anchor-type="paragraph"><svg:title/><svg:desc/></draw:connector></text:span><text:span text:style-name="T388"><draw:frame draw:z-index="251713536" draw:id="id11" draw:style-name="a11" draw:name="Text Box 7" text:anchor-type="paragraph" svg:x="6.56875in" svg:y="0.15694in" svg:width="2.21597in" svg:height="0.43194in" style:rel-width="scale" style:rel-height="scale"><draw:text-box><text:p text:style-name="P389"><text:span text:style-name="T390">FINANSŲ POSKYRIS</text:span></text:p></draw:text-box><svg:title/><svg:desc/></draw:frame></text:span><text:span text:style-name="T391"><draw:frame draw:z-index="251712512" draw:id="id12" draw:style-name="a12" draw:name="Text Box 6" text:anchor-type="paragraph" svg:x="0.95556in" svg:y="0.10139in" svg:width="2.21597in" svg:height="0.43194in" style:rel-width="scale" style:rel-height="scale"><draw:text-box><text:p text:style-name="P392">INFORMACIJOS, ANALIZĖS IR DERYBŲ SKYRIUS</text:p></draw:text-box><svg:title/><svg:desc/></draw:frame></text:span><text:span text:style-name="T393"><draw:frame draw:z-index="251711488" draw:id="id13" draw:style-name="a13" draw:name="Text Box 5" text:anchor-type="paragraph" svg:x="3.75625in" svg:y="0.12292in" svg:width="2.21597in" svg:height="0.43194in" style:rel-width="scale" style:rel-height="scale"><draw:text-box><text:p text:style-name="P394"><text:span text:style-name="T395">RAŠTINĖ</text:span></text:p></draw:text-box><svg:title/><svg:desc/></draw:frame></text:span></text:p>
      <text:p text:style-name="Normal"><text:span text:style-name="T396"><draw:connector draw:type="line" svg:x1="8.77917in" svg:y1="0.17083in" svg:x2="9.05972in" svg:y2="0.17083in" draw:z-index="251744256" draw:id="id14" draw:style-name="a14" draw:name="Line 38" text:anchor-type="paragraph"><svg:title/><svg:desc/></draw:connector></text:span><text:span text:style-name="T397"><draw:connector draw:type="line" svg:x1="5.97222in" svg:y1="0.16875in" svg:x2="6.25278in" svg:y2="0.16875in" draw:z-index="251738112" draw:id="id15" draw:style-name="a15" draw:name="Line 32" text:anchor-type="paragraph"><svg:title/><svg:desc/></draw:connector></text:span><text:span text:style-name="T398"><draw:connector draw:type="line" svg:x1="0.67292in" svg:y1="0.13472in" svg:x2="0.95347in" svg:y2="0.13472in" draw:z-index="251725824" draw:id="id16" draw:style-name="a16" draw:name="Line 19" text:anchor-type="paragraph"><svg:title/><svg:desc/></draw:connector></text:span></text:p>
      <text:p text:style-name="Normal"/>
      <text:p text:style-name="Normal"/>
      <text:p text:style-name="Normal"><text:span text:style-name="T399"><draw:frame draw:z-index="251719680" draw:id="id17" draw:style-name="a17" draw:name="Text Box 13" text:anchor-type="paragraph" svg:x="0.95556in" svg:y="0.00625in" svg:width="2.21597in" svg:height="0.44444in" style:rel-width="scale" style:rel-height="scale"><draw:text-box><text:p text:style-name="P400">SPROGMENŲ PAIEŠKOS IR NEUTRALIZAVIMO SKYRIUS</text:p></draw:text-box><svg:title/><svg:desc/></draw:frame></text:span><text:span text:style-name="T401"><draw:frame draw:z-index="251716608" draw:id="id18" draw:style-name="a18" draw:name="Text Box 10" text:anchor-type="paragraph" svg:x="6.56875in" svg:y="0.04028in" svg:width="2.21597in" svg:height="0.43264in" style:rel-width="scale" style:rel-height="scale"><draw:text-box><text:p text:style-name="P402"><text:span text:style-name="T403">PERSONALO GRUPĖ</text:span></text:p></draw:text-box><svg:title/><svg:desc/></draw:frame></text:span><text:span text:style-name="T404"><draw:frame draw:z-index="251715584" draw:id="id19" draw:style-name="a19" draw:name="Text Box 9" text:anchor-type="paragraph" svg:x="3.76181in" svg:y="0.04028in" svg:width="2.21597in" svg:height="0.43264in" style:rel-width="scale" style:rel-height="scale"><draw:text-box><text:p text:style-name="P405">MATERIALINIO APRŪPINIMO SKYRIUS</text:p></draw:text-box><svg:title/><svg:desc/></draw:frame></text:span></text:p>
      <text:p text:style-name="Normal"><text:span text:style-name="T406"><draw:connector draw:type="line" svg:x1="8.77917in" svg:y1="0.05417in" svg:x2="9.05972in" svg:y2="0.05417in" draw:z-index="251745280" draw:id="id20" draw:style-name="a20" draw:name="Line 39" text:anchor-type="paragraph"><svg:title/><svg:desc/></draw:connector></text:span><text:span text:style-name="T407"><draw:connector draw:type="line" svg:x1="5.97431in" svg:y1="0.08819in" svg:x2="6.25486in" svg:y2="0.08819in" draw:z-index="251739136" draw:id="id21" draw:style-name="a21" draw:name="Line 33" text:anchor-type="paragraph"><svg:title/><svg:desc/></draw:connector></text:span><text:span text:style-name="T408"><draw:connector draw:type="line" svg:x1="0.675in" svg:y1="0.05417in" svg:x2="0.95556in" svg:y2="0.05417in" draw:z-index="251731968" draw:id="id22" draw:style-name="a22" draw:name="Line 26" text:anchor-type="paragraph"><svg:title/><svg:desc/></draw:connector></text:span></text:p>
      <text:p text:style-name="Normal"/>
      <text:p text:style-name="Normal"><text:span text:style-name="T409"><draw:frame draw:z-index="251722752" draw:id="id23" draw:style-name="a23" draw:name="Text Box 16" text:anchor-type="paragraph" svg:x="3.76181in" svg:y="0.15069in" svg:width="2.21597in" svg:height="0.43194in" style:rel-width="scale" style:rel-height="scale"><draw:text-box><text:p text:style-name="P410">KOVINIS TECHNINĖS PARAMOS BŪRYS</text:p></draw:text-box><svg:title/><svg:desc/></draw:frame></text:span><text:span text:style-name="T411"><draw:frame draw:z-index="251710464" draw:id="id24" draw:style-name="a24" draw:name="Text Box 4" text:anchor-type="paragraph" svg:x="0.95556in" svg:y="0.12847in" svg:width="2.21597in" svg:height="0.43264in" style:rel-width="scale" style:rel-height="scale"><draw:text-box><text:p text:style-name="P412"><text:span text:style-name="T413">SPECIALUSIS BŪRYS</text:span></text:p></draw:text-box><svg:title/><svg:desc/></draw:frame></text:span></text:p>
      <text:p text:style-name="Normal"><text:span text:style-name="T414"><draw:connector draw:type="line" svg:x1="0.675in" svg:y1="0.16389in" svg:x2="0.95556in" svg:y2="0.16389in" draw:z-index="251732992" draw:id="id25" draw:style-name="a25" draw:name="Line 27" text:anchor-type="paragraph"><svg:title/><svg:desc/></draw:connector></text:span></text:p>
      <text:p text:style-name="Normal"><text:span text:style-name="T415"><draw:connector draw:type="line" svg:x1="5.97431in" svg:y1="0.00625in" svg:x2="6.25486in" svg:y2="0.00625in" draw:z-index="251740160" draw:id="id26" draw:style-name="a26" draw:name="Line 34" text:anchor-type="paragraph"><svg:title/><svg:desc/></draw:connector></text:span></text:p>
      <text:p text:style-name="Normal"/>
      <text:p text:style-name="Normal"><text:span text:style-name="T416"><draw:frame draw:z-index="251718656" draw:id="id27" draw:style-name="a27" draw:name="Text Box 12" text:anchor-type="paragraph" svg:x="3.76181in" svg:y="0.08056in" svg:width="2.21597in" svg:height="0.43194in" style:rel-width="scale" style:rel-height="scale"><draw:text-box><text:p text:style-name="P417">BUDĖTOJŲ GRUPĖ</text:p></draw:text-box><svg:title/><svg:desc/></draw:frame></text:span><text:span text:style-name="T418"><draw:frame draw:z-index="251714560" draw:id="id28" draw:style-name="a28" draw:name="Text Box 8" text:anchor-type="paragraph" svg:x="0.95347in" svg:y="0.04653in" svg:width="2.21597in" svg:height="0.43194in" style:rel-width="scale" style:rel-height="scale"><draw:text-box><text:p text:style-name="P419"><text:span text:style-name="T420">PIRMOJI KUOPA</text:span></text:p></draw:text-box><svg:title/><svg:desc/></draw:frame></text:span></text:p>
      <text:p text:style-name="Normal"><text:span text:style-name="T421"><draw:connector draw:type="line" svg:x1="5.97431in" svg:y1="0.11597in" svg:x2="6.25486in" svg:y2="0.11597in" draw:z-index="251741184" draw:id="id29" draw:style-name="a29" draw:name="Line 35" text:anchor-type="paragraph"><svg:title/><svg:desc/></draw:connector></text:span><text:span text:style-name="T422"><draw:connector draw:type="line" svg:x1="0.675in" svg:y1="0.08194in" svg:x2="0.95556in" svg:y2="0.08194in" draw:z-index="251734016" draw:id="id30" draw:style-name="a30" draw:name="Line 28" text:anchor-type="paragraph"><svg:title/><svg:desc/></draw:connector></text:span></text:p>
      <text:p text:style-name="Normal"/>
      <text:p text:style-name="Normal"><text:span text:style-name="T423"><draw:frame draw:z-index="251717632" draw:id="id31" draw:style-name="a31" draw:name="Text Box 11" text:anchor-type="paragraph" svg:x="0.95347in" svg:y="0.15556in" svg:width="2.21597in" svg:height="0.43264in" style:rel-width="scale" style:rel-height="scale"><draw:text-box><text:p text:style-name="P424"><text:span text:style-name="T425">ANTROJI KUOPA</text:span></text:p></draw:text-box><svg:title/><svg:desc/></draw:frame></text:span></text:p>
      <text:p text:style-name="Normal"><text:span text:style-name="T426"><draw:connector draw:type="line" svg:x1="0.675in" svg:y1="0.19097in" svg:x2="0.95556in" svg:y2="0.19097in" draw:z-index="251735040" draw:id="id32" draw:style-name="a32" draw:name="Line 29" text:anchor-type="paragraph"><svg:title/><svg:desc/></draw:connector></text:span><text:span text:style-name="T427"><draw:frame draw:z-index="251721728" draw:id="id33" draw:style-name="a33" draw:name="Text Box 15" text:anchor-type="paragraph" svg:x="3.76181in" svg:y="-0.00208in" svg:width="2.21597in" svg:height="0.43264in" style:rel-width="scale" style:rel-height="scale"><draw:text-box><text:p text:style-name="P428"><text:span text:style-name="T429">MEDICINOS</text:span><text:span text:style-name="T430"><text:s/>PUNKTAS</text:span></text:p></draw:text-box><svg:title/><svg:desc/></draw:frame></text:span></text:p>
      <text:p text:style-name="Normal"><text:span text:style-name="T431"><draw:connector draw:type="line" svg:x1="5.97431in" svg:y1="0.03333in" svg:x2="6.25486in" svg:y2="0.03333in" draw:z-index="251742208" draw:id="id34" draw:style-name="a34" draw:name="Line 36" text:anchor-type="paragraph"><svg:title/><svg:desc/></draw:connector></text:span></text:p>
      <text:p text:style-name="P432"><text:span text:style-name="T433">PASTABA. * dislokuota Klaipėdos mieste<text:s/></text:span><text:span text:style-name="T434"><draw:connector draw:type="line" svg:x1="0.675in" svg:y1="0.49167in" svg:x2="0.95556in" svg:y2="0.49167in" draw:z-index="251736064" draw:id="id35" draw:style-name="a35" draw:name="Line 30" text:anchor-type="paragraph"><svg:title/><svg:desc/></draw:connector></text:span><text:span text:style-name="T435"><draw:frame draw:z-index="251720704" draw:id="id36" draw:style-name="a36" draw:name="Text Box 14" text:anchor-type="paragraph" svg:x="0.95347in" svg:y="0.26528in" svg:width="2.21597in" svg:height="0.43194in" style:rel-width="scale" style:rel-height="scale"><draw:text-box><text:p text:style-name="P436"><text:span text:style-name="T437">TREČIOJI KUOPA*</text:span></text:p></draw:text-box><svg:title/><svg:desc/></draw:frame></text:span></text:p>
      <text:p text:style-name="P438"><text:span text:style-name="T439">_________________</text:span></text:p>
      <text:p text:style-name="Normal"/>
      <text:soft-page-break/>
      <text:p text:style-name="P440">Priedo pakeitimai:</text:p>
      <text:p text:style-name="P441"><text:span text:style-name="T442">Nr.<text:s/></text:span><text:a xlink:href="https://www.e-tar.lt/portal/legalAct.html?documentId=TAR.531E78348202" office:target-frame-name="_top" xlink:show="replace"><text:span text:style-name="T443">5-V-511</text:span></text:a><text:span text:style-name="T444">, 2007-07-27, Žin., 2007, Nr. 87-3472 (2007-08-04),</text:span><text:span text:style-name="T445"><text:s/>i. k. 10700GKISAK05-V-511</text:span></text:p>
      <text:p text:style-name="P446"><text:span text:style-name="T447">Nr.<text:s/></text:span><text:a xlink:href="https://www.e-tar.lt/portal/legalAct.html?documentId=TAR.8AA3D2B1B0DB" office:target-frame-name="_top" xlink:show="replace"><text:span text:style-name="T448">5-V-990</text:span></text:a><text:span text:style-name="T449">, 2009-12-30, Žin., 2010, Nr. 2-115 (2010-01-07), i. k. 10900GKISAK05-V-990</text:span></text:p>
      <text:p text:style-name="Normal"/>
      <text:p text:style-name="Normal"><text:s text:c="5"/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policijos generalinis ko</text:span><text:span text:style-name="T459">misaras, Įsakymas</text:span></text:p>
      <text:p text:style-name="P460"><text:span text:style-name="T461">Nr.<text:s/></text:span><text:a xlink:href="https://www.e-tar.lt/portal/legalAct.html?documentId=TAR.531E78348202" office:target-frame-name="_top" xlink:show="replace"><text:span text:style-name="T462">5-V-511</text:span></text:a><text:span text:style-name="T463">, 2007-07-27, Žin., 2007, Nr. 87-3472 (2007-08-04), i. k. 10700GKISAK05-V-511</text:span></text:p>
      <text:p text:style-name="P464"><text:span text:style-name="T465">Dėl Lietuvos policijos generalinio komisaro 2004 m. vasario 18 d. į</text:span><text:span text:style-name="T466">sakymo Nr. V-67 "Dėl Lietuvos policijos antiteroristinių operacijų rinktinės "Aras" struktūros schemos ir nuostatų patvirtinimo" pakeitimo</text:span></text:p>
      <text:p text:style-name="P467"/>
      <text:p text:style-name="P468"><text:span text:style-name="T469">2.</text:span></text:p>
      <text:p text:style-name="P470"><text:span text:style-name="T471">Lietuvos policijos generalinis komisaras, Įsakymas</text:span></text:p>
      <text:p text:style-name="P472"><text:span text:style-name="T473">Nr.<text:s/></text:span><text:a xlink:href="https://www.e-tar.lt/portal/legalAct.html?documentId=TAR.8AA3D2B1B0DB" office:target-frame-name="_top" xlink:show="replace"><text:span text:style-name="T474">5-V-990</text:span></text:a><text:span text:style-name="T475">, 2009-12-30, Žin., 2010, Nr. 2-115 (2010-01-07), i. k. 10900GKISAK05-V-990</text:span></text:p>
      <text:p text:style-name="P476"><text:span text:style-name="T477">Dėl Lietuvos policijos generalinio komisaro 2004 m. vasario 18 d. įsakymo Nr. V-67 "Dėl Lietuvos policijos antiteroristinių operacijų rinktinės<text:s/></text:span><text:span text:style-name="T478">"Aras" struktūros schemos ir nuostatų patvirtin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53:00Z</meta:creation-date>
    <dc:date>2016-09-09T07:53:00Z</dc:date>
    <meta:template xlink:href="Normal.dotm" xlink:type="simple"/>
    <meta:editing-cycles>2</meta:editing-cycles>
    <meta:editing-duration>PT60S</meta:editing-duration>
    <meta:document-statistic meta:page-count="8" meta:paragraph-count="78" meta:word-count="1994" meta:character-count="15816" meta:row-count="463" meta:non-whitespace-character-count="13900"/>
  </office:meta>
</office:document-meta>
</file>