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34in"/>
    </style:style>
    <style:style style:name="T139" style:parent-style-name="DefaultParagraphFont" style:family="text">
      <style:text-properties fo:color="#000000" fo:letter-spacing="-0.0034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34in"/>
    </style:style>
    <style:style style:name="T192" style:parent-style-name="DefaultParagraphFont" style:family="text">
      <style:text-properties fo:color="#000000" fo:letter-spacing="-0.0034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fo:letter-spacing="-0.0041in"/>
    </style:style>
    <style:style style:name="T274" style:parent-style-name="DefaultParagraphFont" style:family="text">
      <style:text-properties fo:color="#000000" fo:letter-spacing="-0.0041in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T321" style:parent-style-name="DefaultParagraphFont" style:family="text">
      <style:text-properties fo:color="#000000" fo:letter-spacing="-0.002in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41in"/>
    </style:style>
    <style:style style:name="T348" style:parent-style-name="DefaultParagraphFont" style:family="text">
      <style:text-properties fo:color="#000000" fo:letter-spacing="-0.0041in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master-page-name="MPF1" style:family="paragraph">
      <style:paragraph-properties fo:break-before="page" fo:margin-left="3.5437in">
        <style:tab-stops/>
      </style:paragraph-properties>
      <style:text-properties fo:language="en" fo:country="GB"/>
    </style:style>
    <style:style style:name="P375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6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7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8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79" style:parent-style-name="Normal" style:family="paragraph">
      <style:paragraph-properties fo:margin-left="3.5437in">
        <style:tab-stops/>
      </style:paragraph-properties>
      <style:text-properties fo:language="en" fo:country="GB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6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387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TableColumn389" style:family="table-column">
      <style:table-column-properties style:column-width="0.4368in" style:use-optimal-column-width="false"/>
    </style:style>
    <style:style style:name="TableColumn390" style:family="table-column">
      <style:table-column-properties style:column-width="6.2562in" style:use-optimal-column-width="false"/>
    </style:style>
    <style:style style:name="Table388" style:family="table">
      <style:table-properties style:width="6.693in" fo:margin-left="0.0381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Cell394" style:family="table-cell">
      <style:table-cell-properties fo:border="0.0034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style:font-size-complex="12pt" style:language-asian="zh" style:country-asian="C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fo:line-height="115%"/>
      <style:text-properties style:font-size-complex="12pt" style:language-asian="zh" style:country-asian="CN"/>
    </style:style>
    <style:style style:name="P436" style:parent-style-name="Normal" style:family="paragraph">
      <style:paragraph-properties fo:widows="0" fo:orphans="0"/>
      <style:text-properties fo:font-size="10pt" style:font-size-asian="10pt" style:language-asian="zh" style:country-asian="C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P442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3" style:parent-style-name="Normal" style:family="paragraph">
      <style:paragraph-properties fo:widows="0" fo:orphans="0"/>
      <style:text-properties style:font-size-complex="12pt" style:language-asian="zh" style:country-asian="C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TimesLT" fo:color="#000000"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7-01 iki 2021-09-30</text:span></text:p>
      <text:p text:style-name="P6"/>
      <text:p text:style-name="P7"><text:span text:style-name="T8">Įsakymas paskelbtas: Žin. 2004, Nr.<text:s/></text:span><text:a xlink:href="https://www.e-tar.lt/portal/legalAct.html?documentId=TAR.4B51D6EF04A6" office:target-frame-name="_top" xlink:show="replace"><text:span text:style-name="T9">33-1085</text:span></text:a><text:span text:style-name="T10">, i. k. 10400GKISAK0000V-67</text:span></text:p>
      <text:p text:style-name="P11"/>
      <text:p text:style-name="P12"><text:s/></text:p>
      <text:p text:style-name="P13"/>
      <text:p text:style-name="P14"><text:span text:style-name="T15"/><text:span text:style-name="T16">LIETUVOS POLICIJOS GENERALINIO KOMISARO</text:span></text:p>
      <text:p text:style-name="P17"/>
      <text:p text:style-name="P18">Į S A K Y M A S</text:p>
      <text:p text:style-name="P19">DĖL LIETUVOS POLICIJOS ANTITERORISTINIŲ OPERACIJŲ RINKTINĖS „ARAS“ STRUKTŪROS SCHEMOS IR NUOSTATŲ PATVIRTINIMO</text:p>
      <text:p text:style-name="P20"/>
      <text:p text:style-name="P21">2004 m. vasario 18 d. Nr. V-67</text:p>
      <text:p text:style-name="P22">Vilnius</text:p>
      <text:p text:style-name="P23"/>
      <text:p text:style-name="P24"><text:span text:style-name="T25">Vadovaudamas</text:span><text:span text:style-name="T26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7"><text:span text:style-name="T28">1</text:span><text:span text:style-name="T29">.<text:s/></text:span><text:span text:style-name="T30">Keiči</text:span><text:span text:style-name="T31">u</text:span><text:span text:style-name="T32"><text:s/>pavadinimą „Lietuvos policijos greitojo reagavimo rinktinė „Aras“ į pavadinimą „Lietuvos policijos antiteroristinių operacijų rinktinė „Aras“.</text:span></text:p>
      <text:p text:style-name="P33"><text:span text:style-name="T34">2</text:span><text:span text:style-name="T35">.<text:s/></text:span><text:span text:style-name="T36">Tvirtin</text:span><text:span text:style-name="T37">u:</text:span></text:p>
      <text:p text:style-name="P38"><text:span text:style-name="T39">2.1</text:span><text:span text:style-name="T40">. Lietuvos policijos antiteroristinių operacijų rinktinės „Aras“ struktūros schemą<text:s/></text:span><text:span text:style-name="T41">(pridedama);</text:span></text:p>
      <text:p text:style-name="P42"><text:span text:style-name="T43">2.2</text:span><text:span text:style-name="T44">. Lietuvos policijos antiteroristinių operacijų rinktinės „Aras“ nuostatus (pridedama).</text:span></text:p>
      <text:p text:style-name="P45"><text:span text:style-name="T46">3</text:span><text:span text:style-name="T47">. Pripažįstu netekusiais galios Lietuvos policijos generalinio komisaro 2001 m. rugsėjo 28 d. įsakymą Nr. 443 „Dėl Lietuvos policijos greitoj</text:span><text:span text:style-name="T48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9">tą.</text:span></text:p>
      <text:p text:style-name="P50"><text:span text:style-name="T51">4</text:span><text:span text:style-name="T52">. Įsakymas<text:s/></text:span><text:span text:style-name="T53">įsigalioja</text:span><text:span text:style-name="T54"><text:s/>nuo 2004 m. balandžio 1 d.</text:span></text:p>
      <text:p text:style-name="P55"><text:span text:style-name="T56">5</text:span><text:span text:style-name="T57">.<text:s/></text:span><text:span text:style-name="T58">Skelbiu</text:span><text:span text:style-name="T59"><text:s/>įsakymą Policijos departamento prie Vidaus reikalų ministerijos interneto svetainėje.</text:span></text:p>
      <text:p text:style-name="P60"/>
      <text:p text:style-name="P61"/>
      <text:p text:style-name="P62"><text:span text:style-name="T63">POLICIJOS GENERALINIS KOMISARAS</text:span><text:span text:style-name="T64"><text:tab/>VYTAUTAS GRIGARAVIČIUS</text:span></text:p>
      <text:p text:style-name="Normal"/>
      <text:soft-page-break/>
      <text:p text:style-name="P65"><text:span text:style-name="T66">PATVIRTINTA</text:span></text:p>
      <text:p text:style-name="P67">Lietuvos policijos generalinio komisaro<text:s/></text:p>
      <text:p text:style-name="P68">2004 m. vasario 18 d. įsakymu Nr. V-67</text:p>
      <text:p text:style-name="P69">(Lietuvos policijos generalinio komisaro<text:s/></text:p>
      <text:p text:style-name="P70">2009 m. gruodžio 30 d. įsakymo Nr. 5-V-990<text:s/></text:p>
      <text:p text:style-name="P71">redakcija)</text:p>
      <text:p text:style-name="P72"/>
      <text:p text:style-name="P73"><text:span text:style-name="T74">LIETUVOS POLICIJOS ANTITERORISTINIŲ OPERACIJŲ RINKTINĖS „ARAS“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4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5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6"><text:span text:style-name="T87">2</text:span><text:span text:style-name="T88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9">42-1927</text:span></text:a><text:span text:style-name="T90">), Lietuvos Respublikos policijos veiklos įstatymu (Žin., 2000, Nr.<text:s/></text:span><text:a xlink:href="https://www.e-tar.lt/portal/lt/legalAct/TAR.CA89372D00AA" office:target-frame-name="_blank" xlink:show="new"><text:span text:style-name="T91">90-2777</text:span></text:a><text:span text:style-name="T92">), Lietuvos Respublikos biudžetinių įst</text:span><text:span text:style-name="T93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4">ei šiais nuostatais.</text:span></text:p>
      <text:p text:style-name="P95"><text:span text:style-name="T96">3</text:span><text:span text:style-name="T97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8"><text:s/>„Aras“, ženklą.</text:span></text:p>
      <text:p text:style-name="P99"><text:span text:style-name="T100">4</text:span><text:span text:style-name="T101">. Rinktinė „Aras“ finansuojama iš Lietuvos Respublikos valstybės biudžeto.</text:span></text:p>
      <text:p text:style-name="P102"><text:span text:style-name="T103">5</text:span><text:span text:style-name="T104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5">21-506</text:span></text:a><text:span text:style-name="T106">; 2000, Nr.<text:s/></text:span><text:a xlink:href="https://www.e-tar.lt/portal/lt/legalAct/TAR.900ADEA42E8E" office:target-frame-name="_blank" xlink:show="new"><text:span text:style-name="T107">61-1818</text:span></text:a><text:span text:style-name="T108">) nustatyta tvarka.</text:span></text:p>
      <text:p text:style-name="P109"><text:span text:style-name="T110">6</text:span><text:span text:style-name="T111">. Rinktinės „Aras“ adresas: Minsko pl. 35,<text:s/></text:span><text:span text:style-name="T112">LT-02121 Vilnius.<text:s/></text:span></text:p>
      <text:p text:style-name="P113">Punkto pakeitimai:</text:p>
      <text:p text:style-name="P114"><text:span text:style-name="T115">Nr.<text:s/></text:span><text:a xlink:href="https://www.e-tar.lt/portal/legalAct.html?documentId=79aaf6f00b9c11e6a238c18f7a3f1736" office:target-frame-name="_top" xlink:show="replace"><text:span text:style-name="T116">5-V-212</text:span></text:a><text:span text:style-name="T117">, 2016-03-08, paskelbta TAR 2016-04-26, i. k. 2016-10398</text:span></text:p>
      <text:p text:style-name="Normal"/>
      <text:p text:style-name="P118"/>
      <text:p text:style-name="P119"><text:span text:style-name="T120">II</text:span><text:span text:style-name="T121">.<text:s/></text:span><text:span text:style-name="T122">RINKTINĖS „ARAS“ UŽDAVINIAI IR FUNKCIJOS</text:span></text:p>
      <text:p text:style-name="P123"/>
      <text:p text:style-name="P124"><text:span text:style-name="T125">7</text:span><text:span text:style-name="T126">. Pagrindiniai rinktinės „Aras“ uždaviniai:</text:span></text:p>
      <text:p text:style-name="P127"><text:span text:style-name="T128">7.1</text:span><text:span text:style-name="T129">. organizuoti, vykdyti ir pagal kompetenciją valdyti specialiąsias antiteroristines ir įkaitų išlaisvinimo operacijas Lietuvos Respublikos teritorijoje;</text:span></text:p>
      <text:p text:style-name="P130"><text:span text:style-name="T131">7.2</text:span><text:span text:style-name="T132">. vykdyti ginkluotų ir pavojingų nusikal</text:span><text:span text:style-name="T133">tėlių sulaikymo operacijas;</text:span></text:p>
      <text:p text:style-name="P134"><text:span text:style-name="T135">7.3</text:span><text:span text:style-name="T136">. vykdyti sprogmenų paiešką ir neutralizavimą;</text:span></text:p>
      <text:p text:style-name="P137"><text:span text:style-name="T138">7.4</text:span><text:span text:style-name="T139">. nustatyta tvarka dalyvauti bendrose antiteroristinėse operacijose Europos Sąjungos ir (ar) asocijuotų Šengeno valstybių narių teritorijose.</text:span></text:p>
      <text:p text:style-name="P140"><text:span text:style-name="T141">8</text:span><text:span text:style-name="T142">. Rinktinė „Aras“,</text:span><text:span text:style-name="T143"><text:s/>įgyvendindama jai pavestus uždavinius, atlieka šias funkcijas:</text:span></text:p>
      <text:p text:style-name="P144"><text:span text:style-name="T145">8.1</text:span><text:span text:style-name="T146">. pagal kompetenciją organizuoja ir įgyvendina tikslinius specialiųjų operacijų planus;</text:span></text:p>
      <text:p text:style-name="P147"><text:span text:style-name="T148">8.2</text:span><text:span text:style-name="T149">. esant ekstremaliems, didelio pavojaus atvejams, išlaisvina įkaitus ir sulaiko pavojingus g</text:span><text:span text:style-name="T150">inkluotus nusikaltėlius;</text:span></text:p>
      <text:p text:style-name="P151"><text:span text:style-name="T152">8.3</text:span><text:span text:style-name="T153">. vykdo derybas, siekiant išlaisvinti įkaitus, sulaikyti ginkluotus ir pavojingus nusikaltėlius;</text:span></text:p>
      <text:p text:style-name="P154"><text:span text:style-name="T155">8.4</text:span><text:span text:style-name="T156">. pagal kompetenciją dalyvauja vykdant operatyvinius veiksmus, sulaikant asmenis, įtariamus padarius arba besirengiančiu</text:span><text:span text:style-name="T157">s daryti nusikalstamas veikas;</text:span></text:p>
      <text:p text:style-name="P158"><text:span text:style-name="T159">8.5</text:span><text:span text:style-name="T160">. vykdo sprogmenų paiešką, naudojant specialiąją techniką ir tarnybinius šunis;</text:span></text:p>
      <text:p text:style-name="P161"><text:span text:style-name="T162">8.6</text:span><text:span text:style-name="T163">. neutralizuoja aptiktus savadarbius sprogstamuosius įtaisus ir karinius sprogmenis, naudojamus teroristiniais ar kriminaliniais ti</text:span><text:span text:style-name="T164">kslais;</text:span></text:p>
      <text:p text:style-name="P165"><text:span text:style-name="T166">8.7</text:span><text:span text:style-name="T167">. policijos generalinio komisaro nustatyta tvarka inicijuoja ir organizuoja dalyvavimą bendrose antiteroristinėse operacijose su Europos Sąjungos ir (ar) asocijuotų Šengeno valstybių narių pareigūnais, organizuoja pagalbos krizinėse situacij</text:span><text:span text:style-name="T168">ose teikimą ar gavimą.</text:span></text:p>
      <text:p text:style-name="P169"><text:span text:style-name="T170">9</text:span><text:span text:style-name="T171">. Rinktinė „Aras“ taip pat atlieka šias funkcijas:</text:span></text:p>
      <text:p text:style-name="P172"><text:span text:style-name="T173">9.1</text:span><text:span text:style-name="T174">. pagal kompetenciją renka ir analizuoja informaciją apie terorizmo grėsmes, bendradarbiauja su kitomis šioje srityje kompetentingomis institucijomis;</text:span></text:p>
      <text:p text:style-name="P175"><text:span text:style-name="T176">9.2</text:span><text:span text:style-name="T177">. pagal<text:s/></text:span><text:span text:style-name="T178">kompetenciją rengia ir įgyvendina antiteroristinių priemonių planus ir programas, kitus terorizmo prevenciją reglamentuojančius teisės aktus, informuoja visuomenę terorizmo prevencijos klausimais;</text:span></text:p>
      <text:p text:style-name="P179"><text:span text:style-name="T180">9.3</text:span><text:span text:style-name="T181">. pagal kompetenciją dalyvauja kovos su terorizmu ko</text:span><text:span text:style-name="T182">misijų ir darbo grupių veikloje;</text:span></text:p>
      <text:p text:style-name="P183"><text:span text:style-name="T184">9.4</text:span><text:span text:style-name="T185">. įstatymų, kitų teisės aktų nustatyta tvarka bendradarbiauja su Lietuvos ir užsienio teisėsaugos institucijomis ir įstaigomis, teikia metodinę pagalbą teisėsaugos institucijoms ir strateginės infrastruktūros įstaigo</text:span><text:span text:style-name="T186">ms terorizmo prevencijos klausimais;</text:span></text:p>
      <text:p text:style-name="P187"><text:span text:style-name="T188">9.5</text:span><text:span text:style-name="T189">. teisės aktų nustatyta tvarka vykdo viešuosius pirkimus;</text:span></text:p>
      <text:p text:style-name="P190"><text:span text:style-name="T191">9.6</text:span><text:span text:style-name="T192">. pagal kompetenciją rengia teisės aktų projektus, policijos generaliniam komisarui teikia siūlymus dėl teisės aktų rengimo ir tobulinimo.</text:span></text:p>
      <text:p text:style-name="P193"/>
      <text:p text:style-name="P194"><text:span text:style-name="T195">III</text:span><text:span text:style-name="T196">.<text:s/></text:span><text:span text:style-name="T197">RINKTINĖS „ARAS“ TEISĖS</text:span></text:p>
      <text:p text:style-name="P198"/>
      <text:p text:style-name="P199"><text:span text:style-name="T200">10</text:span><text:span text:style-name="T201">. Rinktinė „Aras“, įgyvendindama jai pavestus uždavinius, turi teisę:</text:span></text:p>
      <text:p text:style-name="P202"><text:span text:style-name="T203">10.1</text:span><text:span text:style-name="T204">. specialiųjų antiteroristinių, įkaitų išlaisvinimo ir pavojingų nusikaltėlių sulaikymo operacijų metu, prireikus, įeiti į gyvenamąsias ir kit</text:span><text:span text:style-name="T205">as patalpas bei objektus, taip pat patekti į transporto priemones, panaudodama specialiąsias priemones, šaunamuosius ginklus ir sprogmenis;</text:span></text:p>
      <text:p text:style-name="P206"><text:span text:style-name="T207">10.2</text:span><text:span text:style-name="T208">. pagal kompetenciją dalyvauti slaptosiose operacijose, vykdomose kartu su kitomis policijos įstaigomis ir t</text:span><text:span text:style-name="T209">eisėsaugos institucijomis;</text:span></text:p>
      <text:p text:style-name="P210"><text:span text:style-name="T211">10.3</text:span><text:span text:style-name="T212">. pagal kompetenciją kaupti duomenis ir informaciją;</text:span></text:p>
      <text:p text:style-name="P213"><text:span text:style-name="T214">10.4</text:span><text:span text:style-name="T215">. teisės aktų nustatyta tvarka gauti viešą ir įslaptintą informaciją iš specializuotų policijos ir teritorinių policijos įstaigų, kitų teisėsaugos institucijų;</text:span></text:p>
      <text:p text:style-name="P216"><text:span text:style-name="T217">10.5</text:span><text:span text:style-name="T218">. teisės aktų nustatyta tvarka gauti informaciją ir dokumentus iš valstybės ir savivaldybės institucijų ir įstaigų, kitų juridinių ir fizinių asmenų;</text:span></text:p>
      <text:p text:style-name="P219"><text:span text:style-name="T220">10.6</text:span><text:span text:style-name="T221">. reikalauti, kad fiziniai ir juridiniai asmenys, asmenys be pilietybės ir užsienio pilieč</text:span><text:span text:style-name="T222">iai vykdytų Lietuvos Respublikos įstatymų, Vyriausybės nutarimų ir kitų teisės aktų reikalavimus.</text:span></text:p>
      <text:p text:style-name="P223"><text:span text:style-name="T224">11</text:span><text:span text:style-name="T225">. Rinktinė „Aras“ gali turėti ir kitų Lietuvos Respublikos įstatymuose ir kituose teisės aktuose nustatytų teisių.</text:span></text:p>
      <text:p text:style-name="P226"/>
      <text:p text:style-name="P227"><text:span text:style-name="T228">IV</text:span><text:span text:style-name="T229">.<text:s/></text:span><text:span text:style-name="T230">RINKTINĖS „ARAS“ VEIKLOS</text:span><text:span text:style-name="T231"><text:s/>ORGANIZAVIMAS</text:span></text:p>
      <text:p text:style-name="P232"/>
      <text:p text:style-name="P233"><text:span text:style-name="T234">12</text:span><text:span text:style-name="T235">. Rinktinės „Aras“ veiklą ir vidaus tvarką reglamentuoja rinktinės „Aras“ vado tvirtinamas rinktinės „Aras“ darbo reglamentas, vidaus tvarkos taisyklės, struktūrinių padalinių nuostatai.</text:span></text:p>
      <text:p text:style-name="P236"><text:span text:style-name="T237">13</text:span><text:span text:style-name="T238">. Rinktinės „Aras“ veikla planuojama,<text:s/></text:span><text:span text:style-name="T239">organizuojama ir vykdoma pagal sudaromus veiklos priemonių ir specialiųjų priemonių (tipinius, situacinius) planus.</text:span></text:p>
      <text:p text:style-name="P240"><text:span text:style-name="T241">14</text:span><text:span text:style-name="T242">. Rinktinei „Aras“ vadovauja vadas, kurį į pareigas skiria ir iš pareigų atleidžia policijos generalinis komisaras.</text:span></text:p>
      <text:p text:style-name="P243"><text:span text:style-name="T244">15</text:span><text:span text:style-name="T245">. Rinktinės<text:s/></text:span><text:span text:style-name="T246">„Aras“ vadas tiesiogiai pavaldus policijos generaliniam komisarui ir jo pavaduotojui pagal kuruojamą sritį.</text:span></text:p>
      <text:p text:style-name="P247"><text:span text:style-name="T248">16</text:span><text:span text:style-name="T249">. Rinktinės „Aras“ vadas turi pavaduotoją, kurį policijos generalinio komisaro pritarimu į pareigas skiria ir iš pareigų atleidžia rinktinės „</text:span><text:span text:style-name="T250">Aras“ vadas.</text:span></text:p>
      <text:p text:style-name="P251"><text:span text:style-name="T252">17</text:span><text:span text:style-name="T253">. Laikinai nesant rinktinės „Aras“ vado, jo funkcijas atlieka pavaduotojas.</text:span></text:p>
      <text:p text:style-name="P254"><text:span text:style-name="T255">18</text:span><text:span text:style-name="T256">. Rinktinės „Aras“ struktūros schemą, nuostatus ir pareigybių sąrašą tvirtina policijos generalinis komisaras.</text:span></text:p>
      <text:p text:style-name="P257"><text:span text:style-name="T258">19</text:span><text:span text:style-name="T259">. Rinktinės „Aras“ vadas:</text:span></text:p>
      <text:p text:style-name="P260"><text:span text:style-name="T261">19.1</text:span><text:span text:style-name="T262">. atsa</text:span><text:span text:style-name="T263">ko už rinktinės „Aras“ darbo organizavimą, pavestų uždavinių ir funkcijų vykdymą, korupcijos prevencijos priemonių rinktinėje „Aras“ organizavimą ir įgyvendinimą;</text:span></text:p>
      <text:p text:style-name="P264"><text:span text:style-name="T265">19.2</text:span><text:span text:style-name="T266">. atsako už rinktinės „Aras“ buhalterinės apskaitos organizavimą, racionalų finansini</text:span><text:span text:style-name="T267">ų išteklių naudojimą, finansinę drausmę ir vidaus kontrolės organizavimą;</text:span></text:p>
      <text:p text:style-name="P268"><text:span text:style-name="T269">19.3</text:span><text:span text:style-name="T270">. teikia policijos generaliniam komisarui pasiūlymus dėl rinktinės „Aras“ steigimo, reorganizavimo, likvidavimo, pareigūnų, karjeros valstybės tarnautojų ir darbuotojų, dirba</text:span><text:span text:style-name="T271">nčių pagal darbo sutartis, pareigybių steigimo ar naikinimo;</text:span></text:p>
      <text:p text:style-name="P272"><text:span text:style-name="T273">19.4</text:span><text:span text:style-name="T274">. teikia policijos generaliniam komisarui pasiūlymus tobulinti rinktinės „Aras“ darbo organizavimą, materialinį aprūpinimą ir finansavimą;</text:span></text:p>
      <text:p text:style-name="P275"><text:span text:style-name="T276">19.5</text:span><text:span text:style-name="T277">. atstovauja rinktinei „Aras“ Policijos<text:s/></text:span><text:span text:style-name="T278">departamente prie Vidaus reikalų ministerijos, kitose valstybinėse ir privačiose institucijose, įvairiuose renginiuose;</text:span></text:p>
      <text:p text:style-name="P279"><text:span text:style-name="T280">19.6</text:span><text:span text:style-name="T281">. tvirtina rinktinės „Aras“ darbo reglamentą, struktūrinių padalinių nuostatus, pagrindinių priemonių ir kitus planus,<text:s/></text:span><text:span text:style-name="T282">pareigūnų, karjeros valstybės tarnautojų ir darbuotojų, dirbančių pagal darbo sutartis, pareigybių aprašymus, atostogų grafikus, darbo laiko apskaitos žiniaraščius, vertina valstybės tarnautojų tarnybinę veiklą, tvirtina atestacijų, tarnybinių patikrinimų<text:s/></text:span><text:span text:style-name="T283">išvadas, kitus darbo reglamente nustatytus tvirtinti dokumentus;</text:span></text:p>
      <text:p text:style-name="P284"><text:span text:style-name="T285">19.7</text:span><text:span text:style-name="T286">. teisės aktų nustatyta tvarka skiria rinktinės „Aras“ pareigūnus, karjeros valstybės tarnautojus ir darbuotojus, dirbančius pagal darbo sutartis, į pareigas ir atleidžia iš pareigų,<text:s/></text:span><text:span text:style-name="T287">skiria jiems tarnybines ar drausmines nuobaudas, juos skatina ir apdovanoja, suteikia pareigūnams specialiuosius nekarinius policijos laipsnius;</text:span></text:p>
      <text:p text:style-name="P288"><text:span text:style-name="T289">19.8</text:span><text:span text:style-name="T290">. vadovaudamasis teisės aktais, neviršydamas rinktinei „Aras“ nustatyto metinio darbo užmokesčio fondo,</text:span><text:span text:style-name="T291"><text:s/>priskiria rinktinės „Aras“ pareigūnų, karjeros valstybės tarnautojų pareigybes lygiams ir nustato kategorijas, nustato darbuotojams, dirbantiems pagal darbo sutartis, tarnybinių atlyginimų koeficientus, nustato pareigūnams, valstybės tarnautojams ir darbu</text:span><text:span text:style-name="T292">otojams dirbantiems pagal darbo sutartis, priedus ir priemokas, skiria materialines pašalpas;</text:span></text:p>
      <text:p text:style-name="P293"><text:span text:style-name="T294">19.9</text:span><text:span text:style-name="T295">. siunčia rinktinės „Aras“ pareigūnus, karjeros valstybės tarnautojus ir darbuotojus, dirbančius pagal darbo sutartis, į komandiruotes, kvalifikacijos tob</text:span><text:span text:style-name="T296">ulinimo kursus, nustatyta tvarka leidžia atostogų, sprendžia struktūrinių padalinių vadovų pavadavimo klausimus;</text:span></text:p>
      <text:p text:style-name="P297"><text:span text:style-name="T298">19.10</text:span><text:span text:style-name="T299">. atsako už rinktinės „Aras“ pareigūnų, karjeros valstybės tarnautojų ir darbuotojų, dirbančių pagal darbo sutartis, tinkamų tarnybos,</text:span><text:span text:style-name="T300"><text:s/>darbo ir poilsio sąlygų sudarymą;</text:span></text:p>
      <text:p text:style-name="P301"><text:span text:style-name="T302">19.11</text:span><text:span text:style-name="T303">. pagal savo kompetenciją leidžia įsakymus, nurodymus ir kontroliuoja, kaip jie vykdomi;</text:span></text:p>
      <text:p text:style-name="P304"><text:span text:style-name="T305">19.12</text:span><text:span text:style-name="T306">. organizuoja, kontroliuoja ir prireikus vykdo rinktinės „Aras“ pareigūnų teorinį, taktinį, kovinį ir fizinį paren</text:span><text:span text:style-name="T307">gimą ir mokomąjį procesą;</text:span></text:p>
      <text:p text:style-name="P308"><text:span text:style-name="T309">19.13</text:span><text:span text:style-name="T310">. organizuoja, planuoja ir prireikus vykdo tarnybines užduotis, specialiąsias operacijas;</text:span></text:p>
      <text:p text:style-name="P311"><text:span text:style-name="T312">19.14</text:span><text:span text:style-name="T313">. užtikrina bendradarbiavimą su kitomis policijos įstaigomis ir padaliniais, teisėsaugos institucijomis ir žiniasklaida;</text:span></text:p>
      <text:p text:style-name="P314"><text:span text:style-name="T315">19.15</text:span><text:span text:style-name="T316">. pagal kompetenciją pasirašo sutartis su fiziniais ir juridiniais asmenimis;</text:span></text:p>
      <text:p text:style-name="P317"><text:span text:style-name="T318">19.16</text:span><text:span text:style-name="T319">. policijos generalinio komisaro nustatyta tvarka teikia metų veiklos plano vykdymo ataskaitą, pagal kompetenciją atsako už Policijos departamento prie Vidaus re</text:span><text:span text:style-name="T320">ikalų ministerijos strateginio veiklos plano programų priemonių planavimą ir įgyvendinimą, užtikrina policijos strateginių tikslų, policijos įstaigos veiklos prioritetų, užsibrėžtų rezultatų pasiekimą, veiksmingą išteklių panaudojimą, teikia pasiūlymus pol</text:span><text:span text:style-name="T321">icijos generaliniam komisarui dėl rinktinės „Aras“ metų veiklos plano ar kitų metų policijos įstaigos veiklos plano projekto patikslinimo;</text:span></text:p>
      <text:p text:style-name="P322"><text:span text:style-name="T323">19.17</text:span><text:span text:style-name="T324">. planuoja, organizuoja ir vykdo rinktinės „Aras“ veiklą pagal kiekvienais metais policijos generalinio komi</text:span><text:span text:style-name="T325">saro įsakymais tvirtinamus metų veiklos planus;</text:span></text:p>
      <text:p text:style-name="P326"><text:span text:style-name="T327">19.18</text:span><text:span text:style-name="T328">. tvirtina rinktinės „Aras“ metų veiklos ir specialiųjų priemonių (tipinius, situacinius) planus;</text:span></text:p>
      <text:p text:style-name="P329"><text:span text:style-name="T330">19.19</text:span><text:span text:style-name="T331">. pagal kompetenciją dalyvauja darbo grupių ir komisijų veikloje;</text:span></text:p>
      <text:p text:style-name="P332"><text:span text:style-name="T333">19.20</text:span><text:span text:style-name="T334">. vykdo policijos</text:span><text:span text:style-name="T335"><text:s/>generalinio komisaro įsakymus ir nurodymus, naudojasi kitomis jam suteiktomis teisėmis.</text:span></text:p>
      <text:p text:style-name="P336"/>
      <text:p text:style-name="P337"><text:span text:style-name="T338">V</text:span><text:span text:style-name="T339">.<text:s/></text:span><text:span text:style-name="T340">RINKTINĖS „ARAS“ VIDAUS ADMINISTRAVIMO KONTROLĖ</text:span></text:p>
      <text:p text:style-name="P341"/>
      <text:p text:style-name="P342"><text:span text:style-name="T343">20</text:span><text:span text:style-name="T344">. Rinktinės „Aras“ veiklą teisės aktų nustatyta tvarka kontroliuoja ir prižiūri policijos generalini</text:span><text:span text:style-name="T345">s komisaras, jo įgaliotas pavaduotojas, kitos tai daryti įgaliotos institucijos.</text:span></text:p>
      <text:p text:style-name="P346"><text:span text:style-name="T347">21</text:span><text:span text:style-name="T348">. Rinktinės „Aras“ finansų kontrolė atliekama rinktinės „Aras“ vado tvirtinamų rinktinės „Aras“ finansų kontrolės taisyklių nustatyta tvarka.</text:span></text:p>
      <text:p text:style-name="P349"><text:span text:style-name="T350">22</text:span><text:span text:style-name="T351">. Rinktinės „Aras“ va</text:span><text:span text:style-name="T352">lstybinį auditą (finansinį ir veiklos) atlieka Valstybės kontrolė, o vidaus auditą atlieka Policijos departamento prie Vidaus reikalų ministerijos Vidaus audito skyrius.</text:span></text:p>
      <text:p text:style-name="P353"/>
      <text:p text:style-name="P354"><text:span text:style-name="T355">VI</text:span><text:span text:style-name="T356">.<text:s/></text:span><text:span text:style-name="T357">BAIGIAMOSIOS NUOSTATOS</text:span></text:p>
      <text:p text:style-name="P358"/>
      <text:p text:style-name="P359"><text:span text:style-name="T360">23</text:span><text:span text:style-name="T361">. Rinktinę „Aras“ steigia, reorganizuoja ir<text:s/></text:span><text:span text:style-name="T362">likviduoja policijos generalinis komisaras.</text:span></text:p>
      <text:p text:style-name="P363"/>
      <text:p text:style-name="P364"><text:span text:style-name="T365">_________________</text:span></text:p>
      <text:p text:style-name="P366">Priedo pakeitimai:</text:p>
      <text:p text:style-name="P367"><text:span text:style-name="T368">Nr.<text:s/></text:span><text:a xlink:href="https://www.e-tar.lt/portal/legalAct.html?documentId=TAR.8AA3D2B1B0DB" office:target-frame-name="_top" xlink:show="replace"><text:span text:style-name="T369">5-V-990</text:span></text:a><text:span text:style-name="T370">, 2009-12-30, Žin., 2010, Nr. 2-115 (2010-01-07), i. k. 10900GKISAK05-V-990</text:span></text:p>
      <text:p text:style-name="Normal"/>
      <text:soft-page-break/>
      <text:p text:style-name="P371">PATVIRTINTA</text:p>
      <text:p text:style-name="P375">Lietuvos policijos generalinio komisaro</text:p>
      <text:p text:style-name="P376">2004 m. vasario 18 d. įsakymu Nr. V-67<text:s/></text:p>
      <text:p text:style-name="P377">(Lietuvos policijos generalinio komisaro</text:p>
      <text:p text:style-name="P378">2016 m. kovo 8<text:s/>d. įsakymo Nr. 5-V-212</text:p>
      <text:p text:style-name="P379">redakcija)</text:p>
      <text:p text:style-name="P380"/>
      <text:p text:style-name="P381"/>
      <text:p text:style-name="P382"><text:span text:style-name="T383">LIETUVOS POLICIJOS ANTITERORISTINIŲ OPERACIJŲ RINKTINĖS „ARAS“</text:span></text:p>
      <text:p text:style-name="P384"><text:span text:style-name="T385">VIDAUS STRUKTŪRA</text:span></text:p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il. Nr.</text:p>
          </table:table-cell>
          <table:table-cell table:style-name="TableCell394">
            <text:p text:style-name="P395">Struktūrinio padalinio pavadinimas ar atskira pareigybė, nepriklausanti struktūriniam padaliniui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Vadas</text:p>
          </table:table-cell>
        </table:table-row>
        <table:table-row table:style-name="TableRow401">
          <table:table-cell table:style-name="TableCell402">
            <text:p text:style-name="P403">2.<text:s/></text:p>
          </table:table-cell>
          <table:table-cell table:style-name="TableCell404">
            <text:p text:style-name="P405">Vado<text:s/>pavaduotojas</text:p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Specialusis intervencinis skyrius</text:p>
          </table:table-cell>
        </table:table-row>
        <table:table-row table:style-name="TableRow411">
          <table:table-cell table:style-name="TableCell412">
            <text:p text:style-name="P413">4.</text:p>
          </table:table-cell>
          <table:table-cell table:style-name="TableCell414">
            <text:p text:style-name="P415">1-asis intervencinis skyrius</text:p>
          </table:table-cell>
        </table:table-row>
        <table:table-row table:style-name="TableRow416">
          <table:table-cell table:style-name="TableCell417">
            <text:p text:style-name="P418">5.</text:p>
          </table:table-cell>
          <table:table-cell table:style-name="TableCell419">
            <text:p text:style-name="P420">2-asis intervencinis skyrius*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Sprogmenų paieškos ir neutralizavimo skyrius</text:p>
          </table:table-cell>
        </table:table-row>
        <table:table-row table:style-name="TableRow426">
          <table:table-cell table:style-name="TableCell427">
            <text:p text:style-name="P428">7.</text:p>
          </table:table-cell>
          <table:table-cell table:style-name="TableCell429">
            <text:p text:style-name="P430">Informacijos, analizės ir derybų skyrius</text:p>
          </table:table-cell>
        </table:table-row>
        <table:table-row table:style-name="TableRow431">
          <table:table-cell table:style-name="TableCell432">
            <text:p text:style-name="P433">8.</text:p>
          </table:table-cell>
          <table:table-cell table:style-name="TableCell434">
            <text:p text:style-name="P435">Administravimo skyrius</text:p>
          </table:table-cell>
        </table:table-row>
      </table:table>
      <text:p text:style-name="P436"/>
      <text:p text:style-name="P437"/>
      <text:p text:style-name="P438"><text:span text:style-name="T439">P</text:span><text:span text:style-name="T440">astaba. *<text:s/></text:span><text:span text:style-name="T441">dislokuotas Klaipėdos mieste</text:span></text:p>
      <text:p text:style-name="P442"/>
      <text:p text:style-name="P443"/>
      <text:p text:style-name="P444"><text:span text:style-name="T445">_________________________</text:span></text:p>
      <text:p text:style-name="P446">Priedo pakeitimai:</text:p>
      <text:p text:style-name="P447"><text:span text:style-name="T448">Nr.<text:s/></text:span><text:a xlink:href="https://www.e-tar.lt/portal/legalAct.html?documentId=8a3e5610722e11e3bd0ecaffd80c672a" office:target-frame-name="_top" xlink:show="replace"><text:span text:style-name="T449">5-V-983</text:span></text:a><text:span text:style-name="T450">, 2013-12-17, Žin., 2013, Nr. 134-6874 (2013-12-27); paskelbta TAR<text:s/></text:span><text:span text:style-name="T451">2013-12-31, i. k. 2013-00227</text:span></text:p>
      <text:p text:style-name="P452"><text:span text:style-name="T453">Nr.<text:s/></text:span><text:a xlink:href="https://www.e-tar.lt/portal/legalAct.html?documentId=dccb751065b711e58e1ab2c84776483b" office:target-frame-name="_top" xlink:show="replace"><text:span text:style-name="T454">5-V-817</text:span></text:a><text:span text:style-name="T455">, 2015-09-21, paskelbta TAR 2015-09-28, i. k. 2015-14320</text:span></text:p>
      <text:p text:style-name="P456"><text:span text:style-name="T457">Nr.<text:s/></text:span><text:a xlink:href="https://www.e-tar.lt/portal/legalAct.html?documentId=79aaf6f00b9c11e6a238c18f7a3f1736" office:target-frame-name="_top" xlink:show="replace"><text:span text:style-name="T458">5-V-212</text:span></text:a><text:span text:style-name="T459">, 2016-03-08, paskelbta TAR 2016-04-26, i. k. 2016-10398</text:span></text:p>
      <text:p text:style-name="Normal"/>
      <text:p text:style-name="Normal"><text:s text:c="5"/></text:p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policijos generalinis komisaras, Įsakymas</text:span></text:p>
      <text:p text:style-name="P469"><text:span text:style-name="T470">Nr.<text:s/></text:span><text:a xlink:href="https://www.e-tar.lt/portal/legalAct.html?documentId=TAR.531E78348202" office:target-frame-name="_top" xlink:show="replace"><text:span text:style-name="T471">5-V-511</text:span></text:a><text:span text:style-name="T472">, 2007-07-27, Žin., 2007, Nr. 87-3472 (2007-08-04), i. k. 10700GKISAK05-V-511</text:span></text:p>
      <text:p text:style-name="P473"><text:span text:style-name="T474">Dėl Lietuvos policijos generalinio komisaro 2004 m. vasario 18 d. įsakymo Nr. V-67 "Dėl Lie</text:span><text:span text:style-name="T475">tuvos policijos antiteroristinių operacijų rinktinės "Aras" struktūros schemos ir nuostatų patvirtinimo" pakeitimo</text:span></text:p>
      <text:p text:style-name="P476"/>
      <text:p text:style-name="P477"><text:span text:style-name="T478">2.</text:span></text:p>
      <text:p text:style-name="P479"><text:span text:style-name="T480">Lietuvos policijos generalinis komisaras, Įsakymas</text:span></text:p>
      <text:p text:style-name="P481"><text:span text:style-name="T482">Nr.<text:s/></text:span><text:a xlink:href="https://www.e-tar.lt/portal/legalAct.html?documentId=TAR.8AA3D2B1B0DB" office:target-frame-name="_top" xlink:show="replace"><text:span text:style-name="T483">5-V-990</text:span></text:a><text:span text:style-name="T484">, 2009-12-30, Žin., 2010, Nr. 2-115 (2010-01-07), i. k. 10900GKISAK05-V-990</text:span></text:p>
      <text:p text:style-name="P485"><text:span text:style-name="T486">Dėl Lietuvos policijos generalinio komisaro 2004 m. vasario 18 d. įsakymo Nr. V-67 "Dėl Lietuvos policijos antiteroristinių operacijų rinktinės "Aras" struktūros schemos ir<text:s/></text:span><text:span text:style-name="T487">nuostatų patvirtinimo" pakeitimo</text:span></text:p>
      <text:p text:style-name="P488"/>
      <text:p text:style-name="P489"><text:span text:style-name="T490">3.</text:span></text:p>
      <text:soft-page-break/>
      <text:p text:style-name="P491"><text:span text:style-name="T492">Policijos departamentas prie Lietuvos Respublikos vidaus reikalų ministerijos, Įsakymas</text:span></text:p>
      <text:p text:style-name="P493"><text:span text:style-name="T494">Nr.<text:s/></text:span><text:a xlink:href="https://www.e-tar.lt/portal/legalAct.html?documentId=8a3e5610722e11e3bd0ecaffd80c672a" office:target-frame-name="_top" xlink:show="replace"><text:span text:style-name="T495">5-V-983</text:span></text:a><text:span text:style-name="T496">, 2013-12-17, Žin., 20</text:span><text:span text:style-name="T497">13, Nr. 134-6874 (2013-12-27); paskelbta TAR 2013-12-31, i. k. 2013-00227</text:span></text:p>
      <text:p text:style-name="P498"><text:span text:style-name="T499">Dėl Lietuvos policijos generalinio komisaro 2004 m. vasario 18 d. įsakymo Nr. V-67 "Dėl Lietuvos policijos antiteroristinių operacijų rinktinės "Aras" struktūros schemos ir nuostatų<text:s/></text:span><text:span text:style-name="T500">patvirtinimo" pakeitimo</text:span></text:p>
      <text:p text:style-name="P501"/>
      <text:p text:style-name="P502"><text:span text:style-name="T503">4.</text:span></text:p>
      <text:p text:style-name="P504"><text:span text:style-name="T505">Policijos departamentas prie Lietuvos Respublikos vidaus reikalų ministerijos, Įsakymas</text:span></text:p>
      <text:p text:style-name="P506"><text:span text:style-name="T507">Nr.<text:s/></text:span><text:a xlink:href="https://www.e-tar.lt/portal/legalAct.html?documentId=dccb751065b711e58e1ab2c84776483b" office:target-frame-name="_top" xlink:show="replace"><text:span text:style-name="T508">5-V-817</text:span></text:a><text:span text:style-name="T509">, 2015-09-21, paskelbta TAR 201</text:span><text:span text:style-name="T510">5-09-28, i. k. 2015-14320</text:span></text:p>
      <text:p text:style-name="P511"><text:span text:style-name="T512">Dėl Lietuvos policijos generalinio komisaro 2004 m. vasario 18 d. įsakymo Nr. V-67 „Dėl Lietuvos policijos antiteroristinių operacijų rinktinės „Aras" struktūros schemos ir nuostatų patvirtinimo" pakeitimo</text:span></text:p>
      <text:p text:style-name="P513"/>
      <text:p text:style-name="P514"><text:span text:style-name="T515">5.</text:span></text:p>
      <text:p text:style-name="P516"><text:span text:style-name="T517">Policijos departamen</text:span><text:span text:style-name="T518">tas prie Lietuvos Respublikos vidaus reikalų ministerijos, Įsakymas</text:span></text:p>
      <text:p text:style-name="P519"><text:span text:style-name="T520">Nr.<text:s/></text:span><text:a xlink:href="https://www.e-tar.lt/portal/legalAct.html?documentId=79aaf6f00b9c11e6a238c18f7a3f1736" office:target-frame-name="_top" xlink:show="replace"><text:span text:style-name="T521">5-V-212</text:span></text:a><text:span text:style-name="T522">, 2016-03-08, paskelbta TAR 2016-04-26, i. k. 2016-10398</text:span></text:p>
      <text:p text:style-name="P523"><text:span text:style-name="T524">Dėl Lietuvos policijos</text:span><text:span text:style-name="T525"><text:s/>generalinio komisaro 2004 m. vasario 18 d. įsakymo Nr. V-67 „Dėl Lietuvos policijos antiteroristinių operacijų rinktinės „Aras“ struktūros schemos ir nuostatų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72"/>
      </style:header>
      <style:footer>
        <text:p text:style-name="P373"/>
      </style:footer>
    </style:master-page>
    <style:master-page style:next-style-name="MP1" style:name="MPF1" style:page-layout-name="PL1">
      <style:header>
        <text:p text:style-name="P3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4T04:25:00Z</meta:creation-date>
    <dc:date>2021-08-04T04:25:00Z</dc:date>
    <meta:template xlink:href="Normal.dotm" xlink:type="simple"/>
    <meta:editing-cycles>2</meta:editing-cycles>
    <meta:editing-duration>PT0S</meta:editing-duration>
    <meta:document-statistic meta:page-count="7" meta:paragraph-count="140" meta:word-count="2099" meta:character-count="17875" meta:row-count="497" meta:non-whitespace-character-count="15916"/>
  </office:meta>
</office:document-meta>
</file>