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widows="0" fo:orphans="0" fo:break-before="page" fo:margin-left="3.5437in" fo:text-indent="2.559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fo:letter-spacing="-0.0034in"/>
    </style:style>
    <style:style style:name="T135" style:parent-style-name="DefaultParagraphFont" style:family="text">
      <style:text-properties fo:color="#000000" fo:letter-spacing="-0.0034in"/>
    </style:style>
    <style:style style:name="T136" style:parent-style-name="DefaultParagraphFont" style:family="text">
      <style:text-properties fo:color="#000000" fo:letter-spacing="-0.0034in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fo:letter-spacing="-0.0027in"/>
    </style:style>
    <style:style style:name="T160" style:parent-style-name="DefaultParagraphFont" style:family="text">
      <style:text-properties fo:color="#000000" fo:letter-spacing="-0.0027in"/>
    </style:style>
    <style:style style:name="T161" style:parent-style-name="DefaultParagraphFont" style:family="text">
      <style:text-properties fo:color="#000000" fo:letter-spacing="-0.0027in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fo:letter-spacing="-0.0034in"/>
    </style:style>
    <style:style style:name="T189" style:parent-style-name="DefaultParagraphFont" style:family="text">
      <style:text-properties fo:color="#000000" fo:letter-spacing="-0.0034in"/>
    </style:style>
    <style:style style:name="T190" style:parent-style-name="DefaultParagraphFont" style:family="text">
      <style:text-properties fo:color="#000000" fo:letter-spacing="-0.0034in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/>
    </style:style>
    <style:style style:name="T203" style:parent-style-name="DefaultParagraphFont" style:family="text">
      <style:text-properties fo:color="#000000" fo:letter-spacing="-0.0013in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 fo:letter-spacing="-0.0041in"/>
    </style:style>
    <style:style style:name="T273" style:parent-style-name="DefaultParagraphFont" style:family="text">
      <style:text-properties fo:color="#000000" fo:letter-spacing="-0.0041in"/>
    </style:style>
    <style:style style:name="T274" style:parent-style-name="DefaultParagraphFont" style:family="text">
      <style:text-properties fo:color="#000000" fo:letter-spacing="-0.0041in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 fo:letter-spacing="-0.002in"/>
    </style:style>
    <style:style style:name="T319" style:parent-style-name="DefaultParagraphFont" style:family="text">
      <style:text-properties fo:color="#000000" fo:letter-spacing="-0.002in"/>
    </style:style>
    <style:style style:name="T320" style:parent-style-name="DefaultParagraphFont" style:family="text">
      <style:text-properties fo:color="#000000" fo:letter-spacing="-0.002in"/>
    </style:style>
    <style:style style:name="T321" style:parent-style-name="DefaultParagraphFont" style:family="text">
      <style:text-properties fo:color="#000000" fo:letter-spacing="-0.002in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 fo:letter-spacing="-0.0041in"/>
    </style:style>
    <style:style style:name="T348" style:parent-style-name="DefaultParagraphFont" style:family="text">
      <style:text-properties fo:color="#000000" fo:letter-spacing="-0.0041in"/>
    </style:style>
    <style:style style:name="T349" style:parent-style-name="DefaultParagraphFont" style:family="text">
      <style:text-properties fo:color="#000000" fo:letter-spacing="-0.0041in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/>
      <style:text-properties fo:hyphenate="false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master-page-name="MPF1" style:family="paragraph">
      <style:paragraph-properties fo:break-before="page" fo:margin-left="3.5437in">
        <style:tab-stops/>
      </style:paragraph-properties>
      <style:text-properties fo:language="en" fo:country="GB"/>
    </style:style>
    <style:style style:name="P374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375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376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377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378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paragraph-properties fo:widows="0" fo:orphans="0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85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P386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TableColumn388" style:family="table-column">
      <style:table-column-properties style:column-width="0.4368in" style:use-optimal-column-width="false"/>
    </style:style>
    <style:style style:name="TableColumn389" style:family="table-column">
      <style:table-column-properties style:column-width="6.2562in" style:use-optimal-column-width="false"/>
    </style:style>
    <style:style style:name="Table387" style:family="table">
      <style:table-properties style:width="6.693in" fo:margin-left="0.0381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style:font-size-complex="12pt" style:language-asian="zh" style:country-asian="CN"/>
    </style:style>
    <style:style style:name="TableCell393" style:family="table-cell">
      <style:table-cell-properties fo:border="0.0034in solid #000000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style:font-size-complex="12pt" style:language-asian="zh" style:country-asian="C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P4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P440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P441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="TimesLT" fo:color="#000000"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6-04-27</text:span></text:p>
      <text:p text:style-name="P6"/>
      <text:p text:style-name="P7"><text:span text:style-name="T8">Įsakymas paskelbtas: Žin. 2004, Nr.<text:s/></text:span><text:a xlink:href="https://www.e-tar.lt/portal/legalAct.html?documentId=TAR.4B51D6EF04A6" office:target-frame-name="_top" xlink:show="replace"><text:span text:style-name="T9">33-1085</text:span></text:a><text:span text:style-name="T10">, i. k. 10400GKISAK0000V-67</text:span></text:p>
      <text:p text:style-name="P11"/>
      <text:p text:style-name="P12"><text:s/></text:p>
      <text:p text:style-name="P13"/>
      <text:p text:style-name="P14"><text:span text:style-name="T15"/><text:span text:style-name="T16">LIETUVOS POLICIJOS GENERALINIO KOMISARO</text:span></text:p>
      <text:p text:style-name="P17"/>
      <text:p text:style-name="P18">Į S A K Y M A S</text:p>
      <text:p text:style-name="P19">DĖL LIETUVOS POLICIJOS ANTITERORISTINIŲ OPERACIJŲ RINKTINĖS „ARAS“ STRUKTŪROS SCHEMOS IR NUOSTATŲ PATVIRTINIMO</text:p>
      <text:p text:style-name="P20"/>
      <text:p text:style-name="P21">2004 m. vasario 18 d. Nr. V-67</text:p>
      <text:p text:style-name="P22">Vilnius</text:p>
      <text:p text:style-name="P23"/>
      <text:p text:style-name="P24"><text:span text:style-name="T25">Vadovaudamas</text:span><text:span text:style-name="T26">is Lietuvos policijos generalinio komisaro 2003 m. lapkričio 25 d. įsakymu Nr. V-593 „Dėl Lietuvos policijos greitojo reagavimo rinktinės „Aras“ veiklos optimizavimo bei liudytojų ir nukentėjusiųjų nuo nusikalstamo poveikio apsaugos gerinimo“:</text:span></text:p>
      <text:p text:style-name="P27"><text:span text:style-name="T28">1</text:span><text:span text:style-name="T29">.<text:s/></text:span><text:span text:style-name="T30">Keiči</text:span><text:span text:style-name="T31">u</text:span><text:span text:style-name="T32"><text:s/>pavadinimą „Lietuvos policijos greitojo reagavimo rinktinė „Aras“ į pavadinimą „Lietuvos policijos antiteroristinių operacijų rinktinė „Aras“.</text:span></text:p>
      <text:p text:style-name="P33"><text:span text:style-name="T34">2</text:span><text:span text:style-name="T35">.<text:s/></text:span><text:span text:style-name="T36">Tvirtin</text:span><text:span text:style-name="T37">u:</text:span></text:p>
      <text:p text:style-name="P38"><text:span text:style-name="T39">2.1</text:span><text:span text:style-name="T40">. Lietuvos policijos antiteroristinių operacijų rinktinės „Aras“ struktūros schemą<text:s/></text:span><text:span text:style-name="T41">(pridedama);</text:span></text:p>
      <text:p text:style-name="P42"><text:span text:style-name="T43">2.2</text:span><text:span text:style-name="T44">. Lietuvos policijos antiteroristinių operacijų rinktinės „Aras“ nuostatus (pridedama).</text:span></text:p>
      <text:p text:style-name="P45"><text:span text:style-name="T46">3</text:span><text:span text:style-name="T47">. Pripažįstu netekusiais galios Lietuvos policijos generalinio komisaro 2001 m. rugsėjo 28 d. įsakymą Nr. 443 „Dėl Lietuvos policijos greitoj</text:span><text:span text:style-name="T48">o reagavimo rinktinės „Aras“ nuostatų patvirtinimo“ ir 2001 m. rugsėjo 4 d. įsakymo Nr. 391 „Dėl Policijos departamento prie Vidaus reikalų ministerijos specializuotų policijos ir policijos profesinio ugdymo įstaigų struktūros schemų patvirtinimo“ 1.4 punk</text:span><text:span text:style-name="T49">tą.</text:span></text:p>
      <text:p text:style-name="P50"><text:span text:style-name="T51">4</text:span><text:span text:style-name="T52">. Įsakymas<text:s/></text:span><text:span text:style-name="T53">įsigalioja</text:span><text:span text:style-name="T54"><text:s/>nuo 2004 m. balandžio 1 d.</text:span></text:p>
      <text:p text:style-name="P55"><text:span text:style-name="T56">5</text:span><text:span text:style-name="T57">.<text:s/></text:span><text:span text:style-name="T58">Skelbiu</text:span><text:span text:style-name="T59"><text:s/>įsakymą Policijos departamento prie Vidaus reikalų ministerijos interneto svetainėje.</text:span></text:p>
      <text:p text:style-name="P60"/>
      <text:p text:style-name="P61"/>
      <text:p text:style-name="P62"><text:span text:style-name="T63">POLICIJOS GENERALINIS KOMISARAS</text:span><text:span text:style-name="T64"><text:tab/>VYTAUTAS GRIGARAVIČIUS</text:span></text:p>
      <text:p text:style-name="Normal"/>
      <text:soft-page-break/>
      <text:p text:style-name="P65"><text:span text:style-name="T66">PATVIRTINTA</text:span></text:p>
      <text:p text:style-name="P67">Lietuvos policijos generalinio komisaro<text:s/></text:p>
      <text:p text:style-name="P68">2004 m. vasario 18 d. įsakymu Nr. V-67</text:p>
      <text:p text:style-name="P69">(Lietuvos policijos generalinio komisaro<text:s/></text:p>
      <text:p text:style-name="P70">2009 m. gruodžio 30 d. įsakymo Nr. 5-V-990<text:s/></text:p>
      <text:p text:style-name="P71">redakcija)</text:p>
      <text:p text:style-name="P72"/>
      <text:p text:style-name="P73"><text:span text:style-name="T74">LIETUVOS POLICIJOS ANTITERORISTINIŲ OPERACIJŲ RINKTINĖS „ARAS“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Lietuvos policijos antiteroristinių operacijų rinktinė „Aras“ (toliau – rinktinė „Aras“) yra specializuota policijos įstaiga, organizuojanti, vykdanti ir pagal kompetenciją valdanti specialiąsias antiteroristines ir įkaitų i</text:span><text:span text:style-name="T84">šlaisvinimo operacijas Lietuvos Respublikos teritorijoje. Lietuvos Respublikos, Europos Sąjungos teisės aktų bei Lietuvos Respublikos tarptautinių sutarčių nustatytais atvejais ir nacionalinės teisės aktais nustatyta tvarka, vykdanti bendras antiteroristin</text:span><text:span text:style-name="T85">es operacijas su Europos Sąjungos ir (ar) asocijuotų Šengeno valstybių narių pareigūnais Lietuvos Respublikos arba valstybių narių teritorijose, teikianti ir gaunanti kitokio pobūdžio pagalbą krizinėse situacijose.</text:span></text:p>
      <text:p text:style-name="P86"><text:span text:style-name="T87">2</text:span><text:span text:style-name="T88">. Rinktinė „Aras“ savo veikloje vadovaujasi Lietuvos Respublikos Konstitucija, Lietuvos Respublikos tarptautinėmis sutartimis, Europos Sąjungos teisės aktais, Lietuvos Respublikos vidaus tarnybos statutu (Žin., 2003, Nr.<text:s/></text:span><text:a xlink:href="https://www.e-tar.lt/portal/lt/legalAct/TAR.4FC026AC03AE" office:target-frame-name="_blank" xlink:show="new"><text:span text:style-name="T89">42-1927</text:span></text:a><text:span text:style-name="T90">), Lietuvos Respublikos policijos veiklos įstatymu (Žin., 2000, Nr.<text:s/></text:span><text:a xlink:href="https://www.e-tar.lt/portal/lt/legalAct/TAR.CA89372D00AA" office:target-frame-name="_blank" xlink:show="new"><text:span text:style-name="T91">90-2777</text:span></text:a><text:span text:style-name="T92">), Lietuvos Respublikos biudžetinių įst</text:span><text:span text:style-name="T93">aigų įstatymu ir kitais įstatymais, Lietuvos Respublikos Seimo priimtais teisės aktais, Lietuvos Respublikos Vyriausybės nutarimais, Lietuvos Respublikos vidaus reikalų ministro, Lietuvos policijos generalinio komisaro leidžiamais ir kitais teisės aktais b</text:span><text:span text:style-name="T94">ei šiais nuostatais.</text:span></text:p>
      <text:p text:style-name="P95"><text:span text:style-name="T96">3</text:span><text:span text:style-name="T97">. Rinktinė „Aras“ yra viešasis juridinis asmuo, turintis biudžetinės įstaigos identifikavimo kodą, sąskaitas banke, antspaudą su Lietuvos Respublikos herbu ir savo pavadinimu „Lietuvos policijos antiteroristinių operacijų rinktinė</text:span><text:span text:style-name="T98"><text:s/>„Aras“, ženklą.</text:span></text:p>
      <text:p text:style-name="P99"><text:span text:style-name="T100">4</text:span><text:span text:style-name="T101">. Rinktinė „Aras“ finansuojama iš Lietuvos Respublikos valstybės biudžeto.</text:span></text:p>
      <text:p text:style-name="P102"><text:span text:style-name="T103">5</text:span><text:span text:style-name="T104">. Rinktinė „Aras“ gali turėti kitų teisės aktuose numatytų lėšų ir gauti paramą Lietuvos Respublikos labdaros ir paramos įstatymo (Žin., 1993, Nr.<text:s/></text:span><text:a xlink:href="https://www.e-tar.lt/portal/lt/legalAct/TAR.C0FF21832A85" office:target-frame-name="_blank" xlink:show="new"><text:span text:style-name="T105">21-506</text:span></text:a><text:span text:style-name="T106">; 2000, Nr.<text:s/></text:span><text:a xlink:href="https://www.e-tar.lt/portal/lt/legalAct/TAR.900ADEA42E8E" office:target-frame-name="_blank" xlink:show="new"><text:span text:style-name="T107">61-1818</text:span></text:a><text:span text:style-name="T108">) nustatyta tvarka.</text:span></text:p>
      <text:p text:style-name="P109"><text:span text:style-name="T110">6</text:span><text:span text:style-name="T111">. Rinktinės „Aras“ adresas: M. K. Paco g. 4</text:span><text:span text:style-name="T112">, LT-10309 Vilnius.</text:span></text:p>
      <text:p text:style-name="P113"/>
      <text:p text:style-name="P114"/>
      <text:p text:style-name="P115"><text:span text:style-name="T116">II</text:span><text:span text:style-name="T117">.<text:s/></text:span><text:span text:style-name="T118">RINKTINĖS „ARAS“ UŽDAVINIAI IR FUNKCIJOS</text:span></text:p>
      <text:p text:style-name="P119"/>
      <text:p text:style-name="P120"><text:span text:style-name="T121">7</text:span><text:span text:style-name="T122">. Pagrindiniai rinktinės „Aras“ uždaviniai:</text:span></text:p>
      <text:p text:style-name="P123"><text:span text:style-name="T124">7.1</text:span><text:span text:style-name="T125">. organizuoti, vykdyti ir pagal kompetenciją valdyti specialiąsias antiteroristines ir įkaitų išlaisvinimo operacijas Lietuvos<text:s/></text:span><text:span text:style-name="T126">Respublikos teritorijoje;</text:span></text:p>
      <text:p text:style-name="P127"><text:span text:style-name="T128">7.2</text:span><text:span text:style-name="T129">. vykdyti ginkluotų ir pavojingų nusikaltėlių sulaikymo operacijas;</text:span></text:p>
      <text:p text:style-name="P130"><text:span text:style-name="T131">7.3</text:span><text:span text:style-name="T132">. vykdyti sprogmenų paiešką ir neutralizavimą;</text:span></text:p>
      <text:p text:style-name="P133"><text:span text:style-name="T134">7.4</text:span><text:span text:style-name="T135">. nustatyta tvarka dalyvauti bendrose antiteroristinėse operacijose Europos Sąjungos ir (ar)<text:s/></text:span><text:span text:style-name="T136">asocijuotų Šengeno valstybių narių teritorijose.</text:span></text:p>
      <text:p text:style-name="P137"><text:span text:style-name="T138">8</text:span><text:span text:style-name="T139">. Rinktinė „Aras“, įgyvendindama jai pavestus uždavinius, atlieka šias funkcijas:</text:span></text:p>
      <text:p text:style-name="P140"><text:span text:style-name="T141">8.1</text:span><text:span text:style-name="T142">. pagal kompetenciją organizuoja ir įgyvendina tikslinius specialiųjų operacijų planus;</text:span></text:p>
      <text:p text:style-name="P143"><text:span text:style-name="T144">8.2</text:span><text:span text:style-name="T145">. esant ekstremali</text:span><text:span text:style-name="T146">ems, didelio pavojaus atvejams, išlaisvina įkaitus ir sulaiko pavojingus ginkluotus nusikaltėlius;</text:span></text:p>
      <text:p text:style-name="P147"><text:span text:style-name="T148">8.3</text:span><text:span text:style-name="T149">. vykdo derybas, siekiant išlaisvinti įkaitus, sulaikyti ginkluotus ir pavojingus nusikaltėlius;</text:span></text:p>
      <text:p text:style-name="P150"><text:span text:style-name="T151">8.4</text:span><text:span text:style-name="T152">. pagal kompetenciją dalyvauja vykdant operaty</text:span><text:span text:style-name="T153">vinius veiksmus, sulaikant asmenis,<text:s/></text:span><text:soft-page-break/><text:span text:style-name="T154">įtariamus padarius arba besirengiančius daryti nusikalstamas veikas;</text:span></text:p>
      <text:p text:style-name="P155"><text:span text:style-name="T156">8.5</text:span><text:span text:style-name="T157">. vykdo sprogmenų paiešką, naudojant specialiąją techniką ir tarnybinius šunis;</text:span></text:p>
      <text:p text:style-name="P158"><text:span text:style-name="T159">8.6</text:span><text:span text:style-name="T160">. neutralizuoja aptiktus savadarbius sprogstamuosius įtai</text:span><text:span text:style-name="T161">sus ir karinius sprogmenis, naudojamus teroristiniais ar kriminaliniais tikslais;</text:span></text:p>
      <text:p text:style-name="P162"><text:span text:style-name="T163">8.7</text:span><text:span text:style-name="T164">. policijos generalinio komisaro nustatyta tvarka inicijuoja ir organizuoja dalyvavimą bendrose antiteroristinėse operacijose su Europos Sąjungos ir (ar) asocijuotų Še</text:span><text:span text:style-name="T165">ngeno valstybių narių pareigūnais, organizuoja pagalbos krizinėse situacijose teikimą ar gavimą.</text:span></text:p>
      <text:p text:style-name="P166"><text:span text:style-name="T167">9</text:span><text:span text:style-name="T168">. Rinktinė „Aras“ taip pat atlieka šias funkcijas:</text:span></text:p>
      <text:p text:style-name="P169"><text:span text:style-name="T170">9.1</text:span><text:span text:style-name="T171">. pagal kompetenciją renka ir analizuoja informaciją apie terorizmo grėsmes, bendradarbiauja su<text:s/></text:span><text:span text:style-name="T172">kitomis šioje srityje kompetentingomis institucijomis;</text:span></text:p>
      <text:p text:style-name="P173"><text:span text:style-name="T174">9.2</text:span><text:span text:style-name="T175">. pagal kompetenciją rengia ir įgyvendina antiteroristinių priemonių planus ir programas, kitus terorizmo prevenciją reglamentuojančius teisės aktus, informuoja visuomenę terorizmo prevencijos k</text:span><text:span text:style-name="T176">lausimais;</text:span></text:p>
      <text:p text:style-name="P177"><text:span text:style-name="T178">9.3</text:span><text:span text:style-name="T179">. pagal kompetenciją dalyvauja kovos su terorizmu komisijų ir darbo grupių veikloje;</text:span></text:p>
      <text:p text:style-name="P180"><text:span text:style-name="T181">9.4</text:span><text:span text:style-name="T182">. įstatymų, kitų teisės aktų nustatyta tvarka bendradarbiauja su Lietuvos ir užsienio teisėsaugos institucijomis ir įstaigomis, teikia metodinę pa</text:span><text:span text:style-name="T183">galbą teisėsaugos institucijoms ir strateginės infrastruktūros įstaigoms terorizmo prevencijos klausimais;</text:span></text:p>
      <text:p text:style-name="P184"><text:span text:style-name="T185">9.5</text:span><text:span text:style-name="T186">. teisės aktų nustatyta tvarka vykdo viešuosius pirkimus;</text:span></text:p>
      <text:p text:style-name="P187"><text:span text:style-name="T188">9.6</text:span><text:span text:style-name="T189">. pagal kompetenciją rengia teisės aktų projektus, policijos generaliniam kom</text:span><text:span text:style-name="T190">isarui teikia siūlymus dėl teisės aktų rengimo ir tobulinimo.</text:span></text:p>
      <text:p text:style-name="P191"/>
      <text:p text:style-name="P192"><text:span text:style-name="T193">III</text:span><text:span text:style-name="T194">.<text:s/></text:span><text:span text:style-name="T195">RINKTINĖS „ARAS“ TEISĖS</text:span></text:p>
      <text:p text:style-name="P196"/>
      <text:p text:style-name="P197"><text:span text:style-name="T198">10</text:span><text:span text:style-name="T199">. Rinktinė „Aras“, įgyvendindama jai pavestus uždavinius, turi teisę:</text:span></text:p>
      <text:p text:style-name="P200"><text:span text:style-name="T201">10.1</text:span><text:span text:style-name="T202">. specialiųjų antiteroristinių, įkaitų išlaisvinimo ir pavojingų<text:s/></text:span><text:span text:style-name="T203">nusikaltėlių sulaikymo operacijų metu, prireikus, įeiti į gyvenamąsias ir kitas patalpas bei objektus, taip pat patekti į transporto priemones, panaudodama specialiąsias priemones, šaunamuosius ginklus ir sprogmenis;</text:span></text:p>
      <text:p text:style-name="P204"><text:span text:style-name="T205">10.2</text:span><text:span text:style-name="T206">. pagal kompetenciją dalyvauti<text:s/></text:span><text:span text:style-name="T207">slaptosiose operacijose, vykdomose kartu su kitomis policijos įstaigomis ir teisėsaugos institucijomis;</text:span></text:p>
      <text:p text:style-name="P208"><text:span text:style-name="T209">10.3</text:span><text:span text:style-name="T210">. pagal kompetenciją kaupti duomenis ir informaciją;</text:span></text:p>
      <text:p text:style-name="P211"><text:span text:style-name="T212">10.4</text:span><text:span text:style-name="T213">. teisės aktų nustatyta tvarka gauti viešą ir įslaptintą informaciją iš specializuo</text:span><text:span text:style-name="T214">tų policijos ir teritorinių policijos įstaigų, kitų teisėsaugos institucijų;</text:span></text:p>
      <text:p text:style-name="P215"><text:span text:style-name="T216">10.5</text:span><text:span text:style-name="T217">. teisės aktų nustatyta tvarka gauti informaciją ir dokumentus iš valstybės ir savivaldybės institucijų ir įstaigų, kitų juridinių ir fizinių asmenų;</text:span></text:p>
      <text:p text:style-name="P218"><text:span text:style-name="T219">10.6</text:span><text:span text:style-name="T220">. reikalauti,</text:span><text:span text:style-name="T221"><text:s/>kad fiziniai ir juridiniai asmenys, asmenys be pilietybės ir užsienio piliečiai vykdytų Lietuvos Respublikos įstatymų, Vyriausybės nutarimų ir kitų teisės aktų reikalavimus.</text:span></text:p>
      <text:p text:style-name="P222"><text:span text:style-name="T223">11</text:span><text:span text:style-name="T224">. Rinktinė „Aras“ gali turėti ir kitų Lietuvos Respublikos įstatymuose ir</text:span><text:span text:style-name="T225"><text:s/>kituose teisės aktuose nustatytų teisių.</text:span></text:p>
      <text:p text:style-name="P226"/>
      <text:p text:style-name="P227"><text:span text:style-name="T228">IV</text:span><text:span text:style-name="T229">.<text:s/></text:span><text:span text:style-name="T230">RINKTINĖS „ARAS“ VEIKLOS ORGANIZAVIMAS</text:span></text:p>
      <text:p text:style-name="P231"/>
      <text:p text:style-name="P232"><text:span text:style-name="T233">12</text:span><text:span text:style-name="T234">. Rinktinės „Aras“ veiklą ir vidaus tvarką reglamentuoja rinktinės „Aras“ vado tvirtinamas rinktinės „Aras“ darbo reglamentas, vidaus tvarkos taisyklės, stru</text:span><text:span text:style-name="T235">ktūrinių padalinių nuostatai.</text:span></text:p>
      <text:p text:style-name="P236"><text:span text:style-name="T237">13</text:span><text:span text:style-name="T238">. Rinktinės „Aras“ veikla planuojama, organizuojama ir vykdoma pagal sudaromus veiklos priemonių ir specialiųjų priemonių (tipinius, situacinius) planus.</text:span></text:p>
      <text:p text:style-name="P239"><text:span text:style-name="T240">14</text:span><text:span text:style-name="T241">. Rinktinei „Aras“ vadovauja vadas, kurį į pareigas skiria i</text:span><text:span text:style-name="T242">r iš pareigų atleidžia policijos generalinis komisaras.</text:span></text:p>
      <text:p text:style-name="P243"><text:span text:style-name="T244">15</text:span><text:span text:style-name="T245">. Rinktinės „Aras“ vadas tiesiogiai pavaldus policijos generaliniam komisarui ir jo pavaduotojui pagal kuruojamą sritį.</text:span></text:p>
      <text:p text:style-name="P246"><text:span text:style-name="T247">16</text:span><text:span text:style-name="T248">. Rinktinės „Aras“ vadas turi pavaduotoją, kurį policijos generalini</text:span><text:span text:style-name="T249">o komisaro pritarimu į pareigas skiria ir iš pareigų atleidžia rinktinės „Aras“ vadas.</text:span></text:p>
      <text:p text:style-name="P250"><text:span text:style-name="T251">17</text:span><text:span text:style-name="T252">. Laikinai nesant rinktinės „Aras“ vado, jo funkcijas atlieka pavaduotojas.</text:span></text:p>
      <text:p text:style-name="P253"><text:span text:style-name="T254">18</text:span><text:span text:style-name="T255">. Rinktinės „Aras“ struktūros schemą, nuostatus ir pareigybių sąrašą tvirtina<text:s/></text:span><text:span text:style-name="T256">policijos generalinis komisaras.</text:span></text:p>
      <text:p text:style-name="P257"><text:span text:style-name="T258">19</text:span><text:span text:style-name="T259">. Rinktinės „Aras“ vadas:</text:span></text:p>
      <text:p text:style-name="P260"><text:span text:style-name="T261">19.1</text:span><text:span text:style-name="T262">. atsako už rinktinės „Aras“ darbo organizavimą, pavestų uždavinių ir funkcijų vykdymą, korupcijos prevencijos priemonių rinktinėje „Aras“ organizavimą ir įgyvendinimą;</text:span></text:p>
      <text:p text:style-name="P263"><text:span text:style-name="T264">19.2</text:span><text:span text:style-name="T265">. atsako</text:span><text:span text:style-name="T266"><text:s/>už rinktinės „Aras“ buhalterinės apskaitos organizavimą, racionalų finansinių išteklių naudojimą, finansinę drausmę ir vidaus kontrolės organizavimą;</text:span></text:p>
      <text:p text:style-name="P267"><text:span text:style-name="T268">19.3</text:span><text:span text:style-name="T269">. teikia policijos generaliniam komisarui pasiūlymus dėl rinktinės „Aras“ steigimo, reorganizavim</text:span><text:span text:style-name="T270">o, likvidavimo, pareigūnų, karjeros valstybės tarnautojų ir darbuotojų, dirbančių pagal darbo sutartis, pareigybių steigimo ar naikinimo;</text:span></text:p>
      <text:p text:style-name="P271"><text:span text:style-name="T272">19.4</text:span><text:span text:style-name="T273">. teikia policijos generaliniam komisarui pasiūlymus tobulinti rinktinės „Aras“ darbo organizavimą, materialin</text:span><text:span text:style-name="T274">į aprūpinimą ir finansavimą;</text:span></text:p>
      <text:p text:style-name="P275"><text:span text:style-name="T276">19.5</text:span><text:span text:style-name="T277">. atstovauja rinktinei „Aras“ Policijos departamente prie Vidaus reikalų ministerijos, kitose valstybinėse ir privačiose institucijose, įvairiuose renginiuose;</text:span></text:p>
      <text:p text:style-name="P278"><text:span text:style-name="T279">19.6</text:span><text:span text:style-name="T280">. tvirtina rinktinės „Aras“ darbo reglamentą, struk</text:span><text:span text:style-name="T281">tūrinių padalinių nuostatus, pagrindinių priemonių ir kitus planus, pareigūnų, karjeros valstybės tarnautojų ir darbuotojų, dirbančių pagal darbo sutartis, pareigybių aprašymus, atostogų grafikus, darbo laiko apskaitos žiniaraščius, vertina valstybės tarna</text:span><text:span text:style-name="T282">utojų tarnybinę veiklą, tvirtina atestacijų, tarnybinių patikrinimų išvadas, kitus darbo reglamente nustatytus tvirtinti dokumentus;</text:span></text:p>
      <text:p text:style-name="P283"><text:span text:style-name="T284">19.7</text:span><text:span text:style-name="T285">. teisės aktų nustatyta tvarka skiria rinktinės „Aras“ pareigūnus, karjeros valstybės tarnautojus ir darbuotojus, d</text:span><text:span text:style-name="T286">irbančius pagal darbo sutartis, į pareigas ir atleidžia iš pareigų, skiria jiems tarnybines ar drausmines nuobaudas, juos skatina ir apdovanoja, suteikia pareigūnams specialiuosius nekarinius policijos laipsnius;</text:span></text:p>
      <text:p text:style-name="P287"><text:span text:style-name="T288">19.8</text:span><text:span text:style-name="T289">. vadovaudamasis teisės aktais, nev</text:span><text:span text:style-name="T290">iršydamas rinktinei „Aras“ nustatyto metinio darbo užmokesčio fondo, priskiria rinktinės „Aras“ pareigūnų, karjeros valstybės tarnautojų pareigybes lygiams ir nustato kategorijas, nustato darbuotojams, dirbantiems pagal darbo sutartis, tarnybinių atlyginim</text:span><text:span text:style-name="T291">ų koeficientus, nustato pareigūnams, valstybės tarnautojams ir darbuotojams dirbantiems pagal darbo sutartis, priedus ir priemokas, skiria materialines pašalpas;</text:span></text:p>
      <text:p text:style-name="P292"><text:span text:style-name="T293">19.9</text:span><text:span text:style-name="T294">. siunčia rinktinės „Aras“ pareigūnus, karjeros valstybės tarnautojus ir darbuotojus,<text:s/></text:span><text:span text:style-name="T295">dirbančius pagal darbo sutartis, į komandiruotes, kvalifikacijos tobulinimo kursus, nustatyta tvarka leidžia atostogų, sprendžia struktūrinių padalinių vadovų pavadavimo klausimus;</text:span></text:p>
      <text:p text:style-name="P296"><text:span text:style-name="T297">19.10</text:span><text:span text:style-name="T298">. atsako už rinktinės „Aras“ pareigūnų, karjeros valstybės<text:s/></text:span><text:span text:style-name="T299">tarnautojų ir darbuotojų, dirbančių pagal darbo sutartis, tinkamų tarnybos, darbo ir poilsio sąlygų sudarymą;</text:span></text:p>
      <text:p text:style-name="P300"><text:span text:style-name="T301">19.11</text:span><text:span text:style-name="T302">. pagal savo kompetenciją leidžia įsakymus, nurodymus ir kontroliuoja, kaip jie vykdomi;</text:span></text:p>
      <text:p text:style-name="P303"><text:span text:style-name="T304">19.12</text:span><text:span text:style-name="T305">. organizuoja, kontroliuoja ir prireiku</text:span><text:span text:style-name="T306">s vykdo rinktinės „Aras“ pareigūnų teorinį, taktinį, kovinį ir fizinį parengimą ir mokomąjį procesą;</text:span></text:p>
      <text:p text:style-name="P307"><text:span text:style-name="T308">19.13</text:span><text:span text:style-name="T309">. organizuoja, planuoja ir prireikus vykdo tarnybines užduotis, specialiąsias operacijas;</text:span></text:p>
      <text:p text:style-name="P310"><text:span text:style-name="T311">19.14</text:span><text:span text:style-name="T312">. užtikrina bendradarbiavimą su kitomis policij</text:span><text:span text:style-name="T313">os įstaigomis ir padaliniais, teisėsaugos institucijomis ir žiniasklaida;</text:span></text:p>
      <text:p text:style-name="P314"><text:span text:style-name="T315">19.15</text:span><text:span text:style-name="T316">. pagal kompetenciją pasirašo sutartis su fiziniais ir juridiniais asmenimis;</text:span></text:p>
      <text:p text:style-name="P317"><text:span text:style-name="T318">19.16</text:span><text:span text:style-name="T319">. policijos generalinio komisaro nustatyta tvarka teikia metų veiklos plano vykdymo<text:s/></text:span><text:span text:style-name="T320">ataskaitą, pagal kompetenciją atsako už Policijos departamento prie Vidaus reikalų ministerijos strateginio veiklos plano programų priemonių planavimą ir įgyvendinimą, užtikrina policijos strateginių tikslų, policijos įstaigos veiklos prioritetų, užsibrėžt</text:span><text:span text:style-name="T321">ų rezultatų pasiekimą, veiksmingą išteklių panaudojimą, teikia pasiūlymus policijos generaliniam komisarui dėl rinktinės „Aras“ metų veiklos plano ar kitų metų policijos įstaigos veiklos plano projekto patikslinimo;</text:span></text:p>
      <text:p text:style-name="P322"><text:span text:style-name="T323">19.17</text:span><text:span text:style-name="T324">. planuoja, organizuoja ir vykd</text:span><text:span text:style-name="T325">o rinktinės „Aras“ veiklą pagal kiekvienais metais policijos generalinio komisaro įsakymais tvirtinamus metų veiklos planus;</text:span></text:p>
      <text:p text:style-name="P326"><text:span text:style-name="T327">19.18</text:span><text:span text:style-name="T328">. tvirtina rinktinės „Aras“ metų veiklos ir specialiųjų priemonių (tipinius, situacinius) planus;</text:span></text:p>
      <text:p text:style-name="P329"><text:span text:style-name="T330">19.19</text:span><text:span text:style-name="T331">. pagal kompete</text:span><text:span text:style-name="T332">nciją dalyvauja darbo grupių ir komisijų veikloje;</text:span></text:p>
      <text:p text:style-name="P333"><text:span text:style-name="T334">19.20</text:span><text:span text:style-name="T335">. vykdo policijos generalinio komisaro įsakymus ir nurodymus, naudojasi kitomis jam suteiktomis teisėmis.</text:span></text:p>
      <text:p text:style-name="P336"/>
      <text:p text:style-name="P337"><text:span text:style-name="T338">V</text:span><text:span text:style-name="T339">.<text:s/></text:span><text:span text:style-name="T340">RINKTINĖS „ARAS“ VIDAUS ADMINISTRAVIMO KONTROLĖ</text:span></text:p>
      <text:p text:style-name="P341"/>
      <text:p text:style-name="P342"><text:span text:style-name="T343">20</text:span><text:span text:style-name="T344">. Rinktinės „Aras“ veik</text:span><text:span text:style-name="T345">lą teisės aktų nustatyta tvarka kontroliuoja ir prižiūri policijos generalinis komisaras, jo įgaliotas pavaduotojas, kitos tai daryti įgaliotos institucijos.</text:span></text:p>
      <text:p text:style-name="P346"><text:span text:style-name="T347">21</text:span><text:span text:style-name="T348">. Rinktinės „Aras“ finansų kontrolė atliekama rinktinės „Aras“ vado tvirtinamų rinktinės „Ar</text:span><text:span text:style-name="T349">as“ finansų kontrolės taisyklių nustatyta tvarka.</text:span></text:p>
      <text:p text:style-name="P350"><text:span text:style-name="T351">22</text:span><text:span text:style-name="T352">. Rinktinės „Aras“ valstybinį auditą (finansinį ir veiklos) atlieka Valstybės kontrolė, o vidaus auditą atlieka Policijos departamento prie Vidaus reikalų ministerijos Vidaus audito skyrius.</text:span></text:p>
      <text:p text:style-name="P353"/>
      <text:p text:style-name="P354"><text:span text:style-name="T355">VI</text:span><text:span text:style-name="T356">.<text:s/></text:span><text:span text:style-name="T357">BAIGIAMOSIOS NUOSTATOS</text:span></text:p>
      <text:p text:style-name="P358"/>
      <text:p text:style-name="P359"><text:span text:style-name="T360">23</text:span><text:span text:style-name="T361">. Rinktinę „Aras“ steigia, reorganizuoja ir likviduoja policijos generalinis komisaras.</text:span></text:p>
      <text:p text:style-name="P362"/>
      <text:p text:style-name="P363"><text:span text:style-name="T364">_________________</text:span></text:p>
      <text:p text:style-name="P365">Priedo pakeitimai:</text:p>
      <text:p text:style-name="P366"><text:span text:style-name="T367">Nr.<text:s/></text:span><text:a xlink:href="https://www.e-tar.lt/portal/legalAct.html?documentId=TAR.8AA3D2B1B0DB" office:target-frame-name="_top" xlink:show="replace"><text:span text:style-name="T368">5-V-990</text:span></text:a><text:span text:style-name="T369">, 2009-12-30, Žin., 2010, Nr. 2-115 (2010-01-07), i. k. 10900GKISAK05-V-990</text:span></text:p>
      <text:p text:style-name="Normal"/>
      <text:soft-page-break/>
      <text:p text:style-name="P370">PATVIRTINTA</text:p>
      <text:p text:style-name="P374">Lietuvos policijos generalinio komisaro</text:p>
      <text:p text:style-name="P375">2004 m. vasario 18 d. įsakymu Nr. V-67<text:s/></text:p>
      <text:p text:style-name="P376">(Lietuvos policijos generalinio komisaro</text:p>
      <text:p text:style-name="P377">2016 m. kovo 8 d. įsakymo Nr. 5-V-212</text:p>
      <text:p text:style-name="P378">redakcija)</text:p>
      <text:p text:style-name="P379"/>
      <text:p text:style-name="P380"/>
      <text:p text:style-name="P381"><text:span text:style-name="T382">LIETUVOS POLICIJOS ANTITERORISTINIŲ OPERACIJŲ RINKTINĖS „ARAS“</text:span></text:p>
      <text:p text:style-name="P383"><text:span text:style-name="T384">VIDAUS STRUKTŪRA</text:span>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Eil. Nr.</text:p>
          </table:table-cell>
          <table:table-cell table:style-name="TableCell393">
            <text:p text:style-name="P394">Struktūrinio padalinio<text:s/>pavadinimas ar atskira pareigybė, nepriklausanti struktūriniam padaliniui</text:p>
          </table:table-cell>
        </table:table-row>
        <table:table-row table:style-name="TableRow395">
          <table:table-cell table:style-name="TableCell396">
            <text:p text:style-name="P397">1.</text:p>
          </table:table-cell>
          <table:table-cell table:style-name="TableCell398">
            <text:p text:style-name="P399">Vadas</text:p>
          </table:table-cell>
        </table:table-row>
        <table:table-row table:style-name="TableRow400">
          <table:table-cell table:style-name="TableCell401">
            <text:p text:style-name="P402">2.<text:s/></text:p>
          </table:table-cell>
          <table:table-cell table:style-name="TableCell403">
            <text:p text:style-name="P404">Vado pavaduotojas</text:p>
          </table:table-cell>
        </table:table-row>
        <table:table-row table:style-name="TableRow405">
          <table:table-cell table:style-name="TableCell406">
            <text:p text:style-name="P407">3.</text:p>
          </table:table-cell>
          <table:table-cell table:style-name="TableCell408">
            <text:p text:style-name="P409">Specialusis intervencinis skyrius</text:p>
          </table:table-cell>
        </table:table-row>
        <table:table-row table:style-name="TableRow410">
          <table:table-cell table:style-name="TableCell411">
            <text:p text:style-name="P412">4.</text:p>
          </table:table-cell>
          <table:table-cell table:style-name="TableCell413">
            <text:p text:style-name="P414">1-asis intervencinis skyrius</text:p>
          </table:table-cell>
        </table:table-row>
        <table:table-row table:style-name="TableRow415">
          <table:table-cell table:style-name="TableCell416">
            <text:p text:style-name="P417">5.</text:p>
          </table:table-cell>
          <table:table-cell table:style-name="TableCell418">
            <text:p text:style-name="P419">2-asis intervencinis skyrius*</text:p>
          </table:table-cell>
        </table:table-row>
        <table:table-row table:style-name="TableRow420">
          <table:table-cell table:style-name="TableCell421">
            <text:p text:style-name="P422">6.</text:p>
          </table:table-cell>
          <table:table-cell table:style-name="TableCell423">
            <text:p text:style-name="P424">Sprogmenų paieškos ir neutralizavimo<text:s/>skyrius</text:p>
          </table:table-cell>
        </table:table-row>
        <table:table-row table:style-name="TableRow425">
          <table:table-cell table:style-name="TableCell426">
            <text:p text:style-name="P427">7.</text:p>
          </table:table-cell>
          <table:table-cell table:style-name="TableCell428">
            <text:p text:style-name="P429">Informacijos, analizės ir derybų skyrius</text:p>
          </table:table-cell>
        </table:table-row>
        <table:table-row table:style-name="TableRow430">
          <table:table-cell table:style-name="TableCell431">
            <text:p text:style-name="P432">8.</text:p>
          </table:table-cell>
          <table:table-cell table:style-name="TableCell433">
            <text:p text:style-name="P434">Administravimo skyrius</text:p>
          </table:table-cell>
        </table:table-row>
      </table:table>
      <text:p text:style-name="P435"/>
      <text:p text:style-name="P436"/>
      <text:p text:style-name="P437"><text:span text:style-name="T438">P</text:span><text:span text:style-name="T439">astaba. * dislokuotas Klaipėdos mieste</text:span></text:p>
      <text:p text:style-name="P440"/>
      <text:p text:style-name="P441"/>
      <text:p text:style-name="P442"><text:span text:style-name="T443">_________________________</text:span></text:p>
      <text:p text:style-name="P444">Priedo pakeitimai:</text:p>
      <text:p text:style-name="P445"><text:span text:style-name="T446">Nr.<text:s/></text:span><text:a xlink:href="https://www.e-tar.lt/portal/legalAct.html?documentId=8a3e5610722e11e3bd0ecaffd80c672a" office:target-frame-name="_top" xlink:show="replace"><text:span text:style-name="T447">5-V-983</text:span></text:a><text:span text:style-name="T448">, 2013-12-17, Žin., 2013, Nr. 134-6874 (2013-12-27); paskelbta TAR 2013-12-31, i. k. 2013-00227</text:span></text:p>
      <text:p text:style-name="P449"><text:span text:style-name="T450">Nr.<text:s/></text:span><text:a xlink:href="https://www.e-tar.lt/portal/legalAct.html?documentId=dccb751065b711e58e1ab2c84776483b" office:target-frame-name="_top" xlink:show="replace"><text:span text:style-name="T451">5-V-817</text:span></text:a><text:span text:style-name="T452">, 2015-09-21, paskelbta TAR 2015-09-28, i. k. 2015-14320</text:span></text:p>
      <text:p text:style-name="P453"><text:span text:style-name="T454">Nr.<text:s/></text:span><text:a xlink:href="https://www.e-tar.lt/portal/legalAct.html?documentId=79aaf6f00b9c11e6a238c18f7a3f1736" office:target-frame-name="_top" xlink:show="replace"><text:span text:style-name="T455">5-V-212</text:span></text:a><text:span text:style-name="T456">, 2016-03-08, paskelbta TAR 2016-04-26</text:span><text:span text:style-name="T457">, i. k. 2016-10398</text:span></text:p>
      <text:p text:style-name="Normal"/>
      <text:p text:style-name="Normal"><text:s text:c="5"/></text:p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 policijos generalinis komisaras, Įsakymas</text:span></text:p>
      <text:p text:style-name="P467"><text:span text:style-name="T468">Nr.<text:s/></text:span><text:a xlink:href="https://www.e-tar.lt/portal/legalAct.html?documentId=TAR.531E78348202" office:target-frame-name="_top" xlink:show="replace"><text:span text:style-name="T469">5-V-511</text:span></text:a><text:span text:style-name="T470">, 2007-07-27, Žin., 2007, Nr. 87-3472 (2007-08-04), i. k.<text:s/></text:span><text:span text:style-name="T471">10700GKISAK05-V-511</text:span></text:p>
      <text:p text:style-name="P472"><text:span text:style-name="T473">Dėl Lietuvos policijos generalinio komisaro 2004 m. vasario 18 d. įsakymo Nr. V-67 "Dėl Lietuvos policijos antiteroristinių operacijų rinktinės "Aras" struktūros schemos ir nuostatų patvirtinimo" pakeitimo</text:span></text:p>
      <text:p text:style-name="P474"/>
      <text:p text:style-name="P475"><text:span text:style-name="T476">2.</text:span></text:p>
      <text:p text:style-name="P477"><text:span text:style-name="T478">Lietuvos policijos general</text:span><text:span text:style-name="T479">inis komisaras, Įsakymas</text:span></text:p>
      <text:p text:style-name="P480"><text:span text:style-name="T481">Nr.<text:s/></text:span><text:a xlink:href="https://www.e-tar.lt/portal/legalAct.html?documentId=TAR.8AA3D2B1B0DB" office:target-frame-name="_top" xlink:show="replace"><text:span text:style-name="T482">5-V-990</text:span></text:a><text:span text:style-name="T483">, 2009-12-30, Žin., 2010, Nr. 2-115 (2010-01-07), i. k. 10900GKISAK05-V-990</text:span></text:p>
      <text:p text:style-name="P484"><text:span text:style-name="T485">Dėl Lietuvos policijos generalinio komisaro 2004 m. vasario 18</text:span><text:span text:style-name="T486"><text:s/>d. įsakymo Nr. V-67 "Dėl Lietuvos policijos antiteroristinių operacijų rinktinės "Aras" struktūros schemos ir nuostatų patvirtinimo" pakeitimo</text:span></text:p>
      <text:p text:style-name="P487"/>
      <text:p text:style-name="P488"><text:span text:style-name="T489">3.</text:span></text:p>
      <text:p text:style-name="P490"><text:span text:style-name="T491">Policijos departamentas prie Lietuvos Respublikos vidaus reikalų ministerijos, Įsakymas</text:span></text:p>
      <text:soft-page-break/>
      <text:p text:style-name="P492"><text:span text:style-name="T493">Nr.<text:s/></text:span><text:a xlink:href="https://www.e-tar.lt/portal/legalAct.html?documentId=8a3e5610722e11e3bd0ecaffd80c672a" office:target-frame-name="_top" xlink:show="replace"><text:span text:style-name="T494">5-V-983</text:span></text:a><text:span text:style-name="T495">, 2013-12-17, Žin., 2013, Nr. 134-6874 (2013-12-27); paskelbta TAR 2013-12-31, i. k. 2013-00227</text:span></text:p>
      <text:p text:style-name="P496"><text:span text:style-name="T497">Dėl Lietuvos policijos generalinio komisaro 2004 m. vasario 18 d. įsaky</text:span><text:span text:style-name="T498">mo Nr. V-67 "Dėl Lietuvos policijos antiteroristinių operacijų rinktinės "Aras" struktūros schemos ir nuostatų patvirtinimo" pakeitimo</text:span></text:p>
      <text:p text:style-name="P499"/>
      <text:p text:style-name="P500"><text:span text:style-name="T501">4.</text:span></text:p>
      <text:p text:style-name="P502"><text:span text:style-name="T503">Policijos departamentas prie Lietuvos Respublikos vidaus reikalų ministerijos, Įsakymas</text:span></text:p>
      <text:p text:style-name="P504"><text:span text:style-name="T505">Nr.<text:s/></text:span><text:a xlink:href="https://www.e-tar.lt/portal/legalAct.html?documentId=dccb751065b711e58e1ab2c84776483b" office:target-frame-name="_top" xlink:show="replace"><text:span text:style-name="T506">5-V-817</text:span></text:a><text:span text:style-name="T507">, 2015-09-21, paskelbta TAR 2015-09-28, i. k. 2015-14320</text:span></text:p>
      <text:p text:style-name="P508"><text:span text:style-name="T509">Dėl Lietuvos policijos generalinio komisaro 2004 m. vasario 18 d. įsakymo Nr. V-67 „Dėl Lietuvos policijos antiterorist</text:span><text:span text:style-name="T510">inių operacijų rinktinės „Aras" struktūros schemos ir nuostatų patvirtinimo" pakeitimo</text:span></text:p>
      <text:p text:style-name="P511"/>
      <text:p text:style-name="P512"><text:span text:style-name="T513">5.</text:span></text:p>
      <text:p text:style-name="P514"><text:span text:style-name="T515">Policijos departamentas prie Lietuvos Respublikos vidaus reikalų ministerijos, Įsakymas</text:span></text:p>
      <text:p text:style-name="P516"><text:span text:style-name="T517">Nr.<text:s/></text:span><text:a xlink:href="https://www.e-tar.lt/portal/legalAct.html?documentId=79aaf6f00b9c11e6a238c18f7a3f1736" office:target-frame-name="_top" xlink:show="replace"><text:span text:style-name="T518">5-V-212</text:span></text:a><text:span text:style-name="T519">, 2016-03-08, paskelbta TAR 2016-04-26, i. k. 2016-10398</text:span></text:p>
      <text:p text:style-name="P520"><text:span text:style-name="T521">Dėl Lietuvos policijos generalinio komisaro 2004 m. vasario 18 d. įsakymo Nr. V-67 „Dėl Lietuvos</text:span><text:span text:style-name="T522"><text:s/>policijos antiteroristinių operacijų rinktinės „Aras“ struktūros schemos ir nuostatų patvirtinimo“ pakeitimo</text:span>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71"/>
      </style:header>
      <style:footer>
        <text:p text:style-name="P372"/>
      </style:footer>
    </style:master-page>
    <style:master-page style:next-style-name="MP1" style:name="MPF1" style:page-layout-name="PL1">
      <style:header>
        <text:p text:style-name="P37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9T07:52:00Z</meta:creation-date>
    <dc:date>2016-09-09T07:52:00Z</dc:date>
    <meta:template xlink:href="Normal.dotm" xlink:type="simple"/>
    <meta:editing-cycles>2</meta:editing-cycles>
    <meta:editing-duration>PT0S</meta:editing-duration>
    <meta:document-statistic meta:page-count="7" meta:paragraph-count="274" meta:word-count="2183" meta:character-count="17542" meta:row-count="710" meta:non-whitespace-character-count="15633"/>
  </office:meta>
</office:document-meta>
</file>