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color="#000000"/>
    </style:style>
    <style:style style:name="P32" style:parent-style-name="Normal" style:family="paragraph">
      <style:paragraph-properties fo:text-align="center" fo:line-height="115%" fo:margin-right="-0.0006in"/>
      <style:text-properties style:font-size-complex="12pt" style:language-asian="lt" style:country-asian="LT"/>
    </style:style>
    <style:style style:name="P33" style:parent-style-name="Normal" style:family="paragraph">
      <style:paragraph-properties fo:text-align="justify" fo:line-height="115%" fo:margin-right="-0.0006in"/>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margin-left="7.1861in" style:page-number="1">
        <style:tab-stops>
          <style:tab-stop style:type="left" style:position="-2.4611in"/>
        </style:tab-stops>
      </style:paragraph-properties>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fo:margin-right="0.274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margin-right="0.2743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Column106" style:family="table-column">
      <style:table-column-properties style:column-width="0.4326in"/>
    </style:style>
    <style:style style:name="TableColumn107" style:family="table-column">
      <style:table-column-properties style:column-width="6.3472in"/>
    </style:style>
    <style:style style:name="TableColumn108" style:family="table-column">
      <style:table-column-properties style:column-width="3.1388in"/>
    </style:style>
    <style:style style:name="Table105" style:family="table">
      <style:table-properties style:width="9.9187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tyle="italic" style:font-style-asian="italic"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etter-kerning="true" style:font-size-complex="12pt" style:language-asian="ar" style:country-asian="S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min-row-height="0.0944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weight-complex="bold" style:font-size-complex="12pt" fo:background-color="#FFFFFF"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weight-complex="bold"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weight-complex="bold"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weight-complex="bold"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weight-complex="bold"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fo:line-height="115%"/>
      <style:text-properties style:language-asian="lt" style:country-asian="LT"/>
    </style:style>
    <style:style style:name="P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19-06-01 iki 2019-11-29</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text:s/></text:span><text:span text:style-name="T36">Lietuvos Respublikos nacionaliniam saugumui užtikrinti svarbių objektų apsaugos įstatymo</text:span><text:span text:style-name="T37"><text:s/>17 straipsnio 1 dalimi, 2 dalies 9 punktu, 9 dalimi ir 18 straipsnio 1 dalimi, Lietuvos Respublikos Vyriausybė</text:span><text:span text:style-name="T38"><text:s/></text:span><text:span text:style-name="T39">nutari</text:span><text:span text:style-name="T40">a:</text:span></text:p>
      <text:p text:style-name="P41"><text:span text:style-name="T42">1</text:span><text:span text:style-name="T43">. Įgalioti šio nutarimo priede nurodytas ministerijas parengti ir, suderinus su Lietuvos Respublikos vidaus reikalų ministerija ir</text:span><text:span text:style-name="T44"><text:s/>Lietuvos Respublikos valstybės saugumo departamentu</text:span><text:span text:style-name="T45">,</text:span><text:span text:style-name="T46"><text:s/>patvirtinti pagal šio nutarimo priedą joms priskirtose<text:s/></text:span><text:span text:style-name="T47">nacionaliniam saugumui užtikrinti svarbiose įmonėse<text:s/></text:span><text:span text:style-name="T48">ir (arba) su pagal šio nutarimo priedą joms priskirta nacionaliniam saugumui užtikrinti strateg</text:span><text:span text:style-name="T49">inę ar svarbią reikšmę turinčia infrastruktūra (toliau – infrastruktūra) dirbančių asmenų (įskaitant nacionaliniam saugumui užtikrinti svarbių įmonių kolegialių priežiūros organų narius, valdymo organų narius ir vienasmenius valdymo organus), taip pat asme</text:span><text:span text:style-name="T50">nų, kuriems dėl jiems priskirtų funkcijų ar pavesto darbo būtų suteikta teisė be palydos patekti prie šiame punkte nurodytų įmonių infrastuktūros ar priimti sprendimus dėl šios infrastruktūros funkcionavimo, einamų pareigų sąrašus (toliau – pareigų sąrašai</text:span><text:span text:style-name="T51">), išskyrus<text:s/></text:span><text:span text:style-name="T52">šio nutarimo priedo 29</text:span><text:span text:style-name="T53">–</text:span><text:span text:style-name="T54">32 punktuose nurodytose įmonėse ir su joms<text:s/></text:span><text:span text:style-name="T55">nuosavybės teise priklausančia ar jų valdoma infrastruktūra dirbančių asmenų</text:span><text:span text:style-name="T56"><text:s/>pareigų sąrašus.</text:span></text:p>
      <text:p text:style-name="P57"><text:span text:style-name="T58">2</text:span><text:span text:style-name="T59">. Įgalioti šio nutarimo priede nurodytas ministerijas parengti ir, suderinus su</text:span><text:span text:style-name="T60"><text:s/>Lietuvos Respublikos krašto apsaugos ministerija, Lietuvos Respublikos vidaus reikalų ministerija ir Lietuvos Respublikos valstybės saugumo departamentu, patvirtinti pagal šio nutarimo priedą joms priskirtų<text:s/></text:span><text:span text:style-name="T61">nacionaliniam saugumui užtikrinti svarbių įmonių</text:span><text:span text:style-name="T62"><text:s/>ir infrastruktūros fizinės ir veiklos apsaugos reikalavimus</text:span><text:span text:style-name="T63"><text:s/>(toliau<text:s/></text:span><text:span text:style-name="T64">–<text:s/></text:span><text:span text:style-name="T65">fizinės ir veiklos apsaugos reikalavimai).</text:span></text:p>
      <text:p text:style-name="P66"><text:span text:style-name="T67">3</text:span><text:span text:style-name="T68">. Įgalioti Lietuvos Respublikos sveikatos apsaugos ministeriją patvirtinti Psichinės veiklos sutrikimų, dėl kurių galėtų kilti grėsmė<text:s/></text:span><text:span text:style-name="T69">Lie</text:span><text:span text:style-name="T70">tuvos Respublikos nacionaliniam saugumui užtikrinti svarbių objektų apsaugos įstatymo</text:span><text:span text:style-name="T71"><text:s/>4 priedo 1 punkte nurodytos nacionaliniam saugumui užtikrinti strateginę reikšmę turinčios infrastruktūros saugai, sąrašą.</text:span><text:s/></text:p>
      <text:p text:style-name="P72"/>
      <text:p text:style-name="P73"/>
      <text:p text:style-name="P74"/>
      <text:p text:style-name="P75">MINISTRAS PIRMININKAS<text:tab/>ALGIRDAS BRAZAUSKAS</text:p>
      <text:p text:style-name="P76"/>
      <text:p text:style-name="P77"/>
      <text:p text:style-name="P78"/>
      <text:p text:style-name="P79">ŪKIO MINISTRAS<text:tab/>PETRAS ČĖSNA</text:p>
      <text:p text:style-name="Normal"/>
      <text:soft-page-break/>
      <text:p text:style-name="P80"><text:span text:style-name="T88">Lietuvos Respublikos Vyriausybės</text:span><text:span text:style-name="T89"><text:line-break/></text:span><text:span text:style-name="T90">2018 m. birželio 20 d.</text:span><text:span text:style-name="T91"><text:s/>nutarimo Nr.<text:s/></text:span><text:span text:style-name="T92">620</text:span><text:span text:style-name="T93"><text:line-break/>priedas</text:span></text:p>
      <text:p text:style-name="P94"/>
      <text:p text:style-name="P95"><text:span text:style-name="T96">INSTITUCIJŲ,<text:s/></text:span><text:span text:style-name="T97">ATSAKINGŲ UŽ</text:span><text:span text:style-name="T98"><text:s/>FIZINĖS IR VEIKLOS APSAUGOS</text:span><text:span text:style-name="T99"><text:s/>REIKALAVIMŲ IR (ARBA) PAREIGŲ SĄRAŠŲ PARENGIMĄ, IR<text:s/></text:span><text:span text:style-name="T100">NACIONALINIAM SAUGUMUI UŽTIKRINTI SVARBIŲ ĮMONIŲ AR<text:s/></text:span></text:p>
      <text:p text:style-name="P101"><text:span text:style-name="T102">NACIONALINIAM SAUGUMUI UŽTIKRINTI STRATEGINĘ AR SVARBIĄ REIKŠMĘ TURINČIOS INFRASTRUKTŪROS<text:s/></text:span><text:span text:style-name="T103">SĄRAŠAS</text:span></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text:p>
              <text:p text:style-name="P112">Nr.</text:p>
            </table:table-cell>
            <table:table-cell table:style-name="TableCell113">
              <text:p text:style-name="P114">Nacionaliniam saugumui užtikrinti svarbi įmonė ar</text:p>
              <text:p text:style-name="P115"><text:span text:style-name="T116">infrastruktūra</text:span></text:p>
            </table:table-cell>
            <table:table-cell table:style-name="TableCell117">
              <text:p text:style-name="P118"><text:span text:style-name="T119">Institucija, atsakinga už</text:span><text:span text:style-name="T120"><text:s/>fizinės ir veiklos apsaugos</text:span><text:span text:style-name="T121"><text:s/>reikalavimų ir pareigų sąrašo parengimą</text:span></text:p>
            </table:table-cell>
          </table:table-row>
        </table:table-header-rows>
        <table:table-row table:style-name="TableRow122">
          <table:table-cell table:style-name="TableCell123">
            <text:p text:style-name="P124">1.</text:p>
          </table:table-cell>
          <table:table-cell table:style-name="TableCell125">
            <text:p text:style-name="Normal"><text:span text:style-name="T126">Įmonė, patikėjimo teise valdanti<text:s/></text:span><text:span text:style-name="T127">Klaipėdos valstybinį jūrų uostą (</text:span><text:span text:style-name="T128">uosto žemę, akvatoriją, kran</text:span><text:span text:style-name="T129">tines, hidrotechninius įrenginius, navigacijos kelius, kanalus ir kitus infrastruktūros objektus)</text:span></text:p>
          </table:table-cell>
          <table:table-cell table:style-name="TableCell130">
            <text:p text:style-name="P131">Lietuvos Respublikos susisiekimo ministerija</text:p>
          </table:table-cell>
        </table:table-row>
        <table:table-row table:style-name="TableRow132">
          <table:table-cell table:style-name="TableCell133">
            <text:p text:style-name="P134">2.</text:p>
          </table:table-cell>
          <table:table-cell table:style-name="TableCell135">
            <text:p text:style-name="P136">Neteko galios nuo 2019-06-01</text:p>
          </table:table-cell>
          <table:table-cell table:style-name="TableCell137">
            <text:p text:style-name="P138"/>
          </table:table-cell>
        </table:table-row>
        <table:table-row table:style-name="TableRow139">
          <table:table-cell table:style-name="TableCell140">
            <text:p text:style-name="P141">3.</text:p>
          </table:table-cell>
          <table:table-cell table:style-name="TableCell142">
            <text:p text:style-name="Normal"><text:span text:style-name="T143">Įmonė, teikianti<text:s/></text:span><text:span text:style-name="T144">oro eismo vadybos, ryšių, navigacijos ir stebėjimo, oro<text:s/></text:span><text:span text:style-name="T145">navigacijos informacijos bei paieškos ir gelbėjimo koordinavimo paslaugas</text:span></text:p>
          </table:table-cell>
          <table:table-cell table:style-name="TableCell146">
            <text:p text:style-name="P147">Lietuvos Respublikos susisiekimo ministerija</text:p>
          </table:table-cell>
        </table:table-row>
        <table:table-row table:style-name="TableRow148">
          <table:table-cell table:style-name="TableCell149">
            <text:p text:style-name="P150">4.</text:p>
          </table:table-cell>
          <table:table-cell table:style-name="TableCell151">
            <text:p text:style-name="P152">Įmonė, patikėjimo teise valdanti valstybinės reikšmės vidaus vandenų kelius</text:p>
          </table:table-cell>
          <table:table-cell table:style-name="TableCell153">
            <text:p text:style-name="P154">Lietuvos Respublikos susisiekimo ministerija</text:p>
          </table:table-cell>
        </table:table-row>
        <table:table-row table:style-name="TableRow155">
          <table:table-cell table:style-name="TableCell156">
            <text:p text:style-name="P157">5.</text:p>
          </table:table-cell>
          <table:table-cell table:style-name="TableCell158">
            <text:p text:style-name="Normal"><text:span text:style-name="T159">Įmonė, patikėjimo teise valdanti tarptautinius<text:s/></text:span><text:span text:style-name="T160">Vilniaus, Kauno ir Palangos oro uostus</text:span></text:p>
          </table:table-cell>
          <table:table-cell table:style-name="TableCell161">
            <text:p text:style-name="P162">Lietuvos Respublikos <text:s/>susisiekimo ministerija</text:p>
          </table:table-cell>
        </table:table-row>
        <table:table-row table:style-name="TableRow163">
          <table:table-cell table:style-name="TableCell164">
            <text:p text:style-name="P165">6.</text:p>
          </table:table-cell>
          <table:table-cell table:style-name="TableCell166">
            <text:p text:style-name="P167">Įmonė, tvarkanti pagrindinius Lietuvos Respublikos registrus (Juridinių asmenų registrą, Nekilnojamojo turto kadastrą ir<text:s/>registrą)</text:p>
          </table:table-cell>
          <table:table-cell table:style-name="TableCell168">
            <text:p text:style-name="P169">Lietuvos Respublikos susisiekimo ministerija</text:p>
          </table:table-cell>
        </table:table-row>
        <table:table-row table:style-name="TableRow170">
          <table:table-cell table:style-name="TableCell171">
            <text:p text:style-name="P172">7.</text:p>
          </table:table-cell>
          <table:table-cell table:style-name="TableCell173">
            <text:p text:style-name="P174">Įmonė, atliekanti Saugaus valstybinio duomenų perdavimo tinklo operatoriaus funkcijas</text:p>
          </table:table-cell>
          <table:table-cell table:style-name="TableCell175">
            <text:p text:style-name="P176">Lietuvos Respublikos krašto apsaugos ministerija</text:p>
          </table:table-cell>
        </table:table-row>
        <table:table-row table:style-name="TableRow177">
          <table:table-cell table:style-name="TableCell178">
            <text:p text:style-name="P179">8.</text:p>
          </table:table-cell>
          <table:table-cell table:style-name="TableCell180">
            <text:p text:style-name="Normal"><text:span text:style-name="T181">Įmonė, aptarnaujanti civilinį susisiekimą kariniame Šiaul</text:span><text:span text:style-name="T182">ių aerodrome</text:span></text:p>
          </table:table-cell>
          <table:table-cell table:style-name="TableCell183">
            <text:p text:style-name="Normal"><text:span text:style-name="T184">Lietuvos Respublikos krašto apsaugos ministerija</text:span></text:p>
          </table:table-cell>
        </table:table-row>
        <table:table-row table:style-name="TableRow185">
          <table:table-cell table:style-name="TableCell186">
            <text:p text:style-name="P187">9.</text:p>
          </table:table-cell>
          <table:table-cell table:style-name="TableCell188">
            <text:p text:style-name="P189">Viešieji geriamojo vandens tiekėjai ir nuotekų tvarkytojai, paskirti Lietuvos Respublikos geriamojo vandens tiekimo ir nuotekų tvarkymo įstatymo nustatyta tvarka</text:p>
          </table:table-cell>
          <table:table-cell table:style-name="TableCell190">
            <text:p text:style-name="P191">Lietuvos Respublikos aplinkos ministerija</text:p>
          </table:table-cell>
        </table:table-row>
        <table:table-row table:style-name="TableRow192">
          <table:table-cell table:style-name="TableCell193">
            <text:p text:style-name="P194">10.</text:p>
          </table:table-cell>
          <table:table-cell table:style-name="TableCell195">
            <text:p text:style-name="P196">Įmonė, patikėjimo teise valdanti Lietuvos valstybinius miškus</text:p>
          </table:table-cell>
          <table:table-cell table:style-name="TableCell197">
            <text:p text:style-name="P198">Lietuvos Respublikos aplinkos ministerija</text:p>
          </table:table-cell>
        </table:table-row>
        <table:table-row table:style-name="TableRow199">
          <table:table-cell table:style-name="TableCell200">
            <text:p text:style-name="P201">11.</text:p>
          </table:table-cell>
          <table:table-cell table:style-name="TableCell202">
            <text:p text:style-name="P203">UAB „EPSO-G“</text:p>
          </table:table-cell>
          <table:table-cell table:style-name="TableCell204">
            <text:p text:style-name="P205">Lietuvos Respublikos energetikos<text:s/><text:soft-page-break/>ministerija</text:p>
          </table:table-cell>
        </table:table-row>
        <text:soft-page-break/>
        <table:table-row table:style-name="TableRow206">
          <table:table-cell table:style-name="TableCell207">
            <text:p text:style-name="P208">12.</text:p>
          </table:table-cell>
          <table:table-cell table:style-name="TableCell209">
            <text:p text:style-name="P210">„Lietuvos energija“, UAB</text:p>
          </table:table-cell>
          <table:table-cell table:style-name="TableCell211">
            <text:p text:style-name="P212">Lietuvos Respublikos <text:s/>finansų ministerija</text:p>
          </table:table-cell>
        </table:table-row>
        <table:table-row table:style-name="TableRow213">
          <table:table-cell table:style-name="TableCell214">
            <text:p text:style-name="P215">13.</text:p>
          </table:table-cell>
          <table:table-cell table:style-name="TableCell216">
            <text:p text:style-name="P217">„Lietuvos energijos gamyba“, AB</text:p>
          </table:table-cell>
          <table:table-cell table:style-name="TableCell218">
            <text:p text:style-name="P219">Lietuvos Respublikos <text:s/>finansų ministerija</text:p>
          </table:table-cell>
        </table:table-row>
        <table:table-row table:style-name="TableRow220">
          <table:table-cell table:style-name="TableCell221">
            <text:p text:style-name="P222">14.</text:p>
          </table:table-cell>
          <table:table-cell table:style-name="TableCell223">
            <text:p text:style-name="P224">LITGRID AB</text:p>
          </table:table-cell>
          <table:table-cell table:style-name="TableCell225">
            <text:p text:style-name="P226">Lietuvos Respublikos energetikos ministerija</text:p>
          </table:table-cell>
        </table:table-row>
        <table:table-row table:style-name="TableRow227">
          <table:table-cell table:style-name="TableCell228">
            <text:p text:style-name="P229">15.</text:p>
          </table:table-cell>
          <table:table-cell table:style-name="TableCell230">
            <text:p text:style-name="P231">AB „Energijos skirstymo operatorius“</text:p>
          </table:table-cell>
          <table:table-cell table:style-name="TableCell232">
            <text:p text:style-name="P233">Lietuvos Respublikos <text:s/>finansų ministerija</text:p>
          </table:table-cell>
        </table:table-row>
        <table:table-row table:style-name="TableRow234">
          <table:table-cell table:style-name="TableCell235">
            <text:p text:style-name="P236">16.</text:p>
          </table:table-cell>
          <table:table-cell table:style-name="TableCell237">
            <text:p text:style-name="P238">Nacionalinis investuotojas, nustatytas Lietuvos Respublikos branduolinės (atominės) elektrinės įstatyme</text:p>
          </table:table-cell>
          <table:table-cell table:style-name="TableCell239">
            <text:p text:style-name="P240">Lietuvos Respublikos <text:s/>finansų ministerija<text:s/></text:p>
          </table:table-cell>
        </table:table-row>
        <table:table-row table:style-name="TableRow241">
          <table:table-cell table:style-name="TableCell242">
            <text:p text:style-name="P243">17.</text:p>
          </table:table-cell>
          <table:table-cell table:style-name="TableCell244">
            <text:p text:style-name="P245">AB „Amber Grid“</text:p>
          </table:table-cell>
          <table:table-cell table:style-name="TableCell246">
            <text:p text:style-name="P247">Lietuvos Respublikos energetikos<text:s/>ministerija</text:p>
          </table:table-cell>
        </table:table-row>
        <table:table-row table:style-name="TableRow248">
          <table:table-cell table:style-name="TableCell249">
            <text:p text:style-name="P250">18.</text:p>
          </table:table-cell>
          <table:table-cell table:style-name="TableCell251">
            <text:p text:style-name="Normal"><text:span text:style-name="T252">Pa</text:span><text:span text:style-name="T253">skirtasis tiekėjas, numatytas Lietuvos Respublikos suskystintų gamtinių dujų terminalo įstatyme<text:s/></text:span></text:p>
          </table:table-cell>
          <table:table-cell table:style-name="TableCell254">
            <text:p text:style-name="P255">Lietuvos Respublikos finansų ministerija</text:p>
          </table:table-cell>
        </table:table-row>
        <table:table-row table:style-name="TableRow256">
          <table:table-cell table:style-name="TableCell257">
            <text:p text:style-name="P258">19.</text:p>
          </table:table-cell>
          <table:table-cell table:style-name="TableCell259">
            <text:p text:style-name="P260">UAB „Lietuvos dujų tiekimas“</text:p>
          </table:table-cell>
          <table:table-cell table:style-name="TableCell261">
            <text:p text:style-name="P262">Lietuvos Respublikos finansų ministerija</text:p>
          </table:table-cell>
        </table:table-row>
        <table:table-row table:style-name="TableRow263">
          <table:table-cell table:style-name="TableCell264">
            <text:p text:style-name="P265">20.</text:p>
          </table:table-cell>
          <table:table-cell table:style-name="TableCell266">
            <text:p text:style-name="Normal"><text:span text:style-name="T267">Suskystintų<text:s/></text:span><text:span text:style-name="T268">gamtinių dujų terminalo operatorius</text:span></text:p>
          </table:table-cell>
          <table:table-cell table:style-name="TableCell269">
            <text:p text:style-name="P270">Lietuvos Respublikos energetikos ministerija</text:p>
          </table:table-cell>
        </table:table-row>
        <table:table-row table:style-name="TableRow271">
          <table:table-cell table:style-name="TableCell272">
            <text:p text:style-name="P273">21.</text:p>
          </table:table-cell>
          <table:table-cell table:style-name="TableCell274">
            <text:p text:style-name="P275">Akcinė bendrovė „Klaipėdos nafta“</text:p>
          </table:table-cell>
          <table:table-cell table:style-name="TableCell276">
            <text:p text:style-name="P277">Lietuvos Respublikos energetikos ministerija</text:p>
          </table:table-cell>
        </table:table-row>
        <table:table-row table:style-name="TableRow278">
          <table:table-cell table:style-name="TableCell279">
            <text:p text:style-name="P280">22.</text:p>
          </table:table-cell>
          <table:table-cell table:style-name="TableCell281">
            <text:p text:style-name="P282">Akcinė bendrovė „Lietuvos geležinkeliai“</text:p>
          </table:table-cell>
          <table:table-cell table:style-name="TableCell283">
            <text:p text:style-name="P284">Lietuvos Respublikos susisiekimo ministerija</text:p>
          </table:table-cell>
        </table:table-row>
        <table:table-row table:style-name="TableRow285">
          <table:table-cell table:style-name="TableCell286">
            <text:p text:style-name="P287">23.</text:p>
          </table:table-cell>
          <table:table-cell table:style-name="TableCell288">
            <text:p text:style-name="P289">Akcinė bendrovė Giraitės ginkluotės gamykla</text:p>
          </table:table-cell>
          <table:table-cell table:style-name="TableCell290">
            <text:p text:style-name="P291">Valstybei atstovaujanti institucija</text:p>
          </table:table-cell>
        </table:table-row>
        <table:table-row table:style-name="TableRow292">
          <table:table-cell table:style-name="TableCell293">
            <text:p text:style-name="P294">24.</text:p>
          </table:table-cell>
          <table:table-cell table:style-name="TableCell295">
            <text:p text:style-name="P296">Akcinė bendrovė „Jonavos grūdai“</text:p>
          </table:table-cell>
          <table:table-cell table:style-name="TableCell297">
            <text:p text:style-name="P298">Lietuvos Respublikos žemės ūkio ministerija</text:p>
          </table:table-cell>
        </table:table-row>
        <table:table-row table:style-name="TableRow299">
          <table:table-cell table:style-name="TableCell300">
            <text:p text:style-name="P301">25.</text:p>
          </table:table-cell>
          <table:table-cell table:style-name="TableCell302">
            <text:p text:style-name="P303">Akcinė bendrovė Lietuvos radijo ir televizijos centras</text:p>
          </table:table-cell>
          <table:table-cell table:style-name="TableCell304">
            <text:p text:style-name="P305">Lietuvos Respublikos<text:s/>susisiekimo ministerija</text:p>
          </table:table-cell>
        </table:table-row>
        <table:table-row table:style-name="TableRow306">
          <table:table-cell table:style-name="TableCell307">
            <text:p text:style-name="P308">26.</text:p>
          </table:table-cell>
          <table:table-cell table:style-name="TableCell309">
            <text:p text:style-name="P310">Akcinė bendrovė Lietuvos paštas</text:p>
          </table:table-cell>
          <table:table-cell table:style-name="TableCell311">
            <text:p text:style-name="P312">Lietuvos Respublikos susisiekimo ministerija</text:p>
          </table:table-cell>
        </table:table-row>
        <table:table-row table:style-name="TableRow313">
          <table:table-cell table:style-name="TableCell314">
            <text:p text:style-name="P315">27.</text:p>
          </table:table-cell>
          <table:table-cell table:style-name="TableCell316">
            <text:p text:style-name="P317">UAB „Geoterma“</text:p>
          </table:table-cell>
          <table:table-cell table:style-name="TableCell318">
            <text:p text:style-name="P319">Valstybei atstovaujanti institucija</text:p>
          </table:table-cell>
        </table:table-row>
        <table:table-row table:style-name="TableRow320">
          <table:table-cell table:style-name="TableCell321">
            <text:p text:style-name="P322">28.</text:p>
          </table:table-cell>
          <table:table-cell table:style-name="TableCell323">
            <text:p text:style-name="P324">AB „Detonas“</text:p>
          </table:table-cell>
          <table:table-cell table:style-name="TableCell325">
            <text:p text:style-name="P326">Lietuvos Respublikos susisiekimo ministerija</text:p>
          </table:table-cell>
        </table:table-row>
        <table:table-row table:style-name="TableRow327">
          <table:table-cell table:style-name="TableCell328">
            <text:p text:style-name="P329">29.</text:p>
          </table:table-cell>
          <table:table-cell table:style-name="TableCell330">
            <text:p text:style-name="P331">Akcinė bendrovė „ORLEN<text:s/>Lietuva“</text:p>
          </table:table-cell>
          <table:table-cell table:style-name="TableCell332">
            <text:p text:style-name="P333">Lietuvos Respublikos energetikos<text:s/><text:soft-page-break/>ministerija</text:p>
          </table:table-cell>
        </table:table-row>
        <text:soft-page-break/>
        <table:table-row table:style-name="TableRow334">
          <table:table-cell table:style-name="TableCell335">
            <text:p text:style-name="P336">30.</text:p>
          </table:table-cell>
          <table:table-cell table:style-name="TableCell337">
            <text:p text:style-name="P338">Akcinė bendrovė „Achema“</text:p>
          </table:table-cell>
          <table:table-cell table:style-name="TableCell339">
            <text:p text:style-name="P340">Lietuvos Respublikos ūkio ministerija</text:p>
          </table:table-cell>
        </table:table-row>
        <table:table-row table:style-name="TableRow341">
          <table:table-cell table:style-name="TableCell342">
            <text:p text:style-name="P343">31.</text:p>
          </table:table-cell>
          <table:table-cell table:style-name="TableCell344">
            <text:p text:style-name="P345"><text:span text:style-name="T346">Projekto įgyvendinimo bendrovė, numatyta<text:s/></text:span><text:span text:style-name="T347">Lietuvos Respublikos branduolinės (atominės) elektrinės įstatyme<text:s/></text:span></text:p>
          </table:table-cell>
          <table:table-cell table:style-name="TableCell348">
            <text:p text:style-name="P349">Lietuvos Respublikos<text:s/>finansų ministerija</text:p>
          </table:table-cell>
        </table:table-row>
        <table:table-row table:style-name="TableRow350">
          <table:table-cell table:style-name="TableCell351">
            <text:p text:style-name="P352">32.</text:p>
          </table:table-cell>
          <table:table-cell table:style-name="TableCell353">
            <text:p text:style-name="Normal"><text:span text:style-name="T354">Telia Lietuva, AB</text:span></text:p>
          </table:table-cell>
          <table:table-cell table:style-name="TableCell355">
            <text:p text:style-name="P356">Lietuvos Respublikos krašto apsaugos ministerija</text:p>
          </table:table-cell>
        </table:table-row>
        <table:table-row table:style-name="TableRow357">
          <table:table-cell table:style-name="TableCell358">
            <text:p text:style-name="P359">33.</text:p>
          </table:table-cell>
          <table:table-cell table:style-name="TableCell360">
            <text:p text:style-name="P361">Tarptautiniuose Vilniaus, Kauno ir Palangos oro uostuose esantys aerodromai</text:p>
          </table:table-cell>
          <table:table-cell table:style-name="TableCell362">
            <text:p text:style-name="P363">Lietuvos Respublikos susisiekimo ministerija<text:s/></text:p>
          </table:table-cell>
        </table:table-row>
        <table:table-row table:style-name="TableRow364">
          <table:table-cell table:style-name="TableCell365">
            <text:p text:style-name="P366">34.</text:p>
          </table:table-cell>
          <table:table-cell table:style-name="TableCell367">
            <text:p text:style-name="P368">Tarptautiniame Šiaulių kariniame<text:s/>oro uoste esantis aerodromas, Jonavos aerodromas (Rukloje), Kazlų Rudos aerodromas, Pajuosčio aerodromas, S. Dariaus ir S. Girėno aerodromas ir Šilutės aerodromas</text:p>
          </table:table-cell>
          <table:table-cell table:style-name="TableCell369">
            <text:p text:style-name="P370">Lietuvos Respublikos krašto apsaugos ministerija</text:p>
          </table:table-cell>
        </table:table-row>
        <table:table-row table:style-name="TableRow371">
          <table:table-cell table:style-name="TableCell372">
            <text:p text:style-name="P373"><text:span text:style-name="T374">35.</text:span></text:p>
          </table:table-cell>
          <table:table-cell table:style-name="TableCell375">
            <text:p text:style-name="P376">Valstybinės reikšmės automobilių<text:s/>keliai</text:p>
          </table:table-cell>
          <table:table-cell table:style-name="TableCell377">
            <text:p text:style-name="P378">Lietuvos Respublikos susisiekimo ministerija</text:p>
          </table:table-cell>
        </table:table-row>
        <table:table-row table:style-name="TableRow379">
          <table:table-cell table:style-name="TableCell380">
            <text:p text:style-name="P381">36.</text:p>
          </table:table-cell>
          <table:table-cell table:style-name="TableCell382">
            <text:p text:style-name="Normal"><text:span text:style-name="T383">Viešoji geležinkelių infrastruktūra,</text:span><text:span text:style-name="T384"><text:s/>Lietuvos valstybei nuosavybės teise priklausantys geležinkelių paslaugų įrenginiai</text:span><text:span text:style-name="T385"><text:s/>ir kiti įrenginiai ir turtas, reikalingi sklandžiam geležinkelių transporto eis</text:span><text:span text:style-name="T386">mui užtikrinti</text:span></text:p>
          </table:table-cell>
          <table:table-cell table:style-name="TableCell387">
            <text:p text:style-name="P388">Lietuvos Respublikos susisiekimo ministerija</text:p>
          </table:table-cell>
        </table:table-row>
        <table:table-row table:style-name="TableRow389">
          <table:table-cell table:style-name="TableCell390">
            <text:p text:style-name="P391">37.</text:p>
          </table:table-cell>
          <table:table-cell table:style-name="TableCell392">
            <text:p text:style-name="P393">Klaipėdos valstybinio jūrų uosto hidrotechniniai įrenginiai, krantinės, navigacijos keliai ir kanalai, navigaciniai įrenginiai ir kiti infrastruktūros objektai</text:p>
          </table:table-cell>
          <table:table-cell table:style-name="TableCell394">
            <text:p text:style-name="P395">Lietuvos Respublikos susisiekimo ministerija</text:p>
          </table:table-cell>
        </table:table-row>
        <table:table-row table:style-name="TableRow396">
          <table:table-cell table:style-name="TableCell397">
            <text:p text:style-name="P398">38.</text:p>
          </table:table-cell>
          <table:table-cell table:style-name="TableCell399">
            <text:p text:style-name="P400">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401">
            <text:p text:style-name="P402">Lietuvos<text:s/>Respublikos susisiekimo ministerija</text:p>
          </table:table-cell>
        </table:table-row>
        <table:table-row table:style-name="TableRow403">
          <table:table-cell table:style-name="TableCell404">
            <text:p text:style-name="P405">39.</text:p>
          </table:table-cell>
          <table:table-cell table:style-name="TableCell406">
            <text:p text:style-name="P407">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8">
            <text:p text:style-name="P409">Lietuvos Respublikos susisiekimo ministerija<text:s/></text:p>
          </table:table-cell>
        </table:table-row>
        <table:table-row table:style-name="TableRow410">
          <table:table-cell table:style-name="TableCell411">
            <text:p text:style-name="P412">40.</text:p>
          </table:table-cell>
          <table:table-cell table:style-name="TableCell413">
            <text:p text:style-name="P414">Viešiesiems geriamojo vandens tiekėjams ir nuotekų tvarkytojams nuosavybės teise priklausanti ar kitaip valdoma ir (arba) naudojama geriamojo vandens tiekimo ir (arba)<text:s/>nuotekų tvarkymo infrastruktūra</text:p>
          </table:table-cell>
          <table:table-cell table:style-name="TableCell415">
            <text:p text:style-name="P416">Lietuvos Respublikos aplinkos ministerija</text:p>
          </table:table-cell>
        </table:table-row>
        <table:table-row table:style-name="TableRow417">
          <table:table-cell table:style-name="TableCell418">
            <text:p text:style-name="P419">41.</text:p>
          </table:table-cell>
          <table:table-cell table:style-name="TableCell420">
            <text:p text:style-name="P421">Polderiai ir jų statiniai Klaipėdos ir Šilutės rajonų bei Pagėgių savivaldybėse</text:p>
          </table:table-cell>
          <table:table-cell table:style-name="TableCell422">
            <text:p text:style-name="P423">Lietuvos Respublikos žemės ūkio ministerija</text:p>
          </table:table-cell>
        </table:table-row>
        <table:table-row table:style-name="TableRow424">
          <table:table-cell table:style-name="TableCell425">
            <text:p text:style-name="P426">42.</text:p>
          </table:table-cell>
          <table:table-cell table:style-name="TableCell427">
            <text:p text:style-name="P428">Suskystintų gamtinių dujų terminalo infrastruktūra, kaip ji apibrėžta Lietuvos Respublikos<text:s/><text:soft-page-break/>suskystintų gamtinių dujų terminalo įstatyme</text:p>
          </table:table-cell>
          <table:table-cell table:style-name="TableCell429">
            <text:p text:style-name="P430">Lietuvos Respublikos energetikos<text:s/><text:soft-page-break/>ministerija</text:p>
          </table:table-cell>
        </table:table-row>
        <text:soft-page-break/>
        <table:table-row table:style-name="TableRow431">
          <table:table-cell table:style-name="TableCell432">
            <text:p text:style-name="P433">43.</text:p>
          </table:table-cell>
          <table:table-cell table:style-name="TableCell434">
            <text:p text:style-name="Normal"><text:span text:style-name="T435">Lietuvos elektros energijos perdavimo sistemos operatoriaus valdomas Lietuvos elektros energetikos sistemos valdymo ce</text:span><text:span text:style-name="T436">ntras (taip pat elektros perdavimo sistemos valdymo ir duomenų bei elektros energetikos sistemos valdymo informacinių technologijų techninė ir programinė įranga, realaus laiko programinės įrangos platformos) ir rezervinis valdymo centras</text:span></text:p>
          </table:table-cell>
          <table:table-cell table:style-name="TableCell437">
            <text:p text:style-name="P438">Lietuvos Respublikos energetikos ministerija</text:p>
          </table:table-cell>
        </table:table-row>
        <table:table-row table:style-name="TableRow439">
          <table:table-cell table:style-name="TableCell440">
            <text:p text:style-name="P441">44.</text:p>
          </table:table-cell>
          <table:table-cell table:style-name="TableCell442">
            <text:p text:style-name="Normal"><text:span text:style-name="T443">Lietuvos gamtinių dujų perdavimo sistemos operatoriaus valdomas Lietuvos gamtinių dujų perdavimo sistemos dispečerinio valdymo centras</text:span></text:p>
          </table:table-cell>
          <table:table-cell table:style-name="TableCell444">
            <text:p text:style-name="P445">Lietuvos Respublikos energetikos ministerija</text:p>
          </table:table-cell>
        </table:table-row>
        <table:table-row table:style-name="TableRow446">
          <table:table-cell table:style-name="TableCell447">
            <text:p text:style-name="P448">45.</text:p>
          </table:table-cell>
          <table:table-cell table:style-name="TableCell449">
            <text:p text:style-name="Normal"><text:span text:style-name="T450">330 kV ir aukštesnės įtampos elektros<text:s/></text:span><text:span text:style-name="T451">energijos perdavimo linijos ir elektros energijos perdavimo jungtys su užsienio valstybių elektros energetikos sistemomis (elektros energijos perdavimo linijos, skirstyklos, keitiklių stotys), reikalingos elektros energijos perdavimo funkcijai atlikti</text:span></text:p>
          </table:table-cell>
          <table:table-cell table:style-name="TableCell452">
            <text:p text:style-name="P453">Lietuvos Respublikos energetikos ministerija</text:p>
          </table:table-cell>
        </table:table-row>
        <table:table-row table:style-name="TableRow454">
          <table:table-cell table:style-name="TableCell455">
            <text:p text:style-name="P456">46.</text:p>
          </table:table-cell>
          <table:table-cell table:style-name="TableCell457">
            <text:p text:style-name="Normal"><text:span text:style-name="T458">Lietuvos elektrinė</text:span></text:p>
          </table:table-cell>
          <table:table-cell table:style-name="TableCell459">
            <text:p text:style-name="P460">Lietuvos Respublikos finansų ministerija</text:p>
          </table:table-cell>
        </table:table-row>
        <table:table-row table:style-name="TableRow461">
          <table:table-cell table:style-name="TableCell462">
            <text:p text:style-name="P463">47.</text:p>
          </table:table-cell>
          <table:table-cell table:style-name="TableCell464">
            <text:p text:style-name="Normal"><text:span text:style-name="T465">Kruonio hidroakumuliacinė elektrinė</text:span></text:p>
          </table:table-cell>
          <table:table-cell table:style-name="TableCell466">
            <text:p text:style-name="P467">Lietuvos Respublikos finansų ministerija</text:p>
          </table:table-cell>
        </table:table-row>
        <table:table-row table:style-name="TableRow468">
          <table:table-cell table:style-name="TableCell469">
            <text:p text:style-name="P470">48.</text:p>
          </table:table-cell>
          <table:table-cell table:style-name="TableCell471">
            <text:p text:style-name="Normal"><text:span text:style-name="T472">Kauno Algirdo Brazausko hidroelektrinė</text:span></text:p>
          </table:table-cell>
          <table:table-cell table:style-name="TableCell473">
            <text:p text:style-name="P474">Lietuvos Respublikos finansų ministerija</text:p>
          </table:table-cell>
        </table:table-row>
        <table:table-row table:style-name="TableRow475">
          <table:table-cell table:style-name="TableCell476">
            <text:p text:style-name="P477">49.</text:p>
          </table:table-cell>
          <table:table-cell table:style-name="TableCell478">
            <text:p text:style-name="Normal"><text:span text:style-name="T479">Lietuvos gamtinių dujų perdavimo sistemos operatoriaus</text:span><text:span text:style-name="T480"><text:s/>valdomos gamtinių dujų perdavimo sistemos vamzdynas (išskyrus vamzdyno dalį, iš esmės naudojamą gamtinėms dujoms vietoje paskirstyti, siekiant pristatyti jas gamtinių dujų vartoto</text:span><text:span text:style-name="T481">jams), dujų kompresorių stočių ir tarpvalstybinių dujų apskaitos stočių pagrindinė technologinė įranga (gamtinių dujų perdavimo vamzdynai, kompresoriai, turbinos), reikalinga gamtinių dujų perdavimo funkcijai atlikti</text:span></text:p>
          </table:table-cell>
          <table:table-cell table:style-name="TableCell482">
            <text:p text:style-name="P483">Lietuvos Respublikos energetikos ministerija</text:p>
          </table:table-cell>
        </table:table-row>
        <table:table-row table:style-name="TableRow484">
          <table:table-cell table:style-name="TableCell485">
            <text:p text:style-name="P486">50.</text:p>
          </table:table-cell>
          <table:table-cell table:style-name="TableCell487">
            <text:p text:style-name="P488">Valstybės kontroliuojamas naftos terminalas, esantis Klaipėdos valstybinio jūrų uosto teritorijoje, ir jo priklausiniai, reikalingi naftos terminalo veiklai</text:p>
          </table:table-cell>
          <table:table-cell table:style-name="TableCell489">
            <text:p text:style-name="P490">Lietuvos Respublikos energetikos ministerija</text:p>
          </table:table-cell>
        </table:table-row>
        <table:table-row table:style-name="TableRow491">
          <table:table-cell table:style-name="TableCell492">
            <text:p text:style-name="P493">51.</text:p>
          </table:table-cell>
          <table:table-cell table:style-name="TableCell494">
            <text:p text:style-name="P495">Valstybės kontroliuojamas naftos<text:s/>terminalas, esantis Subačiaus gyvenvietėje, ir jo priklausiniai, reikalingi naftos terminalo veiklai</text:p>
          </table:table-cell>
          <table:table-cell table:style-name="TableCell496">
            <text:p text:style-name="P497">Lietuvos Respublikos energetikos ministerija</text:p>
          </table:table-cell>
        </table:table-row>
        <table:table-row table:style-name="TableRow498">
          <table:table-cell table:style-name="TableCell499">
            <text:p text:style-name="P500">52.</text:p>
          </table:table-cell>
          <table:table-cell table:style-name="TableCell501">
            <text:p text:style-name="P502">Būtingės naftos terminalas ir jo priklausiniai</text:p>
          </table:table-cell>
          <table:table-cell table:style-name="TableCell503">
            <text:p text:style-name="P504">Lietuvos Respublikos energetikos ministerija</text:p>
          </table:table-cell>
        </table:table-row>
        <table:table-row table:style-name="TableRow505">
          <table:table-cell table:style-name="TableCell506">
            <text:p text:style-name="P507">53.</text:p>
          </table:table-cell>
          <table:table-cell table:style-name="TableCell508">
            <text:p text:style-name="Normal"><text:span text:style-name="T509">Valstybė</text:span><text:span text:style-name="T510">s sienos apsaugos tarnybos prie Lietuvos Respublikos vidaus reikalų ministerijos Aviacijos valdybos aerodromas.</text:span></text:p>
          </table:table-cell>
          <table:table-cell table:style-name="TableCell511">
            <text:p text:style-name="P512">Lietuvos Respublikos vidaus reikalų ministerija</text:p>
          </table:table-cell>
        </table:table-row>
        <table:table-row table:style-name="TableRow513">
          <table:table-cell table:style-name="TableCell514">
            <text:p text:style-name="P515">54.</text:p>
          </table:table-cell>
          <table:table-cell table:style-name="TableCell516">
            <text:p text:style-name="P517">Viešosios geležinkelių infrastruktūros valdytojas, nurodytas Lietuvos Respublikos<text:s/><text:soft-page-break/>geležinkelių transporto kodekse</text:p>
          </table:table-cell>
          <table:table-cell table:style-name="TableCell518">
            <text:p text:style-name="Normal"><text:span text:style-name="T519">Lietuvos Respublikos susisiekimo<text:s/></text:span><text:soft-page-break/><text:span text:style-name="T520">ministerija</text:span></text:p>
          </table:table-cell>
        </table:table-row>
        <text:soft-page-break/>
        <table:table-row table:style-name="TableRow521">
          <table:table-cell table:style-name="TableCell522">
            <text:p text:style-name="P523">55.</text:p>
          </table:table-cell>
          <table:table-cell table:style-name="TableCell524">
            <text:p text:style-name="P525">Lietuvos Respublikos geležinkelių transporto kodekse nurodytos geležinkelio įmonės (vežėjai), kurioms (kuriems) suteikiama išimtinė teisė gauti minimalųjį prieigos prie viešosios geležinkelių infrastruktūros paketą teikiant tranzito geležinkelių transportu paslaugas</text:p>
          </table:table-cell>
          <table:table-cell table:style-name="TableCell526">
            <text:p text:style-name="Normal"><text:span text:style-name="T527">Lietuvos Respublikos susisiekimo ministerija</text:span></text:p>
          </table:table-cell>
        </table:table-row>
      </table:table>
      <text:p text:style-name="P528"/>
      <text:p text:style-name="P529"><text:span text:style-name="T530">––––––––––––––––––––</text:span></text:p>
      <text:p text:style-name="P531"/>
      <text:p text:style-name="P532">Priedo pakeitimai:</text:p>
      <text:p text:style-name="P533"><text:span text:style-name="T534">Nr.<text:s/></text:span><text:a xlink:href="https://www.e-tar.lt/portal/legalAct.html?documentId=fefe2af04fac11e9975f9c35aedfe438" office:target-frame-name="_top" xlink:show="replace"><text:span text:style-name="T535">266</text:span></text:a><text:span text:style-name="T536">, 2019-03-20, paskelbta TAR 2019-03-26, i. k. 2019-04624</text:span></text:p>
      <text:p text:style-name="Normal"/>
      <text:p text:style-name="P537"/>
      <text:p text:style-name="P538"/>
      <text:p text:style-name="P539"><text:span text:style-name="T540">Pakeitimai:</text:span></text:p>
      <text:p text:style-name="P541"/>
      <text:p text:style-name="P542"><text:span text:style-name="T543">1.</text:span></text:p>
      <text:p text:style-name="P544"><text:span text:style-name="T545">Lietuvos Respublikos Vyriausybė, Nutarimas</text:span></text:p>
      <text:p text:style-name="P546"><text:span text:style-name="T547">Nr.<text:s/></text:span><text:a xlink:href="https://www.e-tar.lt/portal/legalAct.html?documentId=TAR.9FD1D9514393" office:target-frame-name="_top" xlink:show="replace"><text:span text:style-name="T548">512</text:span></text:a><text:span text:style-name="T549">, 2011-05-04,<text:s/></text:span><text:span text:style-name="T550">Žin., 2011, Nr. 54-2613 (2011-05-07), i. k. 1111100NUTA00000512</text:span></text:p>
      <text:p text:style-name="P551"><text:span text:style-name="T552">Dėl Lietuvos Respublikos Vyriausybės 2004 m. birželio 8 d. nutarimo Nr. 699 "Dėl įgaliojimų suteikimo įgyvendinant Lietuvos Respublikos strateginę reikšmę nacionaliniam saugumui turinčių įmoni</text:span><text:span text:style-name="T553">ų ir įrenginių bei kitų nacionaliniam saugumui užtikrinti svarbių įmonių įstatymą"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654755c07b6411e8ae2bfd1913d66d57" office:target-frame-name="_top" xlink:show="replace"><text:span text:style-name="T561">620</text:span></text:a><text:span text:style-name="T562">, 2018-06-2</text:span><text:span text:style-name="T563">0, paskelbta TAR 2018-06-29, i. k. 2018-10870</text:span></text:p>
      <text:p text:style-name="P564"><text:span text:style-name="T565">Dėl Lietuvos Respublikos Vyriausybės 2004 m. birželio 8 d. nutarimo Nr. 699 „Dėl įgaliojimų suteikimo įgyvendinant Lietuvos Respublikos strateginę reikšmę nacionaliniam saugumui turinčių įmonių ir įrenginių bei</text:span><text:span text:style-name="T566"><text:s/>kitų nacionaliniam saugumui užtikrinti svarbių įmonių įstatymą“ pakeitimo</text:span></text:p>
      <text:p text:style-name="P567"/>
      <text:p text:style-name="P568"><text:span text:style-name="T569">3.</text:span></text:p>
      <text:p text:style-name="P570"><text:span text:style-name="T571">Lietuvos Respublikos Vyriausybė, Nutarimas</text:span></text:p>
      <text:p text:style-name="P572"><text:span text:style-name="T573">Nr.<text:s/></text:span><text:a xlink:href="https://www.e-tar.lt/portal/legalAct.html?documentId=fefe2af04fac11e9975f9c35aedfe438" office:target-frame-name="_top" xlink:show="replace"><text:span text:style-name="T574">266</text:span></text:a><text:span text:style-name="T575">, 2019-03-20, paskelbta TAR 2</text:span><text:span text:style-name="T576">019-03-26, i. k. 2019-04624</text:span></text:p>
      <text:p text:style-name="P577"><text:span text:style-name="T578">Dėl Lietuvos Respublikos Vyriausybės 2004 m. birželio 8 d. nutarimo Nr. 699 „Dėl įgaliojimų suteikimo įgyvendinant Lietuvos Respublikos nacionaliniam saugumui užtikrinti svarbių objektų apsaugos įstatymą“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5</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04T06:29:00Z</meta:creation-date>
    <dc:date>2019-12-04T06:29:00Z</dc:date>
    <meta:template xlink:href="Normal.dotm" xlink:type="simple"/>
    <meta:editing-cycles>2</meta:editing-cycles>
    <meta:editing-duration>PT0S</meta:editing-duration>
    <meta:document-statistic meta:page-count="7" meta:paragraph-count="210" meta:word-count="1644" meta:character-count="13031" meta:row-count="429" meta:non-whitespace-character-count="11597"/>
  </office:meta>
</office:document-meta>
</file>