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1965in" text:min-label-width="0.25in"/>
        <style:text-properties style:font-name="Symbol"/>
      </text:list-level-style-bullet>
    </text:list-style>
    <text:list-style style:name="LFO5">
      <text:list-level-style-bullet text:level="1" text:style-name="WW_CharLFO5LVL1" text:bullet-char="">
        <style:list-level-properties text:space-before="0.393in" text:min-label-width="0.25in"/>
        <style:text-properties style:font-name="Symbol"/>
      </text:list-level-style-bullet>
    </text:list-style>
    <text:list-style style:name="LFO6">
      <text:list-level-style-bullet text:level="1" text:style-name="WW_CharLFO6LVL1" text:bullet-char="">
        <style:list-level-properties text:space-before="0.5895in" text:min-label-width="0.25in"/>
        <style:text-properties style:font-name="Symbol"/>
      </text:list-level-style-bullet>
    </text:list-style>
    <text:list-style style:name="LFO7">
      <text:list-level-style-bullet text:level="1" text:style-name="WW_CharLFO7LVL1" text:bullet-char="">
        <style:list-level-properties text:space-before="0.7861in" text:min-label-width="0.25in"/>
        <style:text-properties style:font-name="Symbol"/>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1965in" text:min-label-width="0.25in"/>
      </text:list-level-style-number>
    </text:list-style>
    <text:list-style style:name="LFO10">
      <text:list-level-style-number text:level="1" style:num-suffix="." style:num-format="1">
        <style:list-level-properties text:space-before="0.393in" text:min-label-width="0.25in"/>
      </text:list-level-style-number>
    </text:list-style>
    <text:list-style style:name="LFO11">
      <text:list-level-style-number text:level="1" style:num-suffix="." style:num-format="1">
        <style:list-level-properties text:space-before="0.5895in" text:min-label-width="0.25in"/>
      </text:list-level-style-number>
    </text:list-style>
    <text:list-style style:name="LFO12">
      <text:list-level-style-number text:level="1" style:num-suffix="." style:num-format="1">
        <style:list-level-properties text:space-before="0.7861in" text:min-label-width="0.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style:font-name="Times New Roman" fo:font-weight="bold" style:font-weight-asian="bold" fo:font-size="11pt" style:font-size-asian="11pt" style:font-size-complex="11pt"/>
    </style:style>
    <style:style style:name="P8" style:parent-style-name="Normal" style:family="paragraph">
      <style:paragraph-properties fo:text-align="center"/>
      <style:text-properties style:font-name="Times New Roman" fo:text-transform="uppercase" fo:font-size="11pt" style:font-size-asian="11pt" style:font-size-complex="11pt"/>
    </style:style>
    <style:style style:name="P9" style:parent-style-name="Normal" style:family="paragraph">
      <style:paragraph-properties fo:text-align="center"/>
      <style:text-properties style:font-name="Times New Roman" fo:font-size="11pt" style:font-size-asian="11pt" style:font-size-complex="11pt"/>
    </style:style>
    <style:style style:name="P10" style:parent-style-name="Normal" style:family="paragraph">
      <style:paragraph-properties fo:text-align="center"/>
      <style:text-properties style:font-name="Times New Roman" fo:font-size="11pt" style:font-size-asian="11pt" style:font-size-complex="11pt"/>
    </style:style>
    <style:style style:name="P11" style:parent-style-name="Normal" style:family="paragraph">
      <style:paragraph-properties fo:text-align="center"/>
      <style:text-properties style:font-name="Times New Roman" fo:font-size="11pt" style:font-size-asian="11pt" style:font-size-complex="11pt"/>
    </style:style>
    <style:style style:name="P12" style:parent-style-name="Heading4" style:family="paragraph">
      <style:paragraph-properties fo:text-align="center" fo:margin-top="0in" fo:margin-bottom="0in"/>
      <style:text-properties fo:font-size="11pt" style:font-size-asian="11pt" style:font-size-complex="11pt" fo:language="lt" fo:country="LT"/>
    </style:style>
    <style:style style:name="P13" style:parent-style-name="Normal" style:family="paragraph">
      <style:text-properties style:font-name="Times New Roman" fo:font-size="11pt" style:font-size-asian="11pt" style:font-size-complex="11pt"/>
    </style:style>
    <style:style style:name="P14" style:parent-style-name="Heading4" style:family="paragraph">
      <style:paragraph-properties fo:margin-top="0in" fo:margin-bottom="0in" fo:text-indent="0.4923in"/>
    </style:style>
    <style:style style:name="T15" style:parent-style-name="DefaultParagraphFont" style:family="text">
      <style:text-properties fo:font-weight="normal" style:font-weight-asian="normal" fo:font-size="11pt" style:font-size-asian="11pt" style:font-size-complex="11pt" fo:language="lt" fo:country="LT"/>
    </style:style>
    <style:style style:name="T16" style:parent-style-name="Hyperlink" style:family="text">
      <style:text-properties fo:font-weight="normal" style:font-weight-asian="normal" fo:font-size="11pt" style:font-size-asian="11pt" style:font-size-complex="11pt"/>
    </style:style>
    <style:style style:name="T17" style:parent-style-name="DefaultParagraphFont" style:family="text">
      <style:text-properties fo:font-weight="normal" style:font-weight-asian="normal" fo:font-size="11pt" style:font-size-asian="11pt" style:font-size-complex="11pt"/>
    </style:style>
    <style:style style:name="T18" style:parent-style-name="Hyperlink" style:family="text">
      <style:text-properties fo:font-weight="normal" style:font-weight-asian="normal" fo:font-size="11pt" style:font-size-asian="11pt" style:font-size-complex="11pt"/>
    </style:style>
    <style:style style:name="T19" style:parent-style-name="DefaultParagraphFont" style:family="text">
      <style:text-properties fo:font-weight="normal" style:font-weight-asian="normal" fo:font-size="11pt" style:font-size-asian="11pt" style:font-size-complex="11pt"/>
    </style:style>
    <style:style style:name="T20" style:parent-style-name="Hyperlink" style:family="text">
      <style:text-properties fo:font-weight="normal" style:font-weight-asian="normal" fo:font-size="11pt" style:font-size-asian="11pt" style:font-size-complex="11pt"/>
    </style:style>
    <style:style style:name="T21" style:parent-style-name="DefaultParagraphFont" style:family="text">
      <style:text-properties fo:font-weight="normal" style:font-weight-asian="normal" fo:font-size="11pt" style:font-size-asian="11pt" style:font-size-complex="11pt"/>
    </style:style>
    <style:style style:name="T22" style:parent-style-name="Hyperlink" style:family="text">
      <style:text-properties fo:font-weight="normal" style:font-weight-asian="normal" fo:font-size="11pt" style:font-size-asian="11pt" style:font-size-complex="11pt"/>
    </style:style>
    <style:style style:name="T23" style:parent-style-name="DefaultParagraphFont" style:family="text">
      <style:text-properties fo:font-weight="normal" style:font-weight-asian="normal" fo:font-size="11pt" style:font-size-asian="11pt" style:font-size-complex="11pt"/>
    </style:style>
    <style:style style:name="T24" style:parent-style-name="DefaultParagraphFont" style:family="text">
      <style:text-properties fo:font-weight="normal" style:font-weight-asian="normal" fo:letter-spacing="0.0555in" fo:font-size="11pt" style:font-size-asian="11pt" style:font-size-complex="11pt"/>
    </style:style>
    <style:style style:name="T25" style:parent-style-name="DefaultParagraphFont" style:family="text">
      <style:text-properties fo:font-weight="normal" style:font-weight-asian="normal" fo:letter-spacing="0.0694in" fo:font-size="11pt" style:font-size-asian="11pt" style:font-size-complex="11pt"/>
    </style:style>
    <style:style style:name="T26" style:parent-style-name="DefaultParagraphFont" style:family="text">
      <style:text-properties fo:font-weight="normal" style:font-weight-asian="normal" fo:font-size="11pt" style:font-size-asian="11pt" style:font-size-complex="11pt"/>
    </style:style>
    <style:style style:name="P27" style:parent-style-name="PlainText" style:family="paragraph">
      <style:text-properties style:font-name="Times New Roman" style:font-name-complex="Times New Roman" fo:font-style="italic" style:font-style-asian="italic"/>
    </style:style>
    <style:style style:name="T28" style:parent-style-name="DefaultParagraphFont" style:family="text">
      <style:text-properties style:font-name="Times New Roman" style:font-name-complex="Times New Roman" fo:font-style="italic" style:font-style-asian="italic"/>
    </style:style>
    <style:style style:name="T29" style:parent-style-name="Hyperlink" style:family="text">
      <style:text-properties style:font-name="Times New Roman" style:font-name-complex="Times New Roman" fo:font-style="italic" style:font-style-asian="italic"/>
    </style:style>
    <style:style style:name="T30" style:parent-style-name="DefaultParagraphFont" style:family="text">
      <style:text-properties style:font-name="Times New Roman" style:font-name-complex="Times New Roman" fo:font-style="italic" style:font-style-asian="italic"/>
    </style:style>
    <style:style style:name="P31" style:parent-style-name="Normal" style:family="paragraph">
      <style:paragraph-properties fo:text-align="justify" fo:text-indent="0.4923in"/>
      <style:text-properties style:font-name="Times New Roman" fo:font-size="11pt" style:font-size-asian="11pt" style:font-size-complex="11pt"/>
    </style:style>
    <style:style style:name="P32" style:parent-style-name="Normal" style:family="paragraph">
      <style:paragraph-properties fo:text-align="justify" fo:text-indent="0.4923in"/>
      <style:text-properties style:font-name="Times New Roman" fo:font-size="11pt" style:font-size-asian="11pt" style:font-size-complex="11pt"/>
    </style:style>
    <style:style style:name="P33" style:parent-style-name="Normal" style:family="paragraph">
      <style:paragraph-properties fo:text-align="justify" fo:text-indent="0.4923in"/>
      <style:text-properties style:font-name="Times New Roman" fo:font-size="11pt" style:font-size-asian="11pt" style:font-size-complex="11pt"/>
    </style:style>
    <style:style style:name="P34" style:parent-style-name="BodyText" style:family="paragraph">
      <style:paragraph-properties fo:line-height="100%" fo:text-indent="0.4923in"/>
      <style:text-properties fo:font-size="11pt" style:font-size-asian="11pt" style:font-size-complex="11pt"/>
    </style:style>
    <style:style style:name="P35" style:parent-style-name="PlainText" style:family="paragraph">
      <style:text-properties style:font-name="Times New Roman" style:font-name-complex="Times New Roman" fo:font-style="italic" style:font-style-asian="italic"/>
    </style:style>
    <style:style style:name="T36" style:parent-style-name="DefaultParagraphFont" style:family="text">
      <style:text-properties style:font-name="Times New Roman" style:font-name-complex="Times New Roman" fo:font-style="italic" style:font-style-asian="italic"/>
    </style:style>
    <style:style style:name="T37" style:parent-style-name="Hyperlink" style:family="text">
      <style:text-properties style:font-name="Times New Roman" style:font-name-complex="Times New Roman" fo:font-style="italic" style:font-style-asian="italic"/>
    </style:style>
    <style:style style:name="T38" style:parent-style-name="DefaultParagraphFont" style:family="text">
      <style:text-properties style:font-name="Times New Roman" style:font-name-complex="Times New Roman" fo:font-style="italic" style:font-style-asian="italic"/>
    </style:style>
    <style:style style:name="P39" style:parent-style-name="Normal" style:family="paragraph">
      <style:paragraph-properties fo:text-align="justify" fo:text-indent="0.4923in"/>
      <style:text-properties style:font-name="Times New Roman" fo:font-size="11pt" style:font-size-asian="11pt"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name="Times New Roman" fo:font-size="11pt" style:font-size-asian="11pt" style:font-size-complex="11pt"/>
    </style:style>
    <style:style style:name="T42" style:parent-style-name="Hyperlink"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4923in"/>
      <style:text-properties style:font-name="Times New Roman" fo:font-size="11pt" style:font-size-asian="11pt" style:font-size-complex="11pt"/>
    </style:style>
    <style:style style:name="P45" style:parent-style-name="Normal" style:family="paragraph">
      <style:paragraph-properties fo:text-align="justify" fo:text-indent="0.4923in"/>
      <style:text-properties style:font-name="Times New Roman" fo:font-size="11pt" style:font-size-asian="11pt" style:font-size-complex="11pt"/>
    </style:style>
    <style:style style:name="P46" style:parent-style-name="Normal" style:family="paragraph">
      <style:paragraph-properties fo:text-align="justify" fo:text-indent="0.4923in"/>
      <style:text-properties style:font-name="Times New Roman" fo:font-size="11pt" style:font-size-asian="11pt" style:font-size-complex="11pt"/>
    </style:style>
    <style:style style:name="P47" style:parent-style-name="Heading2" style:family="paragraph">
      <style:paragraph-properties fo:text-align="start">
        <style:tab-stops>
          <style:tab-stop style:type="left" style:position="4.5284in"/>
        </style:tab-stops>
      </style:paragraph-properties>
      <style:text-properties style:font-name="Times New Roman" fo:font-weight="normal" style:font-weight-asian="normal" fo:text-transform="none" fo:font-size="11pt" style:font-size-asian="11pt" style:font-size-complex="11pt"/>
    </style:style>
    <style:style style:name="P48" style:parent-style-name="Heading2" style:family="paragraph">
      <style:paragraph-properties fo:text-align="start">
        <style:tab-stops>
          <style:tab-stop style:type="left" style:position="4.725in"/>
        </style:tab-stops>
      </style:paragraph-properties>
      <style:text-properties style:font-name="Times New Roman" fo:font-weight="normal" style:font-weight-asian="normal" fo:text-transform="none" fo:font-size="11pt" style:font-size-asian="11pt" style:font-size-complex="11pt"/>
    </style:style>
    <style:style style:name="P49" style:parent-style-name="Header"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50"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51"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52"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ext-properties style:font-name="Times New Roman" fo:font-size="11pt" style:font-size-asian="11pt" style:font-size-complex="11pt"/>
    </style:style>
    <style:style style:name="P54" style:parent-style-name="Normal" style:family="paragraph">
      <style:paragraph-properties fo:text-align="center" fo:margin-left="3.15in">
        <style:tab-stops/>
      </style:paragraph-properties>
      <style:text-properties style:font-name="Times New Roman" fo:text-transform="uppercase" fo:font-size="11pt" style:font-size-asian="11pt" style:font-size-complex="11pt"/>
    </style:style>
    <style:style style:name="P55" style:parent-style-name="BodyTextIndent" style:family="paragraph">
      <style:text-properties style:font-name="Times New Roman" fo:font-size="11pt" style:font-size-asian="11pt" style:font-size-complex="11pt"/>
    </style:style>
    <style:style style:name="P56" style:parent-style-name="Normal" style:family="paragraph">
      <style:paragraph-properties fo:text-align="center"/>
      <style:text-properties style:font-name="Times New Roman" fo:font-size="11pt" style:font-size-asian="11pt" style:font-size-complex="11pt"/>
    </style:style>
    <style:style style:name="P57" style:parent-style-name="Normal" style:family="paragraph">
      <style:paragraph-properties fo:text-align="center"/>
      <style:text-properties style:font-name="Times New Roman" fo:font-size="11pt" style:font-size-asian="11pt" style:font-size-complex="11pt"/>
    </style:style>
    <style:style style:name="P58" style:parent-style-name="Heading2" style:family="paragraph">
      <style:text-properties style:font-name="Times New Roman" fo:font-size="11pt" style:font-size-asian="11pt" style:font-size-complex="11pt"/>
    </style:style>
    <style:style style:name="P59" style:parent-style-name="Normal" style:family="paragraph">
      <style:text-properties style:font-name="Times New Roman" fo:font-size="11pt" style:font-size-asian="11pt" style:font-size-complex="11pt"/>
    </style:style>
    <style:style style:name="P60" style:parent-style-name="Normal" style:family="paragraph">
      <style:text-properties style:font-name="Times New Roman" fo:font-size="11pt" style:font-size-asian="11pt" style:font-size-complex="11pt"/>
    </style:style>
    <style:style style:name="P6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63" style:parent-style-name="BodyTextIndent" style:family="paragraph">
      <style:paragraph-properties fo:text-align="justify" fo:margin-top="0in" fo:margin-left="0in" fo:text-indent="0.4923in">
        <style:tab-stops/>
      </style:paragraph-propertie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BodyTextIndent" style:family="paragraph">
      <style:paragraph-properties fo:text-align="justify" fo:margin-top="0in" fo:margin-left="0in" fo:text-indent="0.4923in">
        <style:tab-stops/>
      </style:paragraph-properties>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BodyTextIndent" style:family="paragraph">
      <style:paragraph-properties fo:text-align="justify" fo:margin-top="0in" fo:margin-left="0in" fo:text-indent="0.4923in">
        <style:tab-stops/>
      </style:paragraph-properties>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BodyTextIndent" style:family="paragraph">
      <style:paragraph-properties fo:text-align="justify" fo:margin-top="0in" fo:margin-left="0in" fo:text-indent="0.4923in">
        <style:tab-stops/>
      </style:paragraph-properties>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8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8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8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8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color="#FF0000"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8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9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9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9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9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9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9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9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9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9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9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10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10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10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10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10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10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10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10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font-size-complex="11pt"/>
    </style:style>
    <style:style style:name="P108" style:parent-style-name="PlainText" style:family="paragraph">
      <style:paragraph-properties fo:text-align="center"/>
      <style:text-properties style:font-name="Times New Roman" style:font-name-complex="Times New Roman" fo:font-size="11pt" style:font-size-asian="11pt" style:font-size-complex="11pt"/>
    </style:style>
    <style:style style:name="P109" style:parent-style-name="PlainText" style:family="paragraph">
      <style:text-properties style:font-name="Times New Roman" style:font-name-complex="Times New Roman"/>
    </style:style>
    <style:style style:name="P110" style:parent-style-name="PlainText" style:family="paragraph">
      <style:text-properties style:font-name="Times New Roman" style:font-name-complex="Times New Roman"/>
    </style:style>
    <style:style style:name="P111" style:parent-style-name="PlainText" style:family="paragraph">
      <style:text-properties style:font-name="Times New Roman" style:font-name-complex="Times New Roman"/>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Hyperlink"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P117" style:parent-style-name="PlainText" style:family="paragraph">
      <style:paragraph-properties fo:text-align="justify"/>
      <style:text-properties style:font-name="Times New Roman" style:font-name-complex="Times New Roman"/>
    </style:style>
    <style:style style:name="P118" style:parent-style-name="PlainText" style:family="paragraph">
      <style:text-properties style:font-name="Times New Roman" style:font-name-complex="Times New Roman"/>
    </style:style>
    <style:style style:name="P119" style:parent-style-name="PlainText" style:family="paragraph">
      <style:text-properties style:font-name="Times New Roman" style:font-name-complex="Times New Roman"/>
    </style:style>
    <style:style style:name="P120" style:parent-style-name="PlainText" style:family="paragraph">
      <style:text-properties style:font-name="Times New Roman" style:font-name-complex="Times New Roman"/>
    </style:style>
    <style:style style:name="P121" style:parent-style-name="PlainText" style:family="paragraph">
      <style:text-properties style:font-name="Times New Roman" style:font-name-complex="Times New Roman"/>
    </style:style>
    <style:style style:name="P122" style:parent-style-name="PlainText" style:family="paragraph">
      <style:text-properties style:font-name="Times New Roman" style:font-name-complex="Times New Roman"/>
    </style:style>
    <style:style style:name="P123" style:parent-style-name="PlainText" style:family="paragraph">
      <style:text-properties style:font-name="Times New Roman" style:font-name-complex="Times New Roman"/>
    </style:style>
    <style:style style:name="P124" style:parent-style-name="Normal" style:family="paragraph">
      <style:paragraph-properties fo:text-align="center"/>
      <style:text-properties style:font-name="Times New Roman"/>
    </style:style>
  </office:automatic-styles>
  <office:body>
    <office:text text:use-soft-page-breaks="true">
      <text:p text:style-name="P1">Nutarimas sklebtas: Žin., 1999, Nr. 91-2683</text:p>
      <text:p text:style-name="P5">Neoficialus nutarimo tekstas</text:p>
      <text:p text:style-name="P6">LIETUVOS RESPUBLIKOS VYRIAUSYBĖ</text:p>
      <text:p text:style-name="P7">N U T A R I M A S</text:p>
      <text:p text:style-name="P8"/>
      <text:p text:style-name="P9">1999 m. spalio 27 d. Nr. 1197</text:p>
      <text:p text:style-name="P10">Vilnius</text:p>
      <text:p text:style-name="P11"/>
      <text:h text:style-name="P12" text:outline-level="4">DĖL BŪTINGĖS NAFTOS TERMINALO NUOSTATŲ<text:s/><text:line-break/>PATVIRTINIMO</text:h>
      <text:p text:style-name="P13"/>
      <text:h text:style-name="P14" text:outline-level="4"><text:span text:style-name="T15">Vadovaudamasi Lietuvos Respublikos Klaipėdos valstybinio jūrų uosto įstatymo (Žin., 1996, Nr.<text:s/></text:span><text:a xlink:href="http://www3.lrs.lt/cgi-bin/preps2?a=28066&amp;b=" office:target-frame-name="_top" xlink:show="replace"><text:span text:style-name="T16">53-1245</text:span></text:a><text:span text:style-name="T17">; 1999, Nr.<text:s/></text:span><text:a xlink:href="http://www3.lrs.lt/cgi-bin/preps2?a=88070&amp;b=" office:target-frame-name="_top" xlink:show="replace"><text:span text:style-name="T18">86-2561</text:span></text:a><text:span text:style-name="T19">) 1 straipsnio 2 dalimi ir Lietuvos Respublikos saugios laivybos įstatymo (Žin., 2000, Nr.<text:s/></text:span><text:a xlink:href="http://www3.lrs.lt/cgi-bin/preps2?a=107736&amp;b=" office:target-frame-name="_top" xlink:show="replace"><text:span text:style-name="T20">75-2264</text:span></text:a><text:span text:style-name="T21">; 2005, Nr.<text:s/></text:span><text:a xlink:href="http://www3.lrs.lt/cgi-bin/preps2?a=251293&amp;b=" office:target-frame-name="_top" xlink:show="replace"><text:span text:style-name="T22">31-974</text:span></text:a><text:span text:style-name="T23">) 41 straipsnio 3 dalimi, Lietuvos Respublikos Vyriausybė</text:span><text:span text:style-name="T24"><text:s/></text:span><text:span text:style-name="T25">nutaria</text:span><text:span text:style-name="T26">:</text:span></text:h>
      <text:p text:style-name="P27">Preambulės pakeitimai:</text:p>
      <text:p text:style-name="PlainText"><text:span text:style-name="T28">Nr.<text:s/></text:span><text:a xlink:href="http://www3.lrs.lt/cgi-bin/preps2?a=338878&amp;b=" office:target-frame-name="_top" xlink:show="replace"><text:span text:style-name="T29">164</text:span></text:a><text:span text:style-name="T30">, 2009-03-09, Žin., 2009, Nr. 28-1095 (2009-03-13)</text:span></text:p>
      <text:p text:style-name="P31"/>
      <text:p text:style-name="P32">1. Patvirtinti Būtingės naftos terminalo nuostatus (pridedama).</text:p>
      <text:p text:style-name="P33"/>
      <text:p text:style-name="P34">2. Įgalioti Susisiekimo ministeriją, suderinus su Nacionaline žemės tarnyba prie Žemės ūkio ministerijos, nustatyti Būtingės naftos terminalo navigacijos objektų koordinates ir Būtingės naftos terminalo akvatorijos ribas.</text:p>
      <text:p text:style-name="P35">Punkto<text:s/>pakeitimai:</text:p>
      <text:p text:style-name="PlainText"><text:span text:style-name="T36">Nr.<text:s/></text:span><text:a xlink:href="http://www3.lrs.lt/cgi-bin/preps2?a=338878&amp;b=" office:target-frame-name="_top" xlink:show="replace"><text:span text:style-name="T37">164</text:span></text:a><text:span text:style-name="T38">, 2009-03-09, Žin., 2009, Nr. 28-1095 (2009-03-13)</text:span></text:p>
      <text:p text:style-name="P39"/>
      <text:p text:style-name="P40"><text:span text:style-name="T41">3. Pripažinti netekusiais galios Lietuvos Respublikos Vyriausybės 1999 m. liepos 30 d. nutarimo Nr. 871 “Dėl valstybės funkcijų vykdymo Lietuvos Respublikos teritoriniuose vandenyse, akcinės bendrovės "Mažeikių nafta" Būtingės filialo rajone, užtikrinimo” (Žin., 1999, Nr. </text:span><text:a xlink:href="http://www3.lrs.lt/cgi-bin/preps2?a=84738&amp;b=" office:target-frame-name="_top" xlink:show="replace"><text:span text:style-name="T42">67–2151</text:span></text:a><text:span text:style-name="T43">) 1– 3 ir 4.1–4.4 punktus.</text:span></text:p>
      <text:p text:style-name="P44"/>
      <text:p text:style-name="P45"/>
      <text:p text:style-name="P46"/>
      <text:h text:style-name="P47" text:outline-level="2">L.e. socialinės apsaugos ir darbo ministrės</text:h>
      <text:h text:style-name="P48" text:outline-level="2">pareigas, l.e. Ministrės Pirmininkės pareigas<text:tab/>Irena Degutienė</text:h>
      <text:p text:style-name="P49"/>
      <text:p text:style-name="P50"/>
      <text:p text:style-name="P51"/>
      <text:p text:style-name="P52">L.e. susisiekimo ministro pareigas<text:tab/>Rimantas Didžiokas</text:p>
      <text:p text:style-name="P53"/>
      <text:p text:style-name="P54">Patvirtinta</text:p>
      <text:p text:style-name="P55">Lietuvos Respublikos Vyriausybės<text:line-break/>1999 m. spalio 27 d. nutarimu Nr. 1197</text:p>
      <text:p text:style-name="P56"/>
      <text:p text:style-name="P57"/>
      <text:h text:style-name="P58" text:outline-level="2">BŪTINGĖS NAFTOS TERMINALO NUOSTATAI</text:h>
      <text:p text:style-name="P59"/>
      <text:p text:style-name="P60"/>
      <text:p text:style-name="P61">1. Šie nuostatai nustato svarbiausiuosius Būtingės naftos terminalo (toliau vadinama – naftos terminalas) veiklos ir valdymo principus.<text:s/></text:p>
      <text:p text:style-name="P62">2. Šiuose nuostatuose vartojamos sąvokos:</text:p>
      <text:p text:style-name="P63"><text:span text:style-name="T64">2.1.<text:s/></text:span><text:span text:style-name="T65">naftos terminalas</text:span><text:span text:style-name="T66"><text:s/>– teritorija, susidedanti iš terminalui priskirtos sausumos teritorijos su joje esančiais pastatais, naftos rezervuarais, vamzdynais bei visais su jais susijusiais įrenginiais ir terminalo akvatorijos su joje esančiais navigaciniais objektais;<text:s/></text:span></text:p>
      <text:p text:style-name="P67"><text:span text:style-name="T68">2.2.<text:s/></text:span><text:span text:style-name="T69">naftos terminalo akvatorija</text:span><text:span text:style-name="T70"><text:s/>– terminalo jūrinės dalies rajonas, kurio ribas nustato Susisiekimo ministerija Lietuvos Respublikos Vyriausybės pavedimu;</text:span></text:p>
      <text:soft-page-break/>
      <text:p text:style-name="P71"><text:span text:style-name="T72">2.3.<text:s/></text:span><text:span text:style-name="T73">BT</text:span><text:span text:style-name="T74"><text:s/>– bendroji laivo talpa pagal 1969 metų Tarptautinę laivo matmenų nustatymo konvenciją;</text:span></text:p>
      <text:p text:style-name="P75"><text:span text:style-name="T76">2.4.<text:s/></text:span><text:span text:style-name="T77">SPM</text:span><text:span text:style-name="T78"><text:s/>– plūduras.</text:span></text:p>
      <text:p text:style-name="P79">3. Naftos terminalo paskirtis – kaupti, saugoti, perpumpuoti ir parengti transportuoti per SPM importuojamus, eksportuojamus arba gabenamus tranzitu žalią naftą bei naftos produktus.</text:p>
      <text:p text:style-name="P80">4. Naftos terminalas neįeina į jokio Lietuvos Respublikos uosto teritoriją ir turi savarankišką statusą.</text:p>
      <text:p text:style-name="P81">5. Naftos terminalą valdo ir naudoja akcinė bendrovė “Mažeikių nafta”.</text:p>
      <text:p text:style-name="P82">6. Laivybos taisykles naftos terminalo akvatorijoje tvirtina Susisiekimo ministerija, nustatytąja tvarka suderinusi su suinteresuotomis institucijomis. Šios taisyklės privalomos tanklaiviams ir visiems kitiems laivams, esantiems naftos terminalo akvatorijoje.</text:p>
      <text:p text:style-name="P83">7. Visas švartavimo ir krovos paslaugas tanklaiviams, plaukiantiems nuo tanklaivių inkaravimo rajono iki SPM ir atgal, teikia akcinė bendrovė “Mažeikių nafta”.</text:p>
      <text:p text:style-name="P84"><text:span text:style-name="T85">8. Tanklaivių, plaukiančių nuo tanklaivių inkaravimo rajono iki SPM ir atgal, kapitonai privalo naudotis švartavimo ir krovos specialistų paslaugomis. Už šių specialistų suteiktas švartavimo ir krovos paslaugas tanklaivių savininkai, valdytojai ar kiti juridiniai ir fiziniai asmenys moka akcinės bendrovės “Mažeikių nafta” valdymo organų</text:span><text:span text:style-name="T86"><text:s/></text:span><text:span text:style-name="T87">nustatyto dydžio atlyginimą šiai bendrovei. Už saugų tanklaivio vedimą naftos terminalo akvatorijoje ir nuo tanklaivių inkaravimo rajono į naftos terminalą ir atgal atsako tanklaivių kapitonai, kurie naudojasi švartavimo ir krovos specialistų paslaugomis.</text:span><text:span text:style-name="T88"><text:s/></text:span></text:p>
      <text:p text:style-name="P89">9. Švartavimo ir krovos specialistai yra asmenys, įdarbinti akcinėje bendrovėje “Mažeikių nafta” arba dirbantys įmonėse, kurios yra sudariusios sutartis su šia bendrove. Švartavimo ir krovos specialistai turi atitikti šiuos kvalifikacinius reikalavimus:</text:p>
      <text:p text:style-name="P90">9.1. turėti galiojantį laivų, kurių BT – 3000 ir daugiau, kapitono jūrinio laipsnio diplomą, išduotą pagal 1978 metų Tarptautinės konvencijos dėl jūrininkų parengimo, diplomavimo ir budėjimo laive bei jos 1995 metų pataisų reikalavimus;</text:p>
      <text:p text:style-name="P91">9.2. turėti ne mažiau kaip vienerių metų darbo stažą arba praktikanto darbo stažą švartuojant ir kraunant tanklaivius prie SPM;</text:p>
      <text:p text:style-name="P92">9.3. turėti vadovaujančio jūrininko darbo tanklaiviuose stažą;</text:p>
      <text:p text:style-name="P93">9.4. atitikti jūrininkų sveikatos reikalavimus (ypač regos ir klausos);</text:p>
      <text:p text:style-name="P94">9.5. rašyti ir laisvai kalbėti angliškai.<text:s/></text:p>
      <text:p text:style-name="P95">10. Pagal šių nuostatų 9 punkte išdėstytus kvalifikacinius reikalavimus akcinė bendrovė “Mažeikių nafta” turi teisę tikrinti asmenų, pageidaujančių teikti švartavimo ir krovos specialistų paslaugas, kvalifikaciją.<text:s/></text:p>
      <text:p text:style-name="P96">11. Akcinė bendrovė “Mažeikių nafta” dirba savarankiškai pagal jos veiklą reglamentuojančius Lietuvos Respublikos įstatymus, įmonės vidaus teisės aktus, įskaitant Naftos terminalo naudojimo taisykles, patvirtintas akcinės bendrovės “Mažeikių nafta” valdymo organų, bei šiuos nuostatus.</text:p>
      <text:p text:style-name="P97">12. Tanklaivių savininkai arba valdytojai, kiti juridiniai ir fiziniai asmenys, sugadinę ar sunaikinę naftos terminalo akvatorijos navigacinius objektus, privalo atlyginti padarytą žalą ir avarijų, įvykusių dėl šių navigacinių objektų sugadinimo, padarinių likvidavimo išlaidas.</text:p>
      <text:p text:style-name="P98">13. Priešgaisrinės saugos taisyklių, patvirtintų akcinės bendrovės “Mažeikių nafta” administracijos vadovo (prieš tai suderintų su suinteresuotomis institucijomis), privalo laikytis visi juridiniai ir fiziniai asmenys, esantys naftos terminale, tanklaiviuose ir naftos terminalo akvatorijoje.</text:p>
      <text:p text:style-name="P99">14. Tanklaivių savininkai arba valdytojai, kiti juridiniai ir fiziniai asmenys naftos terminale privalo vykdyti visų Lietuvos Respublikos įstatymų ir tarptautinių konvencijų, galiojančių Lietuvos Respublikoje, reikalavimus.<text:s/></text:p>
      <text:p text:style-name="P100">15. Naftos terminalas, tanklaivių savininkai arba valdytojai, kiti juridiniai ir fiziniai asmenys Lietuvos Respublikos įstatymų nustatyta tvarka privalo atlyginti nuostolius, atsiradusius dėl taršos. Nuostoliai dėl taršos – pinigais įvertinta žala žmonių sveikatai ir gyvybei, kitų asmenų turtui bei interesams, atsiradusi dėl naftos terminalo akvatorijos teršimo, taip pat išlaidos, atsiradusios siekiant sušvelninti galimus neigiamus teršimo padarinius arba jų išvengti.</text:p>
      <text:p text:style-name="P101">16. Visi naftos terminalo naudotojai privalo vadovautis Lietuvos Respublikos įstatymais, Tarptautine žmogaus gyvybės apsaugos jūroje konvencija (SOLAS 74) ir jos 1978 metų protokolu, kitais šios konvencijos priedais, 1973 metų Tarptautinės teršimo iš laivų prevencijos konvencija (MARPOL 73/78), HELCOM, Tarptautiniu pavojingų krovinių vežimo jūra kodeksu (IMDG), 1968 metų Tarptautinėmis saugumo taisyklėmis naftos tanklaiviams ir terminalams (ICS/OCIMF/IAPH), šiais nuostatais bei kitais teisės aktais, galiojančiais Lietuvos Respublikoje.</text:p>
      <text:soft-page-break/>
      <text:p text:style-name="P102">17. Švartuojant ir kraunant tanklaivius prie SPM, turi būti užtikrintas patikimas ir nuolatinis naftos terminalo specialistų bei tanklaivių personalo tarpusavio veiksmų koordinavimas. Visais atvejais, kai kyla grėsmė tanklaivių, naftos terminalo akvatorijos navigacinio objekto, aplinkos apsaugos saugumui, naftos terminalo specialistai turi teisę nutraukti krovos darbus.</text:p>
      <text:p text:style-name="P103">18. Tanklaivių savininkai arba valdytojai, kiti juridiniai ir fiziniai asmenys, esantys naftos terminale, privalo laikytis Lietuvos Respublikos žmonių saugos darbe įstatymo ir kitų saugos darbe norminių aktų reikalavimų.</text:p>
      <text:p text:style-name="P104">19. Naftos terminalo naudotojai už akcinės bendrovės “Mažeikių nafta” suteiktas paslaugas moka atlyginimą. Paslaugas ir atlyginimo dydį nustato šios bendrovės valdymo organai. Jokios rinkliavos ir kiti <text:s/>mokėjimai netaikomi nei akcinės bendrovės “Mažeikių nafta” naftos terminalo jūrinės dalies operacijoms, nei naftos terminalo naudotojams naftos terminalo akvatorijoje, nei tanklaiviams arba laivams, plaukiantiems nuo tanklaivių inkaravimo rajono į naftos terminalą ir atgal.</text:p>
      <text:p text:style-name="P105"/>
      <text:p text:style-name="P106"/>
      <text:p text:style-name="P107"/>
      <text:p text:style-name="P108">–––––––––––––––––––––-</text:p>
      <text:p text:style-name="P109"/>
      <text:p text:style-name="P110">Pakeitimai:</text:p>
      <text:p text:style-name="P111"/>
      <text:p text:style-name="P112">1.</text:p>
      <text:p text:style-name="P113">Lietuvos Respublikos Vyriausybė, Nutarimas</text:p>
      <text:p text:style-name="PlainText"><text:span text:style-name="T114">Nr.<text:s/></text:span><text:a xlink:href="http://www3.lrs.lt/cgi-bin/preps2?a=338878&amp;b=" office:target-frame-name="_top" xlink:show="replace"><text:span text:style-name="T115">164</text:span></text:a><text:span text:style-name="T116">, 2009-03-09, Žin., 2009, Nr. 28-1095 (2009-03-13)</text:span></text:p>
      <text:p text:style-name="P117">DĖL LIETUVOS RESPUBLIKOS VYRIAUSYBĖS 1999 M. SPALIO 27 D. NUTARIMO NR. 1197 "DĖL BŪTINGĖS NAFTOS TERMINALO NUOSTATŲ PATVIRTINIMO" PAKEITIMO</text:p>
      <text:p text:style-name="P118"/>
      <text:p text:style-name="P119">*** Pabaiga ***</text:p>
      <text:p text:style-name="P120"/>
      <text:p text:style-name="P121"/>
      <text:p text:style-name="P122">Redagavo Aušra Bodin (2009-03-16)</text:p>
      <text:p text:style-name="P123"><text:s text:c="18"/>aubodi@lrs.lt</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justify" style:line-height-at-least="0.25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1965in" text:min-label-width="0.25in"/>
        <style:text-properties style:font-name="Symbol"/>
      </text:list-level-style-bullet>
    </text:list-style>
    <text:list-style style:name="LFO5">
      <text:list-level-style-bullet text:level="1" text:style-name="WW_CharLFO5LVL1" text:bullet-char="">
        <style:list-level-properties text:space-before="0.393in" text:min-label-width="0.25in"/>
        <style:text-properties style:font-name="Symbol"/>
      </text:list-level-style-bullet>
    </text:list-style>
    <text:list-style style:name="LFO6">
      <text:list-level-style-bullet text:level="1" text:style-name="WW_CharLFO6LVL1" text:bullet-char="">
        <style:list-level-properties text:space-before="0.5895in" text:min-label-width="0.25in"/>
        <style:text-properties style:font-name="Symbol"/>
      </text:list-level-style-bullet>
    </text:list-style>
    <text:list-style style:name="LFO7">
      <text:list-level-style-bullet text:level="1" text:style-name="WW_CharLFO7LVL1" text:bullet-char="">
        <style:list-level-properties text:space-before="0.7861in" text:min-label-width="0.25in"/>
        <style:text-properties style:font-name="Symbol"/>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1965in" text:min-label-width="0.25in"/>
      </text:list-level-style-number>
    </text:list-style>
    <text:list-style style:name="LFO10">
      <text:list-level-style-number text:level="1" style:num-suffix="." style:num-format="1">
        <style:list-level-properties text:space-before="0.393in" text:min-label-width="0.25in"/>
      </text:list-level-style-number>
    </text:list-style>
    <text:list-style style:name="LFO11">
      <text:list-level-style-number text:level="1" style:num-suffix="." style:num-format="1">
        <style:list-level-properties text:space-before="0.5895in" text:min-label-width="0.25in"/>
      </text:list-level-style-number>
    </text:list-style>
    <text:list-style style:name="LFO12">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5T01:10:00Z</meta:creation-date>
    <dc:date>2015-02-15T01:10:00Z</dc:date>
    <meta:print-date>1999-10-27T19:43:00Z</meta:print-date>
    <meta:template xlink:href="Normal" xlink:type="simple"/>
    <meta:editing-cycles>2</meta:editing-cycles>
    <meta:editing-duration>PT0S</meta:editing-duration>
    <meta:document-statistic meta:page-count="3" meta:paragraph-count="70" meta:word-count="1074" meta:character-count="8642" meta:row-count="155" meta:non-whitespace-character-count="7638"/>
  </office:meta>
</office:document-meta>
</file>