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5.8583in">
        <style:tab-stops>
          <style:tab-stop style:type="left" style:position="5.858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ableColumn1422" style:family="table-column">
      <style:table-column-properties style:column-width="1.7402in"/>
    </style:style>
    <style:style style:name="TableColumn1423" style:family="table-column">
      <style:table-column-properties style:column-width="2.4763in"/>
    </style:style>
    <style:style style:name="TableColumn1424" style:family="table-column">
      <style:table-column-properties style:column-width="2.477in"/>
    </style:style>
    <style:style style:name="Table1421" style:family="table">
      <style:table-properties style:width="6.6937in" fo:margin-left="0in" table:align="left"/>
    </style:style>
    <style:style style:name="TableRow1425" style:family="table-row">
      <style:table-row-properties style:min-row-height="0.3194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color="#000000"/>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style>
    <style:style style:name="T1453" style:parent-style-name="DefaultParagraphFont" style:family="text">
      <style:text-properties fo:color="#000000" style:text-position="25% 100%"/>
    </style:style>
    <style:style style:name="T1454" style:parent-style-name="DefaultParagraphFont" style:family="text">
      <style:text-properties fo:color="#000000"/>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min-row-height="0.6354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min-row-height="0.798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text-position="25% 1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P2106" style:parent-style-name="Normal" style:family="paragraph">
      <style:paragraph-properties fo:break-before="page" fo:text-indent="3.543in"/>
    </style:style>
    <style:style style:name="P2107" style:parent-style-name="Normal" style:family="paragraph">
      <style:paragraph-properties fo:text-indent="3.543in"/>
      <style:text-properties style:font-name="TimesLT" style:font-size-complex="12pt" fo:language="en" fo:country="US"/>
    </style:style>
    <style:style style:name="P2108" style:parent-style-name="Normal" style:family="paragraph">
      <style:paragraph-properties fo:text-indent="3.543in"/>
      <style:text-properties fo:color="#000000" style:font-size-complex="12pt"/>
    </style:style>
    <style:style style:name="P2109" style:parent-style-name="Normal" style:family="paragraph">
      <style:paragraph-properties fo:text-indent="3.543in"/>
      <style:text-properties fo:color="#000000" style:font-size-complex="12pt"/>
    </style:style>
    <style:style style:name="P2110" style:parent-style-name="Normal" style:family="paragraph">
      <style:paragraph-properties fo:text-indent="3.543in"/>
      <style:text-properties fo:color="#000000" style:font-size-complex="12pt"/>
    </style:style>
    <style:style style:name="P2111" style:parent-style-name="Normal" style:family="paragraph">
      <style:paragraph-properties fo:keep-with-next="always" fo:text-indent="3.543in">
        <style:tab-stops>
          <style:tab-stop style:type="left" style:position="0.1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margin-left="3in" fo:text-indent="0.4923in">
        <style:tab-stops/>
      </style:paragraph-properties>
      <style:text-properties fo:color="#000000"/>
    </style:style>
    <style:style style:name="P211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16" style:parent-style-name="Normal" style:family="paragraph">
      <style:paragraph-properties fo:margin-left="3in" fo:text-indent="0.4923in">
        <style:tab-stops/>
      </style:paragraph-properties>
      <style:text-properties fo:color="#000000"/>
    </style:style>
    <style:style style:name="P2117"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18"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19"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20" style:parent-style-name="Normal" style:family="paragraph">
      <style:paragraph-properties fo:margin-left="2.5in" fo:text-indent="0.4923in">
        <style:tab-stops/>
      </style:paragraph-properties>
      <style:text-properties fo:color="#000000"/>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center"/>
      <style:text-properties fo:font-weight="bold" style:font-weight-asian="bold" fo:color="#000000"/>
    </style:style>
    <style:style style:name="P21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25" style:parent-style-name="Normal" style:family="paragraph">
      <style:paragraph-properties fo:margin-left="1in" fo:text-indent="0.4923in">
        <style:tab-stops/>
      </style:paragraph-properties>
      <style:text-properties fo:color="#000000" fo:font-size="10pt" style:font-size-asian="10pt"/>
    </style:style>
    <style:style style:name="P2126" style:parent-style-name="Normal" style:family="paragraph">
      <style:paragraph-properties fo:margin-left="1in" fo:text-indent="0.4923in">
        <style:tab-stops/>
      </style:paragraph-properties>
      <style:text-properties fo:color="#000000"/>
    </style:style>
    <style:style style:name="P21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2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129" style:parent-style-name="Normal" style:family="paragraph">
      <style:paragraph-properties fo:text-indent="0.4923in"/>
      <style:text-properties fo:color="#000000"/>
    </style:style>
    <style:style style:name="P21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3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132" style:parent-style-name="Normal" style:family="paragraph">
      <style:paragraph-properties fo:text-indent="0.4923in"/>
      <style:text-properties fo:color="#000000"/>
    </style:style>
    <style:style style:name="P21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34" style:parent-style-name="Normal" style:family="paragraph">
      <style:paragraph-properties>
        <style:tab-stops>
          <style:tab-stop style:type="center" style:position="3.8958in"/>
        </style:tab-stops>
      </style:paragraph-properties>
    </style:style>
    <style:style style:name="T2135" style:parent-style-name="DefaultParagraphFont" style:family="text">
      <style:text-properties fo:color="#000000" fo:font-size="10pt" style:font-size-asian="10pt" fo:language="en" fo:country="US"/>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fo:font-size="10pt" style:font-size-asian="10pt"/>
    </style:style>
    <style:style style:name="P2138" style:parent-style-name="Normal" style:family="paragraph">
      <style:paragraph-properties fo:text-indent="0.4923in"/>
      <style:text-properties fo:color="#000000"/>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indent="0.4923in"/>
      <style:text-properties fo:color="#000000"/>
    </style:style>
    <style:style style:name="TableColumn2142" style:family="table-column">
      <style:table-column-properties style:column-width="2.7881in" style:use-optimal-column-width="false"/>
    </style:style>
    <style:style style:name="TableColumn2143" style:family="table-column">
      <style:table-column-properties style:column-width="3.9041in" style:use-optimal-column-width="false"/>
    </style:style>
    <style:style style:name="Table2141" style:family="table">
      <style:table-properties style:width="6.6923in" fo:margin-left="0in" table:align="left"/>
    </style:style>
    <style:style style:name="TableRow2144" style:family="table-row">
      <style:table-row-properties style:min-row-height="0.6131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fo:color="#000000" fo:font-size="10pt" style:font-size-asian="10pt"/>
    </style:style>
    <style:style style:name="TableRow2150" style:family="table-row">
      <style:table-row-properties style:min-row-height="0.4916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fo:color="#000000" fo:font-size="10pt" style:font-size-asian="10pt"/>
    </style:style>
    <style:style style:name="TableRow2156" style:family="table-row">
      <style:table-row-properties style:min-row-height="0.738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fo:color="#000000" fo:font-size="10pt" style:font-size-asian="10pt"/>
    </style:style>
    <style:style style:name="TableRow2162" style:family="table-row">
      <style:table-row-properties style:min-row-height="0.504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fo:color="#000000" fo:font-size="10pt" style:font-size-asian="10pt"/>
    </style:style>
    <style:style style:name="TableRow2168" style:family="table-row">
      <style:table-row-properties style:min-row-height="0.6166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fo:color="#000000" fo:font-size="10pt" style:font-size-asian="10pt"/>
    </style:style>
    <style:style style:name="TableRow2174" style:family="table-row">
      <style:table-row-properties style:min-row-height="0.6284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fo:color="#000000" fo:font-size="10pt" style:font-size-asian="10pt"/>
    </style:style>
    <style:style style:name="P2179" style:parent-style-name="Normal" style:family="paragraph">
      <style:paragraph-properties fo:text-indent="0.4923in"/>
      <style:text-properties fo:color="#000000"/>
    </style:style>
    <style:style style:name="TableColumn2181" style:family="table-column">
      <style:table-column-properties style:column-width="5.4375in" style:use-optimal-column-width="false"/>
    </style:style>
    <style:style style:name="TableColumn2182" style:family="table-column">
      <style:table-column-properties style:column-width="1.2548in" style:use-optimal-column-width="false"/>
    </style:style>
    <style:style style:name="Table2180" style:family="table">
      <style:table-properties style:width="6.6923in" fo:margin-left="0in" table:align="left"/>
    </style:style>
    <style:style style:name="TableRow2183" style:family="table-row">
      <style:table-row-properties style:min-row-height="0.8666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min-row-height="0.2395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min-row-height="0.2291in" style:use-optimal-row-height="false"/>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min-row-height="0.6875in" style:use-optimal-row-height="false"/>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min-row-height="0.1145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min-row-height="0.1979in" style:use-optimal-row-height="false"/>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Row2215" style:family="table-row">
      <style:table-row-properties style:min-row-height="0.552in" style:use-optimal-row-height="false"/>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Row2221" style:family="table-row">
      <style:table-row-properties style:min-row-height="0.3541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Row2227" style:family="table-row">
      <style:table-row-properties style:min-row-height="0.1145in" style:use-optimal-row-height="false"/>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min-row-height="0.0729in" style:use-optimal-row-height="false"/>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min-row-height="0.5625in" style:use-optimal-row-height="false"/>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min-row-height="0.177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min-row-height="0.1562in" style:use-optimal-row-height="false"/>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min-row-height="0.1145in" style:use-optimal-row-height="false"/>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Row2258" style:family="table-row">
      <style:table-row-properties style:min-row-height="0.3645in" style:use-optimal-row-height="false"/>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min-row-height="0.8541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min-row-height="0.8541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P2275" style:parent-style-name="Normal" style:family="paragraph">
      <style:paragraph-properties fo:text-indent="0.4923in"/>
      <style:text-properties fo:color="#000000"/>
    </style:style>
    <style:style style:name="P22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77"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2278" style:parent-style-name="Normal" style:family="paragraph">
      <style:paragraph-properties fo:text-indent="0.4923in"/>
      <style:text-properties fo:color="#000000"/>
    </style:style>
    <style:style style:name="P2279" style:parent-style-name="Normal" style:family="paragraph">
      <style:paragraph-properties fo:text-align="center"/>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04-19 iki 2003-06-20</text:span></text:p>
      <text:p text:style-name="P10"/>
      <text:p text:style-name="P11"><text:span text:style-name="T12">Įsakymas paskelbtas: Žin. 2002, Nr.<text:s/></text:span><text:a xlink:href="https://www.e-tar.lt/portal/legalAct.html?documentId=TAR.4B846935CBE9" office:target-frame-name="_top" xlink:show="replace"><text:span text:style-name="T13">54-2144</text:span></text:a><text:span text:style-name="T14">, i. k. 102301MISAK00000199</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5.06:2002 „STATINIO PROJEKTAVIMAS“ PATVIRTINIMO</text:p>
      <text:p text:style-name="P23"/>
      <text:p text:style-name="P24">2002 m. balandžio 23 d. Nr. 199</text:p>
      <text:p text:style-name="P25">Vilnius</text:p>
      <text:p text:style-name="P26"/>
      <text:p text:style-name="P27"><text:span text:style-name="T28">Vadovaujantis Lietuvos Vyriausybės</text:span><text:span text:style-name="T29"><text:s/>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1.19, 1.1.20 ir 1.1.28 punktais bei Lietuvos Respublikos<text:s/></text:span><text:span text:style-name="T32">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6:2002 „Statinio projektavimas“ (pridedama).</text:span></text:p>
      <text:p text:style-name="P42"><text:span text:style-name="T43">2</text:span><text:span text:style-name="T44">.<text:s/></text:span><text:span text:style-name="T45">Nustatau,</text:span><text:span text:style-name="T46"><text:s/>kad šio įsakymo 1 punkte nurodytas reglamentas įsigalioja nuo 2002 m. liepos 1 d.</text:span></text:p>
      <text:p text:style-name="P47"><text:span text:style-name="T48">3</text:span><text:span text:style-name="T49">.<text:s/></text:span><text:span text:style-name="T50">Laikau</text:span><text:span text:style-name="T51"><text:s/>nuo 2002 m. liepos 1 d. netekusiais galios Lietuvo</text:span><text:span text:style-name="T52">s Respublikos statybos ir urbanistikos ministerijos 1997 04 10 įsakymą Nr. 122 „Dėl statybos techninio reglamento STR 1.05.01:1997“ patvirtinimo (Žin., 1997, Nr.<text:s/></text:span><text:a xlink:href="https://www.e-tar.lt/portal/lt/legalAct/TAR.C1A35D4C2225" office:target-frame-name="_blank" xlink:show="new"><text:span text:style-name="T53">32-807</text:span></text:a><text:span text:style-name="T54">),<text:s/></text:span><text:span text:style-name="T55">1997 05 08 įsakymą Nr. 139 „Dėl statybos techninio reglamento STR 1.05.02:1997“ patvirtinimo (Žin., 1997, Nr.<text:s/></text:span><text:a xlink:href="https://www.e-tar.lt/portal/lt/legalAct/TAR.596387264DE2" office:target-frame-name="_blank" xlink:show="new"><text:span text:style-name="T56">41-1023</text:span></text:a><text:span text:style-name="T57">) ir 1997 01 22 įsakymą Nr. 8 „Dėl organizacinio tvark</text:span><text:span text:style-name="T58">omojo statybos techninio reglamento STR 1.02.02:1997 „Projekto vadovo ir projekto dalies vadovo veikla“patvirtinimo (Žin., 1997, Nr.<text:s/></text:span><text:a xlink:href="https://www.e-tar.lt/portal/lt/legalAct/TAR.8AEE056D8174" office:target-frame-name="_blank" xlink:show="new"><text:span text:style-name="T59">10-193</text:span></text:a><text:span text:style-name="T60">).</text:span></text:p>
      <text:p text:style-name="P61"><text:span text:style-name="T62">4</text:span><text:span text:style-name="T63">. Aplinkos ministerijos<text:s/></text:span><text:span text:style-name="T64">kompiuterinėje sistemoje vadovautis reikšminiais žodžiais „reglamentas“, „statyba“.</text:span></text:p>
      <text:p text:style-name="P65"/>
      <text:p text:style-name="P66"/>
      <text:p text:style-name="P67"><text:span text:style-name="T68">Aplinkos Ministras</text:span><text:span text:style-name="T69"><text:tab/>Arūnas Kundrotas</text:span></text:p>
      <text:p text:style-name="Normal"/>
      <text:p text:style-name="P70"/>
      <text:soft-page-break/>
      <text:p text:style-name="P71">PATVIRTINTA</text:p>
      <text:p text:style-name="P72">Lietuvos Respublikos aplinkos ministro</text:p>
      <text:p text:style-name="P73"><text:span text:style-name="T74">2002 m. balandžio 23 d. įsakymu Nr. 199</text:span></text:p>
      <text:p text:style-name="P75"/>
      <text:p text:style-name="P76"><text:span text:style-name="T77">STATYBOS TECHNINIS REGLAMENTAS</text:span></text:p>
      <text:p text:style-name="P78"/>
      <text:p text:style-name="P79">STR 1.05.06:2002</text:p>
      <text:p text:style-name="P80"/>
      <text:p text:style-name="P81">STATINIO PROJEKTAVIMA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emiantis Aplinkos ministerijai Vyriausybės suteiktais įgaliojimais [6.12], šiuo statybos techniniu reglamentu (toliau – Reglamentu) išdėstomi Statybos įstatyme [6.1] nurodyti<text:s/></text:span><text:span text:style-name="T91">projektavimo veiklos reikalavimai bei nustatoma:</text:span></text:p>
      <text:p text:style-name="P92"><text:span text:style-name="T93">1.1</text:span><text:span text:style-name="T94">. privalomųjų statinio projekto rengimo dokumentų rengimo tvarka ir sudėtis;</text:span></text:p>
      <text:p text:style-name="P95"><text:span text:style-name="T96">1.2</text:span><text:span text:style-name="T97">. statinio projekto rengimo tvarka ir sudėtis;</text:span></text:p>
      <text:p text:style-name="P98"><text:span text:style-name="T99">1.3</text:span><text:span text:style-name="T100">. visuomenei svarbių statinių sąrašas ir informavimo apie šių st</text:span><text:span text:style-name="T101">atinių projektavimo pradžią tvarka;</text:span></text:p>
      <text:p text:style-name="P102"><text:span text:style-name="T103">1.4</text:span><text:span text:style-name="T104">. ypatingo statinio projekto ir statinio, įrašyto į Valstybės investicijų programą, projekto tvirtinimo tvarka.</text:span></text:p>
      <text:p text:style-name="P105"><text:span text:style-name="T106">2</text:span><text:span text:style-name="T107">. Tuo atveju, kai statinio projektavimo, statybos darbai finansuojami PHARE, ISPA, SAPARD ar k</text:span><text:span text:style-name="T108">itų tarptautinių programų lėšomis, gali būti naudojami statinio projekto etapai bei sutarčių sudarymo sąlygos ir kiti reikalavimai, kurie nustatyti Tarptautinės inžinierių – konsultantų federacijos (FIDIC) ar kitų tarptautinių organizacijų dokumentais. Tai</text:span><text:span text:style-name="T109">kant šį Reglamentą, papildomi reikalavimai nekilnojamųjų kultūros paveldo vertybių tvarkymo statybos darbų projektavimui bei statinio, statomo šių vertybių teritorijoje ar saugomoje teritorijoje, projektavimui yra nustatyti atitinkamuose normatyviniuose st</text:span><text:span text:style-name="T110">atinio saugos ir paskirties dokumentuose.</text:span></text:p>
      <text:p text:style-name="P111"><text:span text:style-name="T112">3</text:span><text:span text:style-name="T113">. Šis Reglamentas netaikomas:</text:span></text:p>
      <text:p text:style-name="P114"><text:span text:style-name="T115">3.1</text:span><text:span text:style-name="T116">. rengiant statybos darbų technologijos projektus;</text:span></text:p>
      <text:p text:style-name="P117"><text:span text:style-name="T118">3.2</text:span><text:span text:style-name="T119">. rengiant žemės ūkio melioracijos sistemų projektus.</text:span></text:p>
      <text:p text:style-name="P120"><text:span text:style-name="T121">Šie projektai rengiami vadovaujantis kitais normatyviniais dok</text:span><text:span text:style-name="T122">umentais.</text:span></text:p>
      <text:p text:style-name="P123"><text:span text:style-name="T124">4</text:span><text:span text:style-name="T125">. Statinio paprastojo remonto projekto rengimo tvarka ir jo sudėtis nereglamentuojama. Statinio projektas taip pat neprivalomas, pritaikant statinį naujai paskirčiai, kai normatyvinių statybos techninių dokumentų ir normatyvinių statinio s</text:span><text:span text:style-name="T126">augos ir paskirties dokumentų keliami reikalavimai nėra griežtesni negu esantys arba šiuos reikalavimus galima įvykdyti atlikus paprastąjį remontą.</text:span></text:p>
      <text:p text:style-name="P127"><text:span text:style-name="T128">5</text:span><text:span text:style-name="T129">. Šis Reglamentas yra privalomas visiems statybos dalyviams, viešojo administravimo subjektams, inžiner</text:span><text:span text:style-name="T130">inių tinklų bei susisiekimo komunikacijų savininkams (ar naudotojams), taip pat kitiems juridiniams ir fiziniams asmenims, kurių veiklos principus statybos srityje nustato Statybos įstatymas [6.1].</text:span></text:p>
      <text:p text:style-name="P131"/>
      <text:p text:style-name="P132"><text:span text:style-name="T133">II</text:span><text:span text:style-name="T134">.<text:s/></text:span><text:span text:style-name="T135">NUORODOS</text:span></text:p>
      <text:p text:style-name="P136"/>
      <text:p text:style-name="P137"><text:span text:style-name="T138">6</text:span><text:span text:style-name="T139">. Reglamento nuorodose pateikti duomenys atspindi teisės aktų bei jų pakeitimų galiojimą ne vėliau, kaip prieš 10 dienų iki patvirtinant šį Reglamentą. Informaciją apie vėlesnius teisės aktų pakeitimus galima rasti „Valstybės žiniose“. Jei prie statybos te</text:span><text:span text:style-name="T140">chninio reglamento (STR) nėra informacijos apie jo paskelbimą ar šifro, reiškia, kad STR rengiamas ir įsigalios nuo 2002 m. liepos 1 dienos. Reglamente pateiktos nuorodos į šiuos dokumentus:</text:span></text:p>
      <text:p text:style-name="P141"><text:span text:style-name="T142">6.1</text:span><text:span text:style-name="T143">. Lietuvos Respublikos statybos įstatymą Nr. IX–583<text:s/></text:span><text:span text:style-name="T144">(</text:span><text:span text:style-name="T145">Žin.,</text:span><text:span text:style-name="T146"><text:s/></text:span><text:span text:style-name="T147">1</text:span><text:span text:style-name="T148">996, Nr.<text:s/></text:span><text:a xlink:href="https://www.e-tar.lt/portal/lt/legalAct/TAR.F31E79DEC55D" office:target-frame-name="_blank" xlink:show="new"><text:span text:style-name="T149">32-788</text:span></text:a><text:span text:style-name="T150">;</text:span><text:span text:style-name="T151"><text:s/></text:span><text:span text:style-name="T152">2001, Nr.<text:s/></text:span><text:a xlink:href="https://www.e-tar.lt/portal/lt/legalAct/TAR.80A638E6C263" office:target-frame-name="_blank" xlink:show="new"><text:span text:style-name="T153">101-3597</text:span></text:a><text:span text:style-name="T154">);</text:span></text:p>
      <text:p text:style-name="P155"><text:span text:style-name="T156">6.2</text:span><text:span text:style-name="T157">. Lietuvos Respublikos teritorijų planavimo įstatymą Nr. I–1120 (Žin., 1995, Nr.<text:s/></text:span><text:a xlink:href="https://www.e-tar.lt/portal/lt/legalAct/TAR.26B563184529" office:target-frame-name="_blank" xlink:show="new"><text:span text:style-name="T158">107-2391</text:span></text:a><text:span text:style-name="T159">);</text:span></text:p>
      <text:p text:style-name="P160"><text:span text:style-name="T161">6.3</text:span><text:span text:style-name="T162">. Lietuvos Respublikos viešųjų pirkimų įstatymą Nr. I–149 (Žin., 1996, N</text:span><text:span text:style-name="T163">r.<text:s/></text:span><text:a xlink:href="https://www.e-tar.lt/portal/lt/legalAct/TAR.C54AFFAA7622" office:target-frame-name="_blank" xlink:show="new"><text:span text:style-name="T164">84-2000</text:span></text:a><text:span text:style-name="T165">; 1997, Nr.<text:s/></text:span><text:a xlink:href="https://www.e-tar.lt/portal/lt/legalAct/TAR.BF2AF1AC19EB" office:target-frame-name="_blank" xlink:show="new"><text:span text:style-name="T166">117-3000</text:span></text:a><text:span text:style-name="T167">; 1999, Nr.<text:s/></text:span><text:a xlink:href="https://www.e-tar.lt/portal/lt/legalAct/TAR.1528F405144D" office:target-frame-name="_blank" xlink:show="new"><text:span text:style-name="T168">56-1809</text:span></text:a><text:span text:style-name="T169">, Nr.<text:s/></text:span><text:a xlink:href="https://www.e-tar.lt/portal/lt/legalAct/TAR.61AF95F68878" office:target-frame-name="_blank" xlink:show="new"><text:span text:style-name="T170">86-2565</text:span></text:a><text:span text:style-name="T171">; 2000, Nr.<text:s/></text:span><text:a xlink:href="https://www.e-tar.lt/portal/lt/legalAct/TAR.9848B97B719C" office:target-frame-name="_blank" xlink:show="new"><text:span text:style-name="T172">7-177</text:span></text:a><text:span text:style-name="T173">, Nr.<text:s/></text:span><text:a xlink:href="https://www.e-tar.lt/portal/lt/legalAct/TAR.67A180F4961C" office:target-frame-name="_blank" xlink:show="new"><text:span text:style-name="T174">28-766</text:span></text:a><text:span text:style-name="T175">);</text:span></text:p>
      <text:p text:style-name="P176"><text:span text:style-name="T177">6.4</text:span><text:span text:style-name="T178">. Lietuvos Respublikos branduolinės energijos įstatymą Nr. I-1613 (Žin., 1996, Nr.<text:s/></text:span><text:a xlink:href="https://www.e-tar.lt/portal/lt/legalAct/TAR.6286F15970B3" office:target-frame-name="_blank" xlink:show="new"><text:span text:style-name="T179">119-2771</text:span></text:a><text:span text:style-name="T180">, 1997, Nr. 66-1605; 2001, Nr.<text:s/></text:span><text:a xlink:href="https://www.e-tar.lt/portal/lt/legalAct/TAR.C4DB2CA91FAD" office:target-frame-name="_blank" xlink:show="new"><text:span text:style-name="T181">99-3528</text:span></text:a><text:span text:style-name="T182">);</text:span></text:p>
      <text:p text:style-name="P183"><text:span text:style-name="T184">6.5</text:span><text:span text:style-name="T185">. Lietuvos Respublikos planuojamos ūkinės veiklos poveikio aplinkai vertinimo įstatymą Nr. I–1495 (Žin.,</text:span><text:span text:style-name="T186"><text:s/>1996, Nr.<text:s/></text:span><text:a xlink:href="https://www.e-tar.lt/portal/lt/legalAct/TAR.0539E2FEB29E" office:target-frame-name="_blank" xlink:show="new"><text:span text:style-name="T187">82-1965</text:span></text:a><text:span text:style-name="T188">; 1997, Nr.<text:s/></text:span><text:a xlink:href="https://www.e-tar.lt/portal/lt/legalAct/TAR.556E700ACD67" office:target-frame-name="_blank" xlink:show="new"><text:span text:style-name="T189">65-1553</text:span></text:a><text:span text:style-name="T190">, Nr.<text:s/></text:span><text:a xlink:href="https://www.e-tar.lt/portal/lt/legalAct/TAR.EE5DD6767D36" office:target-frame-name="_blank" xlink:show="new"><text:span text:style-name="T191">96-2428</text:span></text:a><text:span text:style-name="T192">; 2000, Nr.<text:s/></text:span><text:a xlink:href="https://www.e-tar.lt/portal/lt/legalAct/TAR.BBDACDD3FD39" office:target-frame-name="_blank" xlink:show="new"><text:span text:style-name="T193">39-1092</text:span></text:a><text:span text:style-name="T194">);</text:span></text:p>
      <text:p text:style-name="P195"><text:span text:style-name="T196">6.6</text:span><text:span text:style-name="T197">. Lietuvos Respublikos nekilnojamojo turto rejestro įstatymą Nr. I–1539 (Žin., 1996, Nr.<text:s/></text:span><text:a xlink:href="https://www.e-tar.lt/portal/lt/legalAct/TAR.38E82AA2664C" office:target-frame-name="_blank" xlink:show="new"><text:span text:style-name="T198">100-2261</text:span></text:a><text:span text:style-name="T199">; 1997, Nr.<text:s/></text:span><text:a xlink:href="https://www.e-tar.lt/portal/lt/legalAct/TAR.499BC3B81B34" office:target-frame-name="_blank" xlink:show="new"><text:span text:style-name="T200">65-1555</text:span></text:a><text:span text:style-name="T201">, Nr.<text:s/></text:span><text:a xlink:href="https://www.e-tar.lt/portal/lt/legalAct/TAR.CC670E629DC2" office:target-frame-name="_blank" xlink:show="new"><text:span text:style-name="T202">98-2480</text:span></text:a><text:span text:style-name="T203">; 1999, Nr.<text:s/></text:span><text:a xlink:href="https://www.e-tar.lt/portal/lt/legalAct/TAR.362C8094595B" office:target-frame-name="_blank" xlink:show="new"><text:span text:style-name="T204">101-2904</text:span></text:a><text:span text:style-name="T205">; 2000, Nr.<text:s/></text:span><text:a xlink:href="https://www.e-tar.lt/portal/lt/legalAct/TAR.DF7CD41915E8" office:target-frame-name="_blank" xlink:show="new"><text:span text:style-name="T206">58-1705</text:span></text:a><text:span text:style-name="T207">);</text:span></text:p>
      <text:p text:style-name="P208"><text:span text:style-name="T209">6.7</text:span><text:span text:style-name="T210">. Saugomų teritorijų įstatymą (Žin., 2001, Nr.<text:s/></text:span><text:a xlink:href="https://www.e-tar.lt/portal/lt/legalAct/TAR.BB29FCA04DF2" office:target-frame-name="_blank" xlink:show="new"><text:span text:style-name="T211">108-3902</text:span></text:a><text:span text:style-name="T212">);</text:span></text:p>
      <text:p text:style-name="P213"><text:span text:style-name="T214">6.8</text:span><text:span text:style-name="T215">. Lietuvos Respublikos civilinį kodeksą (Žin., 2000, Nr. 74);</text:span></text:p>
      <text:p text:style-name="P216"><text:span text:style-name="T217">6.9</text:span><text:span text:style-name="T218">. Lietuvos Respublikos autorinių teis</text:span><text:span text:style-name="T219">ių ir gretutinių teisių įstatymą Nr. VIII–1185 (Žin., 1999, Nr.<text:s/></text:span><text:a xlink:href="https://www.e-tar.lt/portal/lt/legalAct/TAR.551F0CDE5B64" office:target-frame-name="_blank" xlink:show="new"><text:span text:style-name="T220">50-1598</text:span></text:a><text:span text:style-name="T221">);</text:span></text:p>
      <text:p text:style-name="P222"><text:span text:style-name="T223">6.10</text:span><text:span text:style-name="T224">. Daugiabučių namų savininkų bendrijų įstatymą Nr. I–798 (Žin., 2000, Nr. 56-1639; 2001,<text:s/></text:span><text:span text:style-name="T225">Nr.<text:s/></text:span><text:a xlink:href="https://www.e-tar.lt/portal/lt/legalAct/TAR.18D8FA977A2E" office:target-frame-name="_blank" xlink:show="new"><text:span text:style-name="T226">91-3187</text:span></text:a><text:span text:style-name="T227">);</text:span></text:p>
      <text:p text:style-name="P228"><text:span text:style-name="T229">6.11</text:span><text:span text:style-name="T230">. Lietuvos Respublikos Vyriausybės 2001 05 15 nutarimą Nr. 557 „Dėl Lietuvos Respublikos Vyriausybės 2000 09 13 nutarimo Nr. 1094 „Dėl privalomųjų pa</text:span><text:span text:style-name="T231">tentų išdavimo fiziniams asmenims tvarkos“ dalinio pakeitimo (Žin., 2001, Nr. 48-1462);</text:span></text:p>
      <text:p text:style-name="P232"><text:span text:style-name="T233">6.12</text:span><text:span text:style-name="T234">. Lietuvos Respublikos Vyriausybės 2002 02 26 nutarimą Nr. 280 „Dėl Lietuvos Respublikos statybos įstatymo įgyvendinimo“<text:s/></text:span><text:span text:style-name="T235">(</text:span><text:span text:style-name="T236">Žin., 2002, Nr.<text:s/></text:span><text:a xlink:href="https://www.e-tar.lt/portal/lt/legalAct/TAR.765E76579776" office:target-frame-name="_blank" xlink:show="new"><text:span text:style-name="T237">22-819</text:span></text:a><text:span text:style-name="T238">);</text:span></text:p>
      <text:p text:style-name="P239"><text:span text:style-name="T240">6.13</text:span><text:span text:style-name="T241">. Lietuvos Respublikos Vyriausybės 1998 01 22 nutarimą Nr. 85 „Dėl nekilnojamojo turto registro nuostatų patvirtinimo“ (Žin., 1998, Nr.<text:s/></text:span><text:a xlink:href="https://www.e-tar.lt/portal/lt/legalAct/TAR.1D5F79F7DD08" office:target-frame-name="_blank" xlink:show="new"><text:span text:style-name="T242">9-219</text:span></text:a><text:span text:style-name="T243">; 1999, Nr.<text:s/></text:span><text:a xlink:href="https://www.e-tar.lt/portal/lt/legalAct/TAR.780FAC47BA85" office:target-frame-name="_blank" xlink:show="new"><text:span text:style-name="T244">11-259</text:span></text:a><text:span text:style-name="T245">);</text:span></text:p>
      <text:p text:style-name="P246"><text:span text:style-name="T247">6.14</text:span><text:span text:style-name="T248">.</text:span><text:span text:style-name="T249"><text:s/></text:span><text:span text:style-name="T250">Lietuvos Respublikos Vyriausybės 2001 04 26 nutarimą Nr. 478 „Dėl vals</text:span><text:span text:style-name="T251">tybės lėšų, skirtų valstybės kapitalo investicijoms, planavimo, tikslinimo, naudojimo, apskaitos ir kontrolės patvirtinimo“ (Žin., 2001, Nr.<text:s/></text:span><text:a xlink:href="https://www.e-tar.lt/portal/lt/legalAct/TAR.256966BC8FDF" office:target-frame-name="_blank" xlink:show="new"><text:span text:style-name="T252">37-1251</text:span></text:a><text:span text:style-name="T253">);</text:span></text:p>
      <text:p text:style-name="P254"><text:span text:style-name="T255">6.15</text:span><text:span text:style-name="T256">. Lietuvos R</text:span><text:span text:style-name="T257">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258">34-851</text:span></text:a><text:span text:style-name="T259">);</text:span></text:p>
      <text:p text:style-name="P260"><text:span text:style-name="T261">6.16</text:span><text:span text:style-name="T262">.<text:s/></text:span><text:span text:style-name="T263">Bendrųjų atominių elektrinių saugos užtikrinimo nuostatus VD–B–001–0–97 (VATESI 1997 06 09 įsakymas Nr. 56; Žin., 1997, Nr.<text:s/></text:span><text:a xlink:href="https://www.e-tar.lt/portal/lt/legalAct/TAR.D3CB1622367F" office:target-frame-name="_blank" xlink:show="new"><text:span text:style-name="T264">54-1258</text:span></text:a><text:span text:style-name="T265">);</text:span></text:p>
      <text:p text:style-name="P266"><text:span text:style-name="T267">6.17</text:span><text:span text:style-name="T268">. Atominių elektrinių reaktor</text:span><text:span text:style-name="T269">iaus įrenginių branduolinės saugos taisykles VD–T–001–0–97 (patvirtintos VATESI 1997 07 24 įsakymu Nr. 69);</text:span></text:p>
      <text:p text:style-name="P270"><text:span text:style-name="T271">6.18</text:span><text:span text:style-name="T272">. STR 1.04.01:2002 „Esamų statinių tyrimai“;</text:span></text:p>
      <text:p text:style-name="P273"><text:span text:style-name="T274">6.19</text:span><text:span text:style-name="T275">. STR 1.01.06:2002 „Ypatingi statiniai“;</text:span></text:p>
      <text:p text:style-name="P276"><text:span text:style-name="T277">6.20</text:span><text:span text:style-name="T278">. STR 1.01.07:2002 „Nesudėtingi (tarp<text:s/></text:span><text:span text:style-name="T279">jų laikini) statiniai“;</text:span></text:p>
      <text:p text:style-name="P280"><text:span text:style-name="T281">6.21</text:span><text:span text:style-name="T282">. STR 1.09.04:2002 „Statinio projekto vykdymo priežiūra“;</text:span></text:p>
      <text:p text:style-name="P283"><text:span text:style-name="T284">6.22</text:span><text:span text:style-name="T285">. STR 1.05.07:2002 „Statinio projektavimo sąlygų sąvadas“;</text:span></text:p>
      <text:p text:style-name="P286"><text:span text:style-name="T287">6.23</text:span><text:span text:style-name="T288">. STR 2.01.01(1):1999 „Esminiai statinio reikalavimai. Mechaninis patvarumas ir pastovumas“ (Žin., 1999, Nr.<text:s/></text:span><text:a xlink:href="https://www.e-tar.lt/portal/lt/legalAct/TAR.5B9324E8D5A9" office:target-frame-name="_blank" xlink:show="new"><text:span text:style-name="T289">112-3260</text:span></text:a><text:span text:style-name="T290">), STR 2.01.01(2):1999 „Esminiai statinio reikalavimai</text:span><text:span text:style-name="T291">. Gaisrinė sauga“ (Žin., 2000, Nr.<text:s/></text:span><text:a xlink:href="https://www.e-tar.lt/portal/lt/legalAct/TAR.6CA64A9DFF4C" office:target-frame-name="_blank" xlink:show="new"><text:span text:style-name="T292">17-424</text:span></text:a><text:span text:style-name="T293">), STR 2.01.01(3):1999 „Esminiai statinio reikalavimai. Higiena, sveikata, aplinkos apsauga“ (Žin., 2000, Nr.<text:s/></text:span><text:a xlink:href="https://www.e-tar.lt/portal/lt/legalAct/TAR.19AD91BDE89C" office:target-frame-name="_blank" xlink:show="new"><text:span text:style-name="T294">8-215</text:span></text:a><text:span text:style-name="T295">), STR 2.01.01(4):1999 „Esminiai statinio reikalavimai. Naudojimo sauga“ bei STR 2.01.01(5):1999 „Esminiai statinio reikalavimai. Apsauga nuo triukšmo“ (Žin., 2000, Nr.<text:s/></text:span><text:a xlink:href="https://www.e-tar.lt/portal/lt/legalAct/TAR.133EBB9373E5" office:target-frame-name="_blank" xlink:show="new"><text:span text:style-name="T296">8-216</text:span></text:a><text:span text:style-name="T297">), STR 2.01:01(6):1999 „Esminiai statinio reikalavimai. Energijos taupymas ir šilumos išsaugojimas“ (Žin., 1999, Nr.<text:s/></text:span><text:a xlink:href="https://www.e-tar.lt/portal/lt/legalAct/TAR.74E56D229B1A" office:target-frame-name="_blank" xlink:show="new"><text:span text:style-name="T298">107-3120</text:span></text:a><text:span text:style-name="T299">);</text:span></text:p>
      <text:p text:style-name="P300"><text:span text:style-name="T301">6.24</text:span><text:span text:style-name="T302">. STR 1.06.03:2002 „Statinio projekto ekspertizė ir statinio ekspertizė“;</text:span></text:p>
      <text:p text:style-name="P303"><text:span text:style-name="T304">6.25</text:span><text:span text:style-name="T305">. STR 1.07.04:2002 „Statybos leidimas“;</text:span></text:p>
      <text:p text:style-name="P306"><text:span text:style-name="T307">6.26</text:span><text:span text:style-name="T308">. Aplinkos ministro 1999 08 25 įsakymą Nr. 264 „Dėl statinių kadastro matavimo ir<text:s/></text:span><text:span text:style-name="T309">apskaitos metodikos patvirtinimo“;</text:span></text:p>
      <text:p text:style-name="P310"><text:span text:style-name="T311">6.27</text:span><text:span text:style-name="T312">. STR 1.11.01:2002 „Statinių pripažinimo tinkamais naudoti tvarka ir reikalavimai“;</text:span></text:p>
      <text:p text:style-name="P313"><text:span text:style-name="T314">6.28</text:span><text:span text:style-name="T315">. STR 1.05.05:2000 „Statinio projekto aplinkos apsaugos dalies sudėtis“ (Žin., 2000, Nr.<text:s/></text:span><text:a xlink:href="https://www.e-tar.lt/portal/lt/legalAct/TAR.7E3D6256AF53" office:target-frame-name="_blank" xlink:show="new"><text:span text:style-name="T316">67-2031</text:span></text:a><text:span text:style-name="T317">);</text:span></text:p>
      <text:p text:style-name="P318"><text:span text:style-name="T319">6.29</text:span><text:span text:style-name="T320">. STR 2.01.02:1996 „Civilinė sauga. Slėptuvės“ (Žin., 1996, Nr. 101- 2312);</text:span></text:p>
      <text:p text:style-name="P321"><text:span text:style-name="T322">6.30</text:span><text:span text:style-name="T323">. Daugiabučių namų patalpų (bendrasavininkių) bendrosios nuosavybės administravimo pavyzdinius nuosta</text:span><text:span text:style-name="T324">tus (Žin., 2001, Nr.<text:s/></text:span><text:a xlink:href="https://www.e-tar.lt/portal/lt/legalAct/TAR.3C888BB3A723" office:target-frame-name="_blank" xlink:show="new"><text:span text:style-name="T325">45-1584</text:span></text:a><text:span text:style-name="T326">);</text:span></text:p>
      <text:p text:style-name="P327"><text:span text:style-name="T328">6.31</text:span><text:span text:style-name="T329">. Aplinkos ministro 2002 04 23 įsakymą Nr. 200 „Dėl pasiūlymų keisti daugiabučio namo gyvenamųjų patalpų paskirtį viešojo aptarimo t</text:span><text:span text:style-name="T330">varkos patvirtinimo“;</text:span></text:p>
      <text:p text:style-name="P331"><text:span text:style-name="T332">6.32</text:span><text:span text:style-name="T333">. „Statinių pagal tipą klasifikatorių CC“</text:span><text:span text:style-name="T334"><text:s/>(</text:span><text:span text:style-name="T335">parengtas Statistikos departamento prie Lietuvos Respublikos Vyriausybės, 1999 m.);</text:span></text:p>
      <text:p text:style-name="P336"><text:span text:style-name="T337">6.33</text:span><text:span text:style-name="T338">. Lietuvos standartą LST 1516–98 „Statinio projektas. Bendrieji įforminimo reikalavimai“;</text:span></text:p>
      <text:p text:style-name="P339"><text:span text:style-name="T340">6.34</text:span><text:span text:style-name="T341">. Lietuvos standartą LST 1569:2000 „Statinio projektas. Lauko inžinerinių tinklų grafiniai ženklai“;</text:span></text:p>
      <text:p text:style-name="P342"><text:span text:style-name="T343">6.35</text:span><text:span text:style-name="T344">. Lietuvos Respublikos statybos ir urbanistikos ministerijos ir Lietuvos valstybinės standartizacijos tarnybos 1992 08 11 nutarimą Nr. 141/1</text:span><text:span text:style-name="T345">5 „Dėl statybų projektinės dokumentacijos standartų“;</text:span></text:p>
      <text:p text:style-name="P346"><text:span text:style-name="T347">6.36</text:span><text:span text:style-name="T348">. STR 1.02.06:2002 „Teritorijų planavimo ir statybos techninės veiklos pagrindinių sričių vadovų kvalifikaciniai reikalavimai ir atestavimas“;</text:span></text:p>
      <text:p text:style-name="P349"><text:span text:style-name="T350">6.37</text:span><text:span text:style-name="T351">. STR 1.02.07:2002 „Projektavimo, statybos<text:s/></text:span><text:span text:style-name="T352">ir ekspertizės įmonių atestavimas“;</text:span></text:p>
      <text:p text:style-name="P353"><text:span text:style-name="T354">6.38</text:span><text:span text:style-name="T355">. Techninių reikalavimų reglamentą GKTR 2.08.01:2000. Valstybinės geodezijos ir kartografijos tarnybos 2000 04 12 įsakymas Nr. 28; pakeitimai: 2000 06 19 įsakymas Nr. 45 (Žin., 2000, Nr.<text:s/></text:span><text:a xlink:href="https://www.e-tar.lt/portal/lt/legalAct/TAR.C22485A39821" office:target-frame-name="_blank" xlink:show="new"><text:span text:style-name="T356">52-1518</text:span></text:a><text:span text:style-name="T357">; 2002, Nr.<text:s/></text:span><text:a xlink:href="https://www.e-tar.lt/portal/lt/legalAct/TAR.72D3CC7D5B51" office:target-frame-name="_blank" xlink:show="new"><text:span text:style-name="T358">9-354</text:span></text:a><text:span text:style-name="T359">);</text:span></text:p>
      <text:p text:style-name="P360"><text:span text:style-name="T361">6.39</text:span><text:span text:style-name="T362">. STR 1.07.05:2002 „Nuolatinės statybos komisijos pavyzdiniai nuostatai“;</text:span></text:p>
      <text:p text:style-name="P363"><text:span text:style-name="T364">6.40</text:span><text:span text:style-name="T365">. STR 1.14.01:1999 „Pastatų plotų ir tūrių skaičiavimo tvarka“ (Žin., 1999, Nr.<text:s/></text:span><text:a xlink:href="https://www.e-tar.lt/portal/lt/legalAct/TAR.FEBBAA83F47B" office:target-frame-name="_blank" xlink:show="new"><text:span text:style-name="T366">84-2507</text:span></text:a><text:span text:style-name="T367">, Nr.<text:s/></text:span><text:a xlink:href="https://www.e-tar.lt/portal/lt/legalAct/TAR.1E6E7BFA27A7" office:target-frame-name="_blank" xlink:show="new"><text:span text:style-name="T368">98-2831</text:span></text:a><text:span text:style-name="T369">);</text:span></text:p>
      <text:p text:style-name="P370"><text:span text:style-name="T371">6.41</text:span><text:span text:style-name="T372">. Lietuvos Respublikos radiacinės saugos įstatymas (Žin., 1999, Nr.<text:s/></text:span><text:a xlink:href="https://www.e-tar.lt/portal/lt/legalAct/TAR.7083DB116A2E" office:target-frame-name="_blank" xlink:show="new"><text:span text:style-name="T373">11-239</text:span></text:a><text:span text:style-name="T374">);</text:span></text:p>
      <text:p text:style-name="P375"><text:span text:style-name="T376">6.42</text:span><text:span text:style-name="T377">. STR 1.05.04:1998 „Statinio statybos pagrindimas“ (Žin</text:span><text:span text:style-name="T378">.,1998, Nr.<text:s/></text:span><text:a xlink:href="https://www.e-tar.lt/portal/lt/legalAct/TAR.B7C552F824B7" office:target-frame-name="_blank" xlink:show="new"><text:span text:style-name="T379">71-2084</text:span></text:a><text:span text:style-name="T380">; 1999, Nr.<text:s/></text:span><text:a xlink:href="https://www.e-tar.lt/portal/lt/legalAct/TAR.8831FC253263" office:target-frame-name="_blank" xlink:show="new"><text:span text:style-name="T381">83-2480</text:span></text:a><text:span text:style-name="T382">).</text:span></text:p>
      <text:p text:style-name="P383"/>
      <text:p text:style-name="P384"><text:span text:style-name="T385">III</text:span><text:span text:style-name="T386">.<text:s/></text:span><text:span text:style-name="T387">PAGRINDINĖS SĄVOKOS</text:span></text:p>
      <text:p text:style-name="P388"/>
      <text:p text:style-name="P389"><text:span text:style-name="T390">7</text:span><text:span text:style-name="T391">.<text:s/></text:span><text:span text:style-name="T392">Reglamente vartojamos sąvokos atitinka apibrėžimus, pateiktus Statybos įstatyme. Kitų Reglamente vartojamų sąvokų, kurių nėra Statybos įstatyme [6.1], apibrėžimai:</text:span></text:p>
      <text:p text:style-name="P393"><text:span text:style-name="T394">7.1</text:span><text:span text:style-name="T395">.<text:s/></text:span><text:span text:style-name="T396">projektavimo užduotis</text:span><text:span text:style-name="T397"><text:s/>– dokumentas, kuriame nurodyti statytojo (užsakovo) (toliau – S</text:span><text:span text:style-name="T398">tatytojo) pageidaujami projektuojamojo statinio ir jo paskirties (jame vykdomos veiklos) techniniai, ekonominiai rodikliai bei kiti reikalavimai;</text:span></text:p>
      <text:p text:style-name="P399"><text:span text:style-name="T400">7.2</text:span><text:span text:style-name="T401">.<text:s/></text:span><text:span text:style-name="T402">statinio techninis projektas (</text:span><text:span text:style-name="T403">toliau –</text:span><text:span text:style-name="T404"><text:s/>Techninis projektas)<text:s/></text:span><text:span text:style-name="T405">– sumanyto statyti statinio projekto etap</text:span><text:span text:style-name="T406">as, kuris parengiama kaip vientisas dokumentas ir kuriame pateikiamos:</text:span></text:p>
      <text:p text:style-name="P407"><text:span text:style-name="T408">7.2.1</text:span><text:span text:style-name="T409">. statinio bei statinio saugos ir paskirties reikalavimų pagrindinių sprendinių techninės ir ekonominės charakteristikos visoms statinio projekto dalims;</text:span></text:p>
      <text:p text:style-name="P410"><text:span text:style-name="T411">7.2.2</text:span><text:span text:style-name="T412">. techninės spe</text:span><text:span text:style-name="T413">cifikacijos;</text:span></text:p>
      <text:p text:style-name="P414"><text:span text:style-name="T415">7.2.3</text:span><text:span text:style-name="T416">. statybos darbų kiekių žiniaraščiai;</text:span></text:p>
      <text:p text:style-name="P417"><text:span text:style-name="T418">7.2.3</text:span><text:span text:style-name="T419">. statybos produktų kainos skaičiavimai;</text:span></text:p>
      <text:p text:style-name="P420"><text:span text:style-name="T421">7.2.4</text:span><text:span text:style-name="T422">. kiti reikalingi projektiniai sprendiniai (aiškinamasis raštas, skaičiavimai, brėžiniai) tokios sudėties, kad ji būtų pakankama technini</text:span><text:span text:style-name="T423">o projekto paskirčiai įgyvendinti (žr. šio Reglamento 75 punktą);</text:span></text:p>
      <text:p text:style-name="P424"><text:span text:style-name="T425">7.3</text:span><text:span text:style-name="T426">.<text:s/></text:span><text:span text:style-name="T427">statinio darbo projektas (</text:span><text:span text:style-name="T428">toliau –</text:span><text:span text:style-name="T429"><text:s/>Darbo projektas)</text:span><text:span text:style-name="T430"><text:s/>– statinio projekto dalis, kuri parengiama:</text:span></text:p>
      <text:p text:style-name="P431"><text:span text:style-name="T432">7.3.1</text:span><text:span text:style-name="T433">. kaip vientisas dokumentas vienu metu;</text:span></text:p>
      <text:p text:style-name="P434"><text:span text:style-name="T435">7.3.2</text:span><text:span text:style-name="T436">. atskirais sprendiniais<text:s/></text:span><text:span text:style-name="T437">skirtingu laiku (iš anksto parengus sprendinius, būtinus statinio statybai pradėti, o kitus – statybos metu).</text:span></text:p>
      <text:p text:style-name="P438"><text:span text:style-name="T439">Jame techninio projekto sprendiniai detalizuojami tiek, kad būtų įgyvendinta darbo projekto paskirtis (žr. 89 punktą);</text:span></text:p>
      <text:p text:style-name="P440"><text:span text:style-name="T441">7.4</text:span><text:span text:style-name="T442">.<text:s/></text:span><text:span text:style-name="T443">statinio<text:s/></text:span><text:span text:style-name="T444">projekto dalis</text:span><text:span text:style-name="T445"><text:s/>– statinio projekto visumos dalis, kurioje yra pateikti tam tikros techninės srities ar inžinerinių sistemų bei su statiniu susijusių inžinerinių tinklų ar susisiekimo komunikacijų projektiniai sprendiniai;</text:span></text:p>
      <text:p text:style-name="P446"><text:span text:style-name="T447">7.5</text:span><text:span text:style-name="T448">.<text:s/></text:span><text:span text:style-name="T449">branduolinės energijos ob</text:span><text:span text:style-name="T450">jektas</text:span><text:span text:style-name="T451"><text:s/>– atominė elektrinė, branduolinis reaktorius, branduolinių medžiagų ir radioaktyviųjų atliekų saugykla, jų perdirbimo objektas [6.4], [6.16], [6.17];</text:span></text:p>
      <text:p text:style-name="P452"><text:span text:style-name="T453">7.6</text:span><text:span text:style-name="T454">. statinio projekto užsakovas</text:span><text:span text:style-name="T455"><text:s/>– juridinis ar fizinis asmuo, pateikęs projektuotojui užsakymą</text:span><text:span text:style-name="T456"><text:s/>parengti projektą ir sudaręs su projektuotoju projektavimo darbų rangos sutartį. Juo gali būti:</text:span></text:p>
      <text:p text:style-name="P457"><text:span text:style-name="T458">7.6.1</text:span><text:span text:style-name="T459">. Statytojas (jo įgaliotinis – statinio projektavimo valdytojas);</text:span></text:p>
      <text:p text:style-name="P460"><text:span text:style-name="T461">7.6.2</text:span><text:span text:style-name="T462">. statybos rangovas, jei Statytojas yra jam pavedęs užsakyti statinio projekt</text:span><text:span text:style-name="T463">ą;</text:span></text:p>
      <text:p text:style-name="P464"><text:span text:style-name="T465">7.6.3</text:span><text:span text:style-name="T466">. Statinio projektuotojas (toliau – Projektuotojas), kai jis užsako projektą kitam projektuotojui subrangos sutarties pagrindu;</text:span></text:p>
      <text:p text:style-name="P467"><text:span text:style-name="T468">7.7</text:span><text:span text:style-name="T469">.</text:span><text:span text:style-name="T470"><text:s/>įvadiniai inžineriniai tinklai<text:s/></text:span><text:span text:style-name="T471">– komunalinių ar vietinių inžinerinių tinklų atšakos (nuo prisijungimo pri</text:span><text:span text:style-name="T472">e šių tinklų atsišakojimo vietos iki statinyje ar statybos sklype esančios apskaitos ar paskirstymo įrangos), kuriomis statiniui tiekiamas šaltas ir karštas vanduo, dujos, šilumos, šalčio nešikliai, nafta ir kitas kuras, nuvedamos nuotekos, laidininkais ti</text:span><text:span text:style-name="T473">ekiama elektros energija ir informacija (nuotolinio ryšio, telekomunikacijų, valdymo, signalizacijos bei kiti silpnų srovių tinklai);</text:span></text:p>
      <text:p text:style-name="P474"><text:span text:style-name="T475">7.8</text:span><text:span text:style-name="T476">.</text:span><text:span text:style-name="T477"><text:s/>vartotojo inžinerinė sistema<text:s/></text:span><text:span text:style-name="T478">–</text:span><text:span text:style-name="T479"><text:s/></text:span><text:span text:style-name="T480">statinio</text:span><text:span text:style-name="T481"><text:s/></text:span><text:span text:style-name="T482">bendrosios inžinerinės sistemos dalis (posistemė), atskirta nuo bendrosio</text:span><text:span text:style-name="T483">s inžinerinės sistemos apskaitos prietaisais ar uždaromaisiais (paskirstomaisiais) įtaisais (sklendėmis, ventiliais, jungikliais ir pan.) bei kitomis vartotojo (juridinio ar fizinio asmens) atsakomybės ribas nustatančiomis priemonėmis. Vartotojo inžinerinė</text:span><text:span text:style-name="T484"><text:s/>sistema tenkina statinio dalies (gyvenamojo namo, buto ar kitos paskirties pastato tam tikros dalies, pavienės patalpos ar jų grupės) gyventojų ar patalpos naudotojų bei statinio dalies naudojimo (eksploatavimo) reikmes;</text:span></text:p>
      <text:p text:style-name="P485"><text:span text:style-name="T486">7.9</text:span><text:span text:style-name="T487">.<text:s/></text:span><text:span text:style-name="T488">planas</text:span><text:span text:style-name="T489"><text:s/>– brėžinys, kuriam</text:span><text:span text:style-name="T490">e tam tikru masteliu parengti projektiniai sprendiniai;</text:span></text:p>
      <text:p text:style-name="P491"><text:span text:style-name="T492">7.10</text:span><text:span text:style-name="T493">. tinklų planas</text:span><text:span text:style-name="T494"><text:s/>– topografiniame plane nubraižytos inžinerinių tinklų trasos;</text:span></text:p>
      <text:p text:style-name="P495"><text:span text:style-name="T496">7.11</text:span><text:span text:style-name="T497">.<text:s/></text:span><text:span text:style-name="T498">schema<text:s/></text:span><text:span text:style-name="T499">– sutartiniais ženklais supaprastintai pavaizduotas projektinis sprendinys;</text:span></text:p>
      <text:p text:style-name="P500"><text:span text:style-name="T501">7.12</text:span><text:span text:style-name="T502">.<text:s/></text:span><text:span text:style-name="T503">aiškinamasi</text:span><text:span text:style-name="T504">s raštas –<text:s/></text:span><text:span text:style-name="T505">priimtų projektinių sprendinių aprašymas, parengti suvestiniai žaliavų, darbo, energetinių ir vandens poreikių pagrindiniai statinio techniniai, ekonominiai rodikliai, išvados ir kita informacija apie statinio projektą;</text:span></text:p>
      <text:p text:style-name="P506"><text:span text:style-name="T507">7.13</text:span><text:span text:style-name="T508">.<text:s/></text:span><text:span text:style-name="T509">projekto sudėti</text:span><text:span text:style-name="T510">es sąvadas</text:span><text:span text:style-name="T511"><text:s/>– dokumentas, įvardijantis visas statinio ar statinių grupės techninio ar darbo projekto dalis ir jų komplektavimą tomais;</text:span></text:p>
      <text:p text:style-name="P512"><text:span text:style-name="T513">7.14</text:span><text:span text:style-name="T514">. statinio statybos kainos skaičiavimai<text:s/></text:span><text:span text:style-name="T515">(sąmata) – dokumentas, parengtas privaloma tvarka arba statytojo prašymu,<text:s/></text:span><text:span text:style-name="T516">kuriame pagal resursų skaičiuojamąsias arba rinkos kainas apskaičiuota išlaidų suma, reikalinga statinio projektui parengti ir įgyvendinti;</text:span></text:p>
      <text:p text:style-name="P517"><text:span text:style-name="T518">7.15</text:span><text:span text:style-name="T519">.<text:s/></text:span><text:span text:style-name="T520">sutartinė statinio statybos kaina<text:s/></text:span><text:span text:style-name="T521">–</text:span><text:span text:style-name="T522"><text:s/></text:span><text:span text:style-name="T523">dokumentas, kuriame pateikta statinio statybos darbų sutartinių kainų,</text:span><text:span text:style-name="T524"><text:s/>kurios yra statytojo pagrįstos statinio projektavimo ir statybos rangos sutartimis, žemės sklypo įsigijimo sutartimi bei kitomis sutartomis išlaidomis, būtinomis statinio projektui įgyvendinti suma;</text:span></text:p>
      <text:p text:style-name="P525"><text:span text:style-name="T526">7.16</text:span><text:span text:style-name="T527">.<text:s/></text:span><text:span text:style-name="T528">statinio pavadinimas<text:s/></text:span><text:span text:style-name="T529">–</text:span><text:span text:style-name="T530"><text:s/></text:span><text:span text:style-name="T531">pavadinimas, kuriame nu</text:span><text:span text:style-name="T532">rodyta statinio paskirtis, statinio paskirties klasifikacinis numeris bei statinio adresas. Pavadinimas yra naudojamas visuose projektavimo ir statybos dokumentuose;</text:span></text:p>
      <text:p text:style-name="P533"><text:span text:style-name="T534">7.17</text:span><text:span text:style-name="T535">.<text:s/></text:span><text:span text:style-name="T536">teisės aktai</text:span><text:span text:style-name="T537"><text:s/>– Statybos įstatymas, kiti įstatymai, reglamentai bei normatyviniai</text:span><text:span text:style-name="T538"><text:s/>statinio statybos techniniai dokumentai bei normatyviniai statinio saugos ir paskirties dokumentai.</text:span></text:p>
      <text:p text:style-name="P539"/>
      <text:p text:style-name="P540"><text:span text:style-name="T541">IV</text:span><text:span text:style-name="T542">.<text:s/></text:span><text:span text:style-name="T543">STATYTOJAS IR STATINIO PROJEKTAVIMO VALDYTOJAS (PROJEKTAVIMO VALDYTOJAS)</text:span></text:p>
      <text:p text:style-name="P544"/>
      <text:p text:style-name="P545"><text:span text:style-name="T546">8</text:span><text:span text:style-name="T547">. Projektuojant statinį, Statytojas privalo [6.1]:</text:span></text:p>
      <text:p text:style-name="P548"><text:span text:style-name="T549">8.1</text:span><text:span text:style-name="T550">. patei</text:span><text:span text:style-name="T551">kti statinio projektuotojui privalomuosius projekto rengimo dokumentus;</text:span></text:p>
      <text:p text:style-name="P552"><text:span text:style-name="T553">8.2</text:span><text:span text:style-name="T554">. organizuoti (arba pavesti tai padaryti Projektuotojui) statinio statybos sklypo, statybvietės ir gretimų statinių bei sklypų, kuriems statyba gali daryti neigiamą poveikį, nor</text:span><text:span text:style-name="T555">matyvinių statybos techninių dokumentų nustatytus statybinius tyrinėjimus</text:span><text:span text:style-name="T556"><text:s/></text:span><text:span text:style-name="T557">bei sudaryti sąlygas tyrinėtojui</text:span><text:span text:style-name="T558"><text:s/></text:span><text:span text:style-name="T559">juos atlikti;</text:span></text:p>
      <text:p text:style-name="P560"><text:span text:style-name="T561">8.3</text:span><text:span text:style-name="T562">. organizuoti statinio projekto ekspertizę [6.24], patvirtinti statinio projektą ir atlikti projekto vykdymo priežiūrą [6.21], k</text:span><text:span text:style-name="T563">ai tai privaloma arba savo iniciatyva.</text:span></text:p>
      <text:p text:style-name="P564"><text:span text:style-name="T565">9</text:span><text:span text:style-name="T566">. Statytojas turi teisę [6.1]:</text:span></text:p>
      <text:p text:style-name="P567"><text:span text:style-name="T568">9.1</text:span><text:span text:style-name="T569">. pasirinkti statinio projektavimo organizavimo būdą:</text:span></text:p>
      <text:p text:style-name="P570"><text:span text:style-name="T571">9.1.1</text:span><text:span text:style-name="T572">. statinio projektavimą pavesti Projektuotojui pagal su juo sudarytą projektavimo darbų rangos sutartį;</text:span></text:p>
      <text:p text:style-name="P573"><text:span text:style-name="T574">9.1.2</text:span><text:span text:style-name="T575">. statinio projektavimo organizavimą pavesti</text:span><text:span text:style-name="T576"><text:s/></text:span><text:span text:style-name="T577">Projektavimo valdytojui pagal pavedimo sutartį;</text:span></text:p>
      <text:p text:style-name="P578"><text:span text:style-name="T579">9.1.3</text:span><text:span text:style-name="T580">. pasirinkti kitus statinio projektavimo organizavimo būdus, kurie neprieštarautų įstatymams ir kitiems teisės aktams;</text:span></text:p>
      <text:p text:style-name="P581"><text:span text:style-name="T582">9.2</text:span><text:span text:style-name="T583">. pasirinkti Projektuotoju</text:span><text:span text:style-name="T584">s, statinio projektavimo valdytojus savo nuožiūra ar konkurso tvarka (jei teisės aktai nenumato kitaip), o statinio projektavimo darbams, kurių viešasis pirkimas yra privalomas, – Viešųjų pirkimų įstatymo nustatyta tvarka;</text:span></text:p>
      <text:p text:style-name="P585"><text:span text:style-name="T586">9.3</text:span><text:span text:style-name="T587">. paskirti statinio<text:s/></text:span><text:span text:style-name="T588">projekto vadovą (toliau – Projekto vadovą) ar pavesti tai atlikti statinio projektuotojui.</text:span></text:p>
      <text:p text:style-name="P589"><text:span text:style-name="T590">10</text:span><text:span text:style-name="T591">. Statytojas turi ir kitų teisių bei pareigų, kurios yra numatytos Civiliniame kodekse ir kituose įstatymuose.</text:span></text:p>
      <text:p text:style-name="P592"><text:span text:style-name="T593">11</text:span><text:span text:style-name="T594">. Būti Projektavimo valdytoju turi teisę</text:span><text:span text:style-name="T595"><text:s/>[6.1]:</text:span></text:p>
      <text:p text:style-name="P596"><text:span text:style-name="T597">11.1</text:span><text:span text:style-name="T598">. Lietuvos Respublikoje įregistruota įmonė, kurios įstatuose numatyta architektūrinė ir inžinerinė veikla ir su ja susijusios konsultacijos;</text:span></text:p>
      <text:p text:style-name="P599"><text:span text:style-name="T600">11.2</text:span><text:span text:style-name="T601">. užsienio valstybės statinio projektavimo valdymo įmonė, turinti savo šalies institucijų išd</text:span><text:span text:style-name="T602">uotus kvalifikaciją patvirtinančius dokumentus,</text:span><text:span text:style-name="T603"><text:s/></text:span><text:span text:style-name="T604">kurie Lietuvos Respublikoje pripažįstami Konvencijos dėl užsienio valstybėse išduotų dokumentų legalizavimo panaikinimo (sudarytos 1961 m. spalio 5 d. Hagoje) pagrindu.</text:span></text:p>
      <text:p text:style-name="P605"><text:span text:style-name="T606">12</text:span><text:span text:style-name="T607">. Projektavimo valdytojas veiki</text:span><text:span text:style-name="T608">a Statytojo vardu ir darbus organizuoja pagal šias statybos techninės veiklos pagrindines sritis: statybinių tyrinėjimų, statinio projektavimo, statinio projekto vykdymo priežiūros, statinio projekto ekspertizės. Šių sričių darbų mastas ir Statytojo kaip į</text:span><text:span text:style-name="T609">galiotojo pavedamos įgaliotiniui – Projektavimo valdytojui teisės bei pareigos nustatomos pavedimo sutartimi.</text:span></text:p>
      <text:p text:style-name="P610"/>
      <text:p text:style-name="P611"><text:span text:style-name="T612">V</text:span><text:span text:style-name="T613">.<text:s/></text:span><text:span text:style-name="T614">STATINIO PROJEKTUOTOJAS (PROJEKTUOTOJAS)</text:span></text:p>
      <text:p text:style-name="P615"/>
      <text:p text:style-name="P616"><text:span text:style-name="T617">13</text:span><text:span text:style-name="T618">. Būti Projektuotoju turi teisę [6.1]:</text:span></text:p>
      <text:p text:style-name="P619"><text:span text:style-name="T620">13.1</text:span><text:span text:style-name="T621">. Lietuvos Respublikoje įregistruota įmonė,</text:span><text:span text:style-name="T622"><text:s/>kurios įstatuose numatyta architektūrinė ir inžinerinė veikla ir su ja susijusios konsultacijos;</text:span></text:p>
      <text:p text:style-name="P623"><text:span text:style-name="T624">13.2</text:span><text:span text:style-name="T625">. fizinis asmuo, Vyriausybės nustatyta tvarka įsigijęs statinio projektavimo darbų patentą. Patentas neprivalomas, jei Projektuotojas (turintis statyb</text:span><text:span text:style-name="T626">os, architektūros ar kito techninio profilio aukštąjį ar aukštesnįjį išsimokslinimą) rengia nesudėtingo statinio, skirto savo ar savo šeimos narių reikmėms, projektą;</text:span></text:p>
      <text:p text:style-name="P627"><text:span text:style-name="T628">13.3</text:span><text:span text:style-name="T629">. mokslo ir studijų institucijų statybos, architektūros, inžinerijos profilio</text:span><text:span text:style-name="T630"><text:s/></text:span><text:span text:style-name="T631">pad</text:span><text:span text:style-name="T632">aliniai;</text:span></text:p>
      <text:p text:style-name="P633"><text:span text:style-name="T634">13.4</text:span><text:span text:style-name="T635">. užsienio projektavimo įmonė, turinti savo šalies institucijų išduotus atestavimo dokumentus, kurie Lietuvos Respublikoje pripažįstami Konvencijos dėl užsienio valstybėse išduotų dokumentų legalizavimo panaikinimo (sudarytos 1961 m. spali</text:span><text:span text:style-name="T636">o 5 d. Hagoje) pagrindu.</text:span></text:p>
      <text:p text:style-name="P637"><text:span text:style-name="T638">14</text:span><text:span text:style-name="T639">. Rengti ypatingų statinių projektus turi teisę Lietuvos Respublikoje įregistruota projektavimo įmonė arba užsienio valstybės projektavimo įmonė, gavusios Vyriausybės įgaliotos institucijos šios veiklos atestatą ypatingiems</text:span><text:span text:style-name="T640"><text:s/>statiniams projektuoti [6.1], [6.19], [6.37].</text:span></text:p>
      <text:p text:style-name="P641"><text:span text:style-name="T642">15</text:span><text:span text:style-name="T643">. Teisė projektuoti branduolinės energetikos objektus suteikiama Branduolinės energijos įstatymo nustatyta tvarka [6.4], [6.16], [6.17].</text:span></text:p>
      <text:p text:style-name="P644"><text:span text:style-name="T645">16</text:span><text:span text:style-name="T646">. Nesudėtingų statinių projektus gali rengti atitinkamą išsi</text:span><text:span text:style-name="T647">lavinimą [6.20] turintis neatestuotas asmuo [6.1], [6.20], įsigijęs projektavimo darbų patentą (patente nurodytiems asmenims). Patentas neprivalomas, jei projektuotojas (turintis statybos, architektūros ar kito techninio profilio aukštąjį ar aukštesnįjį iš</text:span><text:span text:style-name="T648">silavinimą) rengia nesudėtingo statinio, skirto savo ar savo šeimos narių reikmėms, projektą [6.1], [6.20].</text:span></text:p>
      <text:p text:style-name="P649"><text:span text:style-name="T650">17</text:span><text:span text:style-name="T651">. Projekto rengimą organizuoja ir jam vadovauja atestuotas Projekto vadovas [6.36], nesudėtingiems statiniams – Statytojas ar jo įgaliotas<text:s/></text:span><text:span text:style-name="T652">asmuo [6.20].</text:span></text:p>
      <text:p text:style-name="P653"><text:span text:style-name="T654">18</text:span><text:span text:style-name="T655">. Projektuotojas privalo [6.1]:</text:span></text:p>
      <text:p text:style-name="P656"><text:span text:style-name="T657">18.1</text:span><text:span text:style-name="T658">. Statytojo pavedimu, kai Projektuotojas yra juridinis asmuo, įsakymu ar kitu</text:span><text:span text:style-name="T659"><text:s/></text:span><text:span text:style-name="T660">tvarkomuoju dokumentu (nustatytu įmonės įstatuose)</text:span><text:span text:style-name="T661"><text:s/></text:span><text:span text:style-name="T662">paskirti Projekto vadovu savo darbuotoją arba pasamdyti pagal darbo s</text:span><text:span text:style-name="T663">utartį Projekto vadovu ne savo darbuotoją, arba pats vykdyti Projekto vadovo</text:span><text:span text:style-name="T664"><text:s/></text:span><text:span text:style-name="T665">funkcijas, kai projektuotojas yra fizinis asmuo, pagal sudarytą su Statytoju projektavimo darbų rangos sutartį;</text:span></text:p>
      <text:p text:style-name="P666"><text:span text:style-name="T667">18.2</text:span><text:span text:style-name="T668">. tuo atveju, kai projekto užsakovas užsako parengti statyb</text:span><text:span text:style-name="T669">os projekto dalį skirtingiems Projektuotojams pagal atskiras sutartis (nesudarymas bendros visam statinio projektui parengti rangos sutarties), jis privalo (pasirinkdamas vieną iš žemiau nurodytų būdų):</text:span></text:p>
      <text:p text:style-name="P670"><text:span text:style-name="T671">18.2.1</text:span><text:span text:style-name="T672">. paskirti (pasamdyti) Projekto vadovą arba p</text:span><text:span text:style-name="T673">avesti tas funkcijas projektavimo įmonei, kuri paskiria ar pasamdo Projekto vadovą;</text:span></text:p>
      <text:p text:style-name="P674"><text:span text:style-name="T675">18.2.2</text:span><text:span text:style-name="T676">. pats atlikti Projekto vadovo funkcijas (jei jis yra tam tikslui atestuotas);</text:span></text:p>
      <text:p text:style-name="P677"><text:span text:style-name="T678">18.3</text:span><text:span text:style-name="T679">. parengti statinio projektą;</text:span></text:p>
      <text:p text:style-name="P680"><text:span text:style-name="T681">18.4</text:span><text:span text:style-name="T682">. pasirašyti statinio projektą<text:s/></text:span><text:span text:style-name="T683">(privalomi įmonės vadovo ar jo įgalioto kito įmonės darbuotojo ir Projekto vadovo parašai, o kai projektuotojas yra fizinis asmuo, – tik Projekto vadovo parašas), tuo prisiimant atsakomybę, kad statinio projektas atitinka įstatymų, kitų teisės aktų, prival</text:span><text:span text:style-name="T684">omųjų projekto rengimo dokumentų, normatyvinių statybos techninių dokumentų ir normatyvinių statinio saugos ir paskirties dokumentų nuostatas;</text:span></text:p>
      <text:p text:style-name="P685"><text:span text:style-name="T686">18.5</text:span><text:span text:style-name="T687">. pataisyti statinio projektą pagal Statytojo pastabas, jei jos neprieštarauja normatyviniams statybos te</text:span><text:span text:style-name="T688">chniniams dokumentams ir normatyviniams statinio saugos ir paskirties dokumentams;</text:span></text:p>
      <text:p text:style-name="P689"><text:span text:style-name="T690">18.6</text:span><text:span text:style-name="T691">. pataisyti statinio projektą pagal projekto ekspertizės akto privalomas pastabas;</text:span></text:p>
      <text:p text:style-name="P692"><text:span text:style-name="T693">18.7</text:span><text:span text:style-name="T694">. pataisyti statinio projektą pagal Nuolatinės statybos komisijos protokol</text:span><text:span text:style-name="T695">ą [6.39];</text:span></text:p>
      <text:p text:style-name="P696"><text:span text:style-name="T697">18.8</text:span><text:span text:style-name="T698">. Statytojo užsakymu pagal sutartį atlikti statinio projekto vykdymo priežiūrą [6.21];</text:span></text:p>
      <text:p text:style-name="P699"><text:span text:style-name="T700">18.9</text:span><text:span text:style-name="T701">. dalyvauti statinį pripažįstant tinkamu naudoti [6.27].</text:span></text:p>
      <text:p text:style-name="P702"><text:span text:style-name="T703">19</text:span><text:span text:style-name="T704">. Jeigu rengiant statinio projektą nėra galimybės įgyvendinti normatyvinių sta</text:span><text:span text:style-name="T705">tybos techninių dokumentų ar normatyvinių statinio saugos ir paskirties dokumentų kai kurių nuostatų, statinio projekte turi būti numatytos techninės priemonės šiems trūkumams kompensuoti. Projektuotojas kartu su Statytoju iki statybos leidimo gavimo turi<text:s/></text:span><text:span text:style-name="T706">raštu pateikti institucijoms, patvirtinusioms šiuos normatyvinius dokumentus, statinio projekto sprendinius, nurodydami minėtas technines priemones ir per 7 dienas gauti šių institucijų raštišką pritarimą (arba motyvuotą nepritarimą) jas vykdyti [6.1].</text:span></text:p>
      <text:p text:style-name="P707"><text:span text:style-name="T708">2</text:span><text:span text:style-name="T709">0</text:span><text:span text:style-name="T710">. Projektuotojas turi teisę [6.1]:</text:span></text:p>
      <text:p text:style-name="P711"><text:span text:style-name="T712">20.1</text:span><text:span text:style-name="T713">. įgalioti statinio projekto rengėjus (kai tai susiję su jų pareigomis) projektavimo ir statybos metu statybvietėje patikrinti, kaip laikomasi statinio projekto sprendinių, ir apie tai įrašyti į statybos darbų žu</text:span><text:span text:style-name="T714">rnalą [6.21];</text:span></text:p>
      <text:p text:style-name="P715"><text:span text:style-name="T716">20.2</text:span><text:span text:style-name="T717">. jeigu statybos darbai atliekami pažeidžiant statinio projektą arba nustatoma avarijos grėsmė, iš statybos rangovo (jei statyba vykdoma rangos būdu) ar Statytojo (jei statyba vykdoma ūkio būdu) reikalauti šiuos darbus sustabdyti ir p</text:span><text:span text:style-name="T718">ranešti apie tai viešojo administravimo subjektui, atliekančiam</text:span><text:span text:style-name="T719"><text:s/></text:span><text:span text:style-name="T720">statybos valstybinę priežiūrą;</text:span></text:p>
      <text:p text:style-name="P721"><text:span text:style-name="T722">20.3</text:span><text:span text:style-name="T723">. atlikti kitų statybos dalyvių funkcijas, išskyrus paties parengto statinio projekto ir pagal jį pastatyto ar statomo statinio ekspertizę.</text:span></text:p>
      <text:p text:style-name="P724"><text:span text:style-name="T725">21</text:span><text:span text:style-name="T726">.<text:s/></text:span><text:span text:style-name="T727">Pagrindinės Statytojo ir Projektuotojo pareigos bei teisės nustatytos Statybos įstatyme [6.1] ir Civiliniame kodekse [6.8]. Kitos Projektuotojo pareigos ir papildomi darbai (projektavimo<text:s/></text:span><text:soft-page-break/><text:span text:style-name="T728">duomenų parengimas ar jų gavimas, konkurso dokumentacijos, atskirų pr</text:span><text:span text:style-name="T729">ojekto dalių variantų, vaizdinės medžiagos parengimas bei kt.) nurodomi projektavimo užduotyje ir sutartyje.</text:span></text:p>
      <text:p text:style-name="P730"/>
      <text:p text:style-name="P731"><text:span text:style-name="T732">VI</text:span><text:span text:style-name="T733">.<text:s/></text:span><text:span text:style-name="T734">STATINIO PROJEKTO VADOVO (PROJEKTO VADOVO) IR STATINIO PROJEKTO DALIES VADOVO VEIKLA</text:span></text:p>
      <text:p text:style-name="P735"/>
      <text:p text:style-name="P736"><text:span text:style-name="T737">22</text:span><text:span text:style-name="T738">. Projekto vadovas – fizinis asmuo (speciali</text:span><text:span text:style-name="T739">stas, turintis statybos, architektūros ar kitą aukštąjį inžinerinį išsimokslinimą), kuris, atstovaudamas statytojo interesams, normatyvinių statybos techninių dokumentų nustatyta tvarka organizuoja statinio projekto rengimą, koordinuoja statinio projekto d</text:span><text:span text:style-name="T740">alių sprendinius bei statinio projekto dalių vadovų veiklą, prižiūri ir atsako, kad statinio projekte būtų įgyvendinti įstatymų, kitų teisės aktų, normatyvinių statybos techninių dokumentų ir normatyvinių statinio saugos ir paskirties dokumentų, privalomųj</text:span><text:span text:style-name="T741">ų statinio projekto rengimo dokumentų reikalavimai [6.1].</text:span></text:p>
      <text:p text:style-name="P742"><text:span text:style-name="T743">23</text:span><text:span text:style-name="T744">. Projekto vadovas gali būti skiriamas (samdomas) vadovauti tik tokiems statinių projektams, kurie atitinka jo kvalifikacijos atestate nurodytą statinių naudojimo paskirties grupę [6.36].</text:span></text:p>
      <text:p text:style-name="P745"><text:span text:style-name="T746">24</text:span><text:span text:style-name="T747">. Projekto vadovo paskyrimo (pasamdymo) dokumentuose turi būti nurodyta:</text:span></text:p>
      <text:p text:style-name="P748"><text:span text:style-name="T749">24.1</text:span><text:span text:style-name="T750">. statinio pavadinimas;</text:span></text:p>
      <text:p text:style-name="P751"><text:span text:style-name="T752">24.2</text:span><text:span text:style-name="T753">. statybos rūšis [6.1], projekto etapas, projekto tikslas.</text:span></text:p>
      <text:p text:style-name="P754"><text:span text:style-name="T755">25</text:span><text:span text:style-name="T756">. Projekto vadovo veikla prasideda nuo jo pasamdymo (paskyrimo) vadovauti ko</text:span><text:span text:style-name="T757">nkrečiam statinio projektui (projekto daliai) dienos ir trunka iki statinio pripažinimo tinkamu naudoti dokumentų pasirašymo [6.27].</text:span></text:p>
      <text:p text:style-name="P758"><text:span text:style-name="T759">26</text:span><text:span text:style-name="T760">. Projekto vadovas, atstovaudamas statytojo interesams, privalo nepažeisti įstatymų ir kitų teisės aktuose nustatytų<text:s/></text:span><text:span text:style-name="T761">valstybės, visuomenės ir trečiųjų asmenų interesų.</text:span></text:p>
      <text:p text:style-name="P762"><text:span text:style-name="T763">27</text:span><text:span text:style-name="T764">. Projektavimo įmonės vadovas, pasamdydamas (paskirdamas) Projekto vadovą, kartu perduoda jam įgaliojimus atstovauti projektavimo įmonei, rengiant konkretų statinio projektą, pagal šio reglamento nus</text:span><text:span text:style-name="T765">tatytas pareigas, teises (tarp jų disponuoti Statytojo ar projektavimo įmonės vadovo nustatyta sutartinės kainos dalimi statinio projektui rengti) ir atsakomybę. Statytojas ir projektavimo įmonės vadovas turi teisę suteikti pagal jų turimą kompetenciją Pro</text:span><text:span text:style-name="T766">jekto vadovui papildomus įgaliojimus, nenustatytus šiuo Reglamentu.</text:span></text:p>
      <text:p text:style-name="P767"><text:span text:style-name="T768">28</text:span><text:span text:style-name="T769">. Projektavimo įmonės vadovo ar kitų jo įgaliotų asmenų parašai statinio projekte neatleidžia Projekto vadovo nuo atsakomybės už projekto kokybę ir nesumažina tos atsakomybės.</text:span></text:p>
      <text:p text:style-name="P770"><text:span text:style-name="T771">29</text:span><text:span text:style-name="T772">. Statinio projekto dalies vadovas (toliau – Projekto dalies vadovas) – fizinis asmuo (specialistas), turintis konkrečiai statinio projekto daliai rengti reikalingą aukštąjį išsimokslinimą, kuris vienas rengia statinio projekto dalį ir kartu yra jos vadova</text:span><text:span text:style-name="T773">s arba vadovauja specialistų grupei, rengiančiai projekto dalį.</text:span></text:p>
      <text:p text:style-name="P774"><text:span text:style-name="T775">30</text:span><text:span text:style-name="T776">. Projekto dalies vadovui taikomi tik tie reikalavimai, kurie liečia jo vadovaujamą projekto dalį.</text:span></text:p>
      <text:p text:style-name="P777"><text:span text:style-name="T778">31</text:span><text:span text:style-name="T779">. Projekto dalies vadovo veikla prasideda nuo jo pasamdymo (paskyrimo) vadovauti<text:s/></text:span><text:span text:style-name="T780">konkrečiam statinio projektui (projekto daliai) dienos ir trunka iki statinio pripažinimo naudoti dokumentų pasirašymo [6.27].</text:span></text:p>
      <text:p text:style-name="P781"><text:span text:style-name="T782">32</text:span><text:span text:style-name="T783">. Projekto dalies vadovo parašas reiškia patvirtinimą, kad statinio projekto dalis atitinka įstatymus ir kitų teisės aktų,<text:s/></text:span><text:span text:style-name="T784">privalomų projekto rengimo dokumentų, normatyvinių statybos techninių dokumentų ir normatyvinių statinio saugos ir paskirties dokumentų reikalavimus.</text:span></text:p>
      <text:p text:style-name="P785"><text:span text:style-name="T786">33</text:span><text:span text:style-name="T787">. Projektavimo įmonės vadovo ar kitų jo įgaliotų asmenų parašai statinio projekto dalyje neatleidžia</text:span><text:span text:style-name="T788"><text:s/>Projekto dalies vadovo nuo atsakomybės už projekto dalies kokybę ir nesumažina tos atsakomybės.</text:span></text:p>
      <text:p text:style-name="P789"><text:span text:style-name="T790">34</text:span><text:span text:style-name="T791">. Projekto vadovo nurodymai (pagal jo kompetenciją) projekto dalies vadovui yra privalomi.</text:span></text:p>
      <text:p text:style-name="P792"><text:span text:style-name="T793">35</text:span><text:span text:style-name="T794">. Projekto dalies vadovas gali būti skiriamas (samdomas)</text:span><text:span text:style-name="T795"><text:s/>vadovauti tik tokioms statinio projekto dalims, kurios atitinka jo kvalifikacijos atestate nurodytą statinių naudojimo paskirties grupę [6.36].</text:span></text:p>
      <text:p text:style-name="P796"><text:span text:style-name="T797">36</text:span><text:span text:style-name="T798">. Projekto vadovas privalo:</text:span></text:p>
      <text:p text:style-name="P799"><text:span text:style-name="T800">36.1</text:span><text:span text:style-name="T801">. vadovauti rengiant statinio projektą, kontroliuoti, kad jis atitiktų<text:s/></text:span><text:span text:style-name="T802">privalomųjų projekto rengimo dokumentų reikalavimus, normatyvinius statybos techninius dokumentus ir kitus teisės aktus bei statytojo planuojamų tam statiniui statyti lėšų dydį;</text:span></text:p>
      <text:p text:style-name="P803"><text:span text:style-name="T804">36.2</text:span><text:span text:style-name="T805">. parengti kartu su projekto užsakovu projektavimo užduotį projekto už</text:span><text:span text:style-name="T806">sakovo sumanymo ir jo pateiktų privalomųjų projekto rengimo dokumentų pagrindu;</text:span></text:p>
      <text:p text:style-name="P807"><text:span text:style-name="T808">36.3</text:span><text:span text:style-name="T809">. tikrinti, kad projekto užsakovo pateiktoje užduotyje dėl planuojamos gamybos technologijos būtų nustatyti visi reikalavimai, reikalingi esminiams statinio reikalavima</text:span><text:span text:style-name="T810">ms užtikrinti bei techniniams sprendiniams, priklausantiems nuo technologijos ir jos reikmes tenkinančių sistemų, priimti;</text:span></text:p>
      <text:p text:style-name="P811"><text:span text:style-name="T812">36.4</text:span><text:span text:style-name="T813">. pateikti projektavimo darbų rangos (subrangos) sutarčiai sudaryti projektavimo (tyrinėjimų) orientacinius darbų masto, tech</text:span><text:span text:style-name="T814">ninius sprendinius, kalendorinį darbų grafiką bei statinio projekto rengimo sąmatą;</text:span></text:p>
      <text:p text:style-name="P815"><text:span text:style-name="T816">36.5</text:span><text:span text:style-name="T817">. nustatyti statinio projekto sudėties struktūrą;</text:span></text:p>
      <text:p text:style-name="P818"><text:span text:style-name="T819">36.6</text:span><text:span text:style-name="T820">. parengti ir patvirtinti darbo užduotis projekto dalims rengti (tarp jų – juridiniams ir fiziniams asmeni</text:span><text:span text:style-name="T821">ms, kurie rengia statinio projekto dalis subrangos pagrindais);</text:span></text:p>
      <text:p text:style-name="P822"><text:span text:style-name="T823">36.7</text:span><text:span text:style-name="T824">. paskirstyti statinio projekto rengimo sutartinės kainos dalį, skirtą statinio projekto rengimo išlaidoms padengti, atskiroms statinio projekto dalims rengti (tarp jų – subrangos pagr</text:span><text:span text:style-name="T825">indais);</text:span></text:p>
      <text:p text:style-name="P826"><text:span text:style-name="T827">36.8</text:span><text:span text:style-name="T828">. parinkti (ar dalyvauti parenkant) statinio projekto rengėją konkurso ar kitu būdu:</text:span></text:p>
      <text:p text:style-name="P829"><text:span text:style-name="T830">36.8.1</text:span><text:span text:style-name="T831">. Projekto dalies vadovus – fizinius asmenis (projektavimo įmonėje iš jos darbuotojų įmonės vadovo nustatyta tvarka, o įmonės vadovui sutikus, – i</text:span><text:span text:style-name="T832">š kitų fizinių asmenų);</text:span></text:p>
      <text:p text:style-name="P833"><text:span text:style-name="T834">36.8.2</text:span><text:span text:style-name="T835">. fizinius asmenis ar projektavimo įmones, kuriems numatoma pavesti statinio projektavimo darbus subrangos sutartimis;</text:span></text:p>
      <text:p text:style-name="P836"><text:span text:style-name="T837">36.9</text:span><text:span text:style-name="T838">. išnagrinėti statinio projekto subrangovų parengtus subrangos sutarčių projektus, suderinti<text:s/></text:span><text:span text:style-name="T839">juos su projektavimo rangos sutarties sąlygomis;</text:span></text:p>
      <text:p text:style-name="P840"><text:span text:style-name="T841">36.10</text:span><text:span text:style-name="T842">. kontroliuoti panaudotų piniginių lėšų atitikimą faktiškai įvykdytiems projektavimo darbams;</text:span></text:p>
      <text:p text:style-name="P843"><text:span text:style-name="T844">36.11</text:span><text:span text:style-name="T845">. vykdyti šio Reglamento nustatytus reikalavimus;</text:span></text:p>
      <text:p text:style-name="P846"><text:span text:style-name="T847">36.12</text:span><text:span text:style-name="T848">. pasirašyti statinio projektą, nuro</text:span><text:span text:style-name="T849">dant kvalifikacijos atestato registracijos numerį (privalomi įmonės vadovo ar jo įgalioto kito įmonės darbuotojo ir Projekto vadovo parašai, o kai Projektuotojas yra fizinis asmuo, – tik Projekto vadovo parašas), tuo prisiimant atsakomybę, kad statinio pro</text:span><text:span text:style-name="T850">jektas atitinka įstatymų, kitų teisės aktų, privalomųjų projekto rengimo dokumentų, normatyvinių statybos techninių dokumentų ir normatyvinių statinio saugos ir paskirties dokumentų nuostatas [6.1];</text:span></text:p>
      <text:p text:style-name="P851"><text:span text:style-name="T852">36.13</text:span><text:span text:style-name="T853">. pateikti statinio projekto užsakovui peržiūrėt</text:span><text:span text:style-name="T854">i ir suderinti statinio projekto principinius sprendinius pagal sutartyje nustatytą tvarką;</text:span></text:p>
      <text:p text:style-name="P855"><text:span text:style-name="T856">36.14</text:span><text:span text:style-name="T857">. teisės aktų nustatyta tvarka būti statinio projekto vykdymo priežiūros vadovu (jei ši priežiūra privaloma arba ji nustatyta sutartimi su Statytoju (autor</text:span><text:span text:style-name="T858">inės priežiūros užsakovu);</text:span></text:p>
      <text:p text:style-name="P859"><text:span text:style-name="T860">36.15</text:span><text:span text:style-name="T861">. atlikti kitus statinio projekto užsakovo pavestus darbus, kurie nenustatyti šiuo Reglamentu ar sutartimi;</text:span></text:p>
      <text:p text:style-name="P862"><text:span text:style-name="T863">36.16</text:span><text:span text:style-name="T864">. atstovauti Statytojo interesams statinio projektavimo metu ir pripažįstant statinį tinkamu naudoti;</text:span></text:p>
      <text:p text:style-name="P865"><text:span text:style-name="T866">36.17</text:span><text:span text:style-name="T867">. dalyvauti statinio pripažinimo tinkamu naudoti komisijoje [6.27] ir pasirašyti nustatytus dokumentus, jei pastatytas statinys atitinka statinio projekto sprendinius;</text:span></text:p>
      <text:p text:style-name="P868"><text:span text:style-name="T869">36.18</text:span><text:span text:style-name="T870">. saugoti valstybines ir Statytojo (projekto užsakovo) technines ir kom</text:span><text:span text:style-name="T871">ercines paslaptis, kurios jam tapo žinomos vadovaujant statinio projekto rengimui.</text:span></text:p>
      <text:p text:style-name="P872"><text:span text:style-name="T873">37</text:span><text:span text:style-name="T874">. Projekto vadovas ir Projekto dalies vadovas privalo:</text:span></text:p>
      <text:p text:style-name="P875"><text:span text:style-name="T876">37.1</text:span><text:span text:style-name="T877">. kontroliuoti, kad statinys (jo dalis) turi būti suprojektuotas ir pastatytas iš tokių statybos produkt</text:span><text:span text:style-name="T878">ų, kurių savybės per ekonomiškai pagrįstą statinio naudojimo trukmę</text:span><text:span text:style-name="T879"><text:s/></text:span><text:span text:style-name="T880">užtikrintų esminius statinio reikalavimus [6.1], [6.23]:</text:span></text:p>
      <text:p text:style-name="P881"><text:span text:style-name="T882">37.1.1</text:span><text:span text:style-name="T883">. mechaninio atsparumo ir pastovumo, t. y. kad apkrovos, galinčios statinį veikti statybos ir naudojimo metu, nesukeltų šių</text:span><text:span text:style-name="T884"><text:s/>pasekmių: viso statinio ar jo dalies griūties, didesnių deformacijų nei leistinos, žalos kitoms statinio dalims, įrenginiams ar sumontuotai įrangai; žalos dėl aplinkybių, kurių be didelių sunkumų ir išlaidų galima išvengti ar jas apriboti (sprogimas, smūg</text:span><text:span text:style-name="T885">is, perkrova, žmonių padarytos klaidos);</text:span></text:p>
      <text:p text:style-name="P886"><text:span text:style-name="T887">37.1.2</text:span><text:span text:style-name="T888">. gaisrinės saugos – kad, kilus gaisrui, statinio laikančiosios konstrukcijos tam tikrą laiką galėtų išlaikyti jas veikusias ir dėl gaisro atsiradusias apkrovas. Būtų apribota:</text:span></text:p>
      <text:p text:style-name="P889"><text:span text:style-name="T890">37.1.2.1</text:span><text:span text:style-name="T891">. gaisro kilimo ga</text:span><text:span text:style-name="T892">limybė ir ugnies bei dūmų plitimas statinyje;</text:span></text:p>
      <text:p text:style-name="P893"><text:span text:style-name="T894">37.1.2.2</text:span><text:span text:style-name="T895">. gaisro išplitimas į gretimus statinius;</text:span></text:p>
      <text:p text:style-name="P896"><text:span text:style-name="T897">37.1.2.3</text:span><text:span text:style-name="T898">. statinyje esantys žmonės galėtų saugiai išeiti iš jo ar būtų galima juos išgelbėti kitomis priemonėmis;</text:span></text:p>
      <text:p text:style-name="P899"><text:span text:style-name="T900">37.1.2.4</text:span><text:span text:style-name="T901">. veiktų žmonių įspėjimo i</text:span><text:span text:style-name="T902">r gaisro gesinimo sistemos;</text:span></text:p>
      <text:p text:style-name="P903"><text:span text:style-name="T904">37.1.2.5</text:span><text:span text:style-name="T905">. gelbėtojai (ugniagesiai) galėtų saugiai dirbti;</text:span></text:p>
      <text:p text:style-name="P906"><text:span text:style-name="T907">37.1.3</text:span><text:span text:style-name="T908">. higienos, sveikatos ir aplinkos apsaugos – kad būtų nepažeistos statinyje ar prie jo esančių žmonių higienos sąlygos ir nekiltų grėsmė žmonių sveikatai<text:s/></text:span><text:span text:style-name="T909">dėl šių priežasčių: kenksmingų dujų išsiskyrimo, pavojingų kietųjų dalelių ar dujų atsiradimo ore, pavojingos spinduliuotės, vandens ar dirvožemio taršos, nuotekų, dūmų, kietųjų ar skystųjų atliekų netinkamo šalinimo, statinių konstrukcijų ar statinių vida</text:span><text:span text:style-name="T910">us drėgmės;</text:span></text:p>
      <text:p text:style-name="P911"><text:span text:style-name="T912">37.1.4</text:span><text:span text:style-name="T913">. saugaus naudojimo – kad naudojant ar prižiūrint statinį būtų išvengta nelaimingų atsitikimų (paslydimo, kritimo, susidūrimo, nudegimo, sužeidimo ar sužalojimo elektros srove, sprogimo) rizikos;</text:span></text:p>
      <text:p text:style-name="P914"><text:span text:style-name="T915">37.1.5</text:span><text:span text:style-name="T916">. apsaugos nuo triukšmo – ka</text:span><text:span text:style-name="T917">d statinyje ar prie jo būnančių žmonių girdimas triukšmas nekeltų grėsmės jų sveikatai, leistų miegoti, ilsėtis bei dirbti normaliomis sąlygomis;</text:span></text:p>
      <text:p text:style-name="P918"><text:span text:style-name="T919">37.1.6</text:span><text:span text:style-name="T920">. energijos taupymo ir šilumos išsaugojimo – kad naudojamas šiluminės energijos kiekis, atsižvelgian</text:span><text:span text:style-name="T921">t į vietovės klimato sąlygas ir gyventojų poreikius, nebūtų didesnis už reikiamą (t. y. apskaičiuotą pagal higienos normų ir pastato ar jo patalpų paskirties reikalavimus);</text:span></text:p>
      <text:p text:style-name="P922"><text:span text:style-name="T923">37.2</text:span><text:span text:style-name="T924">. kontroliuoti, kad statinio projekto sprendiniuose būtų apsaugoti trečių</text:span><text:span text:style-name="T925">jų asmenų interesai [6.1];</text:span></text:p>
      <text:p text:style-name="P926"><text:span text:style-name="T927">37.3</text:span><text:span text:style-name="T928">. kontroliuoti, kad statinio projekto sprendiniuose būtų tenkinami specifiniai invalidų poreikiai ir statinio projekto sprendiniuose būtų įvykdyti statinio saugos ir paskirties reikalavimai [6.1];</text:span></text:p>
      <text:p text:style-name="P929"><text:span text:style-name="T930">37.4</text:span><text:span text:style-name="T931">. statinio<text:s/></text:span><text:span text:style-name="T932">projektą įforminti nustatyta tvarka [6.32], [6.33], [6.34].</text:span></text:p>
      <text:p text:style-name="P933"><text:span text:style-name="T934">38</text:span><text:span text:style-name="T935">.</text:span><text:span text:style-name="T936"><text:s/></text:span><text:span text:style-name="T937">Projekto dalies vadovas privalo:</text:span></text:p>
      <text:p text:style-name="P938"><text:span text:style-name="T939">38.1</text:span><text:span text:style-name="T940">. dalyvauti Projekto vadovo veikloje, rengiant projektavimo užduotį pagal Projekto vadovo nurodymus;</text:span></text:p>
      <text:p text:style-name="P941"><text:span text:style-name="T942">38.2</text:span><text:span text:style-name="T943">. parengti statinio projekto dalies su</text:span><text:span text:style-name="T944">brangos projektavimo užduotį;</text:span></text:p>
      <text:p text:style-name="P945"><text:span text:style-name="T946">38.3</text:span><text:span text:style-name="T947">. suderinus su Projekto vadovu, parinkti (ar dalyvauti parenkant) specialistus statinio projekto daliai rengti konkurso ar kitu būdu (projektavimo įmonėje – tarp jos darbuotojų įmonės vadovo nustatyta tvarka, o įmonės<text:s/></text:span><text:span text:style-name="T948">vadovui sutikus, – tarp kitų asmenų);</text:span></text:p>
      <text:p text:style-name="P949"><text:span text:style-name="T950">38.4</text:span><text:span text:style-name="T951">. techniškai vadovauti statinio projekto dalies rengėjams, priimti statinio projekto dalies pagrindinius sprendinius;</text:span></text:p>
      <text:p text:style-name="P952"><text:span text:style-name="T953">38.5</text:span><text:span text:style-name="T954">. vykdyti šio Reglamento nustatytus reikalavimus;</text:span></text:p>
      <text:p text:style-name="P955"><text:span text:style-name="T956">38.6</text:span><text:span text:style-name="T957">. pateikti Projekto vadovu</text:span><text:span text:style-name="T958">i peržiūrėti ir suderinti statinio projekto dalių principinius sprendinius;</text:span></text:p>
      <text:p text:style-name="P959"><text:span text:style-name="T960">38.7</text:span><text:span text:style-name="T961">. pasirašyti statinio projekto dalį, kuriai jis vadovavo, nurodydamas kvalifikacijos atestato registracijos numerį;</text:span></text:p>
      <text:p text:style-name="P962"><text:span text:style-name="T963">38.8</text:span><text:span text:style-name="T964">. saugoti valstybines ir statytojo (projekto užs</text:span><text:span text:style-name="T965">akovo) technines ir komercines paslaptis, kurios jam tapo žinomos vadovaujant statinio projekto rengimui.</text:span></text:p>
      <text:p text:style-name="P966"><text:span text:style-name="T967">39</text:span><text:span text:style-name="T968">.</text:span><text:span text:style-name="T969"><text:s/></text:span><text:span text:style-name="T970">Projekto vadovo teisės:</text:span></text:p>
      <text:p text:style-name="P971"><text:span text:style-name="T972">39.1</text:span><text:span text:style-name="T973">. pagal savo kompetenciją duoti nurodymus projekto dalies vadovui, kurie pastarajam yra privalomi;</text:span></text:p>
      <text:p text:style-name="P974"><text:span text:style-name="T975">39.2</text:span><text:span text:style-name="T976">. a</text:span><text:span text:style-name="T977">tsisakyti vykdyti Statytojo ar kito projekto užsakovo, juridinių ir fizinių asmenų nurodymus bei viešojo administravimo subjektų reikalavimus dėl statinio projekto, jei jie neatitinka teisės aktų reikalavimų;</text:span></text:p>
      <text:p text:style-name="P978"><text:span text:style-name="T979">39.3</text:span><text:span text:style-name="T980">. atsisakyti vadovautis projekto eksper</text:span><text:span text:style-name="T981">tizės privalomomis pastabomis ir projekto įvertinimu (informuojant raštu Statytoją ir ekspertizės vadovą), jei jos nepagrįstos teisės aktų, privalomųjų statinio projekto rengimo dokumentų reikalavimais ir užginčyti jas nustatyta tvarka [6.24];</text:span></text:p>
      <text:p text:style-name="P982"><text:span text:style-name="T983">39.4</text:span><text:span text:style-name="T984">. at</text:span><text:span text:style-name="T985">sisakyti pasirašyti statinio pripažinimo tinkamu naudoti dokumentus [6.27], jei statinys pastatytas pažeidžiant statinio projektą.</text:span></text:p>
      <text:p text:style-name="P986"><text:span text:style-name="T987">40</text:span><text:span text:style-name="T988">.<text:s/></text:span><text:span text:style-name="T989">Projekto dalies vadovo teisės:</text:span></text:p>
      <text:p text:style-name="P990"><text:span text:style-name="T991">40.1</text:span><text:span text:style-name="T992">. atsisakyti vykdyti Projekto vadovo nurodymus dėl statinio projekto dalies<text:s/></text:span><text:span text:style-name="T993">rengimo, jei jie neatitinka teisės aktų reikalavimų;</text:span></text:p>
      <text:p text:style-name="P994"><text:span text:style-name="T995">40.2</text:span><text:span text:style-name="T996">. reikalauti iš Projekto vadovo atsisakyti vadovautis projekto ekspertizės privalomosiomis pastabomis bei projekto dalies įvertinimu dėl jo vadovaujamos statinio projekto dalies, jei jie nepagrįs</text:span><text:span text:style-name="T997">ti teisės aktų bei privalomųjų dokumentų statinio projektui rengti ir užginčyti jas nustatyta tvarka [6.24];</text:span></text:p>
      <text:p text:style-name="P998"><text:span text:style-name="T999">40.3</text:span><text:span text:style-name="T1000">. reikalauti iš Projekto vadovo nepasirašyti statinio pripažinimo tinkamu naudoti dokumentų [6.27], jei statinys pastatytas pažeidžiant jo<text:s/></text:span><text:span text:style-name="T1001">vadovaujamos statinio projekto dalies projektinius sprendinius, kol tie pažeidimai nepašalinti.</text:span></text:p>
      <text:p text:style-name="P1002"/>
      <text:p text:style-name="P1003"><text:span text:style-name="T1004">VII</text:span><text:span text:style-name="T1005">.<text:s/></text:span><text:span text:style-name="T1006">STATINIO ARCHITEKTAS</text:span></text:p>
      <text:p text:style-name="P1007"/>
      <text:p text:style-name="P1008"><text:span text:style-name="T1009">41</text:span><text:span text:style-name="T1010">. Statinio architektas (toliau – Architektas) – statinio, kaip architektūros kūrinio, autorius, projektuotojas, fizini</text:span><text:span text:style-name="T1011">s asmuo (specialistas, turintis architektūros aukštąjį išsimokslinimą), kuris vienas savarankiškai kuria statinio architektūrą, yra statinio projekto architektūrinės dalies rengėjas ir tos dalies vadovas, dirba pagal patentą arba projektavimo įmonėje; proj</text:span><text:span text:style-name="T1012">ektavimo įmonės fizinių asmenų (turinčių aukštąjį architektūrinį išsimokslinimą) grupė, vadovaujama statinio projekto architektūrinės dalies vadovo [6.1].</text:span></text:p>
      <text:p text:style-name="P1013"><text:span text:style-name="T1014">42</text:span><text:span text:style-name="T1015">. Architekto veikla prasideda nuo jo pasamdymo (paskyrimo) vadovauti projekto architektūrinei d</text:span><text:span text:style-name="T1016">aliai dienos ir trunka iki statinio pripažinimo tinkamu naudoti dokumentų [6.27] pasirašymo.</text:span></text:p>
      <text:p text:style-name="P1017"><text:span text:style-name="T1018">43</text:span><text:span text:style-name="T1019">. Architektas gyvenamojo pastato ar viešojo naudojimo pastato projektavimo atveju (turintis šiems darbams atlikti projekto vadovo kvalifikacijos atestatą) ka</text:span><text:span text:style-name="T1020">rtu yra Projekto vadovas [6.1].</text:span></text:p>
      <text:p text:style-name="P1021"><text:span text:style-name="T1022">44</text:span><text:span text:style-name="T1023">. Architektas (statinio projekto architektūrinės dalies vadovas), projektuodamas ne gyvenamojo pastato ir ne viešojo naudojimo paskirties statinį, yra pavaldus (techniniais klausimais) Projekto vadovui [6.1].</text:span></text:p>
      <text:p text:style-name="P1024"><text:span text:style-name="T1025">45</text:span><text:span text:style-name="T1026">. A</text:span><text:span text:style-name="T1027">rchitekto (statinio projekto architektūrinės dalies vadovo) parašas reiškia patvirtinimą, kad statinio projekto architektūrinė dalis atitinka teisės aktų, privalomų projektavimo rengimo dokumentų ir normatyvinius statinio saugos ir paskirties dokumentų rei</text:span><text:span text:style-name="T1028">kalavimus (teisingą parametrų apskaičiavimą).</text:span></text:p>
      <text:p text:style-name="P1029"><text:span text:style-name="T1030">46</text:span><text:span text:style-name="T1031">. Projektavimo įmonės vadovo ar kitų jo įgaliotų asmenų parašai statinio projekto dalyje Architekto (statinio projekto architektūrinės dalies vadovo) neatleidžia nuo atsakomybės už architektūrinės dalies<text:s/></text:span><text:span text:style-name="T1032">kokybę ir nesumažina tos atsakomybės.</text:span></text:p>
      <text:p text:style-name="P1033"><text:span text:style-name="T1034">47</text:span><text:span text:style-name="T1035">. Architektas (statinio projekto architektūrinės dalies vadovas) privalo:</text:span></text:p>
      <text:p text:style-name="P1036"><text:span text:style-name="T1037">47.1</text:span><text:span text:style-name="T1038">. rengiant projektavimo užduotį, laikytis Projekto vadovo (kai Architektas nėra projekto vadovas) nurodymų;</text:span></text:p>
      <text:p text:style-name="P1039"><text:span text:style-name="T1040">47.2</text:span><text:span text:style-name="T1041">. suderinus su P</text:span><text:span text:style-name="T1042">rojekto vadovu (kai Architektas nėra Projekto vadovas), parinkti specialistus statinio architektūrinei daliai rengti konkurso ar kita tvarka (projektavimo įmonėje – tarp jos darbuotojų įmonės vadovo nustatyta tvarka, o įmonės vadovui sutikus, – tarp kitų a</text:span><text:span text:style-name="T1043">smenų);</text:span></text:p>
      <text:p text:style-name="P1044"><text:span text:style-name="T1045">47.3</text:span><text:span text:style-name="T1046">. tikrinti, kad statinio projekte būtų įgyvendinti teritorijų planavimo dokumentų nustatyti statybos sklypo (ar teritorijos) tvarkymo ar apsaugos reikalavimai;</text:span></text:p>
      <text:p text:style-name="P1047"><text:span text:style-name="T1048">47.4</text:span><text:span text:style-name="T1049">. vadovauti statinio projekto architektūrinę dalį rengiantiems specialis</text:span><text:span text:style-name="T1050">tams bei atlikti statinio projekto architektūrinės dalies pagrindinius sprendinius ir pateikti užduotis kitoms projekto dalims;</text:span></text:p>
      <text:p text:style-name="P1051"><text:span text:style-name="T1052">47.5</text:span><text:span text:style-name="T1053">. laikytis statinio projekto užduotyje bei Projekto vadovo (kai Architektas nėra projekto vadovas) nustatytos statinio k</text:span><text:span text:style-name="T1054">ainos, statinio naudojimo ekonominių rodiklių;</text:span></text:p>
      <text:p text:style-name="P1055"><text:span text:style-name="T1056">47.6</text:span><text:span text:style-name="T1057">. pateikti Projekto vadovui (kai Architektas nėra Projekto vadovas) peržiūrėti ir suderinti statinio projekto architektūrinės dalies sprendinius;</text:span></text:p>
      <text:p text:style-name="P1058"><text:span text:style-name="T1059">47.7</text:span><text:span text:style-name="T1060">. pasirašyti statinio projekto dalį, kuriai jis</text:span><text:span text:style-name="T1061"><text:s/>vadovavo, nurodydamas kvalifikacijos atestato registracijos numerį;</text:span></text:p>
      <text:p text:style-name="P1062"><text:span text:style-name="T1063">47.8</text:span><text:span text:style-name="T1064">. saugoti valstybines ir Statytojo technines ir komercines paslaptis, kurios jam tapo žinomos vadovaujant statinio projekto rengimui;</text:span></text:p>
      <text:p text:style-name="P1065"><text:span text:style-name="T1066">47.9</text:span><text:span text:style-name="T1067">. laikytis šiuo reglamentu nustatytų<text:s/></text:span><text:span text:style-name="T1068">Projekto dalies vadovui (jei Architektas kartu yra Projekto vadovas) privalomų pareigų ir teisių nuostatų;</text:span></text:p>
      <text:p text:style-name="P1069"><text:span text:style-name="T1070">47.10</text:span><text:span text:style-name="T1071">. vykdyti kitus šio reglamento nustatytus reikalavimus;</text:span></text:p>
      <text:p text:style-name="P1072"><text:span text:style-name="T1073">47.11</text:span><text:span text:style-name="T1074">. parengti statinio projektą, kad statinio architektūra būtų tokia:</text:span></text:p>
      <text:p text:style-name="P1075"><text:span text:style-name="T1076">47.11.1</text:span><text:span text:style-name="T1077">. statinys derėtų prie kraštovaizdžio;</text:span></text:p>
      <text:p text:style-name="P1078"><text:span text:style-name="T1079">47.11.2</text:span><text:span text:style-name="T1080">. atitiktų savivaldybės mero (jo įgalioto savivaldybės administratoriaus ar kito savivaldybės administracijos tarnautojo) išduotame projektavimo sąlygų sąvade nustatytus architektūros ir statybos sklypo t</text:span><text:span text:style-name="T1081">varkymo urbanistinius reikalavimus, normatyvinius statybos techninius ir normatyvinius statinio saugos ir paskirties dokumentus;</text:span></text:p>
      <text:p text:style-name="P1082"><text:span text:style-name="T1083">47.11.3</text:span><text:span text:style-name="T1084">. atitiktų statinio paskirtį;</text:span></text:p>
      <text:p text:style-name="P1085"><text:span text:style-name="T1086">47.11.4</text:span><text:span text:style-name="T1087">. neprieštarautų statinio inžinerinių sistemų ir technologinių inžinerinių<text:s/></text:span><text:span text:style-name="T1088">sistemų reikalavimams.</text:span></text:p>
      <text:p text:style-name="P1089"><text:span text:style-name="T1090">48</text:span><text:span text:style-name="T1091">.</text:span><text:span text:style-name="T1092"><text:s/></text:span><text:span text:style-name="T1093">Architektas (statinio projekto architektūrinės dalies vadovas) turi teisę:</text:span></text:p>
      <text:p text:style-name="P1094"><text:span text:style-name="T1095">48.1</text:span><text:span text:style-name="T1096">. reikalauti iš Projekto dalių vadovų derinti su juo projektinius sprendinius, susijusius su statinio vidaus ir išorės architektūra bei stat</text:span><text:span text:style-name="T1097">ybos sklypo teritorijos tvarkymo urbanistiniais sprendiniais;</text:span></text:p>
      <text:p text:style-name="P1098"><text:span text:style-name="T1099">48.2</text:span><text:span text:style-name="T1100">. atsisakyti vykdyti Projekto vadovo nurodymus dėl statinio projekto dalies rengimo, jei jie neatitinka teisės aktų reikalavimų;</text:span></text:p>
      <text:p text:style-name="P1101"><text:span text:style-name="T1102">48.3</text:span><text:span text:style-name="T1103">. reikalauti iš Projekto vadovo atsisakyti vadova</text:span><text:span text:style-name="T1104">utis projekto ekspertizės privalomosiomis pastabomis bei išvadomis statinio projekto architektūrinėje dalyje, jei jos nepagrįstos teisės aktų bei privalomųjų statinio projekto rengimo dokumentų ir užginčyti jas nustatyta tvarka [6.24];</text:span></text:p>
      <text:p text:style-name="P1105"><text:span text:style-name="T1106">48.4</text:span><text:span text:style-name="T1107">. reikalauti</text:span><text:span text:style-name="T1108"><text:s/>iš Projekto vadovo nepasirašyti statinio pripažinimo tinkamu naudoti dokumentų [6.27], jei statinys pastatytas pažeidžiant statinio projekto architektūrinės dalies sprendinius, kol tie pažeidimai nepašalinti.</text:span></text:p>
      <text:p text:style-name="P1109"/>
      <text:p text:style-name="P1110"><text:span text:style-name="T1111">VIII</text:span><text:span text:style-name="T1112">.<text:s/></text:span><text:span text:style-name="T1113">PRIVALOMŲJŲ STATINIO PROJEKTO R</text:span><text:span text:style-name="T1114">ENGIMO DOKUMENTŲ RENGIMO TVARKA IR SUDĖTIS</text:span></text:p>
      <text:p text:style-name="P1115"/>
      <text:p text:style-name="P1116"><text:span text:style-name="T1117">49</text:span><text:span text:style-name="T1118">. Privalomuosius statinio projekto rengimo dokumentus (toliau – Privalomuosius dokumentus) gauna, parengia ir Projektuotojui pateikia Statytojas, kuris šiems dokumentams gauti ar parengti sutartimi gali<text:s/></text:span><text:span text:style-name="T1119">įgalioti Projekto valdytoją [6.1].</text:span></text:p>
      <text:p text:style-name="P1120"><text:span text:style-name="T1121">50</text:span><text:span text:style-name="T1122">. Privalomuosius dokumentus Statytojas aktu ar lydimuoju raštu perduoda Projektuotojui. Projektuotojas atlieka privalomųjų duomenų patikrinimą, ar šie atitinka teisės aktus pagal statinio projektavimo užduotyje nuro</text:span><text:span text:style-name="T1123">dytus reikalavimus.</text:span></text:p>
      <text:p text:style-name="P1124"><text:span text:style-name="T1125">51</text:span><text:span text:style-name="T1126">. Statytojas turi Privalomuosius dokumentus papildyti ar patikslinti, jeigu juose yra neatitikimų arba jie yra nepakankamos apimties.</text:span></text:p>
      <text:p text:style-name="P1127"><text:span text:style-name="T1128">52</text:span><text:span text:style-name="T1129">. Privalomųjų dokumentų sudėtis yra tokia:</text:span></text:p>
      <text:p text:style-name="P1130"><text:span text:style-name="T1131">52.1</text:span><text:span text:style-name="T1132">. žemės sklypo nuosavybės teisę ar kitoki</text:span><text:span text:style-name="T1133">ą teisę į žemę patvirtinantys dokumentai bei žemės sklypo bendraturčių sutikimas, jei žemės sklypas priklauso jiems bendrosios dalinės<text:s/></text:span><text:soft-page-break/><text:span text:style-name="T1134">nuosavybės teise. Šie dokumentai neprivalomi Statybos įstatymo ir Aplinkos ministerijos nustatytais atvejais [6.1], [6.22</text:span><text:span text:style-name="T1135">];</text:span></text:p>
      <text:p text:style-name="P1136"><text:span text:style-name="T1137">52.2</text:span><text:span text:style-name="T1138">. teritorijų planavimo dokumentai. Jie privalomi Teritorijų planavimo įstatyme [6.2], [6.15] numatytais atvejais;</text:span></text:p>
      <text:p text:style-name="P1139"><text:span text:style-name="T1140">52.3</text:span><text:span text:style-name="T1141">. statinių bendrosios dalinės nuosavybės bendraturčių sutikimas (daugiabučio namo savininkų bendrijos valdybos sutikimas) b</text:span><text:span text:style-name="T1142">ūtinas, kai rekonstruojamas dviejų ar kelių savininkų valdomas statinys ar daugiabučio namo bendrojo naudojimo patalpos, pagrindinės namo konstrukcijos, bendrojo naudojimo mechaninė, elektros, sanitarinė – techninė ir kitokia įranga. Šių dokumentų įsigijim</text:span><text:span text:style-name="T1143">o tvarką nustato Civilinis kodeksas [6.8] ir Daugiabučių namų savininkų bendrijų įstatymas [6.10] bei kiti dokumentai [6.30], [6.31];</text:span></text:p>
      <text:p text:style-name="P1144"><text:span text:style-name="T1145">52.4</text:span><text:span text:style-name="T1146">.</text:span><text:span text:style-name="T1147"><text:s/></text:span><text:span text:style-name="T1148">viešojo aptarimo protokolas,</text:span><text:span text:style-name="T1149"><text:s/></text:span><text:span text:style-name="T1150">kai pagal Daugiabučių namų savininkų bendrijų įstatymo [6.10] bei Statybos įstatymo</text:span><text:span text:style-name="T1151"><text:s/>pakeitimo įstatymo [6.1] nustatytą tvarką keičiama daugiabučio namo gyvenamųjų patalpų paskirtis. Viešojo aptarimo</text:span><text:span text:style-name="T1152"><text:s/></text:span><text:span text:style-name="T1153">protokolas parengiamas nustatyta tvarka [6.31];</text:span></text:p>
      <text:p text:style-name="P1154"><text:span text:style-name="T1155">52.5</text:span><text:span text:style-name="T1156">. projektiniai pasiūlymai. Tai eskizinis projektas, kurio tikslas – išreikšti projek</text:span><text:span text:style-name="T1157">tuojamo statinio architektūros ir kitų pagrindinių sprendinių idėją ir kuris pateikiamas kaip medžiaga Projektuotojo parinkimo konkursui bei gali būti naudojamas projektavimo sąlygoms parengti:</text:span></text:p>
      <text:p text:style-name="P1158"><text:span text:style-name="T1159">52.5.1</text:span><text:span text:style-name="T1160">. pritaikant statinį (patalpą) naujai paskirčiai, turi</text:span><text:span text:style-name="T1161"><text:s/>būti:</text:span></text:p>
      <text:p text:style-name="P1162"><text:span text:style-name="T1163">52.5.1.1</text:span><text:span text:style-name="T1164">. nustatyti, ar normatyvinių statybos techninių dokumentų ir normatyvinių statinio saugos ir paskirties dokumentų nustatyti naujos statinio (patalpos) paskirties reikalavimai yra griežtesni negu yra statinyje ar patalpoje;</text:span></text:p>
      <text:p text:style-name="P1165"><text:span text:style-name="T1166">52.5.1.2</text:span><text:span text:style-name="T1167">. je</text:span><text:span text:style-name="T1168">igu reikalavimai yra griežtesni, nustatyti, kokius statybos darbus (paprastąjį, kapitalinį remontą ar rekonstravimą) būtina atlikti ir kokie energetiniai resursai reikalingi, ar pakanka statinyje esančių pajėgumų;</text:span></text:p>
      <text:p text:style-name="P1169"><text:span text:style-name="T1170">52.5.2</text:span><text:span text:style-name="T1171">. projektiniuose pasiūlymuose<text:s/></text:span><text:span text:style-name="T1172">turi būti pateikta:</text:span></text:p>
      <text:p text:style-name="P1173"><text:span text:style-name="T1174">52.5.2.1</text:span><text:span text:style-name="T1175">. statinio statybos pagrindimas (nustatytais atvejais [6.42]);</text:span></text:p>
      <text:p text:style-name="P1176"><text:span text:style-name="T1177">52.5.2.2</text:span><text:span text:style-name="T1178">. statinių pagrindinių architektūrinių sprendinių ir statinių pagrindinių konstrukcijų ekskizai (schemos) bei aprašymai;</text:span></text:p>
      <text:p text:style-name="P1179"><text:span text:style-name="T1180">52.5.2.3</text:span><text:span text:style-name="T1181">. statinio kategor</text:span><text:span text:style-name="T1182">ija (ypatingas statinys ar statinys, įrašytas į Valstybės investicijų programą [6.14], [6.19]). Jei projektuojamas ypatingas statinys, nurodomi visi kriterijai, dėl ko jis yra ypatingas [6.19];</text:span></text:p>
      <text:p text:style-name="P1183"><text:span text:style-name="T1184">52.5.2.4</text:span><text:span text:style-name="T1185">. kitų statinio dalių (be architektūrinės) trumpas</text:span><text:span text:style-name="T1186"><text:s/>aprašymas bei schemos (kai būtina) inžinerinių tinklų bei susisiekimo komunikacijų trasų pagrindiniai sprendiniai;</text:span></text:p>
      <text:p text:style-name="P1187"><text:span text:style-name="T1188">52.5.2.5</text:span><text:span text:style-name="T1189">. statinio paskirties reikalavimai, su statinio paskirtimi susijusios veiklos technologijos aprašymas (nurodoma naudojimo paskir</text:span><text:span text:style-name="T1190">tis, veiklos programa, gamybos pajėgumai ar kiti šią veiklą charakterizuojantys rodikliai, pagrindiniai technologiniai procesai, pagrindiniai žaliavų ir energijos poreikiai, transportas, planuojami gamybos rodikliai bei eksploatacijos kaštai, kiti projekti</text:span><text:span text:style-name="T1191">nių pasiūlymų rengimo užduotyje Statytojo pageidaujami reikalavimai);</text:span></text:p>
      <text:p text:style-name="P1192"><text:span text:style-name="T1193">52.5.2.6</text:span><text:span text:style-name="T1194">. planuojamos ūkinės veiklos poveikio aplinkai vertinimo ataskaita (kai ji privaloma);</text:span></text:p>
      <text:p text:style-name="P1195"><text:span text:style-name="T1196">52.6</text:span><text:span text:style-name="T1197">. statinio projektavimo sąlygų sąvadas (savivaldybės mero patvirtintas<text:s/></text:span><text:span text:style-name="T1198">konkrečiam statiniui nustatytų projektavimo sąlygų bendrasis dokumentas). Jo gavimo bei galiojimo tvarką nustato Statybos įstatymas [6.1] ir statybos techninis reglamentas [6.22];</text:span></text:p>
      <text:p text:style-name="P1199"><text:span text:style-name="T1200">52.7</text:span><text:span text:style-name="T1201">. statinio ir statinio sklypo tyrimo (tyrinėjimo) ataskaitos:</text:span></text:p>
      <text:p text:style-name="P1202"><text:span text:style-name="T1203">52.7.1</text:span><text:span text:style-name="T1204">. statybinių inžinerinių geodezinių tyrinėjimų;</text:span></text:p>
      <text:p text:style-name="P1205"><text:span text:style-name="T1206">36.7.2</text:span><text:span text:style-name="T1207">. statybinių inžinerinių geologinių, geotechninių ir kitų tyrimų;</text:span></text:p>
      <text:p text:style-name="P1208"><text:span text:style-name="T1209">52.7.3</text:span><text:span text:style-name="T1210">. esamų statinių tyrimų (konstrukcijų tyrimų, statinio inžinerinių sistemų tyrimų, matavimų);</text:span></text:p>
      <text:p text:style-name="P1211"><text:span text:style-name="T1212">52.7.4</text:span><text:span text:style-name="T1213">. kitų tyrimų (a</text:span><text:span text:style-name="T1214">plinkos, kraštovaizdžio, higieninių, archeologinių, nekilnojamųjų kultūros vertybių ir kitų pagal atitinkamus normatyvinius statinio saugos ir paskirties reikalavimų dokumentus);</text:span></text:p>
      <text:p text:style-name="P1215"><text:span text:style-name="T1216">52.8</text:span><text:span text:style-name="T1217">.<text:s/></text:span><text:span text:style-name="T1218">statinio projektavimo užduotis</text:span><text:span text:style-name="T1219">,</text:span><text:span text:style-name="T1220"><text:s/></text:span><text:span text:style-name="T1221">kurią tvirtina Statytojas. Projek</text:span><text:span text:style-name="T1222">tavimo užduotyje priklausomai nuo projektavimo darbo etapo (techninis projektas ar darbo projektas) turi būti nurodyti Statytojo pageidavimai bei išvardyti Privalomieji dokumentai:</text:span></text:p>
      <text:p text:style-name="P1223"><text:span text:style-name="T1224">52.8.1</text:span><text:span text:style-name="T1225">. statinio paskirtis ir šios paskirties (paslaugų, gamybos ir pan.)</text:span><text:span text:style-name="T1226"><text:s/>techniniai, ekonominiai rodikliai;</text:span></text:p>
      <text:p text:style-name="P1227"><text:span text:style-name="T1228">52.8.2</text:span><text:span text:style-name="T1229">. statinio kategorija – ypatingas statinys ar statinys, įrašytas į Valstybės investicijų programą [6.14]. Jei projektuojamas ypatingas statinys, nurodomi kriterijai, dėl ko jis yra ypatingas [6.19];</text:span></text:p>
      <text:p text:style-name="P1230"><text:span text:style-name="T1231">52.8.3</text:span><text:span text:style-name="T1232">.</text:span><text:span text:style-name="T1233"><text:s/>techninių sprendinių bei specifikacijų reikalavimai, detalumo (darbo brėžinių, konstrukcijų mazgų, technologinių schemų, nestandartinių detalių reikalavimai ir kt.), komplektavimo (tipinių mazgų reikalavimai ir kt.), eskizų variantų skaičiaus, vaizdinės m</text:span><text:span text:style-name="T1234">edžiagos reikalavimai. Jei projektuojamas statinys yra prie vandens telkinio (paviršinio vandens telkinio apsaugos zonoje ar pakrančių apsaugos juostoje), kartu projekte pažymimi ir perspektyviniai statiniai;</text:span></text:p>
      <text:p text:style-name="P1235">Punkto pakeitimai:</text:p>
      <text:p text:style-name="P1236"><text:span text:style-name="T1237">Nr.<text:s/></text:span><text:a xlink:href="https://www.e-tar.lt/portal/legalAct.html?documentId=TAR.207338D89E24" office:target-frame-name="_top" xlink:show="replace"><text:span text:style-name="T1238">460</text:span></text:a><text:span text:style-name="T1239">, 2002-08-23, Žin., 2002, Nr. 89-3814 (2002-09-11), i. k. 102301MISAK00000460</text:span></text:p>
      <text:p text:style-name="Normal"/>
      <text:p text:style-name="P1240"><text:span text:style-name="T1241">52.8.4</text:span><text:span text:style-name="T1242">. turimi statybinių tyrimų dokumentai [6.18], [6.38];</text:span></text:p>
      <text:p text:style-name="P1243"><text:span text:style-name="T1244">52.8.5</text:span><text:span text:style-name="T1245">. duomenys apie pasirinktus įrenginius ir<text:s/></text:span><text:span text:style-name="T1246">statybos produktus;</text:span></text:p>
      <text:p text:style-name="P1247"><text:span text:style-name="T1248">52.8.6</text:span><text:span text:style-name="T1249">. duomenys apie statinio statybos rūšis (nauja statinio statyba, statinio rekonstravimas, kapitalinis ar paprastasis statinio remontas);</text:span></text:p>
      <text:p text:style-name="P1250"><text:span text:style-name="T1251">52.8.7</text:span><text:span text:style-name="T1252">. pageidavimas atlikti statinio projekto ekspertizę [6.24], kai ji neprivaloma;</text:span></text:p>
      <text:p text:style-name="P1253"><text:span text:style-name="T1254">52.8.8</text:span><text:span text:style-name="T1255">. statybos periodiškumas, jos etapai bei kitos sąlygos;</text:span></text:p>
      <text:p text:style-name="P1256"><text:span text:style-name="T1257">52.8.9</text:span><text:span text:style-name="T1258">. privalomieji statinio projekto rengimo dokumentai;</text:span></text:p>
      <text:p text:style-name="P1259"><text:span text:style-name="T1260">52.8.10</text:span><text:span text:style-name="T1261">. statinio projekto etapai (techninis projektas, darbo projektas) bei jų sudėties sąvadas. Jei statinio projekto da</text:span><text:span text:style-name="T1262">lis rengia skirtingi Projektuotojai, nurodomas Projekto vadovas, kuriam pavesta vadovauti visam projektui.</text:span></text:p>
      <text:p text:style-name="P1263"/>
      <text:p text:style-name="P1264"><text:span text:style-name="T1265">IX</text:span><text:span text:style-name="T1266">.<text:s/></text:span><text:span text:style-name="T1267">PROJEKTAVIMAS</text:span></text:p>
      <text:p text:style-name="P1268"/>
      <text:p text:style-name="P1269"><text:span text:style-name="T1270">53</text:span><text:span text:style-name="T1271">. Statinio projektas rengiamas, pasirašius projektavimo darbų rangos sutartį. Projektavimo darbų rangos sutartis<text:s/></text:span><text:span text:style-name="T1272">sudaroma Civilinio kodekso [6.8], o su užsienio šalių investuotojais ir projektuotojais – Tarptautinės inžinierių konsultantų federacijos FIDIC (Federation Internationale des ingenieurs – conseils) dokumentų ar kitų tarptautinių dokumentų nustatyta tvarka,</text:span><text:span text:style-name="T1273"><text:s/>vadovaujantis privalomaisiais statinio projekto rengimo dokumentais. Gali būti sudaromos ir autorinės projektavimo darbų sutartys [6.1], [6.8], [6.9].</text:span></text:p>
      <text:p text:style-name="P1274"><text:span text:style-name="T1275">54</text:span><text:span text:style-name="T1276">. Projektuotojo civilinė atsakomybė draudžiama privalomuoju draudimu, neatsižvelgiant į projektavi</text:span><text:span text:style-name="T1277">mo finansavimo šaltinius, statinio nuosavybės formą bei Projektuotojo, rangovo ir Statytojo juridinį statusą (išskyrus nesudėtingus statinius [6.1], [6.20] ir paprastąjį remontą [6.1]).</text:span></text:p>
      <text:p text:style-name="P1278"><text:span text:style-name="T1279">55</text:span><text:span text:style-name="T1280">. Statytojas, prieš pradėdamas projektuoti visuomenei svarbų sta</text:span><text:span text:style-name="T1281">tinį, privalo informuoti visuomenę [6.1] šio Reglamento nustatyta tvarka.</text:span></text:p>
      <text:p text:style-name="P1282"><text:span text:style-name="T1283">56</text:span><text:span text:style-name="T1284">. Projektavimo darbų rangos sutartis sudaroma kiekvienam statinio ar jų grupės projektavimo darbų etapui (statinio techniniam projektui ir statinio darbo projektui) arba viena<text:s/></text:span><text:span text:style-name="T1285">abiems etapams. Projektavimo darbų sutartis sudaroma su vienu (pagrindiniu) Projektuotoju ar keliais skirtingais Projektuotojais atskiriems etapams ar statinio projekto dalims vykdyti. Kai statinio projekto dalis rengia keli skirtingi Projektuotojai, Staty</text:span><text:span text:style-name="T1286">tojas privalo paskirti (pasamdyti) Projekto vadovą arba pavesti tai atlikti Projekto valdytojui.</text:span></text:p>
      <text:p text:style-name="P1287"><text:span text:style-name="T1288">57</text:span><text:span text:style-name="T1289">. Statinio projektas rengiamas, vadovaujantis [6.1]:</text:span></text:p>
      <text:p text:style-name="P1290"><text:span text:style-name="T1291">57.1</text:span><text:span text:style-name="T1292">. Statybos [6.1] ir kitais įstatymais, reglamentuojančiais statinio saugos ir paskirties<text:s/></text:span><text:span text:style-name="T1293">reikalavimus, kitais teisės aktais, teritorijų planavimo ir normatyviniais statybos techniniais dokumentais bei normatyviniais statinio saugos ir paskirties dokumentais;</text:span></text:p>
      <text:p text:style-name="P1294"><text:span text:style-name="T1295">57.2</text:span><text:span text:style-name="T1296">. privalomaisiais statinio projekto rengimo dokumentais, projektavimo darbų ra</text:span><text:span text:style-name="T1297">ngos sutartimi (kai projektavimas atliekamas rangos būdu).</text:span></text:p>
      <text:p text:style-name="P1298"><text:span text:style-name="T1299">58</text:span><text:span text:style-name="T1300">. Jeigu rengiant statinio projektą nėra galimybės įgyvendinti normatyvinių statybos techninių dokumentų ar normatyvinių statinio saugos ir paskirties dokumentų kai kurių nuostatų, statinio<text:s/></text:span><text:span text:style-name="T1301">projekte turi būti numatytos techninės priemonės šiems trūkumams kompensuoti. Projektuotojas kartu su Statytoju iki statybos leidimo gavimo turi raštu pateikti institucijoms, patvirtinusioms šiuos normatyvinius dokumentus, statinio projekto sprendinius, nu</text:span><text:span text:style-name="T1302">rodydami minėtas technines priemones, ir per 7 dienas gauti šių institucijų raštišką pritarimą (arba motyvuotą nepritarimą) jas vykdyti [6.1].</text:span></text:p>
      <text:p text:style-name="P1303"><text:span text:style-name="T1304">59</text:span><text:span text:style-name="T1305">. Statinio projekte (visose statinio projekto dalyse) numatyti projektiniai sprendiniai turi užtikrinti<text:s/></text:span><text:span text:style-name="T1306">esminius statinių reikalavimus [6.1].</text:span></text:p>
      <text:p text:style-name="P1307"><text:span text:style-name="T1308">60</text:span><text:span text:style-name="T1309">. Rengiant statinio projektą, jam vadovauja atestuotas Projekto vadovas, o rengiant projekto dalis, – atestuoti Projekto dalių vadovai [6.36], išskyrus išimtis [6.1]. Statinio projektas rengiamas dviem atskirais<text:s/></text:span><text:span text:style-name="T1310">etapais (techninis projektas ir darbo projektas atskirai) arba vienu etapu (techninis – darbo projektas arba tik techninis projektas). Statytojo ir Projektuotojo susitarimu (nurodžius projektavimo užduotyje), techninis ir darbo projektai gali būti rengiami</text:span><text:span text:style-name="T1311"><text:s/>vienu metu. Projekto rengimo etapai gali būti atliekami lygiagrečiai ar kitokia tvarka, jeigu projekto rengėjai turi pakankamai informacijos kokybiškam ir ekonomiškam darbui atlikti.</text:span></text:p>
      <text:p text:style-name="P1312"><text:span text:style-name="T1313">61</text:span><text:span text:style-name="T1314">. Du statinio projekto rengimo etapai (techninis ir darbo projekta</text:span><text:span text:style-name="T1315">s) būtini:</text:span></text:p>
      <text:p text:style-name="P1316"><text:span text:style-name="T1317">61.1</text:span><text:span text:style-name="T1318">. rengiant ypatingo statinio naujos statybos projektą;</text:span></text:p>
      <text:p text:style-name="P1319"><text:span text:style-name="T1320">61.2</text:span><text:span text:style-name="T1321">. planuojant rangovą parinkti konkurso būdu, kai taikomas Viešųjų pirkimų įstatymas [6.3];</text:span></text:p>
      <text:p text:style-name="P1322"><text:span text:style-name="T1323">61.3</text:span><text:span text:style-name="T1324">. kai techninis projektas būtinas kitiems tikslams įgyvendinti.</text:span></text:p>
      <text:p text:style-name="P1325"><text:span text:style-name="T1326">62</text:span><text:span text:style-name="T1327">. Kie</text:span><text:span text:style-name="T1328">kvieno projekto etapo sudėtį ir detalumą nustato Statytojas kartu su projektavimo užduotį parengusiu Projektuotoju, įvertinę normatyvinių statybos dokumentų reikalavimus, statytojo sumanyto statinio specifiką ir šio Reglamento nuostatas.</text:span></text:p>
      <text:p text:style-name="P1329"><text:span text:style-name="T1330">63</text:span><text:span text:style-name="T1331">. Nustatant<text:s/></text:span><text:span text:style-name="T1332">branduolinės energetikos objekto projekto sudėtį, turi būti įvertinti Valstybinės atominės energetikos saugos inspekcijos (VATESI) patvirtintų normatyvinių dokumentų reikalavimai [6.16], [6.17] ir Tarptautinės atominės energijos agentūros (TATENA) rekomend</text:span><text:span text:style-name="T1333">acijos.</text:span></text:p>
      <text:p text:style-name="P1334"><text:span text:style-name="T1335">64</text:span><text:span text:style-name="T1336">. Nesudėtingiems statiniams rengiama projekto schema (kai tai privaloma).</text:span></text:p>
      <text:p text:style-name="P1337"><text:span text:style-name="T1338">65</text:span><text:span text:style-name="T1339">. Rengiant statinio projektą dviem etapais, pirma parengiamas Techninis projektas, jis patvirtinamas šiame reglamente nustatytąja tvarka ir po to rengiamas darbo<text:s/></text:span><text:span text:style-name="T1340">projektas.</text:span></text:p>
      <text:p text:style-name="P1341"><text:span text:style-name="T1342">66</text:span><text:span text:style-name="T1343">. Statinio kapitalinis remontas gali būti vykdomas parengus sudėtingesnių darbų darbo brėžinius. Kokius darbo projekto sprendinius minėtu atveju būtina parengti – nusprendžia Statytojas (kai statyba atliekama ūkio būdu) arba Statytojas ir<text:s/></text:span><text:span text:style-name="T1344">statybos rangovas (kai statyba – rangos būdu).</text:span></text:p>
      <text:p text:style-name="P1345"><text:span text:style-name="T1346">67</text:span><text:span text:style-name="T1347">. Statinio griovimo darbai vykdomi parengus statinio griovimo technologijos aprašymą. Ypatingo statinio griovimo atveju rengiamas statinio griovimo projektas, kuris rengiamas šiuo reglamentu nustatyta tv</text:span><text:span text:style-name="T1348">arka.</text:span></text:p>
      <text:p text:style-name="P1349"><text:span text:style-name="T1350">68</text:span><text:span text:style-name="T1351">. Darbo projekto projektiniai sprendiniai turi atitikti techninio projekto sprendinius ir technines specifikacijas (techninius reikalavimus). Pirmaeilių (pagal statybos eiliškumą) statybos darbų darbo projekto brėžiniai parengiami iki statinio<text:s/></text:span><text:span text:style-name="T1352">statybos pradžios.</text:span></text:p>
      <text:p text:style-name="P1353"><text:span text:style-name="T1354">69</text:span><text:span text:style-name="T1355">. Tuo atveju, kai Darbo projektą rengia kitas Projektuotojas (ne tas, kuris rengė Techninį projektą), jis turi nepažeisti patvirtinto techninio projekto sprendinių ir techninių specifikacijų (reikalavimų), nurodyti techninį projekt</text:span><text:span text:style-name="T1356">ą rengusios įmonės pavadinimą, projekto rengėjų pavardes, o keisdamas sprendinius, – su jais juos suderinti ir atsakyti už darbo projekto sprendinių kokybę bei pasekmes.</text:span></text:p>
      <text:p text:style-name="P1357"/>
      <text:p text:style-name="P1358"><text:span text:style-name="T1359">X</text:span><text:span text:style-name="T1360">.<text:s/></text:span><text:span text:style-name="T1361">VISUOMENĖS INFORMAVIMO TVARKA. VISUOMENEI SVARBŪS STATINIAI</text:span></text:p>
      <text:p text:style-name="P1362"/>
      <text:p text:style-name="P1363"><text:span text:style-name="T1364">70</text:span><text:span text:style-name="T1365">. Statyto</text:span><text:span text:style-name="T1366">jas, prieš pradedant projektuoti visuomenei svarbų statinį (1 lentelė) arba jį rekonstruoti, keičiant jo paskirtį, ne vėliau kaip prieš savaitę iki statinio projektavimo pradžios turi informuoti visuomenę. Skelbimas apie planuojamą projektuoti statinį pata</text:span><text:span text:style-name="T1367">lpinamas seniūnijos<text:s/></text:span><text:soft-page-break/><text:span text:style-name="T1368">informaciniame stende ir skelbiamas vietinėje spaudoje informaciniu pranešimu. Seniūnijos informaciniame stende skelbimas saugomas ne mažiau kaip dvi savaites.</text:span></text:p>
      <text:p text:style-name="P1369"><text:span text:style-name="T1370">71</text:span><text:span text:style-name="T1371">. Informaciniame pranešime ir skelbime seniūnijos stende turi būti nur</text:span><text:span text:style-name="T1372">odyta:</text:span></text:p>
      <text:p text:style-name="P1373"><text:span text:style-name="T1374">71.1</text:span><text:span text:style-name="T1375">. statinio paskirtis;</text:span></text:p>
      <text:p text:style-name="P1376"><text:span text:style-name="T1377">71.2</text:span><text:span text:style-name="T1378">. teritorijų planavimo dokumentas ir jo patvirtinimo data;</text:span></text:p>
      <text:p text:style-name="P1379"><text:span text:style-name="T1380">71.3</text:span><text:span text:style-name="T1381">. statinio aukštų skaičius ir užstatymo plotas;</text:span></text:p>
      <text:p text:style-name="P1382"><text:span text:style-name="T1383">71.4</text:span><text:span text:style-name="T1384">. gatvių, kelių bei aikščių, aikštelių (naujų ir rekonstruojamų) aprašymas ir eskizas;</text:span></text:p>
      <text:p text:style-name="P1385"><text:span text:style-name="T1386">71.5</text:span><text:span text:style-name="T1387">. informacija apie trečiųjų asmenų interesų apsaugos projektinius sprendimus pagal Statybos įstatymo 6 straipsnio 4 dalies reikalavimus [6.1];</text:span></text:p>
      <text:p text:style-name="P1388"><text:span text:style-name="T1389">71.6</text:span><text:span text:style-name="T1390">. planuojama statybos pradžia ir pabaiga;</text:span></text:p>
      <text:p text:style-name="P1391"><text:span text:style-name="T1392">71.7</text:span><text:span text:style-name="T1393">. statinio projektuotojo pavadinimas ir jo<text:s/></text:span><text:span text:style-name="T1394">būstinės adresas;</text:span></text:p>
      <text:p text:style-name="P1395"><text:span text:style-name="T1396">71.8</text:span><text:span text:style-name="T1397">. kita visuomenę dominanti informacija Statytojo nuožiūra.</text:span></text:p>
      <text:p text:style-name="P1398"><text:span text:style-name="T1399">72</text:span><text:span text:style-name="T1400">. Fiziniai ir juridiniai asmenys turi teisę kreiptis į apskrities viršininką, jei statinio projekto sprendiniai neatitinka patvirtintų teritorijų planavimo dokumen</text:span><text:span text:style-name="T1401">tų arba pažeidžiamos kitos Statybos įstatyme [6.1] ar kituose įstatymuose nustatytos trečiųjų asmenų teisės.</text:span></text:p>
      <text:p text:style-name="P1402"><text:span text:style-name="T1403">73</text:span><text:span text:style-name="T1404">. Visuomenei svarbūs projektuojami statiniai, apie kurių projektavimo pradžią Statytojas privalo informuoti visuomenę, yra:</text:span></text:p>
      <text:p text:style-name="P1405"><text:span text:style-name="T1406">73.1</text:span><text:span text:style-name="T1407">. visi nauj</text:span><text:span text:style-name="T1408">ai statomi statiniai ar jų grupės (išskyrus gyvenamuosius namus) gyvenamajame rajone (nebaigtame užstatyti sklype) ir šalia gyvenamųjų namų esančiuose kitos paskirties rajonuose;</text:span></text:p>
      <text:p text:style-name="P1409"><text:span text:style-name="T1410">73.2</text:span><text:span text:style-name="T1411">. gatvių, kelių, aikščių bei automobilių stovėjimo aikštelių rekonstr</text:span><text:span text:style-name="T1412">avimas, kai keičiama esama privažiavimo prie statinių padėtis ar pėsčiųjų bei dviračių takų, šaligatvių, poilsio vietų išdėstymas;</text:span></text:p>
      <text:p text:style-name="P1413"><text:span text:style-name="T1414">74.3</text:span><text:span text:style-name="T1415">. statinių rekonstravimas, kai iš esmės (daugiau kaip 50 proc. statinio ploto) keičiama esama statinio paskirtis į na</text:span><text:span text:style-name="T1416">ują paskirtį.</text:span></text:p>
      <text:p text:style-name="P1417"/>
      <text:p text:style-name="P1418"><text:span text:style-name="T1419">1</text:span><text:span text:style-name="T1420"><text:s/>lentelė</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Eilės Nr.</text:p>
          </table:table-cell>
          <table:table-cell table:style-name="TableCell1428">
            <text:p text:style-name="P1429">Statinio klasifikatoriaus Nr.</text:p>
          </table:table-cell>
          <table:table-cell table:style-name="TableCell1430">
            <text:p text:style-name="P1431">Statinio pavadinimas</text:p>
          </table:table-cell>
        </table:table-row>
        <table:table-row table:style-name="TableRow1432">
          <table:table-cell table:style-name="TableCell1433">
            <text:p text:style-name="P1434">1.</text:p>
          </table:table-cell>
          <table:table-cell table:style-name="TableCell1435">
            <text:p text:style-name="P1436">1211</text:p>
          </table:table-cell>
          <table:table-cell table:style-name="TableCell1437">
            <text:p text:style-name="P1438">Viešbučiai.</text:p>
          </table:table-cell>
        </table:table-row>
        <table:table-row table:style-name="TableRow1439">
          <table:table-cell table:style-name="TableCell1440">
            <text:p text:style-name="P1441">2.</text:p>
          </table:table-cell>
          <table:table-cell table:style-name="TableCell1442">
            <text:p text:style-name="P1443">1212</text:p>
          </table:table-cell>
          <table:table-cell table:style-name="TableCell1444">
            <text:p text:style-name="P1445">Kiti didesni nei 25 vietų trumpalaikio apgyvendinimo pastatai.</text:p>
          </table:table-cell>
        </table:table-row>
        <table:table-row table:style-name="TableRow1446">
          <table:table-cell table:style-name="TableCell1447">
            <text:p text:style-name="P1448">3.</text:p>
          </table:table-cell>
          <table:table-cell table:style-name="TableCell1449">
            <text:p text:style-name="P1450">1230</text:p>
          </table:table-cell>
          <table:table-cell table:style-name="TableCell1451">
            <text:p text:style-name="Normal"><text:span text:style-name="T1452">Didmeninės mažmeninės prekybos daugiau nei 800 m</text:span><text:span text:style-name="T1453">2<text:s/></text:span><text:span text:style-name="T1454">pastatai, automobilių<text:s/></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riežiūros pastatai, degalinės.</text:p>
          </table:table-cell>
        </table:table-row>
        <table:table-row table:style-name="TableRow1462">
          <table:table-cell table:style-name="TableCell1463">
            <text:p text:style-name="P1464">4.</text:p>
          </table:table-cell>
          <table:table-cell table:style-name="TableCell1465">
            <text:p text:style-name="P1466">1241</text:p>
          </table:table-cell>
          <table:table-cell table:style-name="TableCell1467">
            <text:p text:style-name="P1468">Civilinių uostų, aerouostų, geležinkelio ir autobusų stočių pastatai, kabamųjų<text: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lynų ir krėslinių keltų stotys, radijo ir televizijos transliavimo pastatai ir kt.</text:p>
          </table:table-cell>
        </table:table-row>
        <table:table-row table:style-name="TableRow1476">
          <table:table-cell table:style-name="TableCell1477">
            <text:p text:style-name="P1478">5.</text:p>
          </table:table-cell>
          <table:table-cell table:style-name="TableCell1479">
            <text:p text:style-name="P1480">1261</text:p>
          </table:table-cell>
          <table:table-cell table:style-name="TableCell1481">
            <text:p text:style-name="P1482">Viešųjų<text:s/>pramoginių renginių pastatai.</text:p>
            <text:p text:style-name="P1483">Azartinių lošimų statiniai.</text:p>
            <text:p text:style-name="P1484">Restoranų, kavinių statiniai.</text:p>
          </table:table-cell>
        </table:table-row>
        <table:table-row table:style-name="TableRow1485">
          <table:table-cell table:style-name="TableCell1486">
            <text:p text:style-name="P1487">6</text:p>
          </table:table-cell>
          <table:table-cell table:style-name="TableCell1488">
            <text:p text:style-name="P1489">1262</text:p>
          </table:table-cell>
          <table:table-cell table:style-name="TableCell1490">
            <text:p text:style-name="P1491">Muziejai, bibliotekos.</text:p>
          </table:table-cell>
        </table:table-row>
        <table:table-row table:style-name="TableRow1492">
          <table:table-cell table:style-name="TableCell1493">
            <text:p text:style-name="P1494">7.</text:p>
          </table:table-cell>
          <table:table-cell table:style-name="TableCell1495">
            <text:p text:style-name="P1496">1263</text:p>
          </table:table-cell>
          <table:table-cell table:style-name="TableCell1497">
            <text:p text:style-name="P1498">Mokyklų, universitetų ir tyrimų centrų pastatai.</text:p>
          </table:table-cell>
        </table:table-row>
        <table:table-row table:style-name="TableRow1499">
          <table:table-cell table:style-name="TableCell1500">
            <text:p text:style-name="P1501">8.</text:p>
          </table:table-cell>
          <table:table-cell table:style-name="TableCell1502">
            <text:p text:style-name="P1503">1264</text:p>
          </table:table-cell>
          <table:table-cell table:style-name="TableCell1504">
            <text:p text:style-name="P1505">Ligoninių ir slaugos įstaigų pastatai, pensionai, poliklinikos.</text:p>
          </table:table-cell>
        </table:table-row>
        <text:soft-page-break/>
        <table:table-row table:style-name="TableRow1506">
          <table:table-cell table:style-name="TableCell1507">
            <text:p text:style-name="P1508">9.</text:p>
          </table:table-cell>
          <table:table-cell table:style-name="TableCell1509">
            <text:p text:style-name="P1510">1265</text:p>
          </table:table-cell>
          <table:table-cell table:style-name="TableCell1511">
            <text:p text:style-name="P1512">Sporto salės, stadionai, kino teatrai, kultūros namai.</text:p>
          </table:table-cell>
        </table:table-row>
        <table:table-row table:style-name="TableRow1513">
          <table:table-cell table:style-name="TableCell1514">
            <text:p text:style-name="P1515">10.</text:p>
          </table:table-cell>
          <table:table-cell table:style-name="TableCell1516">
            <text:p text:style-name="P1517">1272</text:p>
          </table:table-cell>
          <table:table-cell table:style-name="TableCell1518">
            <text:p text:style-name="P1519">Maldos namų ir kitokios religinės veiklos pastatai.</text:p>
          </table:table-cell>
        </table:table-row>
        <table:table-row table:style-name="TableRow1520">
          <table:table-cell table:style-name="TableCell1521">
            <text:p text:style-name="P1522">11.</text:p>
          </table:table-cell>
          <table:table-cell table:style-name="TableCell1523">
            <text:p text:style-name="P1524">1274</text:p>
          </table:table-cell>
          <table:table-cell table:style-name="TableCell1525">
            <text:p text:style-name="P1526">Kareivinės, darbų kolonijos, kalėjimai, tardymo izoliatoriai, blaivyklos, slėptuvės, policijos bei priešgaisrinės apsaugos<text:s/>įstaigos.</text:p>
          </table:table-cell>
        </table:table-row>
        <table:table-row table:style-name="TableRow1527">
          <table:table-cell table:style-name="TableCell1528">
            <text:p text:style-name="P1529">12.</text:p>
          </table:table-cell>
          <table:table-cell table:style-name="TableCell1530">
            <text:p text:style-name="P1531">2130</text:p>
          </table:table-cell>
          <table:table-cell table:style-name="TableCell1532">
            <text:p text:style-name="P1533">Skridimo aikščių kilimo ir tūpimo takai.</text:p>
          </table:table-cell>
        </table:table-row>
        <table:table-row table:style-name="TableRow1534">
          <table:table-cell table:style-name="TableCell1535">
            <text:p text:style-name="P1536">13.</text:p>
          </table:table-cell>
          <table:table-cell table:style-name="TableCell1537">
            <text:p text:style-name="P1538">2151</text:p>
          </table:table-cell>
          <table:table-cell table:style-name="TableCell1539">
            <text:p text:style-name="P1540">Uostai ir laivybos kanalai.</text:p>
          </table:table-cell>
        </table:table-row>
        <table:table-row table:style-name="TableRow1541">
          <table:table-cell table:style-name="TableCell1542">
            <text:p text:style-name="P1543">14</text:p>
          </table:table-cell>
          <table:table-cell table:style-name="TableCell1544">
            <text:p text:style-name="P1545"/>
          </table:table-cell>
          <table:table-cell table:style-name="TableCell1546">
            <text:p text:style-name="P1547">Civilinių apeigų ir laidojimo biurų pastatai, krematoriumai.</text:p>
          </table:table-cell>
        </table:table-row>
      </table:table>
      <text:p text:style-name="P1548"/>
      <text:p text:style-name="P1549"><text:span text:style-name="T1550">XI</text:span><text:span text:style-name="T1551">.<text:s/></text:span><text:span text:style-name="T1552">TECHNINIS PROJEKTAS</text:span></text:p>
      <text:p text:style-name="P1553"/>
      <text:p text:style-name="P1554"><text:span text:style-name="T1555">75</text:span><text:span text:style-name="T1556">. Techninio projekto paskirtis:</text:span></text:p>
      <text:p text:style-name="P1557"><text:span text:style-name="T1558">75.1</text:span><text:span text:style-name="T1559">. statinio</text:span><text:span text:style-name="T1560"><text:s/>projekto ekspertizei atlikti (kai ji privaloma) [6.24];</text:span></text:p>
      <text:p text:style-name="P1561"><text:span text:style-name="T1562">75.2</text:span><text:span text:style-name="T1563">. statybos leidimui gauti ar kitaip įteisinti statinio statybą [6.1], [6.25];</text:span></text:p>
      <text:p text:style-name="P1564"><text:span text:style-name="T1565">75.3</text:span><text:span text:style-name="T1566">. organizuoti konkursą projektavimo rangovui parinkti ir projektavimo darbų rangos sutarčiai sudaryti;</text:span></text:p>
      <text:p text:style-name="P1567"><text:span text:style-name="T1568">75.4</text:span><text:span text:style-name="T1569">. organizuoti konkursą Projektuotojui (kuris rengs darbo projektą) parinkti;</text:span></text:p>
      <text:p text:style-name="P1570"><text:span text:style-name="T1571">75.5</text:span><text:span text:style-name="T1572">. sudaryti darbo projekto rengimo sutartį ir parengti darbo projektą, o kai darbo projektas nerengiamas (šiuo Reglamentu nustatytais atvejais), pagal techninį projek</text:span><text:span text:style-name="T1573">tą pastatyti ir patikrinti pastatytą statinį, ar jį galima pripažinti tinkamu naudoti ir šio projekto pagrindu teisiškai įregistruoti.</text:span></text:p>
      <text:p text:style-name="P1574"><text:span text:style-name="T1575">76</text:span><text:span text:style-name="T1576">. Techniniame projekte esančių duomenų sudėtis ir sprendinių kiekis, jų detalizavimas (teksto, skaičiavimų, brėži</text:span><text:span text:style-name="T1577">nių) turi būti pakankami šio reglamento 75 punkte nurodytiems uždaviniams įgyvendinti ir atitikti standartus [6.33], [6.34], [6.35].</text:span></text:p>
      <text:p text:style-name="P1578"><text:span text:style-name="T1579">77</text:span><text:span text:style-name="T1580">. Techninio projekto sudėtis:</text:span></text:p>
      <text:p text:style-name="P1581"><text:span text:style-name="T1582">77.1</text:span><text:span text:style-name="T1583">. bendrieji duomenys;</text:span></text:p>
      <text:p text:style-name="P1584"><text:span text:style-name="T1585">77.2</text:span><text:span text:style-name="T1586">. projektiniai sprendiniai (aiškinamasis raštas, sk</text:span><text:span text:style-name="T1587">aičiavimai, brėžiniai) [6.33], [6.35]:</text:span></text:p>
      <text:p text:style-name="P1588"><text:span text:style-name="T1589">77.2.1</text:span><text:span text:style-name="T1590">. statybos sklypo tvarkymas (sklypo aplinkotvarkos, vertikalus horizontalių bei suvestinis inžinerinių tinklų planai);</text:span></text:p>
      <text:p text:style-name="P1591"><text:span text:style-name="T1592">77.2.2</text:span><text:span text:style-name="T1593">. architektūrinė dalis;</text:span></text:p>
      <text:p text:style-name="P1594"><text:span text:style-name="T1595">77.2.3</text:span><text:span text:style-name="T1596">. konstrukcinė dalis;</text:span></text:p>
      <text:p text:style-name="P1597"><text:span text:style-name="T1598">77.2.4</text:span><text:span text:style-name="T1599">. susisiekimo<text:s/></text:span><text:span text:style-name="T1600">(transporto) dalis;</text:span></text:p>
      <text:p text:style-name="P1601"><text:span text:style-name="T1602">77.2.5</text:span><text:span text:style-name="T1603">. technologinė (statinyje vykdomos veiklos) dalis;</text:span></text:p>
      <text:p text:style-name="P1604"><text:span text:style-name="T1605">77.2.6</text:span><text:span text:style-name="T1606">. vandentiekio, nuotekų šalinimo dalis;</text:span></text:p>
      <text:p text:style-name="P1607"><text:span text:style-name="T1608">77.2.7</text:span><text:span text:style-name="T1609">. šilumos gamybos, tiekimo, šildymo, vėdinimo dalis;</text:span></text:p>
      <text:p text:style-name="P1610"><text:span text:style-name="T1611">77.2.8</text:span><text:span text:style-name="T1612">. dujofikavimo dalis;</text:span></text:p>
      <text:p text:style-name="P1613"><text:span text:style-name="T1614">77.2.9</text:span><text:span text:style-name="T1615">. elektrotechnikos<text:s/></text:span><text:span text:style-name="T1616">dalis;</text:span></text:p>
      <text:p text:style-name="P1617"><text:span text:style-name="T1618">77.2.10</text:span><text:span text:style-name="T1619">. nuotolinių ryšių (telekomunikacijų) dalis;</text:span></text:p>
      <text:p text:style-name="P1620"><text:span text:style-name="T1621">77.2.11</text:span><text:span text:style-name="T1622">. inžinerinių sistemų valdymo (automatizacijos) dalis;</text:span></text:p>
      <text:p text:style-name="P1623"><text:span text:style-name="T1624">77.2.12</text:span><text:span text:style-name="T1625">. apsauginės ir gaisrinės signalizacijos dalis;</text:span></text:p>
      <text:p text:style-name="P1626"><text:span text:style-name="T1627">77.2.13</text:span><text:span text:style-name="T1628">. pasirengimo statybai ir statybos darbų organizavimo dal</text:span><text:span text:style-name="T1629">is;</text:span></text:p>
      <text:p text:style-name="P1630"><text:span text:style-name="T1631">77.3</text:span><text:span text:style-name="T1632">. aplinkos apsaugos arba planuojamos ūkinės veiklos poveikio aplinkai vertinimo ataskaitos (kai ji privaloma) įgyvendinimo dalis [6.5], [6.7], [6.28];</text:span></text:p>
      <text:p text:style-name="P1633"><text:span text:style-name="T1634">77.4</text:span><text:span text:style-name="T1635">. saugomos teritorijos apsaugos dalis;</text:span></text:p>
      <text:p text:style-name="P1636"><text:span text:style-name="T1637">77.5</text:span><text:span text:style-name="T1638">. nekilnojamosios kultūros paveldo v</text:span><text:span text:style-name="T1639">ertybės (jos teritorijos) apsaugos dalis (nekilnojamosios kultūros paveldo vertybės tvarkymo statybos darbų projekte ar statinio, numatomo statyti tos vertybės teritorijoje, projekte);</text:span></text:p>
      <text:p text:style-name="P1640"><text:span text:style-name="T1641">77.6</text:span><text:span text:style-name="T1642">. radiacijos apsaugos (jei statinyje bus radiacija) dalis [6.41</text:span><text:span text:style-name="T1643">];</text:span></text:p>
      <text:p text:style-name="P1644"><text:span text:style-name="T1645">77.7</text:span><text:span text:style-name="T1646">. techninės specifikacijos (techniniai reikalavimai);</text:span></text:p>
      <text:p text:style-name="P1647"><text:span text:style-name="T1648">77.8</text:span><text:span text:style-name="T1649">. įrenginių, gaminių, medžiagų ir darbų kiekių žiniaraščiai;</text:span></text:p>
      <text:p text:style-name="P1650"><text:span text:style-name="T1651">77.9</text:span><text:span text:style-name="T1652">. techniniai ekonominiai duomenys;</text:span></text:p>
      <text:p text:style-name="P1653"><text:span text:style-name="T1654">77.10</text:span><text:span text:style-name="T1655">. civilinės saugos projektiniai sprendiniai (kai jie privalomi) bei br</text:span><text:span text:style-name="T1656">anduolinės saugos pagrindimas (branduolinės energetikos objekto atveju);</text:span></text:p>
      <text:p text:style-name="P1657"><text:span text:style-name="T1658">77.11</text:span><text:span text:style-name="T1659">. ekonominė dalis – statybos kainos skaičiavimai (statiniams, įrašytiems į Valstybės investicijų programą, ir statiniams, kurių statybos darbams pirkti taikomas Viešųjų pirki</text:span><text:span text:style-name="T1660">mų įstatymas, kitais atvejais – Statytojo pageidavimu); atsipirkimo laikas (statiniams, įrašytiems į Valstybės investicijų programą);</text:span></text:p>
      <text:p text:style-name="P1661"><text:span text:style-name="T1662">77.12</text:span><text:span text:style-name="T1663">. statinio naudojimo reikalavimai.</text:span></text:p>
      <text:p text:style-name="P1664"><text:span text:style-name="T1665">78</text:span><text:span text:style-name="T1666">. Konkrečiu statinio projekto rengimo atveju gali būti daugiau ar maži</text:span><text:span text:style-name="T1667">au projekto dalių bei kitokios statinio projekto dalys. Statinio projekto dalių skaičius numatomas priklausomai nuo statinio paskirties ir jo sudėtingumo. Parengiama tiek statinio projekto dalių, kiek jų reikia, kad, įvykdžius statybos darbus, statinys ten</text:span><text:span text:style-name="T1668">kintų esminius reikalavimus [6.23], būtų užtikrintas jo numatytas funkcionalumas, komfortas ir estetiniai reikalavimai, o branduolinės energetikos objektų – ir branduolinės energijos objektų saugos reikalavimai, pateikti TATENA rekomendacijose ir VATESI no</text:span><text:span text:style-name="T1669">rmatyviniuose dokumentuose [6.4], [6.16], [6.17].</text:span></text:p>
      <text:p text:style-name="P1670"><text:span text:style-name="T1671">79</text:span><text:span text:style-name="T1672">. Bendrieji duomenys – tai statinio pavadinimas, visų projekto dalių projektinių sprendinių apibendrinti projektuojamo statinio (statinių grupės) apžvalginiai duomenys. Statinio pavadinimas turi<text:s/></text:span><text:span text:style-name="T1673">atitikti statinio paskirtį ir pavadinime turi būti nurodyti svarbiausi veiklos, susijusios su statinio paskirtimi, rodikliai bei skliausteliuose nurodyta, kuriai keturių skaitmenų klasei pagal statinių klasifikatorių [6.26], [6.32] statinys priklauso, o pr</text:span><text:span text:style-name="T1674">ieš ar po pavadinimo – statinio adresas. Mišrios paskirties statinių atveju po statinio pavadinimo skliausteliuose nurodomos visos statinio paskirties klasės.</text:span></text:p>
      <text:p text:style-name="P1675">1 pavyzdys: 4 aukštų 48 butų gyv. namas, kuriame įrengta parduotuvė, grožio salonas ir viešųjų pramogų centras, garažai (1122, 1230, 1261, 1242).</text:p>
      <text:p text:style-name="P1676"><text:span text:style-name="T1677">2 pavyzdys: 9 aukštų 4 000 m</text:span><text:span text:style-name="T1678">2<text:s/></text:span><text:span text:style-name="T1679">bendro ploto administracinis pastatas su prekybos ir paslaugų patalpomis (1220, 1230, 1211).</text:span></text:p>
      <text:p text:style-name="P1680">Bendrieji duomenys:</text:p>
      <text:p text:style-name="P1681"><text:span text:style-name="T1682">79.1</text:span><text:span text:style-name="T1683">. Techninio projekto sudėties (dalių) sąvadas;</text:span></text:p>
      <text:p text:style-name="P1684"><text:span text:style-name="T1685">79.2</text:span><text:span text:style-name="T1686">. p</text:span><text:span text:style-name="T1687">rivalomųjų Techninio projekto rengimo dokumentų (teritorijų planavimo, statybos pagrindimo, projektavimo techninių ir specialiųjų sąlygų, projektavimo užduočių ir kitų dokumentų) bei pagrindinių normatyvinių statybos techninių dokumentų, kuriais vadovaujan</text:span><text:span text:style-name="T1688">tis parengtas Techninis projektas, sąrašas;</text:span></text:p>
      <text:p text:style-name="P1689"><text:span text:style-name="T1690">79.3</text:span><text:span text:style-name="T1691">. techninių priemonių nukrypimams nuo normatyvinių statybos techninių dokumentų ir statinio saugos ir paskirties dokumentų reikalavimų kompensuoti sąrašas, nurodant institucijas, kurios pritarė šioms<text:s/></text:span><text:span text:style-name="T1692">priemonėms, ir pritarimo dokumentus;</text:span></text:p>
      <text:p text:style-name="P1693"><text:span text:style-name="T1694">79.4</text:span><text:span text:style-name="T1695">. bendrieji techniniai reikalavimai;</text:span></text:p>
      <text:p text:style-name="P1696"><text:span text:style-name="T1697">79.5</text:span><text:span text:style-name="T1698">. projektavimo dokumentų kopijos (projektavimo užduoties, techninių ir specialiųjų sąlygų, suderinimų, susirašinėjimo dokumentų, aktų, protokolų ir kt.);</text:span></text:p>
      <text:p text:style-name="P1699"><text:span text:style-name="T1700">79.6</text:span><text:span text:style-name="T1701">. ai</text:span><text:span text:style-name="T1702">škinamasis raštas (raštu pateikti ir pagrįsti priimti projektiniai sprendiniai, parengti suvestiniai žaliavų, darbo, energetinių ir vandens poreikių, pagrindiniai statinio techniniai, ekonominiai rodikliai ir kiti informaciniai duomenys). Aiškinamajame raš</text:span><text:span text:style-name="T1703">te turi būti nurodyta, kaip techniniame projekte išspręsti šie klausimai (kai juos būtina spręsti):</text:span></text:p>
      <text:p text:style-name="P1704"><text:span text:style-name="T1705">79.6.1</text:span><text:span text:style-name="T1706">. planuojamos ūkinės veiklos poveikio aplinkai vertinimo (kai ji privaloma) ataskaitos įgyvendinimas;</text:span></text:p>
      <text:p text:style-name="P1707"><text:span text:style-name="T1708">79.6.2</text:span><text:span text:style-name="T1709">. saugomų teritorijų, nekilnojamųjų<text:s/></text:span><text:span text:style-name="T1710">kultūros vertybių ir jų teritorijų apsauga;</text:span></text:p>
      <text:p text:style-name="P1711"><text:span text:style-name="T1712">79.6.3</text:span><text:span text:style-name="T1713">. gaisrinė sauga;</text:span></text:p>
      <text:p text:style-name="P1714"><text:span text:style-name="T1715">79.6.4</text:span><text:span text:style-name="T1716">. gyventojų higiena ir sveikatos apsauga;</text:span></text:p>
      <text:p text:style-name="P1717"><text:span text:style-name="T1718">79.6.5</text:span><text:span text:style-name="T1719">. sauga darbe ir visuomenės sveikatos sauga;</text:span></text:p>
      <text:p text:style-name="P1720"><text:span text:style-name="T1721">79.6.6</text:span><text:span text:style-name="T1722">. branduolinė ir kita energetinė sauga;</text:span></text:p>
      <text:p text:style-name="P1723"><text:span text:style-name="T1724">79.6.7</text:span><text:span text:style-name="T1725">. potencialiai pa</text:span><text:span text:style-name="T1726">vojingų įrenginių priežiūra;</text:span></text:p>
      <text:p text:style-name="P1727"><text:span text:style-name="T1728">79.6.8</text:span><text:span text:style-name="T1729">. radiacinė sauga;</text:span></text:p>
      <text:p text:style-name="P1730"><text:span text:style-name="T1731">79.7</text:span><text:span text:style-name="T1732">. informacija apie tai, kaip planuojama užtikrinti trečiųjų asmenų gyvenimo ir veiklos pasikeitimo sąlygas (jeigu jos keičiasi), kurias jie yra turėję iki statybos pradžios:</text:span></text:p>
      <text:p text:style-name="P1733"><text:span text:style-name="T1734">79.7.1</text:span><text:span text:style-name="T1735">. esam</text:span><text:span text:style-name="T1736">ų statinių techninės būklės išsaugojimas;</text:span></text:p>
      <text:p text:style-name="P1737"><text:span text:style-name="T1738">79.7.2</text:span><text:span text:style-name="T1739">. galimybė patekti į valstybinės ir vietinės reikšmės kelius;</text:span></text:p>
      <text:p text:style-name="P1740"><text:span text:style-name="T1741">79.7.3</text:span><text:span text:style-name="T1742">. galimybė naudotis inžineriniais tinklais;</text:span></text:p>
      <text:p text:style-name="P1743"><text:span text:style-name="T1744">79.7.4</text:span><text:span text:style-name="T1745">. patalpų, skirtų žmonėms gyventi, dirbti ar verstis kita veikla, natūralaus<text:s/></text:span><text:span text:style-name="T1746">apšvietimo pagal higienos ir darbo vietų įrengimo reikalavimus išsaugojimas;</text:span></text:p>
      <text:p text:style-name="P1747"><text:span text:style-name="T1748">79.7.5</text:span><text:span text:style-name="T1749">. gaisrinės saugos sistemų bei evakuacijos (išėjimo) kelių išsaugojimas;</text:span></text:p>
      <text:p text:style-name="P1750"><text:span text:style-name="T1751">79.7.6</text:span><text:span text:style-name="T1752">. apsauga nuo keliamo triukšmo, vibracijos, elektros trikdymų ir pavojingų spindulių;</text:span></text:p>
      <text:p text:style-name="P1753"><text:span text:style-name="T1754">79.7.7</text:span><text:span text:style-name="T1755">. oro, vandens, dirvožemio ar gilesnių žemės sluoksnių taršos apsauga;</text:span></text:p>
      <text:p text:style-name="P1756"><text:span text:style-name="T1757">79.7.8</text:span><text:span text:style-name="T1758">. aplinkos apsaugos statinių bei jų efektyvumo išsaugojimas;</text:span></text:p>
      <text:p text:style-name="P1759"><text:span text:style-name="T1760">79.7.9</text:span><text:span text:style-name="T1761">. gamtos ir kultūros vertybių išsaugojimas;</text:span></text:p>
      <text:p text:style-name="P1762"><text:span text:style-name="T1763">79.7.10</text:span><text:span text:style-name="T1764">. vertingų želdinių išsaugojimas;</text:span></text:p>
      <text:p text:style-name="P1765"><text:span text:style-name="T1766">79.</text:span><text:span text:style-name="T1767">7.11</text:span><text:span text:style-name="T1768">. gaisro gesinimo sistemų išsaugojimas;</text:span></text:p>
      <text:p text:style-name="P1769"><text:span text:style-name="T1770">79.7.12</text:span><text:span text:style-name="T1771">. hidrotechnikos ir melioracijos įrenginių išsaugojimas, kad nebūtų pažeistas tų įrenginių hidrogeodinaminis režimas.</text:span></text:p>
      <text:p text:style-name="P1772"><text:span text:style-name="T1773">80</text:span><text:span text:style-name="T1774">. Projektiniai sprendiniai – tai Projektuotojo parengti sprendiniai, pa</text:span><text:span text:style-name="T1775">teikti raštu, pagrįsti skaičiavimais ir pavaizduoti brėžiniuose. Projektiniai sprendiniai rengiami pagal statinio projekto dalis.</text:span></text:p>
      <text:p text:style-name="P1776"><text:span text:style-name="T1777">81</text:span><text:span text:style-name="T1778">. Techninės specifikacijos (techniniai reikalavimai) – raštu pateiktos projektiniams sprendiniams įgyvendinti reikalingo</text:span><text:span text:style-name="T1779">s sąlygos, statybos produktų, įrenginių ir statybos darbų techniniai reikalavimai bei rodikliai, pagal kuriuos konkurso būdu parenkamas statybos rangovas, įrangos gamintojas (firma ar pardavėjas) ir nustatoma statinio statybos skaičiuojamoji kaina. Taip pa</text:span><text:span text:style-name="T1780">t nustatomos sąlygos ir reikalavimai darbo projektui parengti, statybos darbų kokybės kontrolei vykdyti ir pastatytam statiniui naudoti:</text:span></text:p>
      <text:p text:style-name="P1781"><text:span text:style-name="T1782">81.1</text:span><text:span text:style-name="T1783">. techninės specifikacijos rengiamos statinių, kurie įrašyti į Valstybės investicijų programą, ir kitų statinių,<text:s/></text:span><text:span text:style-name="T1784">kurių darbams pirkti taikomas Viešųjų pirkimų įstatymas [6.3], projektavimo atveju;</text:span></text:p>
      <text:p text:style-name="P1785"><text:span text:style-name="T1786">81.2</text:span><text:span text:style-name="T1787">. kitų statinių techninės specifikacijos rengiamos:</text:span></text:p>
      <text:p text:style-name="P1788"><text:span text:style-name="T1789">81.2.1</text:span><text:span text:style-name="T1790">. statybos darbams projektuose atlikti (nustatomos statybos darbų vykdymo ir kokybės kontrolės sąlygos<text:s/></text:span><text:span text:style-name="T1791">bei techniniai reikalavimai);</text:span></text:p>
      <text:p text:style-name="P1792"><text:span text:style-name="T1793">81.2.2</text:span><text:span text:style-name="T1794">. statybos produktų, įrenginių, gaminamų ar perkamų konkurso būdu, atveju (nustatomi privalomi pavienių įrenginių, gaminių ir medžiagų ar jų grupių techniniai reikalavimai ir rodikliai, nenurodant tipo, markės, gamin</text:span><text:span text:style-name="T1795">tojo).</text:span></text:p>
      <text:p text:style-name="P1796"><text:span text:style-name="T1797">Techninės specifikacijos rengiamos kiekvienam statiniui atskirai pagal projekto dalis (arba vienos visam statiniui), apibrėžtoms statybos darbų rūšims, medžiagų ar gaminių grupėms bei pavieniams konkretiems įrenginiams.</text:span></text:p>
      <text:p text:style-name="P1798"><text:span text:style-name="T1799">82</text:span><text:span text:style-name="T1800">. Statybos produktų</text:span><text:span text:style-name="T1801">, įrenginių ir darbų kiekių žiniaraščiai – tai projekte numatytų nupirkti ar pagaminti statybos produktų, įrenginių ir statybos darbų kiekiai, reikalingi statybos kainai nustatyti ir statiniui pastatyti. Statybos produktų, įrenginių, perkamų pagal konkursą</text:span><text:span text:style-name="T1802">, žiniaraščiuose nurodomi pagrindiniai techniniai duomenys, techninės specifikacijos (arba nuorodos į jas), matavimo vienetai ir jų kiekiai. Statybos produktų, įrenginių, kuriuos Statytojas pasirenka be konkurso (Projektuotojo pasiūlymu), žiniaraščiuose nu</text:span><text:span text:style-name="T1803">rodomi pagrindiniai techniniai duomenys, tipas (markė), gamintojas (firma), kiekiai ir jų matavimo vienetai. Statybos darbų žiniaraščiuose nurodomi žemės darbų, statybos, montavimo ir kitų darbų vykdymo būdai, šių darbų atlikimo ir kokybės techninės specif</text:span><text:span text:style-name="T1804">ikacijos (arba nuorodos į jas), kiekių matavimo vienetai ir kiekiai. Žiniaraščiai parengiami pagal atskiras statinio projekto dalis (jei projektavimo užduotyje nenurodyta kitaip).</text:span></text:p>
      <text:p text:style-name="P1805"><text:span text:style-name="T1806">83</text:span><text:span text:style-name="T1807">. Statybos kainos skaičiavimais įvertinama statybos produktų, įrengini</text:span><text:span text:style-name="T1808">ų, statybos montavimo darbų ir mechanizmų sąnaudų kaina ir visos papildomos išlaidos, susijusios su statyba<text:s/></text:span><text:soft-page-break/><text:span text:style-name="T1809">(statinių griovimas, atstatymas arba kompensacinės išlaidos, laikinų inžinerinių tinklų ir transporto komunikacijų įrengimas, statinio projektavimo<text:s/></text:span><text:span text:style-name="T1810">darbų, statinio projekto vykdymo, statinio statybos techninės priežiūros, statinio projekto ekspertizės, draudimo, mokesčių ir kt. išlaidos).</text:span></text:p>
      <text:p text:style-name="P1811"><text:span text:style-name="T1812">Įrašytų į Valstybės investicijų programą statomų statinių kaina apskaičiuojama Vyriausybės nustatyta tvarka.<text:s/></text:span><text:span text:style-name="T1813">Kainos skaičiavimai pateikiami tik Statytojui.</text:span></text:p>
      <text:p text:style-name="P1814"><text:span text:style-name="T1815">84</text:span><text:span text:style-name="T1816">. Techniniai, ekonominiai duomenys. Konkrečių techninių ir ekonominių duomenų sąrašą nustato Statytojas kartu su Projektuotoju. Įrašytų į Valstybės investicijų programą statomų statinių techniniuose proj</text:span><text:span text:style-name="T1817">ektuose nurodomi:</text:span></text:p>
      <text:p text:style-name="P1818"><text:span text:style-name="T1819">84.1</text:span><text:span text:style-name="T1820">. gamybos (kitos veiklos) rodikliai;</text:span></text:p>
      <text:p text:style-name="P1821"><text:span text:style-name="T1822">84.2</text:span><text:span text:style-name="T1823">. visų rūšių energijos ir vandens sunaudojimo rodikliai;</text:span></text:p>
      <text:p text:style-name="P1824"><text:span text:style-name="T1825">84.3</text:span><text:span text:style-name="T1826">. statinių plano ir tūrio rodikliai;</text:span></text:p>
      <text:p text:style-name="P1827"><text:span text:style-name="T1828">84.4</text:span><text:span text:style-name="T1829">. statinio naudojimo rodikliai;</text:span></text:p>
      <text:p text:style-name="P1830"><text:span text:style-name="T1831">84.5</text:span><text:span text:style-name="T1832">. kiti rodikliai (įvertinus statinio<text:s/></text:span><text:span text:style-name="T1833">specifiką).</text:span></text:p>
      <text:p text:style-name="P1834"><text:span text:style-name="T1835">85</text:span><text:span text:style-name="T1836">. Statybos paruošimo ir organizavimo sprendiniais nurodomos statybos (statybvietės) vietos sąlygos ir būtini šių sprendinių vykdymo reikalavimai, statybos darbų būtinas eiliškumas, kiti specifiniai statybos paruošimo ir organizavimo spr</text:span><text:span text:style-name="T1837">endiniai, kurių privaloma laikytis. Statybos paruošimo ir organizavimo sprendinių apimtį nustato Projektuotojas kartu su Statytoju.</text:span></text:p>
      <text:p text:style-name="P1838"><text:span text:style-name="T1839">86</text:span><text:span text:style-name="T1840">. Poveikio aplinkai išsamaus vertinimo ataskaita rengiama tų statinių, kurie daro neigiamą poveikį aplinkai ir žmogaus</text:span><text:span text:style-name="T1841"><text:s/>sveikatai, – pagal apibendrintus atskirų statinio projekto dalių techninius sprendinius. Aplinkos apsaugos sprendiniai pateikiami:</text:span></text:p>
      <text:p text:style-name="P1842"><text:span text:style-name="T1843">86.1</text:span><text:span text:style-name="T1844">. rengiant statinio projekto aplinkos apsaugos dalį [6.7], [6.28], kai planuojamos ūkinės veiklos poveikio aplinkai ve</text:span><text:span text:style-name="T1845">rtinimas nėra privalomas [6.5];</text:span></text:p>
      <text:p text:style-name="P1846"><text:span text:style-name="T1847">86.2</text:span><text:span text:style-name="T1848">. planuojamos ūkinės veiklos poveikio aplinkai vertinimas ataskaitos įgyvendinimo dalyje (tais atvejais, kai planuojamos ūkinės veiklos poveikio aplinkai vertinimas privalomas) atliekamas pagal Planuojamos ūkinės vei</text:span><text:span text:style-name="T1849">klos poveikio aplinkai vertinimo įstatymo nuostatas.</text:span></text:p>
      <text:p text:style-name="P1850"><text:span text:style-name="T1851">87</text:span><text:span text:style-name="T1852">. Civilinės saugos projektiniai sprendiniai pateikiami statinių projektuose, jei tai nustatyta projektavimo užduotyje ar projektavimo sąlygose. Jie pateikiami brėžiniuose ir aprašoma: sprendinių<text:s/></text:span><text:span text:style-name="T1853">esmė, inžinerinių sistemų pakeitimas, apskaičiuojami žmonių apsaugos reikmėms reikalingi vandens, nuotekų ir energijos kiekiai [6.29].</text:span></text:p>
      <text:p text:style-name="P1854">Atskira dalimi (sprendiniais) pateikiama:</text:p>
      <text:p text:style-name="P1855"><text:span text:style-name="T1856">87.1</text:span><text:span text:style-name="T1857">. aprašymas, kuriame nurodoma: slėptuvės tipas, talpumas, dinaminės apkro</text:span><text:span text:style-name="T1858">vos, neigiamo poveikio slopinimo lygis, žmonių apsaugos trukmė ir slėptuvės parengties laikas;</text:span></text:p>
      <text:p text:style-name="P1859"><text:span text:style-name="T1860">87.2</text:span><text:span text:style-name="T1861">. slėptuvės patalpų brėžinys su gultų ir suolų, taip pat įrangos ir inventoriaus, kuris lieka (nedemontuojamas, neišnešamas) pertvarkius slėptuvę iš žmon</text:span><text:span text:style-name="T1862">ių veiklos paskirties į žmonių apsaugos paskirties patalpas, išdėstymu.</text:span></text:p>
      <text:p text:style-name="P1863"><text:span text:style-name="T1864">88</text:span><text:span text:style-name="T1865">. Branduolinės energetikos objektų projektinių sprendinių ir techninių specifikacijų (techninių reikalavimų) sudėtis nustatoma pagal Branduolinės energijos įstatymą [6.4], TATE</text:span><text:span text:style-name="T1866">NA rekomendacijas ir VATESI patvirtintų normatyvinių dokumentų reikalavimus.</text:span></text:p>
      <text:p text:style-name="P1867"/>
      <text:p text:style-name="P1868"><text:span text:style-name="T1869">XII</text:span><text:span text:style-name="T1870">.<text:s/></text:span><text:span text:style-name="T1871">DARBO PROJEKTAS</text:span></text:p>
      <text:p text:style-name="P1872"/>
      <text:p text:style-name="P1873"><text:span text:style-name="T1874">89</text:span><text:span text:style-name="T1875">. Darbo projekto paskirtis:</text:span></text:p>
      <text:p text:style-name="P1876"><text:span text:style-name="T1877">89.1</text:span><text:span text:style-name="T1878">. pagaminti statybos produktus;</text:span></text:p>
      <text:p text:style-name="P1879"><text:span text:style-name="T1880">89.2</text:span><text:span text:style-name="T1881">. pastatyti statinį;</text:span></text:p>
      <text:p text:style-name="P1882"><text:span text:style-name="T1883">89.3</text:span><text:span text:style-name="T1884">. patikrinti pastatytą statinį, ar jį<text:s/></text:span><text:span text:style-name="T1885">galima pripažinti tinkamu naudoti [6.27] ir teisiškai įteisinti [6.6].</text:span></text:p>
      <text:p text:style-name="P1886"><text:span text:style-name="T1887">90</text:span><text:span text:style-name="T1888">. Darbo projektą sudaro:</text:span></text:p>
      <text:p text:style-name="P1889"><text:span text:style-name="T1890">90.1</text:span><text:span text:style-name="T1891">. statybinių konstrukcijų, gaminių ir įrangos inžineriniai skaičiavimai;</text:span></text:p>
      <text:p text:style-name="P1892"><text:span text:style-name="T1893">90.2</text:span><text:span text:style-name="T1894">. brėžiniai statinio statybos ir montavimo darbams vykdyti;</text:span></text:p>
      <text:p text:style-name="P1895"><text:span text:style-name="T1896">90.</text:span><text:span text:style-name="T1897">3</text:span><text:span text:style-name="T1898">. brėžiniai statybinėms konstrukcijoms, gaminiams ir dirbiniams gaminti ar montuoti;</text:span></text:p>
      <text:p text:style-name="P1899"><text:span text:style-name="T1900">90.4</text:span><text:span text:style-name="T1901">. patikslinti techniniame projekte pateiktų statybos produktų, įrenginių ir darbų kiekių žiniaraščiai;</text:span></text:p>
      <text:p text:style-name="P1902"><text:span text:style-name="T1903">90.5</text:span><text:span text:style-name="T1904">. specifinių ar naujų konstrukcijų, inžinerinių s</text:span><text:span text:style-name="T1905">istemų bei įrenginių naudojimo nurodymai.</text:span></text:p>
      <text:p text:style-name="P1906"><text:span text:style-name="T1907">91</text:span><text:span text:style-name="T1908">. Darbo projekto dalių sudėtį ir detalumą nustato standartai [6.33], [6.35], projektavimo užduotis ir sutartis. Darbo projekte turi būti įvertinti techninio projekto sprendiniai ir techninių specifikacijų r</text:span><text:span text:style-name="T1909">eikalavimai, privalomųjų dokumentų projektui rengti sąlygos [6.22], statybos techninio reglamento esminiai reikalavimai [6.23], normatyvinių statybos techninių dokumentų ir normatyvinių statinio saugos ir paskirties dokumentų reikalavimai, o branduolinės e</text:span><text:span text:style-name="T1910">nergetikos objektų atveju – ir branduolinės energetikos objektų saugos reikalavimai, pateikti TATENA rekomendacijose ir VATESI normatyviniuose dokumentuose.</text:span></text:p>
      <text:p text:style-name="P1911"><text:span text:style-name="T1912">92</text:span><text:span text:style-name="T1913">. Neypatingų statinių, neįrašytų į Valstybės investicijų programą, taip pat statinių, kuriems</text:span><text:span text:style-name="T1914"><text:s/>netaikomas Viešųjų pirkimų įstatymas [6.3], Statytojui ir statybos rangovui sutikus, darbo projektas gali būti rengiamas sumažintos apimties arba iš viso nerengiamas. Tokiu atveju Techniniame projekte arba sumažintos apimties Darbo projekte turi būti numa</text:span><text:span text:style-name="T1915">tyti pakankami projektiniai sprendiniai ir techninės specifikacijos, pagal kurias būtų galima:</text:span></text:p>
      <text:p text:style-name="P1916"><text:span text:style-name="T1917">92.1</text:span><text:span text:style-name="T1918">. patikrinti ir įsitikinti, kad bus įvykdyti statinio esminiai reikalavimai [6.23];</text:span></text:p>
      <text:p text:style-name="P1919"><text:span text:style-name="T1920">92.2</text:span><text:span text:style-name="T1921">. nupirkti įrenginius, gaminius bei medžiagas;</text:span></text:p>
      <text:p text:style-name="P1922"><text:span text:style-name="T1923">92.3</text:span><text:span text:style-name="T1924">. vykdyt</text:span><text:span text:style-name="T1925">i statybos darbus.</text:span></text:p>
      <text:p text:style-name="P1926"><text:span text:style-name="T1927">93</text:span><text:span text:style-name="T1928">. Sumažintos apimties Darbo projekto sudėtį nustato Statytojas projektavimo užduotimi, suderinta su statybos rangovu, arba statybos rangovas (kai Statytojas jį įgaliojo užsakyti Darbo projektą) projektavimo užduotimi. Sumažintos<text:s/></text:span><text:span text:style-name="T1929">apimties Darbo projektą leidžiama komplektuoti kartu su Techniniu projektu.</text:span></text:p>
      <text:p text:style-name="P1930"/>
      <text:p text:style-name="P1931"><text:span text:style-name="T1932">XIII</text:span><text:span text:style-name="T1933">.<text:s/></text:span><text:span text:style-name="T1934">STATINIO REKONSTRAVIMO, KAPITALINIO REMONTO IR NESUDĖTINGŲ STATINIŲ PROJEKTO YPATUMAI</text:span></text:p>
      <text:p text:style-name="P1935"/>
      <text:p text:style-name="P1936"><text:span text:style-name="T1937">94</text:span><text:span text:style-name="T1938">. Statinio rekonstravimo projekte turi būti pateikiami tik tie projektinia</text:span><text:span text:style-name="T1939">i sprendiniai (aiškinamasis raštas, projekto dalys, brėžiniai bei skaičiavimai), kurie reikalingi esamo statinio pertvarkymui atlikti.</text:span></text:p>
      <text:p text:style-name="P1940"><text:span text:style-name="T1941">95</text:span><text:span text:style-name="T1942">. Kai statinio rekonstravimo projekte planuojama įrengti naujus aukštus, priestatus, keisti fasado išvaizdą, keisti</text:span><text:span text:style-name="T1943"><text:s/>ar stiprinti laikančiąsias konstrukcijas, ar atlikti kitus statinio rekonstravimui būtinus darbus, naujų aukštų, priestatų projektiniai sprendiniai pateikiami naujuose brėžiniuose, o projektuojami pakeitimai parodomi ant esamą padėtį fiksuojančių brėžinių</text:span><text:span text:style-name="T1944"><text:s/>planų, pjūvių, fasadų išklotinių brėžinių fragmentų ir pan. Keičiamų statinio dalių brėžiniai detalizuojami pagal Techninio projekto (Darbo projekto) reikalavimus. Nekeičiamų statinio dalių brėžiniai pateikiami tik tokiu mastu, kuris reikalingas šių dalių</text:span><text:span text:style-name="T1945"><text:s/>sąsajai su keičiančiomis statinio dalimis parodyti (kadastrinio matavimo brėžiniais, schemomis ir pan.).</text:span></text:p>
      <text:p text:style-name="P1946"><text:span text:style-name="T1947">96</text:span><text:span text:style-name="T1948">. Kai projektuojami statinio rekonstravimo darbai, kuriems atlikti nereikia brėžinių, jų mastui nustatyti sudaroma defektinių darbų sąranka,<text:s/></text:span><text:span text:style-name="T1949">kurioje nurodomas darbų pavadinimas, kiekiai, statybos produktai.</text:span></text:p>
      <text:p text:style-name="P1950"><text:span text:style-name="T1951">97</text:span><text:span text:style-name="T1952">. Rengiant statinio kapitalinio remonto projektą, vadovaujamasi tais pačiais reikalavimais, kurie nustatyti statinio rekonstravimo projektui šiame Reglamento skyriuje.</text:span></text:p>
      <text:p text:style-name="P1953"><text:span text:style-name="T1954">98</text:span><text:span text:style-name="T1955">. Statinio</text:span><text:span text:style-name="T1956"><text:s/>rekonstravimo ar kapitalinio remonto projektas Statytojo ir Projektuotojo susitarimu gali būti parengiamas, sujungus abu statinio projekto etapus – Techninį projektą ir Darbo projektą (išskyrus šiuo Reglamentu nustatytais atvejais); šiuo atveju statinio p</text:span><text:span text:style-name="T1957">rojekto dokumentuose rašoma: statinio techninis – darbo projektas.</text:span></text:p>
      <text:p text:style-name="P1958"><text:span text:style-name="T1959">99</text:span><text:span text:style-name="T1960">. Rekonstruojant statinį (patalpą) ir pritaikant jį naujai paskirčiai:</text:span></text:p>
      <text:p text:style-name="P1961"><text:span text:style-name="T1962">99.1</text:span><text:span text:style-name="T1963">. kai nustatyti, ar normatyvinių statybos techninių dokumentų ir normatyvinių statinio saugos ir paskirtie</text:span><text:span text:style-name="T1964">s dokumentų naujos statinio (patalpos) paskirties reikalavimai nėra griežtesni, negu yra statinyje ar patalpoje, Techninio projekto sudėčiai taikoma statinio kapitalinio remonto projektui nustatyta sudėtis;</text:span></text:p>
      <text:p text:style-name="P1965"><text:span text:style-name="T1966">99.2</text:span><text:span text:style-name="T1967">. kai nustatyti, ar normatyvinių statybos</text:span><text:span text:style-name="T1968"><text:s/>techninių dokumentų ir normatyvinių statinio saugos ir paskirties dokumentų naujos statinio (patalpos) paskirties reikalavimai yra griežtesni, negu yra statinyje ar patalpoje, Techninio projekto sudėčiai taikoma bendroji tvarka.</text:span></text:p>
      <text:p text:style-name="P1969"><text:span text:style-name="T1970">100</text:span><text:span text:style-name="T1971">. Vartotojo inžin</text:span><text:span text:style-name="T1972">erinių sistemų remonto darbams, jeigu nedidinamas jų esamas pralaidumas, taikoma I grupės nesudėtingiems statiniams nustatyta tvarka.</text:span></text:p>
      <text:p text:style-name="P1973"><text:span text:style-name="T1974">101</text:span><text:span text:style-name="T1975">. Nesudėtingo statinio [6.20] techninio projekto rengimo tvarka:</text:span></text:p>
      <text:p text:style-name="P1976"><text:span text:style-name="T1977">101.1</text:span><text:span text:style-name="T1978">. I grupės nesudėtingiems statiniams Techni</text:span><text:span text:style-name="T1979">nis projektas neprivalomas;</text:span></text:p>
      <text:p text:style-name="P1980"><text:span text:style-name="T1981">101.2</text:span><text:span text:style-name="T1982">. projektuojant II grupės nesudėtingus statinius, privaloma parengti sklypo planą su išdėstytais pastatais bei inžineriniais statiniais, statinių eksplikaciją, nurodant jų pagrindinius matmenis ir konstrukcijas.</text:span></text:p>
      <text:p text:style-name="P1983"/>
      <text:p text:style-name="P1984"><text:span text:style-name="T1985">XIV</text:span><text:span text:style-name="T1986">.<text:s/></text:span><text:span text:style-name="T1987">YPATINGO STATINIO IR STATINIO, ĮRAŠYTO Į VALSTYBĖS INVESTICIJŲ PROGRAMĄ, PROJEKTO EKSPERTIZĖ IR TVIRTINIMAS</text:span></text:p>
      <text:p text:style-name="P1988"/>
      <text:p text:style-name="P1989"><text:span text:style-name="T1990">102</text:span><text:span text:style-name="T1991">. Ypatingų statinių projektų ekspertizė atliekama nustatytąja tvarka [6.24]. Statytojas iki ypatingo statinio projekto patvirtinimo o</text:span><text:span text:style-name="T1992">rganizuoja statinio projekto ekspertizę. Kai statinio projekto ekspertizė neprivaloma, ji gali būti atliekama Statytojo iniciatyva.</text:span></text:p>
      <text:p text:style-name="P1993"><text:span text:style-name="T1994">103</text:span><text:span text:style-name="T1995">. Projektuotojas, įvertinęs pagrįstas Statytojo ir projekto ekspertizės akte pateiktas privalomąsias pastabas (jei pa</text:span><text:span text:style-name="T1996">stabos neprieštarauja normatyviniams statybos techniniams dokumentams ir normatyviniams statinio saugos ir paskirties dokumentams), o statant šiuos statinius saugomojoje teritorijoje ar nekilnojamosios kultūros vertybės teritorijoje, – taip pat statinių br</text:span><text:span text:style-name="T1997">ėžinius – eskizus, pataiso statinio projektą.</text:span></text:p>
      <text:p text:style-name="P1998"><text:span text:style-name="T1999">104</text:span><text:span text:style-name="T2000">. Ypatingo statinio ir statinio, įrašyto į Valstybės investicijų programą, projektas iki gaunant statybos leidimą turi būti patvirtintas. Statinio projekto ir statinio statybos skaičiuojamosios kainos (s</text:span><text:span text:style-name="T2001">ąmatos) tvirtinimas (Statytojo pritarimas parengtam statinio projektui) įforminamas tvarkomuoju dokumentu – kai Statytojas yra Lietuvos ar užsienio valstybės juridinis asmuo, arba Statytojo žyma „tvirtinu“ ir parašu statinio projekte – kai Statytojas yra L</text:span><text:span text:style-name="T2002">ietuvos ar užsienio valstybės fizinis asmuo. Abiem atvejais nurodomi pagrindiniai šio statinio techniniai ir ekonominiai rodikliai, aplinkos ir kraštovaizdžio reikalavimai (žr. priedą).</text:span></text:p>
      <text:p text:style-name="P2003">Statinio projekto ir sutartinės statinio statybos kainos (sąmatos) tvirtinimas (Statytojo pritarimas parengtam statinio projektui) įforminamas tvarkomuoju dokumentu – kai Statytojas yra Lietuvos ar užsienio valstybės juridinis asmuo, arba Statytojo žyma „tvirtinu“ ir parašu statinio projekte – kai Statytojas yra Lietuvos ar<text:s/>užsienio valstybės fizinis asmuo. Abiem atvejais nurodomi pagrindiniai šio statinio techniniai ir ekonominiai rodikliai, aplinkos ir kraštovaizdžio reikalavimai (žr. priedą):</text:p>
      <text:p text:style-name="P2004"><text:span text:style-name="T2005">104.1</text:span><text:span text:style-name="T2006">. statinio projekto sudėtyje esančių statinių pavadinimai pagal projekto s</text:span><text:span text:style-name="T2007">udėties sąvadą, nurodant kiekvieno jų paskirtį;</text:span></text:p>
      <text:p text:style-name="P2008"><text:span text:style-name="T2009">104.2</text:span><text:span text:style-name="T2010">. statinio projekto sudėtyje esančių statinių techniniai, ekonominiai rodikliai, įvardijant statinio dydžio parametrus, konstrukcinius ypatumus, esmines gamybinės veiklos bei naudojimo charakteristik</text:span><text:span text:style-name="T2011">as;</text:span></text:p>
      <text:p text:style-name="P2012"><text:span text:style-name="T2013">104.3</text:span><text:span text:style-name="T2014">. ypatingo statinio projekte ar statinio, įrašyto į Valstybės investicijų programą, projekte nustatyti aplinkos bei kraštovaizdžio reikalavimai tvirtinami, įvardijant esminius statinio projekte nustatytus reikalavimus bei jų esmines charakteri</text:span><text:span text:style-name="T2015">stikas;</text:span></text:p>
      <text:p text:style-name="P2016"><text:span text:style-name="T2017">104.4</text:span><text:span text:style-name="T2018">. statinių, esančių statinio projekto sudėtyje, įrašytų į Valstybės investicijų programą, statybos skaičiuojamoji kaina (sąmata) tvirtinama, įvardijant projekto bendrą kainą, iš to skaičiaus pagal visų projekto sudėties sąvade esančių<text:s/></text:span><text:span text:style-name="T2019">statinių skaičiuojamąsias kainas, užsakovo rezervą, projektavimo darbų ir inžinerinių paslaugų kainą, sklypo kainą.</text:span></text:p>
      <text:p text:style-name="P2020">Punkto pakeitimai:</text:p>
      <text:p text:style-name="P2021"><text:span text:style-name="T2022">Nr.<text:s/></text:span><text:a xlink:href="https://www.e-tar.lt/portal/legalAct.html?documentId=TAR.207338D89E24" office:target-frame-name="_top" xlink:show="replace"><text:span text:style-name="T2023">460</text:span></text:a><text:span text:style-name="T2024">, 2002-08-23, Žin., 2002, Nr.<text:s/></text:span><text:span text:style-name="T2025">89-3814 (2002-09-11), i. k. 102301MISAK00000460</text:span></text:p>
      <text:p text:style-name="Normal"/>
      <text:p text:style-name="P2026"><text:span text:style-name="T2027">105</text:span><text:span text:style-name="T2028">. Atominės elektrinės, branduolinio reaktoriaus, branduolinio kuro ir radioaktyviųjų medžiagų (įskaitant atliekas) saugyklų projektai kartu su ekspertų išvadomis pateikiami tvirtinti Lietuvos Respubli</text:span><text:span text:style-name="T2029">kos Vyriausybei. Kitų branduolinės energetikos objektų projektus tvirtina jų<text:s/></text:span><text:soft-page-break/><text:span text:style-name="T2030">statytojai (užsakovai). Iki patvirtinimo branduolinės energetikos objektų projektai derinami Branduolinės energetikos įstatymo [6.4] penktojo skirsnio nustatyta tvarka.</text:span></text:p>
      <text:p text:style-name="P2031"><text:span text:style-name="T2032">106</text:span><text:span text:style-name="T2033">. P</text:span><text:span text:style-name="T2034">arengtą statinio projektą tvirtina Statytojas. Statinio, įrašyto į Valstybės investicijų programą, projektą tvirtina asignavimų valdytojas. Visų statinių, taip pat branduolinės energetikos objektų projektai tvirtinami tik tais atvejais, kai projektų eksper</text:span><text:span text:style-name="T2035">tizės išvados yra teigiamos.</text:span></text:p>
      <text:p text:style-name="P2036"/>
      <text:p text:style-name="P2037"><text:span text:style-name="T2038">XV</text:span><text:span text:style-name="T2039">.<text:s/></text:span><text:span text:style-name="T2040">PROJEKTO PASIRAŠYMAS, PAKEITIMAI, KOMPLEKTAVIMAS IR SAUGOJIMAS</text:span></text:p>
      <text:p text:style-name="P2041"/>
      <text:p text:style-name="P2042"><text:span text:style-name="T2043">107</text:span><text:span text:style-name="T2044">. Statinio projektą pasirašo:</text:span></text:p>
      <text:p text:style-name="P2045"><text:span text:style-name="T2046">107.1</text:span><text:span text:style-name="T2047">. Įmonės vadovas ar jo įgaliotas kitas įmonės darbuotojas ir Projekto vadovas (kai Projektuotojas – juridini</text:span><text:span text:style-name="T2048">s asmuo);</text:span></text:p>
      <text:p text:style-name="P2049"><text:span text:style-name="T2050">107.2</text:span><text:span text:style-name="T2051">. Projekto vadovas, kai Projektuotojas – fizinis asmuo.</text:span></text:p>
      <text:p text:style-name="P2052"><text:span text:style-name="T2053">108</text:span><text:span text:style-name="T2054">. Projekto dalių vadovų ir specialistų pasirašymo tvarką nustato projektavimo įmonės vadovas.</text:span></text:p>
      <text:p text:style-name="P2055"><text:span text:style-name="T2056">109</text:span><text:span text:style-name="T2057">. Statinio projekte nurodomi Projekto vadovo ir Projekto dalių vadovų k</text:span><text:span text:style-name="T2058">valifikacijos atestato numeriai [6.36]. Ypatingų statinių [6.19] projektuose nurodomi ir projektavimo įmonės kvalifikacijos atestato numeris.</text:span></text:p>
      <text:p text:style-name="P2059"><text:span text:style-name="T2060">110</text:span><text:span text:style-name="T2061">. Patvirtintas statinio projektas pakeičiamas, papildomas ar taisomas Statytojo iniciatyva. Kiti statybos p</text:span><text:span text:style-name="T2062">roceso dalyviai savo pasiūlymus šiais klausimais teikia Statytojui.</text:span></text:p>
      <text:p text:style-name="P2063"><text:span text:style-name="T2064">111</text:span><text:span text:style-name="T2065">. Projektuotojas, parengęs projektą, jo pakeitimus, papildymus ir taisymus, prisiima atsakomybę už viso statinio projekto kokybę bei šių pakeitimų pasekmes. Projektuotojas privalo p</text:span><text:span text:style-name="T2066">asirašyti statinio projektą (privalomi įmonės vadovo ar jo įgalioto kito įmonės darbuotojo ir projekto vadovo parašai, o kai projektuotojas yra fizinis asmuo, – tik Projekto vadovo parašas), tuo prisiimdamas atsakomybę, kad statinio projektas atitinka įsta</text:span><text:span text:style-name="T2067">tymų, kitų teisės aktų, privalomųjų projekto rengimo dokumentų, normatyvinių statybos techninių dokumentų ir normatyvinių statinio saugos ir paskirties dokumentų nuostatas.</text:span></text:p>
      <text:p text:style-name="P2068"><text:span text:style-name="T2069">112</text:span><text:span text:style-name="T2070">. Jei patvirtinto ypatingo statinio projekto sprendiniai keičiami, taisomi<text:s/></text:span><text:span text:style-name="T2071">ar papildomi taip, kad dėl to keičiasi statinio projekto rengimo privalomųjų dokumentų reikalavimai, privaloma papildomai atlikti projekto ekspertizę ir projektą patvirtinti iš naujo bei jį pateikti statybos leidimą išdavusiam viešojo administravimo subjek</text:span><text:span text:style-name="T2072">tui, kuris sprendžia, ar išduoti naują statybos leidimą, ar galioja esamas, patikslinant jame pakeistus duomenis apie statinį.</text:span></text:p>
      <text:p text:style-name="P2073"><text:span text:style-name="T2074">113</text:span><text:span text:style-name="T2075">. Ypatingų statinių, taip pat kitų statinių bei darbų projektinius pakeitimus, taisymus ir papildymus, nekeičiančius<text:s/></text:span><text:span text:style-name="T2076">statinio privalomųjų dokumentų statinio projektui rengti reikalavimų, derina arba tvirtina Statytojas.</text:span></text:p>
      <text:p text:style-name="P2077"><text:span text:style-name="T2078">114</text:span><text:span text:style-name="T2079">. Patvirtintos projektinės dokumentacijos pakeitimai, papildymai ir taisymai atliekami visuose statinio projekto egzemplioriuose, kuriuos turi Sta</text:span><text:span text:style-name="T2080">tytojas, statybos rangovas ir Projektuotojas, išsaugojus prieš tai buvusius sprendinius. Taisymai, pakeitimai ir papildymai pasirašomi 111</text:span><text:span text:style-name="T2081"><text:s/></text:span><text:span text:style-name="T2082">punkte nustatyta tvarka.</text:span></text:p>
      <text:p text:style-name="P2083"><text:span text:style-name="T2084">115</text:span><text:span text:style-name="T2085">. Statinio projektas komplektuojamas ir perduodamas (statinio projekto kopijos) Staty</text:span><text:span text:style-name="T2086">tojui ar kitiems juridiniams ir fiziniams asmenims projektavimo užduoties ir sutarties nustatyta tvarka.</text:span></text:p>
      <text:p text:style-name="P2087"><text:span text:style-name="T2088">116</text:span><text:span text:style-name="T2089">. Statinio projekto originalus saugo Projektuotojas archyvų tvarkymą reglamentuojančių teisės aktų nustatyta tvarka.</text:span></text:p>
      <text:p text:style-name="P2090"/>
      <text:p text:style-name="P2091"><text:span text:style-name="T2092">XVI</text:span><text:span text:style-name="T2093">.<text:s/></text:span><text:span text:style-name="T2094">BAIGIAMOSIOS NU</text:span><text:span text:style-name="T2095">OSTATOS</text:span></text:p>
      <text:p text:style-name="P2096"/>
      <text:p text:style-name="P2097"><text:span text:style-name="T2098">117</text:span><text:span text:style-name="T2099">. Statinio projektuotojas (įmonė, Projekto vadovas, Projekto dalių vadovai bei rengėjai) už neigiamas pasekmes dėl šio reglamento nustatytos statinio projektavimo tvarkos pažeidimų atsako įstatymų nustatyta tvarka, už statinio sugriuvimą ar</text:span><text:span text:style-name="T2100"><text:s/>per garantinį terminą nustatytus defektus – Civilinio kodekso [6.8] nustatyta tvarka.</text:span></text:p>
      <text:p text:style-name="P2101"><text:span text:style-name="T2102">118</text:span><text:span text:style-name="T2103">. Ginčai dėl šio reglamento taikymo sprendžiami įstatymų nustatyta tvarka.</text:span></text:p>
      <text:p text:style-name="P2104"><text:span text:style-name="T2105">______________</text:span></text:p>
      <text:p text:style-name="P2106"/>
      <text:soft-page-break/>
      <text:p text:style-name="P2107">PATVIRTINTA</text:p>
      <text:p text:style-name="P2108">Lietuvos Respublikos aplinkos ministro<text:s/></text:p>
      <text:p text:style-name="P2109">2003 m. balandžio 9 d. įsakymu Nr. 175</text:p>
      <text:p text:style-name="P2110">STR 1.05.06:2002<text:s/></text:p>
      <text:p text:style-name="P2111"><text:span text:style-name="T2112">1</text:span><text:span text:style-name="T2113"><text:s/>priedas</text:span></text:p>
      <text:p text:style-name="Normal"/>
      <text:p text:style-name="P2114">_____________________________</text:p>
      <text:p text:style-name="P2115"><text:tab/>Statytojo (užsakovo) pavadinimas)</text:p>
      <text:p text:style-name="P2116">______________________________</text:p>
      <text:p text:style-name="P2117"><text:tab/>(tvarkomojo dokumento Nr., data/</text:p>
      <text:p text:style-name="P2118"><text:tab/>tvirtinančio asmens pareigos, vardas,<text:s/></text:p>
      <text:p text:style-name="P2119"><text:tab/>pavardė, parašas), data</text:p>
      <text:p text:style-name="P2120"/>
      <text:p text:style-name="P2121"><text:span text:style-name="T2122">STATINIO PROJEKTAS PATVIRTINTAS</text:span></text:p>
      <text:p text:style-name="P2123"/>
      <text:p text:style-name="P2124"><text:tab/></text:p>
      <text:p text:style-name="P2125">(statinio projekto pavadinimas, adresas)</text:p>
      <text:p text:style-name="P2126"/>
      <text:p text:style-name="P2127">Statinio kategorija<text:tab/></text:p>
      <text:p text:style-name="P2128"><text:tab/>(ypatingas statinys, statinys įrašytas į Valstybės investicijų programą)<text:s/></text:p>
      <text:p text:style-name="P2129"/>
      <text:p text:style-name="P2130">Statinio paskirtis<text:tab/></text:p>
      <text:p text:style-name="P2131"><text:tab/>(pagal teisės aktus)</text:p>
      <text:p text:style-name="P2132"/>
      <text:p text:style-name="P2133">Statybos rūšis<text:tab/></text:p>
      <text:p text:style-name="P2134"><text:span text:style-name="T2135"><draw:connector draw:type="line" svg:x1="5.75in" svg:y1="0.01736in" svg:x2="5.75in" svg:y2="0.01736in" draw:z-index="251659776" draw:id="id0" draw:style-name="a1" draw:name="Line 2" text:anchor-type="paragraph"><svg:title/><svg:desc/></draw:connector></text:span><text:span text:style-name="T2136"><text:tab/>(nauja statyba, rek</text:span><text:span text:style-name="T2137">onstravimas, kapitalinis remontas)</text:span></text:p>
      <text:p text:style-name="P2138"/>
      <text:p text:style-name="P2139">Tvirtinami šie statinio gamybos bei naudojimo techniniai ir ekonominiai rodikliai:</text:p>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Gamybos (kitos veiklos) rodikliai</text:p>
            <text:p text:style-name="P2147"/>
          </table:table-cell>
          <table:table-cell table:style-name="TableCell2148">
            <text:p text:style-name="P2149">Nurodomas numatomas gamybos pajėgumas/ vietų/lovų skaičius ir pan.</text:p>
          </table:table-cell>
        </table:table-row>
        <table:table-row table:style-name="TableRow2150">
          <table:table-cell table:style-name="TableCell2151">
            <text:p text:style-name="P2152">Elektros energijos, šilumos,<text:s/>dujų, vandens sunaudojimo rodikliai</text:p>
            <text:p text:style-name="P2153"/>
          </table:table-cell>
          <table:table-cell table:style-name="TableCell2154">
            <text:p text:style-name="P2155">Nurodomas bendras sunaudojimo poreikis metams bei vidutinis paros ir pan.</text:p>
          </table:table-cell>
        </table:table-row>
        <table:table-row table:style-name="TableRow2156">
          <table:table-cell table:style-name="TableCell2157">
            <text:p text:style-name="P2158">Statinio plano ir tūrio rodikliai</text:p>
            <text:p text:style-name="P2159"/>
          </table:table-cell>
          <table:table-cell table:style-name="TableCell2160">
            <text:p text:style-name="P2161">Nurodomas sklypo plotas, statinio bendrasis/gyvenamasis/naudingasis/pagalbinis plotai, aukštų skaičius/ statinio tūris, inžinerinių tinklų ilgis, diametras (ar kitas rodiklis), susisiekimo komunikacijų ilgis, plotis ir pan.</text:p>
          </table:table-cell>
        </table:table-row>
        <table:table-row table:style-name="TableRow2162">
          <table:table-cell table:style-name="TableCell2163">
            <text:p text:style-name="P2164">Aplinkos apsauga ir kraštotvarka (pagrindinių sprendinių esmė)</text:p>
            <text:p text:style-name="P2165"/>
          </table:table-cell>
          <table:table-cell table:style-name="TableCell2166">
            <text:p text:style-name="P2167">Aprašoma pagrindinių sprendinių esmė</text:p>
          </table:table-cell>
        </table:table-row>
        <table:table-row table:style-name="TableRow2168">
          <table:table-cell table:style-name="TableCell2169">
            <text:p text:style-name="P2170">Pagrindiniai statybos produktai</text:p>
            <text:p text:style-name="P2171"/>
          </table:table-cell>
          <table:table-cell table:style-name="TableCell2172">
            <text:p text:style-name="P2173">Nurodoma, iš ko pastatytos (įrengtos) pagrindinės statinio konstrukcijos (pamatai, atitvaros (sienos ir pertvaros), perdangos, denginiai, angos, stogas)<text:s/></text:p>
          </table:table-cell>
        </table:table-row>
        <table:table-row table:style-name="TableRow2174">
          <table:table-cell table:style-name="TableCell2175">
            <text:p text:style-name="P2176">Kiti rodikliai (įvertinus statinio specifiką)<text:s/></text:p>
          </table:table-cell>
          <table:table-cell table:style-name="TableCell2177">
            <text:p text:style-name="P2178">Nurodomi kiti statinį apibūdinantys rodikliai</text:p>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SĄMATA<text:s/></text:p>
          </table:table-cell>
          <table:table-cell table:style-name="TableCell2186">
            <text:p text:style-name="P2187">KAINA, tūkst. Lt su PVM</text:p>
            <text:p text:style-name="P2188"/>
          </table:table-cell>
        </table:table-row>
        <text:soft-page-break/>
        <table:table-row table:style-name="TableRow2189">
          <table:table-cell table:style-name="TableCell2190">
            <text:p text:style-name="P2191">1. STATYBOS TERITORIJOS PARUOŠIMAS</text:p>
            <text:p text:style-name="P2192">Sklypas<text:s/></text:p>
          </table:table-cell>
          <table:table-cell table:style-name="TableCell2193">
            <text:p text:style-name="P2194"/>
          </table:table-cell>
        </table:table-row>
        <table:table-row table:style-name="TableRow2195">
          <table:table-cell table:style-name="TableCell2196">
            <text:p text:style-name="P2197">Kompensacijos</text:p>
          </table:table-cell>
          <table:table-cell table:style-name="TableCell2198">
            <text:p text:style-name="P2199"/>
          </table:table-cell>
        </table:table-row>
        <table:table-row table:style-name="TableRow2200">
          <table:table-cell table:style-name="TableCell2201">
            <text:p text:style-name="P2202">Statinių perkėlimas, nugriovimas, atstatymas</text:p>
            <text:p text:style-name="P2203"/>
          </table:table-cell>
          <table:table-cell table:style-name="TableCell2204">
            <text:p text:style-name="P2205"/>
          </table:table-cell>
        </table:table-row>
        <table:table-row table:style-name="TableRow2206">
          <table:table-cell table:style-name="TableCell2207">
            <text:p text:style-name="P2208">2. STATINIO STATYBA</text:p>
          </table:table-cell>
          <table:table-cell table:style-name="TableCell2209" table:number-rows-spanned="3">
            <text:p text:style-name="P2210"/>
          </table:table-cell>
        </table:table-row>
        <table:table-row table:style-name="TableRow2211">
          <table:table-cell table:style-name="TableCell2212">
            <text:p text:style-name="P2213">Statybos ir montavimo darbai</text:p>
          </table:table-cell>
          <table:covered-table-cell>
            <text:p text:style-name="P2214"/>
          </table:covered-table-cell>
        </table:table-row>
        <table:table-row table:style-name="TableRow2215">
          <table:table-cell table:style-name="TableCell2216">
            <text:p text:style-name="P2217">Įrenginiai</text:p>
            <text:p text:style-name="P2218"/>
            <text:p text:style-name="P2219"/>
          </table:table-cell>
          <table:covered-table-cell>
            <text:p text:style-name="P2220"/>
          </table:covered-table-cell>
        </table:table-row>
        <table:table-row table:style-name="TableRow2221">
          <table:table-cell table:style-name="TableCell2222">
            <text:p text:style-name="P2223">3. STATINIO PROJEKTAVIMAS IR INŽINERINĖS<text:s/>PASLAUGOS Statinio projektavimas</text:p>
            <text:p text:style-name="P2224">Ekspertizė</text:p>
          </table:table-cell>
          <table:table-cell table:style-name="TableCell2225">
            <text:p text:style-name="P2226"/>
          </table:table-cell>
        </table:table-row>
        <table:table-row table:style-name="TableRow2227">
          <table:table-cell table:style-name="TableCell2228">
            <text:p text:style-name="P2229">Statinio projekto vykdymo priežiūra</text:p>
          </table:table-cell>
          <table:table-cell table:style-name="TableCell2230">
            <text:p text:style-name="P2231"/>
          </table:table-cell>
        </table:table-row>
        <table:table-row table:style-name="TableRow2232">
          <table:table-cell table:style-name="TableCell2233">
            <text:p text:style-name="P2234">Statinio statybos techninė priežiūra</text:p>
          </table:table-cell>
          <table:table-cell table:style-name="TableCell2235">
            <text:p text:style-name="P2236"/>
          </table:table-cell>
        </table:table-row>
        <table:table-row table:style-name="TableRow2237">
          <table:table-cell table:style-name="TableCell2238">
            <text:p text:style-name="P2239">Kitos paslaugos</text:p>
            <text:p text:style-name="P2240"/>
          </table:table-cell>
          <table:table-cell table:style-name="TableCell2241">
            <text:p text:style-name="P2242"/>
          </table:table-cell>
        </table:table-row>
        <table:table-row table:style-name="TableRow2243">
          <table:table-cell table:style-name="TableCell2244">
            <text:p text:style-name="P2245">4. KITI DARBAI</text:p>
          </table:table-cell>
          <table:table-cell table:style-name="TableCell2246">
            <text:p text:style-name="P2247"/>
          </table:table-cell>
        </table:table-row>
        <table:table-row table:style-name="TableRow2248">
          <table:table-cell table:style-name="TableCell2249">
            <text:p text:style-name="P2250">Bandomosios produkcijos gamyba</text:p>
          </table:table-cell>
          <table:table-cell table:style-name="TableCell2251">
            <text:p text:style-name="P2252"/>
          </table:table-cell>
        </table:table-row>
        <table:table-row table:style-name="TableRow2253">
          <table:table-cell table:style-name="TableCell2254">
            <text:p text:style-name="P2255">Techninio personalo apmokymas</text:p>
          </table:table-cell>
          <table:table-cell table:style-name="TableCell2256">
            <text:p text:style-name="P2257"/>
          </table:table-cell>
        </table:table-row>
        <table:table-row table:style-name="TableRow2258">
          <table:table-cell table:style-name="TableCell2259">
            <text:p text:style-name="P2260">Kiti nenumatyti darbai</text:p>
            <text:p text:style-name="P2261"/>
          </table:table-cell>
          <table:table-cell table:style-name="TableCell2262">
            <text:p text:style-name="P2263"/>
          </table:table-cell>
        </table:table-row>
        <table:table-row table:style-name="TableRow2264">
          <table:table-cell table:style-name="TableCell2265">
            <text:p text:style-name="P2266">5.<text:s/>REZERVAS</text:p>
            <text:p text:style-name="P2267"/>
          </table:table-cell>
          <table:table-cell table:style-name="TableCell2268">
            <text:p text:style-name="P2269"/>
          </table:table-cell>
        </table:table-row>
        <table:table-row table:style-name="TableRow2270">
          <table:table-cell table:style-name="TableCell2271">
            <text:p text:style-name="P2272">IŠ VISO 1-5 (su sklypo kaina)</text:p>
          </table:table-cell>
          <table:table-cell table:style-name="TableCell2273">
            <text:p text:style-name="P2274"/>
          </table:table-cell>
        </table:table-row>
      </table:table>
      <text:p text:style-name="P2275"/>
      <text:p text:style-name="P2276">Statinio projekto vadovas<text:tab/></text:p>
      <text:p text:style-name="P2277"><text:tab/>(parašas, vardas, pavardė, atestato Nr., data)</text:p>
      <text:p text:style-name="P2278"/>
      <text:p text:style-name="P2279"><text:span text:style-name="T2280">______________</text:span></text:p>
      <text:p text:style-name="P2281">Priedo pakeitimai:</text:p>
      <text:p text:style-name="P2282"><text:span text:style-name="T2283">Nr.<text:s/></text:span><text:a xlink:href="https://www.e-tar.lt/portal/legalAct.html?documentId=TAR.207338D89E24" office:target-frame-name="_top" xlink:show="replace"><text:span text:style-name="T2284">460</text:span></text:a><text:span text:style-name="T2285">,<text:s/></text:span><text:span text:style-name="T2286">2002-08-23, Žin., 2002, Nr. 89-3814 (2002-09-11), i. k. 102301MISAK00000460</text:span></text:p>
      <text:p text:style-name="P2287"><text:span text:style-name="T2288">Nr.<text:s/></text:span><text:a xlink:href="https://www.e-tar.lt/portal/legalAct.html?documentId=TAR.059C514CA7F3" office:target-frame-name="_top" xlink:show="replace"><text:span text:style-name="T2289">175</text:span></text:a><text:span text:style-name="T2290">, 2003-04-09, Žin., 2003, Nr. 37-1638 (2003-04-18), i. k. 103301MISAK00000175</text:span></text:p>
      <text:p text:style-name="Normal"/>
      <text:p text:style-name="P2291"/>
      <text:p text:style-name="P2292"/>
      <text:p text:style-name="P2293"><text:span text:style-name="T2294">Pakeitimai</text:span><text:span text:style-name="T2295">:</text:span></text:p>
      <text:p text:style-name="P2296"/>
      <text:p text:style-name="P2297"><text:span text:style-name="T2298">1.</text:span></text:p>
      <text:p text:style-name="P2299"><text:span text:style-name="T2300">Lietuvos Respublikos aplinkos ministerija, Įsakymas</text:span></text:p>
      <text:p text:style-name="P2301"><text:span text:style-name="T2302">Nr.<text:s/></text:span><text:a xlink:href="https://www.e-tar.lt/portal/legalAct.html?documentId=TAR.207338D89E24" office:target-frame-name="_top" xlink:show="replace"><text:span text:style-name="T2303">460</text:span></text:a><text:span text:style-name="T2304">, 2002-08-23, Žin., 2002, Nr. 89-3814 (2002-09-11), i. k. 102301MISAK00000460</text:span></text:p>
      <text:p text:style-name="P2305"><text:span text:style-name="T2306">Dėl statybos techninio<text:s/></text:span><text:span text:style-name="T2307">reglamento STR 1.05.06:2002 "Statinio projektavimas" pakeitimo</text:span></text:p>
      <text:p text:style-name="P2308"/>
      <text:p text:style-name="P2309"><text:span text:style-name="T2310">2.</text:span></text:p>
      <text:p text:style-name="P2311"><text:span text:style-name="T2312">Lietuvos Respublikos aplinkos ministerija, Įsakymas</text:span></text:p>
      <text:p text:style-name="P2313"><text:span text:style-name="T2314">Nr.<text:s/></text:span><text:a xlink:href="https://www.e-tar.lt/portal/legalAct.html?documentId=TAR.059C514CA7F3" office:target-frame-name="_top" xlink:show="replace"><text:span text:style-name="T2315">175</text:span></text:a><text:span text:style-name="T2316">, 2003-04-09, Žin., 2003, Nr. 37-1638 (2003-04-1</text:span><text:span text:style-name="T2317">8), i. k. 103301MISAK00000175</text:span></text:p>
      <text:p text:style-name="P2318"><text:span text:style-name="T2319">Dėl Lietuvos Respublikos aplinkos ministro 2002 m. balandžio 23 d. įsakymo Nr. 199 "Dėl statybos techninio reglamento STR 1.05.06:2002 "Statinio projektavimas" patvirt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08:37:00Z</meta:creation-date>
    <dc:date>2016-09-20T08:37:00Z</dc:date>
    <meta:template xlink:href="Normal" xlink:type="simple"/>
    <meta:editing-cycles>2</meta:editing-cycles>
    <meta:editing-duration>PT0S</meta:editing-duration>
    <meta:document-statistic meta:page-count="27" meta:paragraph-count="713" meta:word-count="10638" meta:character-count="89183" meta:row-count="2401" meta:non-whitespace-character-count="79258"/>
  </office:meta>
</office:document-meta>
</file>