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fo:letter-spacing="-0.0013in"/>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widows="0" fo:orphans="0" fo:break-before="page" fo:margin-left="3.1493in" style:page-number="1">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center"/>
    </style:style>
    <style:style style:name="T398" style:parent-style-name="DefaultParagraphFont" style:family="text">
      <style:text-properties fo:color="#000000"/>
    </style:style>
    <style:style style:name="P399" style:parent-style-name="Normal" style:master-page-name="MPF2" style:family="paragraph">
      <style:paragraph-properties fo:widows="0" fo:orphans="0" fo:break-before="page" fo:text-align="justify" style:vertical-align="baseline" fo:text-indent="3.5in" style:page-number="1">
        <style:tab-stops>
          <style:tab-stop style:type="left" style:position="0in"/>
          <style:tab-stop style:type="left" style:position="3.5in"/>
        </style:tab-stops>
      </style:paragraph-properties>
      <style:text-properties style:font-name-asian="Calibri" style:font-size-complex="12pt"/>
    </style:style>
    <style:style style:name="P405" style:parent-style-name="Normal" style:family="paragraph">
      <style:paragraph-properties fo:widows="0" fo:orphans="0" fo:text-align="justify" style:vertical-align="baseline" fo:text-indent="2.7562in">
        <style:tab-stops>
          <style:tab-stop style:type="left" style:position="0in"/>
          <style:tab-stop style:type="left" style:position="3.5in"/>
        </style:tab-stops>
      </style:paragraph-properties>
      <style:text-properties style:font-name-asian="Calibri" style:font-size-complex="12pt"/>
    </style:style>
    <style:style style:name="P406" style:parent-style-name="Normal" style:family="paragraph">
      <style:paragraph-properties fo:text-indent="2.7562in"/>
      <style:text-properties fo:font-size="8pt" style:font-size-asian="8pt" style:font-size-complex="8pt"/>
    </style:style>
    <style:style style:name="P407" style:parent-style-name="Normal" style:family="paragraph">
      <style:paragraph-properties fo:widows="0" fo:orphans="0" fo:text-align="justify" style:vertical-align="baseline" fo:text-indent="2.7562in">
        <style:tab-stops>
          <style:tab-stop style:type="left" style:position="0in"/>
          <style:tab-stop style:type="left" style:position="3.5in"/>
        </style:tab-stops>
      </style:paragraph-properties>
      <style:text-properties style:font-name-asian="Calibri" style:font-size-complex="12pt"/>
    </style:style>
    <style:style style:name="P408" style:parent-style-name="Normal" style:family="paragraph">
      <style:paragraph-properties fo:text-indent="2.7562in"/>
      <style:text-properties fo:font-size="8pt" style:font-size-asian="8pt" style:font-size-complex="8pt"/>
    </style:style>
    <style:style style:name="P409" style:parent-style-name="Normal" style:family="paragraph">
      <style:paragraph-properties fo:widows="0" fo:orphans="0" fo:text-align="justify" style:vertical-align="baseline" fo:text-indent="2.7562in">
        <style:tab-stops>
          <style:tab-stop style:type="left" style:position="0in"/>
          <style:tab-stop style:type="left" style:position="3.5in"/>
        </style:tab-stops>
      </style:paragraph-properties>
      <style:text-properties style:font-name-asian="Calibri" style:font-size-complex="12pt"/>
    </style:style>
    <style:style style:name="P410" style:parent-style-name="Normal" style:family="paragraph">
      <style:text-properties fo:font-size="8pt" style:font-size-asian="8pt" style:font-size-complex="8pt"/>
    </style:style>
    <style:style style:name="P411" style:parent-style-name="Normal" style:family="paragraph">
      <style:paragraph-properties fo:widows="0" fo:orphans="0" fo:text-align="justify" style:vertical-align="baseline">
        <style:tab-stops>
          <style:tab-stop style:type="left" style:position="0in"/>
        </style:tab-stops>
      </style:paragraph-properties>
      <style:text-properties style:font-name-asian="Calibri" style:font-size-complex="12pt"/>
    </style:style>
    <style:style style:name="P412" style:parent-style-name="Normal" style:family="paragraph">
      <style:text-properties fo:font-size="8pt" style:font-size-asian="8pt" style:font-size-complex="8pt"/>
    </style:style>
    <style:style style:name="P413" style:parent-style-name="Normal" style:family="paragraph">
      <style:paragraph-properties fo:widows="0" fo:orphans="0" fo:text-align="center" style:vertical-align="baseline">
        <style:tab-stops>
          <style:tab-stop style:type="left" style:position="0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name-asian="Calibri" style:font-size-complex="12pt"/>
    </style:style>
    <style:style style:name="P417" style:parent-style-name="Normal" style:family="paragraph">
      <style:text-properties fo:font-size="8pt" style:font-size-asian="8pt" style:font-size-complex="8pt"/>
    </style:style>
    <style:style style:name="P418" style:parent-style-name="Normal" style:family="paragraph">
      <style:paragraph-properties fo:widows="0" fo:orphans="0" style:vertical-align="baseline">
        <style:tab-stops>
          <style:tab-stop style:type="left" style:position="0in"/>
        </style:tab-stops>
      </style:paragraph-properties>
      <style:text-properties style:font-name-asian="Calibri" fo:font-size="9pt" style:font-size-asian="9pt" style:font-size-complex="9pt"/>
    </style:style>
    <style:style style:name="P419" style:parent-style-name="Normal" style:family="paragraph">
      <style:text-properties fo:font-size="8pt" style:font-size-asian="8pt" style:font-size-complex="8pt"/>
    </style:style>
    <style:style style:name="P420" style:parent-style-name="Normal" style:family="paragraph">
      <style:paragraph-properties fo:widows="0" fo:orphans="0" style:vertical-align="baseline">
        <style:tab-stops>
          <style:tab-stop style:type="left" style:position="0in"/>
        </style:tab-stops>
      </style:paragraph-properties>
      <style:text-properties style:font-name-asian="Calibri" fo:font-size="9pt" style:font-size-asian="9pt" style:font-size-complex="9pt"/>
    </style:style>
    <style:style style:name="P421" style:parent-style-name="Normal" style:family="paragraph">
      <style:text-properties fo:font-size="8pt" style:font-size-asian="8pt" style:font-size-complex="8pt"/>
    </style:style>
    <style:style style:name="P422" style:parent-style-name="Normal" style:family="paragraph">
      <style:paragraph-properties fo:widows="0" fo:orphans="0" style:vertical-align="baseline">
        <style:tab-stops>
          <style:tab-stop style:type="left" style:position="0in"/>
        </style:tab-stops>
      </style:paragraph-properties>
    </style:style>
    <style:style style:name="T423" style:parent-style-name="DefaultParagraphFont" style:family="text">
      <style:text-properties style:font-name-asian="Calibri" style:font-size-complex="12pt" fo:language="en" fo:country="US"/>
    </style:style>
    <style:style style:name="P424" style:parent-style-name="Normal" style:family="paragraph">
      <style:text-properties fo:font-size="8pt" style:font-size-asian="8pt" style:font-size-complex="8pt"/>
    </style:style>
    <style:style style:name="P425" style:parent-style-name="Normal" style:family="paragraph">
      <style:paragraph-properties fo:widows="0" fo:orphans="0" fo:text-align="center" style:vertical-align="baseline">
        <style:tab-stops>
          <style:tab-stop style:type="left" style:position="0in"/>
        </style:tab-stops>
      </style:paragraph-properties>
      <style:text-properties style:font-name-asian="Calibri" fo:font-style="italic" style:font-style-asian="italic" fo:font-size="9pt" style:font-size-asian="9pt" style:font-size-complex="9pt"/>
    </style:style>
    <style:style style:name="P426" style:parent-style-name="Normal" style:family="paragraph">
      <style:text-properties fo:font-size="8pt" style:font-size-asian="8pt" style:font-size-complex="8pt"/>
    </style:style>
    <style:style style:name="P427" style:parent-style-name="Normal" style:family="paragraph">
      <style:paragraph-properties fo:widows="0" fo:orphans="0" fo:text-align="center" style:vertical-align="baseline">
        <style:tab-stops>
          <style:tab-stop style:type="left" style:position="0in"/>
        </style:tab-stops>
      </style:paragraph-properties>
      <style:text-properties style:font-name-asian="Calibri" fo:font-weight="bold" style:font-weight-asian="bold" style:font-size-complex="12pt"/>
    </style:style>
    <style:style style:name="P428" style:parent-style-name="Normal" style:family="paragraph">
      <style:text-properties fo:font-size="8pt" style:font-size-asian="8pt" style:font-size-complex="8pt"/>
    </style:style>
    <style:style style:name="P429" style:parent-style-name="Normal" style:family="paragraph">
      <style:paragraph-properties fo:widows="0" fo:orphans="0" fo:text-align="center" style:vertical-align="baseline">
        <style:tab-stops>
          <style:tab-stop style:type="left" style:position="0in"/>
        </style:tab-stops>
      </style:paragraph-properties>
      <style:text-properties style:font-name-asian="Calibri" fo:font-weight="bold" style:font-weight-asian="bold" style:font-size-complex="12pt"/>
    </style:style>
    <style:style style:name="P430" style:parent-style-name="Normal" style:family="paragraph">
      <style:text-properties fo:font-size="8pt" style:font-size-asian="8pt" style:font-size-complex="8pt"/>
    </style:style>
    <style:style style:name="P431" style:parent-style-name="Normal" style:family="paragraph">
      <style:paragraph-properties fo:widows="0" fo:orphans="0" fo:text-align="center" style:vertical-align="baseline">
        <style:tab-stops>
          <style:tab-stop style:type="left" style:position="0in"/>
        </style:tab-stops>
      </style:paragraph-properties>
      <style:text-properties style:font-name-asian="Calibri" fo:font-weight="bold" style:font-weight-asian="bold" style:font-size-complex="12pt"/>
    </style:style>
    <style:style style:name="P432" style:parent-style-name="Normal" style:family="paragraph">
      <style:text-properties fo:font-size="8pt" style:font-size-asian="8pt" style:font-size-complex="8pt"/>
    </style:style>
    <style:style style:name="P433" style:parent-style-name="Normal" style:family="paragraph">
      <style:paragraph-properties fo:widows="0" fo:orphans="0" fo:text-align="justify" style:vertical-align="baseline">
        <style:tab-stops>
          <style:tab-stop style:type="left" style:position="0in"/>
        </style:tab-stops>
      </style:paragraph-properties>
      <style:text-properties style:font-name-asian="Calibri" style:font-size-complex="12pt"/>
    </style:style>
    <style:style style:name="P434" style:parent-style-name="Normal" style:family="paragraph">
      <style:text-properties fo:font-size="8pt" style:font-size-asian="8pt" style:font-size-complex="8pt"/>
    </style:style>
    <style:style style:name="P435" style:parent-style-name="Normal" style:family="paragraph">
      <style:paragraph-properties fo:widows="0" fo:orphans="0" fo:text-align="justify" style:vertical-align="baseline" fo:text-indent="1in">
        <style:tab-stops>
          <style:tab-stop style:type="left" style:position="0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text-properties fo:font-size="8pt" style:font-size-asian="8pt" style:font-size-complex="8pt"/>
    </style:style>
    <style:style style:name="P440" style:parent-style-name="Normal" style:family="paragraph">
      <style:paragraph-properties fo:widows="0" fo:orphans="0" style:vertical-align="baseline" fo:text-indent="2.3187in">
        <style:tab-stops>
          <style:tab-stop style:type="left" style:position="0in"/>
        </style:tab-stops>
      </style:paragraph-properties>
      <style:text-properties style:font-name-asian="Calibri" fo:font-style="italic" style:font-style-asian="italic" fo:font-size="9pt" style:font-size-asian="9pt" style:font-size-complex="9pt"/>
    </style:style>
    <style:style style:name="P441" style:parent-style-name="Normal" style:family="paragraph">
      <style:text-properties fo:font-size="8pt" style:font-size-asian="8pt" style:font-size-complex="8pt"/>
    </style:style>
    <style:style style:name="P442" style:parent-style-name="Normal" style:family="paragraph">
      <style:paragraph-properties fo:widows="0" fo:orphans="0" style:vertical-align="baseline">
        <style:tab-stops>
          <style:tab-stop style:type="left" style:position="0in"/>
        </style:tab-stops>
      </style:paragraph-properties>
      <style:text-properties style:font-name-asian="Calibri" fo:font-style="italic" style:font-style-asian="italic" fo:font-size="9pt" style:font-size-asian="9pt" style:font-size-complex="9pt"/>
    </style:style>
    <style:style style:name="P443" style:parent-style-name="Normal" style:family="paragraph">
      <style:text-properties fo:font-size="8pt" style:font-size-asian="8pt" style:font-size-complex="8pt"/>
    </style:style>
    <style:style style:name="P444" style:parent-style-name="Normal" style:family="paragraph">
      <style:paragraph-properties fo:widows="0" fo:orphans="0" style:vertical-align="baseline" fo:text-indent="2.7236in">
        <style:tab-stops>
          <style:tab-stop style:type="left" style:position="0in"/>
        </style:tab-stops>
      </style:paragraph-properties>
    </style:style>
    <style:style style:name="T445" style:parent-style-name="DefaultParagraphFont" style:family="text">
      <style:text-properties style:font-name-asian="Calibri" fo:font-size="9pt" style:font-size-asian="9pt" style:font-size-complex="9pt"/>
    </style:style>
    <style:style style:name="P446" style:parent-style-name="Normal" style:family="paragraph">
      <style:text-properties fo:font-size="8pt" style:font-size-asian="8pt" style:font-size-complex="8pt"/>
    </style:style>
    <style:style style:name="P447" style:parent-style-name="Normal" style:family="paragraph">
      <style:paragraph-properties fo:widows="0" fo:orphans="0" fo:text-align="center" style:vertical-align="baseline">
        <style:tab-stops>
          <style:tab-stop style:type="left" style:position="0in"/>
        </style:tab-stops>
      </style:paragraph-properties>
      <style:text-properties style:font-name-asian="Calibri" fo:font-style="italic" style:font-style-asian="italic" fo:font-size="9pt" style:font-size-asian="9pt" style:font-size-complex="9pt"/>
    </style:style>
    <style:style style:name="P448" style:parent-style-name="Normal" style:family="paragraph">
      <style:text-properties fo:font-size="8pt" style:font-size-asian="8pt" style:font-size-complex="8pt"/>
    </style:style>
    <style:style style:name="P449" style:parent-style-name="Normal" style:family="paragraph">
      <style:paragraph-properties fo:widows="0" fo:orphans="0" fo:text-align="center" style:vertical-align="baseline">
        <style:tab-stops>
          <style:tab-stop style:type="left" style:position="0in"/>
        </style:tab-stops>
      </style:paragraph-properties>
      <style:text-properties style:font-name-asian="Calibri" style:font-size-complex="12pt"/>
    </style:style>
    <style:style style:name="P450" style:parent-style-name="Normal" style:family="paragraph">
      <style:text-properties fo:font-size="8pt" style:font-size-asian="8pt" style:font-size-complex="8pt"/>
    </style:style>
    <style:style style:name="P451" style:parent-style-name="Normal" style:family="paragraph">
      <style:paragraph-properties fo:widows="0" fo:orphans="0" fo:text-align="justify" style:vertical-align="baseline">
        <style:tab-stops>
          <style:tab-stop style:type="left" style:position="0in"/>
        </style:tab-stops>
      </style:paragraph-properties>
      <style:text-properties style:font-name-asian="Calibri" style:font-size-complex="12pt"/>
    </style:style>
    <style:style style:name="P452" style:parent-style-name="Normal" style:family="paragraph">
      <style:paragraph-properties fo:widows="0" fo:orphans="0" fo:text-align="center" style:vertical-align="baseline">
        <style:tab-stops>
          <style:tab-stop style:type="left" style:position="0in"/>
        </style:tab-stops>
      </style:paragraph-properties>
      <style:text-properties style:font-name-asian="Calibri" fo:font-style="italic" style:font-style-asian="italic" fo:font-size="9pt" style:font-size-asian="9pt" style:font-size-complex="9pt"/>
    </style:style>
    <style:style style:name="P453" style:parent-style-name="Normal" style:family="paragraph">
      <style:paragraph-properties fo:text-align="justify">
        <style:tab-stops>
          <style:tab-stop style:type="left" style:position="0in"/>
          <style:tab-stop style:type="left" style:position="0.5909in"/>
        </style:tab-stops>
      </style:paragraph-properties>
      <style:text-properties style:language-asian="lt" style:country-asian="LT"/>
    </style:style>
    <style:style style:name="P454" style:parent-style-name="Normal" style:family="paragraph">
      <style:paragraph-properties fo:text-align="center">
        <style:tab-stops>
          <style:tab-stop style:type="left" style:position="0in"/>
          <style:tab-stop style:type="left" style:position="0.5909in"/>
        </style:tab-stops>
      </style:paragraph-properties>
      <style:text-properties fo:font-style="italic" style:font-style-asian="italic" fo:font-size="9pt" style:font-size-asian="9pt" style:font-size-complex="9pt" style:language-asian="lt" style:country-asian="LT"/>
    </style:style>
    <style:style style:name="P455" style:parent-style-name="Normal" style:family="paragraph">
      <style:paragraph-properties>
        <style:tab-stops>
          <style:tab-stop style:type="left" style:position="0in"/>
          <style:tab-stop style:type="left" style:position="0.5909in"/>
        </style:tab-stops>
      </style:paragraph-properties>
      <style:text-properties style:language-asian="lt" style:country-asian="LT"/>
    </style:style>
    <style:style style:name="P456" style:parent-style-name="Normal" style:family="paragraph">
      <style:paragraph-properties fo:text-indent="0.625in">
        <style:tab-stops>
          <style:tab-stop style:type="left" style:position="0in"/>
          <style:tab-stop style:type="left" style:position="0.5909in"/>
        </style:tab-stops>
      </style:paragraph-properties>
      <style:text-properties style:language-asian="lt" style:country-asian="LT"/>
    </style:style>
    <style:style style:name="P457" style:parent-style-name="Normal" style:family="paragraph">
      <style:paragraph-properties fo:text-indent="0.625in">
        <style:tab-stops>
          <style:tab-stop style:type="left" style:position="0in"/>
          <style:tab-stop style:type="left" style:position="0.5909in"/>
        </style:tab-stops>
      </style:paragraph-properties>
      <style:text-properties style:language-asian="lt" style:country-asian="LT"/>
    </style:style>
    <style:style style:name="P458" style:parent-style-name="Normal" style:family="paragraph">
      <style:paragraph-properties fo:text-indent="0.625in">
        <style:tab-stops>
          <style:tab-stop style:type="left" style:position="0in"/>
          <style:tab-stop style:type="left" style:position="0.5909in"/>
        </style:tab-stops>
      </style:paragraph-properties>
      <style:text-properties style:language-asian="lt" style:country-asian="LT"/>
    </style:style>
    <style:style style:name="P459" style:parent-style-name="Normal" style:family="paragraph">
      <style:paragraph-properties fo:text-indent="0.625in">
        <style:tab-stops>
          <style:tab-stop style:type="left" style:position="0in"/>
          <style:tab-stop style:type="left" style:position="0.5909in"/>
        </style:tab-stops>
      </style:paragraph-properties>
      <style:text-properties style:language-asian="lt" style:country-asian="LT"/>
    </style:style>
    <style:style style:name="P460" style:parent-style-name="Normal" style:family="paragraph">
      <style:paragraph-properties fo:text-indent="0.625in">
        <style:tab-stops>
          <style:tab-stop style:type="left" style:position="0in"/>
          <style:tab-stop style:type="left" style:position="0.5909in"/>
        </style:tab-stops>
      </style:paragraph-properties>
      <style:text-properties style:language-asian="lt" style:country-asian="LT"/>
    </style:style>
    <style:style style:name="P461" style:parent-style-name="Normal" style:family="paragraph">
      <style:paragraph-properties>
        <style:tab-stops>
          <style:tab-stop style:type="left" style:position="0in"/>
          <style:tab-stop style:type="left" style:position="0.5909in"/>
        </style:tab-stops>
      </style:paragraph-properties>
      <style:text-properties style:language-asian="lt" style:country-asian="LT"/>
    </style:style>
    <style:style style:name="P462" style:parent-style-name="Normal" style:family="paragraph">
      <style:paragraph-properties>
        <style:tab-stops>
          <style:tab-stop style:type="left" style:position="0in"/>
          <style:tab-stop style:type="left" style:position="0.5909in"/>
        </style:tab-stops>
      </style:paragraph-properties>
      <style:text-properties style:language-asian="lt" style:country-asian="LT"/>
    </style:style>
    <style:style style:name="P463" style:parent-style-name="Normal" style:family="paragraph">
      <style:paragraph-properties fo:text-indent="0.625in">
        <style:tab-stops>
          <style:tab-stop style:type="left" style:position="0in"/>
          <style:tab-stop style:type="left" style:position="0.625in"/>
        </style:tab-stops>
      </style:paragraph-properties>
      <style:text-properties style:language-asian="lt" style:country-asian="LT"/>
    </style:style>
    <style:style style:name="P464" style:parent-style-name="Normal" style:family="paragraph">
      <style:paragraph-properties fo:text-indent="0.625in">
        <style:tab-stops>
          <style:tab-stop style:type="left" style:position="0in"/>
          <style:tab-stop style:type="left" style:position="0.625in"/>
        </style:tab-stops>
      </style:paragraph-properties>
      <style:text-properties style:language-asian="lt" style:country-asian="LT"/>
    </style:style>
    <style:style style:name="P465" style:parent-style-name="Normal" style:family="paragraph">
      <style:paragraph-properties>
        <style:tab-stops>
          <style:tab-stop style:type="left" style:position="0in"/>
          <style:tab-stop style:type="left" style:position="0.5909in"/>
        </style:tab-stops>
      </style:paragraph-properties>
      <style:text-properties style:language-asian="lt" style:country-asian="LT"/>
    </style:style>
    <style:style style:name="P466" style:parent-style-name="Normal" style:family="paragraph">
      <style:paragraph-properties>
        <style:tab-stops>
          <style:tab-stop style:type="left" style:position="0in"/>
          <style:tab-stop style:type="left" style:position="0.5909in"/>
        </style:tab-stops>
      </style:paragraph-properties>
      <style:text-properties style:language-asian="lt" style:country-asian="LT"/>
    </style:style>
    <style:style style:name="P467" style:parent-style-name="Normal" style:family="paragraph">
      <style:paragraph-properties fo:text-indent="0.625in">
        <style:tab-stops>
          <style:tab-stop style:type="left" style:position="0in"/>
          <style:tab-stop style:type="left" style:position="0.5909in"/>
        </style:tab-stops>
      </style:paragraph-properties>
    </style:style>
    <style:style style:name="T468" style:parent-style-name="DefaultParagraphFont" style:family="text">
      <style:text-properties style:language-asian="lt" style:country-asian="LT"/>
    </style:style>
    <style:style style:name="T469" style:parent-style-name="DefaultParagraphFont" style:family="text">
      <style:text-properties fo:font-style="italic" style:font-style-asian="italic" style:language-asian="lt" style:country-asian="LT"/>
    </style:style>
    <style:style style:name="T470" style:parent-style-name="DefaultParagraphFont" style:family="text">
      <style:text-properties fo:font-style="italic" style:font-style-asian="italic"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indent="0.625in">
        <style:tab-stops>
          <style:tab-stop style:type="left" style:position="0in"/>
          <style:tab-stop style:type="left" style:position="0.5909in"/>
        </style:tab-stops>
      </style:paragraph-properties>
      <style:text-properties style:language-asian="lt" style:country-asian="LT"/>
    </style:style>
    <style:style style:name="P473" style:parent-style-name="Normal" style:family="paragraph">
      <style:paragraph-properties fo:text-indent="0.625in">
        <style:tab-stops>
          <style:tab-stop style:type="left" style:position="0in"/>
          <style:tab-stop style:type="left" style:position="0.5909in"/>
        </style:tab-stops>
      </style:paragraph-properties>
      <style:text-properties style:language-asian="lt" style:country-asian="LT"/>
    </style:style>
    <style:style style:name="P474" style:parent-style-name="Normal" style:family="paragraph">
      <style:paragraph-properties fo:text-indent="1.177in">
        <style:tab-stops>
          <style:tab-stop style:type="left" style:position="0in"/>
          <style:tab-stop style:type="left" style:position="0.5909in"/>
        </style:tab-stops>
      </style:paragraph-properties>
      <style:text-properties fo:font-style="italic" style:font-style-asian="italic" fo:font-size="9pt" style:font-size-asian="9pt" style:font-size-complex="9pt" style:language-asian="lt" style:country-asian="LT"/>
    </style:style>
    <style:style style:name="P475" style:parent-style-name="Normal" style:family="paragraph">
      <style:paragraph-properties>
        <style:tab-stops>
          <style:tab-stop style:type="left" style:position="0in"/>
          <style:tab-stop style:type="left" style:position="0.5909in"/>
        </style:tab-stops>
      </style:paragraph-properties>
      <style:text-properties style:language-asian="lt" style:country-asian="LT"/>
    </style:style>
    <style:style style:name="P476" style:parent-style-name="Normal" style:family="paragraph">
      <style:paragraph-properties>
        <style:tab-stops>
          <style:tab-stop style:type="left" style:position="0in"/>
          <style:tab-stop style:type="left" style:position="0.5909in"/>
        </style:tab-stops>
      </style:paragraph-properties>
      <style:text-properties style:language-asian="lt" style:country-asian="LT"/>
    </style:style>
    <style:style style:name="P477" style:parent-style-name="Normal" style:family="paragraph">
      <style:paragraph-properties fo:text-align="justify" fo:margin-left="0.5in" fo:text-indent="-0.25in">
        <style:tab-stops/>
      </style:paragraph-properties>
      <style:text-properties style:language-asian="lt" style:country-asian="LT"/>
    </style:style>
    <style:style style:name="P478" style:parent-style-name="Normal" style:family="paragraph">
      <style:paragraph-properties fo:text-align="justify"/>
      <style:text-properties style:language-asian="lt" style:country-asian="LT"/>
    </style:style>
    <style:style style:name="P479" style:parent-style-name="Normal" style:family="paragraph">
      <style:paragraph-properties fo:text-align="justify" fo:margin-left="0.25in">
        <style:tab-stops/>
      </style:paragraph-properties>
      <style:text-properties style:language-asian="lt" style:country-asian="LT"/>
    </style:style>
    <style:style style:name="P480" style:parent-style-name="Normal" style:family="paragraph">
      <style:paragraph-properties fo:text-align="justify"/>
      <style:text-properties style:language-asian="lt" style:country-asian="LT"/>
    </style:style>
    <style:style style:name="P481" style:parent-style-name="Normal" style:family="paragraph">
      <style:paragraph-properties fo:text-align="justify" fo:margin-left="0.25in">
        <style:tab-stops/>
      </style:paragraph-properties>
      <style:text-properties style:language-asian="lt" style:country-asian="LT"/>
    </style:style>
    <style:style style:name="P482" style:parent-style-name="Normal" style:family="paragraph">
      <style:paragraph-properties>
        <style:tab-stops>
          <style:tab-stop style:type="left" style:position="0in"/>
          <style:tab-stop style:type="left" style:position="0.5909in"/>
        </style:tab-stops>
      </style:paragraph-properties>
      <style:text-properties style:language-asian="lt" style:country-asian="LT"/>
    </style:style>
    <style:style style:name="P483" style:parent-style-name="Normal" style:family="paragraph">
      <style:paragraph-properties fo:text-indent="0.625in">
        <style:tab-stops>
          <style:tab-stop style:type="left" style:position="0in"/>
          <style:tab-stop style:type="left" style:position="0.5909in"/>
        </style:tab-stops>
      </style:paragraph-properties>
      <style:text-properties style:language-asian="lt" style:country-asian="LT"/>
    </style:style>
    <style:style style:name="P484" style:parent-style-name="Normal" style:family="paragraph">
      <style:paragraph-properties fo:text-indent="0.625in">
        <style:tab-stops>
          <style:tab-stop style:type="left" style:position="0in"/>
          <style:tab-stop style:type="left" style:position="0.5909in"/>
        </style:tab-stops>
      </style:paragraph-properties>
      <style:text-properties style:language-asian="lt" style:country-asian="LT"/>
    </style:style>
    <style:style style:name="P485" style:parent-style-name="Normal" style:family="paragraph">
      <style:paragraph-properties fo:text-align="justify" fo:margin-left="0.25in">
        <style:tab-stops/>
      </style:paragraph-properties>
      <style:text-properties style:language-asian="lt" style:country-asian="LT"/>
    </style:style>
    <style:style style:name="P486" style:parent-style-name="Normal" style:family="paragraph">
      <style:paragraph-properties fo:text-align="justify"/>
      <style:text-properties style:language-asian="lt" style:country-asian="LT"/>
    </style:style>
    <style:style style:name="P487" style:parent-style-name="Normal" style:family="paragraph">
      <style:paragraph-properties fo:text-align="justify" fo:margin-left="0.25in">
        <style:tab-stops/>
      </style:paragraph-properties>
      <style:text-properties style:language-asian="lt" style:country-asian="LT"/>
    </style:style>
    <style:style style:name="P488" style:parent-style-name="Normal" style:family="paragraph">
      <style:paragraph-properties fo:text-align="justify"/>
      <style:text-properties style:language-asian="lt" style:country-asian="LT"/>
    </style:style>
    <style:style style:name="P489" style:parent-style-name="Normal" style:family="paragraph">
      <style:paragraph-properties fo:text-align="justify" fo:margin-left="0.25in">
        <style:tab-stops/>
      </style:paragraph-properties>
      <style:text-properties style:language-asian="lt" style:country-asian="LT"/>
    </style:style>
    <style:style style:name="P490" style:parent-style-name="Normal" style:family="paragraph">
      <style:paragraph-properties fo:text-indent="0.625in">
        <style:tab-stops>
          <style:tab-stop style:type="left" style:position="0in"/>
          <style:tab-stop style:type="left" style:position="0.5909in"/>
        </style:tab-stops>
      </style:paragraph-properties>
      <style:text-properties style:language-asian="lt" style:country-asian="LT"/>
    </style:style>
    <style:style style:name="P491" style:parent-style-name="Normal" style:family="paragraph">
      <style:paragraph-properties fo:text-indent="0.625in">
        <style:tab-stops>
          <style:tab-stop style:type="left" style:position="0in"/>
          <style:tab-stop style:type="left" style:position="0.5909in"/>
        </style:tab-stops>
      </style:paragraph-properties>
      <style:text-properties style:language-asian="lt" style:country-asian="LT"/>
    </style:style>
    <style:style style:name="P492" style:parent-style-name="Normal" style:family="paragraph">
      <style:paragraph-properties>
        <style:tab-stops>
          <style:tab-stop style:type="left" style:position="0in"/>
          <style:tab-stop style:type="left" style:position="0.5909in"/>
        </style:tab-stops>
      </style:paragraph-properties>
      <style:text-properties fo:font-size="8pt" style:font-size-asian="8pt" style:font-size-complex="8pt" style:language-asian="lt" style:country-asian="LT"/>
    </style:style>
    <style:style style:name="P493" style:parent-style-name="Normal" style:family="paragraph">
      <style:paragraph-properties fo:text-indent="0.625in">
        <style:tab-stops>
          <style:tab-stop style:type="left" style:position="0in"/>
          <style:tab-stop style:type="left" style:position="0.5909in"/>
        </style:tab-stops>
      </style:paragraph-properties>
      <style:text-properties style:language-asian="lt" style:country-asian="LT"/>
    </style:style>
    <style:style style:name="P494" style:parent-style-name="Normal" style:family="paragraph">
      <style:paragraph-properties fo:text-indent="1.177in">
        <style:tab-stops>
          <style:tab-stop style:type="left" style:position="0in"/>
          <style:tab-stop style:type="left" style:position="0.5909in"/>
        </style:tab-stops>
      </style:paragraph-properties>
    </style:style>
    <style:style style:name="T495" style:parent-style-name="DefaultParagraphFont" style:family="text">
      <style:text-properties fo:font-style="italic" style:font-style-asian="italic" fo:font-size="9pt" style:font-size-asian="9pt" style:font-size-complex="9pt" style:language-asian="lt" style:country-asian="LT"/>
    </style:style>
    <style:style style:name="P496" style:parent-style-name="Normal" style:family="paragraph">
      <style:paragraph-properties>
        <style:tab-stops>
          <style:tab-stop style:type="left" style:position="0in"/>
        </style:tab-stops>
      </style:paragraph-properties>
    </style:style>
    <style:style style:name="T497" style:parent-style-name="DefaultParagraphFont" style:family="text">
      <style:text-properties style:language-asian="lt" style:country-asian="LT"/>
    </style:style>
    <style:style style:name="T498" style:parent-style-name="DefaultParagraphFont" style:family="text">
      <style:text-properties fo:font-style="italic" style:font-style-asian="italic"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fo:font-style="italic" style:font-style-asian="italic" style:text-underline-type="single" style:text-underline-style="solid" style:text-underline-width="auto" style:text-underline-mode="continuou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fo:font-style="italic" style:font-style-asian="italic" style:language-asian="lt" style:country-asian="LT"/>
    </style:style>
    <style:style style:name="P503" style:parent-style-name="Normal" style:family="paragraph">
      <style:paragraph-properties fo:text-indent="0.0986in">
        <style:tab-stops>
          <style:tab-stop style:type="left" style:position="0in"/>
        </style:tab-stops>
      </style:paragraph-properties>
    </style:style>
    <style:style style:name="T504" style:parent-style-name="DefaultParagraphFont" style:family="text">
      <style:text-properties fo:font-style="italic" style:font-style-asian="italic" fo:font-size="9pt" style:font-size-asian="9pt" style:font-size-complex="9pt" style:language-asian="lt" style:country-asian="LT"/>
    </style:style>
    <style:style style:name="T505" style:parent-style-name="DefaultParagraphFont" style:family="text">
      <style:text-properties fo:font-style="italic" style:font-style-asian="italic" fo:font-size="9pt" style:font-size-asian="9pt" style:font-size-complex="9pt" style:language-asian="lt" style:country-asian="LT"/>
    </style:style>
    <style:style style:name="T506" style:parent-style-name="DefaultParagraphFont" style:family="text">
      <style:text-properties fo:font-style="italic" style:font-style-asian="italic" fo:font-size="9pt" style:font-size-asian="9pt" style:font-size-complex="9pt" style:language-asian="lt" style:country-asian="LT"/>
    </style:style>
    <style:style style:name="T507" style:parent-style-name="DefaultParagraphFont" style:family="text">
      <style:text-properties fo:font-style="italic" style:font-style-asian="italic" fo:font-size="9pt" style:font-size-asian="9pt" style:font-size-complex="9pt" style:language-asian="lt" style:country-asian="LT"/>
    </style:style>
    <style:style style:name="T508" style:parent-style-name="DefaultParagraphFont" style:family="text">
      <style:text-properties fo:font-style="italic" style:font-style-asian="italic" fo:font-size="9pt" style:font-size-asian="9pt" style:font-size-complex="9pt" style:language-asian="lt" style:country-asian="LT"/>
    </style:style>
    <style:style style:name="T509" style:parent-style-name="DefaultParagraphFont" style:family="text">
      <style:text-properties fo:font-style="italic" style:font-style-asian="italic" style:language-asian="lt" style:country-asian="LT"/>
    </style:style>
    <style:style style:name="T510" style:parent-style-name="DefaultParagraphFont" style:family="text">
      <style:text-properties fo:font-size="9pt" style:font-size-asian="9pt" style:font-size-complex="9pt" style:language-asian="lt" style:country-asian="LT"/>
    </style:style>
    <style:style style:name="T511" style:parent-style-name="DefaultParagraphFont" style:family="text">
      <style:text-properties fo:font-style="italic" style:font-style-asian="italic" fo:font-size="9pt" style:font-size-asian="9pt" style:font-size-complex="9pt" style:language-asian="lt" style:country-asian="LT"/>
    </style:style>
    <style:style style:name="P512" style:parent-style-name="Normal" style:family="paragraph">
      <style:paragraph-properties fo:text-align="justify">
        <style:tab-stops>
          <style:tab-stop style:type="left" style:position="0in"/>
        </style:tab-stops>
      </style:paragraph-properties>
      <style:text-properties style:font-weight-complex="bold" fo:font-style="italic" style:font-style-asian="italic" fo:font-size="8pt" style:font-size-asian="8pt" style:font-size-complex="8pt"/>
    </style:style>
    <style:style style:name="P513" style:parent-style-name="Normal" style:family="paragraph">
      <style:paragraph-properties fo:text-align="justify" fo:text-indent="0.5in">
        <style:tab-stops>
          <style:tab-stop style:type="left" style:position="0in"/>
        </style:tab-stops>
      </style:paragraph-properties>
      <style:text-properties style:font-name-asian="Calibri" fo:font-style="italic" style:font-style-asian="italic" fo:font-size="9pt" style:font-size-asian="9pt" style:font-size-complex="9pt"/>
    </style:style>
    <style:style style:name="P514" style:parent-style-name="Normal" style:family="paragraph">
      <style:paragraph-properties fo:text-align="justify" fo:text-indent="0.625in">
        <style:tab-stops>
          <style:tab-stop style:type="left" style:position="0in"/>
        </style:tab-stops>
      </style:paragraph-properties>
      <style:text-properties style:font-name-asian="Calibri" style:font-size-complex="12pt"/>
    </style:style>
    <style:style style:name="P515" style:parent-style-name="Normal" style:family="paragraph">
      <style:paragraph-properties fo:text-align="justify" fo:text-indent="0.6986in">
        <style:tab-stops>
          <style:tab-stop style:type="left" style:position="0in"/>
        </style:tab-stops>
      </style:paragraph-properties>
    </style:style>
    <style:style style:name="T516" style:parent-style-name="DefaultParagraphFont" style:family="text">
      <style:text-properties style:font-name-asian="Calibri" fo:font-style="italic" style:font-style-asian="italic" fo:font-size="9pt" style:font-size-asian="9pt" style:font-size-complex="9pt"/>
    </style:style>
    <style:style style:name="P517" style:parent-style-name="Normal" style:family="paragraph">
      <style:paragraph-properties fo:text-align="justify">
        <style:tab-stops>
          <style:tab-stop style:type="left" style:position="0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520"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font-style="italic" style:font-style-asian="italic" fo:font-size="9pt" style:font-size-asian="9pt" style:font-size-complex="9pt"/>
    </style:style>
    <style:style style:name="P526" style:parent-style-name="Normal" style:family="paragraph">
      <style:paragraph-properties fo:text-indent="0.625in"/>
      <style:text-properties style:language-asian="lt" style:country-asian="LT"/>
    </style:style>
    <style:style style:name="P527" style:parent-style-name="Normal" style:family="paragraph">
      <style:paragraph-properties fo:text-indent="0.625in"/>
      <style:text-properties style:language-asian="lt" style:country-asian="LT"/>
    </style:style>
    <style:style style:name="P528" style:parent-style-name="Normal" style:family="paragraph">
      <style:paragraph-properties fo:text-align="justify" fo:margin-left="0.5in" fo:text-indent="-0.25in">
        <style:tab-stops/>
      </style:paragraph-properties>
      <style:text-properties style:language-asian="lt" style:country-asian="LT"/>
    </style:style>
    <style:style style:name="P529" style:parent-style-name="Normal" style:family="paragraph">
      <style:paragraph-properties fo:text-align="justify" fo:margin-left="0.5in" fo:text-indent="-0.25in">
        <style:tab-stops/>
      </style:paragraph-properties>
      <style:text-properties style:language-asian="lt" style:country-asian="LT"/>
    </style:style>
    <style:style style:name="P530" style:parent-style-name="Normal" style:family="paragraph">
      <style:paragraph-properties fo:text-align="justify" fo:margin-left="0.25in">
        <style:tab-stops/>
      </style:paragraph-properties>
      <style:text-properties style:language-asian="lt" style:country-asian="LT"/>
    </style:style>
    <style:style style:name="P531" style:parent-style-name="Normal" style:family="paragraph">
      <style:text-properties style:language-asian="lt" style:country-asian="LT"/>
    </style:style>
    <style:style style:name="P532" style:parent-style-name="Normal" style:family="paragraph">
      <style:text-properties style:language-asian="lt" style:country-asian="LT"/>
    </style:style>
    <style:style style:name="P533" style:parent-style-name="Normal" style:family="paragraph">
      <style:paragraph-properties fo:text-align="justify"/>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fo:font-size="14pt" style:font-size-asian="14pt" style:font-size-complex="14pt" style:language-asian="lt" style:country-asian="LT"/>
    </style:style>
    <style:style style:name="T537" style:parent-style-name="DefaultParagraphFont" style:family="text">
      <style:text-properties fo:font-size="14pt" style:font-size-asian="14pt" style:font-size-complex="14pt" style:language-asian="lt" style:country-asian="LT"/>
    </style:style>
    <style:style style:name="P538" style:parent-style-name="Normal" style:family="paragraph">
      <style:paragraph-properties fo:text-align="justify" fo:text-indent="2.5597in"/>
    </style:style>
    <style:style style:name="T539" style:parent-style-name="DefaultParagraphFont" style:family="text">
      <style:text-properties fo:font-style="italic" style:font-style-asian="italic" style:text-position="super 64.2%" fo:font-size="14pt" style:font-size-asian="14pt" style:font-size-complex="14pt" style:language-asian="lt" style:country-asian="LT"/>
    </style:style>
    <style:style style:name="T540" style:parent-style-name="DefaultParagraphFont" style:family="text">
      <style:text-properties fo:font-style="italic" style:font-style-asian="italic" style:text-position="super 64.2%" fo:font-size="14pt" style:font-size-asian="14pt" style:font-size-complex="14pt" style:language-asian="lt" style:country-asian="LT"/>
    </style:style>
    <style:style style:name="T541" style:parent-style-name="DefaultParagraphFont" style:family="text">
      <style:text-properties style:text-position="super 64.2%" fo:font-size="14pt" style:font-size-asian="14pt" style:font-size-complex="14pt" style:language-asian="lt" style:country-asian="LT"/>
    </style:style>
    <style:style style:name="T542" style:parent-style-name="DefaultParagraphFont" style:family="text">
      <style:text-properties fo:font-style="italic" style:font-style-asian="italic" style:text-position="super 64.2%" fo:font-size="14pt" style:font-size-asian="14pt" style:font-size-complex="14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18-03-07 iki 2019-11-11</text:span></text:p>
      <text:p text:style-name="P8"/>
      <text:p text:style-name="P9"><text:span text:style-name="T10">Įsakymas paskelbtas: Žin. 2012, Nr.<text:s/></text:span><text:a xlink:href="https://www.e-tar.lt/portal/legalAct.html?documentId=TAR.4B9F2BA06089" office:target-frame-name="_top" xlink:show="replace"><text:span text:style-name="T11">147-7573</text:span></text:a><text:span text:style-name="T12">, i. k. 1122050ISAK001K-422</text:span></text:p>
      <text:p text:style-name="P13"/>
      <text:p text:style-name="P14"><text:span text:style-name="T15"/><text:span text:style-name="T16">LIETUVOS RESPUBLIKOS FINANSŲ MINISTRO</text:span></text:p>
      <text:p text:style-name="P17">Į S A K Y M A S</text:p>
      <text:p text:style-name="P18"/>
      <text:p text:style-name="P19">DĖL TURTO ARBA VERSLO VERTINTOJŲ IR TURTO ARBA VERSLO VERTINIMO ĮMONIŲ VEIKLOS PATIKRINIMO TAISYKLIŲ PATVIRTINIMO</text:p>
      <text:p text:style-name="P20"/>
      <text:p text:style-name="P21">2012 m. gruodžio 11 d. Nr. 1K-422</text:p>
      <text:p text:style-name="P22">Vilnius</text:p>
      <text:p text:style-name="P23"/>
      <text:p text:style-name="P24"><text:span text:style-name="T25">Vadovaud</text:span><text:span text:style-name="T26">amasis Lietuvos Respublikos turto ir verslo vertinimo pagrindų įstatymo 26 straipsnio 2 dalies 2 punktu,</text:span><text:s/></text:p>
      <text:p text:style-name="P27">Preambulės pakeitimai:</text:p>
      <text:p text:style-name="P28"><text:span text:style-name="T29">Nr.<text:s/></text:span><text:a xlink:href="https://www.e-tar.lt/portal/legalAct.html?documentId=387a5af0205211e88e8fef3b3f51dc2f" office:target-frame-name="_top" xlink:show="replace"><text:span text:style-name="T30">1K-106</text:span></text:a><text:span text:style-name="T31">, 2018-03-01, paske</text:span><text:span text:style-name="T32">lbta TAR 2018-03-06, i. k. 2018-03562</text:span></text:p>
      <text:p text:style-name="Normal"/>
      <text:p text:style-name="P33"><text:span text:style-name="T34">t v i r t i n u<text:s/></text:span><text:span text:style-name="T35">Turto arba verslo vertintojų ir turto arba verslo vertinimo įmonių veiklos patikrinimo taisykles (pridedama).</text:span></text:p>
      <text:p text:style-name="P36"/>
      <text:p text:style-name="P37"/>
      <text:p text:style-name="P38"/>
      <text:p text:style-name="P39"><text:span text:style-name="T40">LAIKINAI EINANTI FINANSŲ MINISTRO PAREIGAS</text:span><text:span text:style-name="T41"><text:tab/>INGRIDA ŠIMONYTĖ</text:span></text:p>
      <text:soft-page-break/>
      <text:p text:style-name="P42">PATVIRTINTA</text:p>
      <text:p text:style-name="P48">Lietuvos Respublikos finansų ministro<text:s/></text:p>
      <text:p text:style-name="P49">2012 m. gruodžio 11 d. įsakymu Nr. 1K-422</text:p>
      <text:p text:style-name="P50"/>
      <text:p text:style-name="P51"><text:span text:style-name="T52">TURTO ARBA VERSLO VERTINTOJŲ IR TURTO<text:s/></text:span><text:span text:style-name="T53">ARBA VERSLO VERTINIMO ĮMONIŲ VEIKLOS PATIKRINIMO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Turto arba verslo vertintojų ir turto arba verslo vertinimo įmonių veiklos patikrinimo taisyklės (toliau – Taisyklės) reglamentuoja:</text:span></text:p>
      <text:p text:style-name="P63"><text:span text:style-name="T64">1.1</text:span><text:span text:style-name="T65">. turto arba verslo ve</text:span><text:span text:style-name="T66">rtintojų (toliau – vertintojas) ar turto arba verslo vertinimo įmonių (toliau – vertinimo įmonė) veiklos patikrinimų (toliau – patikrinimai) atitinkamų metų plano sudarymą;</text:span></text:p>
      <text:p text:style-name="P67"><text:span text:style-name="T68">1.2</text:span><text:span text:style-name="T69">. patikrinimų atlikimo trukmę ir tvarką.</text:span></text:p>
      <text:p text:style-name="P70"><text:span text:style-name="T71">2</text:span><text:span text:style-name="T72">. Atliekant patikrinimus<text:s/></text:span><text:span text:style-name="T73">vadovaujamasi Lietuvos Respublikos turto ir verslo vertinimo pagrindų įstatymu, Lietuvos Respublikos viešojo administravimo įstatymu, kitais teisės aktais, reglamentuojančiais turto arba verslo vertinimo veiklą, bei Taisyklėmis.</text:span><text:s/></text:p>
      <text:p text:style-name="P74">Punkto pakeitimai:</text:p>
      <text:p text:style-name="P75"><text:span text:style-name="T76">Nr.<text:s/></text:span><text:a xlink:href="https://www.e-tar.lt/portal/legalAct.html?documentId=387a5af0205211e88e8fef3b3f51dc2f" office:target-frame-name="_top" xlink:show="replace"><text:span text:style-name="T77">1K-106</text:span></text:a><text:span text:style-name="T78">, 2018-03-01, paskelbta TAR 2018-03-06, i. k. 2018-03562</text:span></text:p>
      <text:p text:style-name="Normal"/>
      <text:p text:style-name="P79"><text:span text:style-name="T80">3</text:span><text:span text:style-name="T81">. Taisyklėse vartojamos sąvokos suprantamos taip, kaip jos apibrėžtos Lietuvos Respublikos<text:s/></text:span><text:span text:style-name="T82">turto ir verslo vertinimo pagrindų įstatyme ir Lietuvos Respublikos viešojo administravimo įstatyme.</text:span></text:p>
      <text:p text:style-name="P83"><text:span text:style-name="T84">4</text:span><text:span text:style-name="T85">. Patikrinimus atlieka Audito, apskaitos, turto vertinimo ir nemokumo valdymo tarnyba prie Lietuvos Respublikos finansų ministerijos (toliau – Priežiū</text:span><text:span text:style-name="T86">ros įstaiga).</text:span><text:s/></text:p>
      <text:p text:style-name="P87">Punkto pakeitimai:</text:p>
      <text:p text:style-name="P88"><text:span text:style-name="T89">Nr.<text:s/></text:span><text:a xlink:href="https://www.e-tar.lt/portal/legalAct.html?documentId=c8f8d4d09a8411e69ad4c8713b612d0f" office:target-frame-name="_top" xlink:show="replace"><text:span text:style-name="T90">1K-378</text:span></text:a><text:span text:style-name="T91">, 2016-10-24, paskelbta TAR 2016-10-26, i. k. 2016-25683</text:span></text:p>
      <text:p text:style-name="Normal"/>
      <text:p text:style-name="P92"><text:span text:style-name="T93">5</text:span><text:span text:style-name="T94">. Patikrinimų rūšys:</text:span></text:p>
      <text:p text:style-name="P95"><text:span text:style-name="T96">5.1</text:span><text:span text:style-name="T97">. planinis patikrinimas:<text:s/></text:span></text:p>
      <text:p text:style-name="P98"><text:span text:style-name="T99">5.1.1</text:span><text:span text:style-name="T100">. pirminis;</text:span></text:p>
      <text:p text:style-name="P101"><text:span text:style-name="T102">5.1.2</text:span><text:span text:style-name="T103">. paskesnis;</text:span><text:s/></text:p>
      <text:p text:style-name="P104">Punkto pakeitimai:</text:p>
      <text:p text:style-name="P105"><text:span text:style-name="T106">Nr.<text:s/></text:span><text:a xlink:href="https://www.e-tar.lt/portal/legalAct.html?documentId=f52809b00e4d11e4adf3c8c5d7681e73" office:target-frame-name="_top" xlink:show="replace"><text:span text:style-name="T107">1K-221</text:span></text:a><text:span text:style-name="T108">, 2014-07-17, paskelbta TAR 2014-07-18, i. k. 2014-10358</text:span></text:p>
      <text:p text:style-name="Normal"/>
      <text:p text:style-name="P109"><text:span text:style-name="T110">5.2</text:span><text:span text:style-name="T111">. neplaninis patikr</text:span><text:span text:style-name="T112">inimas.</text:span></text:p>
      <text:p text:style-name="P113"><text:span text:style-name="T114">6</text:span><text:span text:style-name="T115">. Patikrinimo objektas:</text:span></text:p>
      <text:p text:style-name="P116"><text:span text:style-name="T117">6.1</text:span><text:span text:style-name="T118">. vertintojo ar vertinimo įmonės veiklos ataskaitoje nurodytų duomenų teisingumas (Taisyklių 7.1 papunktyje nurodytu atveju);</text:span><text:s/></text:p>
      <text:p text:style-name="P119">Punkto pakeitimai:</text:p>
      <text:p text:style-name="P120"><text:span text:style-name="T121">Nr.<text:s/></text:span><text:a xlink:href="https://www.e-tar.lt/portal/legalAct.html?documentId=387a5af0205211e88e8fef3b3f51dc2f" office:target-frame-name="_top" xlink:show="replace"><text:span text:style-name="T122">1K-106</text:span></text:a><text:span text:style-name="T123">, 2018-03-01, paskelbta TAR 2018-03-06, i. k. 2018-03562</text:span></text:p>
      <text:p text:style-name="Normal"/>
      <text:p text:style-name="P124"><text:span text:style-name="T125">6.2</text:span><text:span text:style-name="T126">. sudarytų ne ilgesnio kaip trejų metų laikotarpio turto arba verslo vertinimo ataskaitų<text:s/></text:span><text:span text:style-name="T127">atitiktis Lietuvos Respublikos turto ir verslo vertinimo pagrindų įstatyme nustatytiems reikalavimams (Taisyklių 7.2 papunktyje nurodytu atveju);</text:span><text:s/></text:p>
      <text:p text:style-name="P128">Punkto pakeitimai:</text:p>
      <text:p text:style-name="P129"><text:span text:style-name="T130">Nr.<text:s/></text:span><text:a xlink:href="https://www.e-tar.lt/portal/legalAct.html?documentId=c8f8d4d09a8411e69ad4c8713b612d0f" office:target-frame-name="_top" xlink:show="replace"><text:span text:style-name="T131">1K-378</text:span></text:a><text:span text:style-name="T132">, 2016-10-24, paskelbta TAR 2016-10-26, i. k. 2016-25683</text:span></text:p>
      <text:p text:style-name="Normal"/>
      <text:p text:style-name="P133"><text:span text:style-name="T134">6.3</text:span><text:span text:style-name="T135">. vertintojo ir vertinimo įmonės turto arba verslo vertinimo ataskaitų rengimo reikalavimų vykdymo tinkamumas (pirminių planinių patikrinimų metu);</text:span><text:s/></text:p>
      <text:p text:style-name="P136">Papildyta papunkčiu:</text:p>
      <text:p text:style-name="P137"><text:span text:style-name="T138">Nr.<text:s/></text:span><text:a xlink:href="https://www.e-tar.lt/portal/legalAct.html?documentId=c8f8d4d09a8411e69ad4c8713b612d0f" office:target-frame-name="_top" xlink:show="replace"><text:span text:style-name="T139">1K-378</text:span></text:a><text:span text:style-name="T140">, 2016-10-24, paskelbta TAR 2016-10-26, i. k. 2016-25683</text:span></text:p>
      <text:p text:style-name="Normal"/>
      <text:p text:style-name="P141"><text:span text:style-name="T142">6.4</text:span><text:span text:style-name="T143">.<text:s/></text:span><text:span text:style-name="T144">po patikrinimo akto, surašyto ir pasirašyto atlikus pirminį planinį patikrinimą,<text:s/></text:span><text:span text:style-name="T145">išsiuntimo vertintojui ar vertinimo įmonei registruotu laišku dienos sudarytų turto arba verslo vertinimo ataskaitų atitiktis Lietuvos Respublikos turto ir verslo vertinimo pagrindų įstatyme nustatytiems reikalavimams</text:span><text:span text:style-name="T146"><text:s/>(paskesnių planinių patikrinimų metu).</text:span><text:s/></text:p>
      <text:p text:style-name="P147">Papildyta papunkčiu:</text:p>
      <text:p text:style-name="P148"><text:span text:style-name="T149">Nr.<text:s/></text:span><text:a xlink:href="https://www.e-tar.lt/portal/legalAct.html?documentId=c8f8d4d09a8411e69ad4c8713b612d0f" office:target-frame-name="_top" xlink:show="replace"><text:span text:style-name="T150">1K-378</text:span></text:a><text:span text:style-name="T151">, 2016-10-24, paskelbta TAR 2016-10-26, i. k. 2016-25683</text:span></text:p>
      <text:p text:style-name="Normal"/>
      <text:p text:style-name="P152"><text:span text:style-name="T153">7</text:span><text:span text:style-name="T154">. Neplaninis patikrinimas pradedamas rašytiniu motyvuotu<text:s/></text:span><text:span text:style-name="T155">Priežiūros įstaigos vadovo sprendimu:</text:span></text:p>
      <text:p text:style-name="P156"><text:span text:style-name="T157">7.1</text:span><text:span text:style-name="T158">. Priežiūros įstaigai vertintojo ar vertinimo įmonės veiklos ataskaitos tyrimo metu nustačius, kad veiklos ataskaitose pateikiama galimai ne visa arba klaidinga informacija;</text:span></text:p>
      <text:p text:style-name="P159"><text:span text:style-name="T160">7.2</text:span><text:span text:style-name="T161">. gavus kito viešojo administrav</text:span><text:span text:style-name="T162">imo subjekto ar kitos kompetentingos institucijos rašytinį motyvuotą prašymą atlikti vertintojo ar vertinimo įmonės veiklos patikrinimą.</text:span></text:p>
      <text:p text:style-name="P163"/>
      <text:p text:style-name="P164"><text:span text:style-name="T165">II</text:span><text:span text:style-name="T166">.<text:s/></text:span><text:span text:style-name="T167">PATIKRINIMŲ PLANO SUDARYMAS</text:span></text:p>
      <text:p text:style-name="P168"/>
      <text:p text:style-name="P169"><text:span text:style-name="T170">8</text:span><text:span text:style-name="T171">. Į atitinkamų metų patikrinimų planą įtraukiamas tik į Išorės vertintoj</text:span><text:span text:style-name="T172">ų sąrašą įrašytas vertintojas ar vertinimo įmonė:</text:span></text:p>
      <text:p text:style-name="P173"><text:span text:style-name="T174">8.1</text:span><text:span text:style-name="T175">. pirminiam planiniam patikrinimui atlikti, jeigu:</text:span></text:p>
      <text:p text:style-name="P176"><text:span text:style-name="T177">8.1.1</text:span><text:span text:style-name="T178">. per 5 metus nebuvo atliktas nė vienas vertintojo ar vertinimo įmonės veiklos patikrinimas arba</text:span></text:p>
      <text:p text:style-name="P179"><text:span text:style-name="T180">8.1.2</text:span><text:span text:style-name="T181">. vertintojas ar vertinimo įmonėje pa</text:span><text:span text:style-name="T182">gal darbo sutartį dirbantis vertintojas arba vertintojas, kuris yra vertinimo įmonės savininkas ar tikrasis narys, patikrinimų plano tvirtinimo metu yra laikomas baustu drausmine nuobauda, arba</text:span></text:p>
      <text:p text:style-name="P183"><text:span text:style-name="T184">8.1.3</text:span><text:span text:style-name="T185">. vertintojo ar vertinimo įmonės vertintojo (įtraukia</text:span><text:span text:style-name="T186">nt tik paskutinį ataskaitinį laikotarpį vykdžiusius turto arba verslo vertinimo veiklą vertintojus) vidutinis parengtų turto arba verslo vertinimo ataskaitų skaičius per paskutinį ataskaitinį laikotarpį yra daugiau kaip 70 procentų mažesnis arba daugiau ka</text:span><text:span text:style-name="T187">ip 70 procentų didesnis negu vienam vertintojui nuo bendro vertintojų (įtraukiant tik paskutinį ataskaitinį laikotarpį vykdžiusius turto arba verslo vertinimo veiklą vertintojus) skaičiaus tenkantis jų parengtų turto arba verslo vertinimo ataskaitų skaičiu</text:span><text:span text:style-name="T188">s ir vertintojo ar vertinimo įmonės vertinimo veiklos pajamos, tenkančios vienai vertintojo ar vertinimo įmonės parengtai turto arba verslo vertinimo ataskaitai, yra daugiau kaip 50 procentų didesnės arba daugiau kaip 50 procentų mažesnės negu vienai turto</text:span><text:span text:style-name="T189"><text:s/>arba verslo vertinimo ataskaitai nuo visų per ataskaitinį laikotarpį parengtų turto arba verslo vertinimo ataskaitų tenkančios vertinimo veiklos pajamos;</text:span><text:s/></text:p>
      <text:p text:style-name="P190">Punkto pakeitimai:</text:p>
      <text:p text:style-name="P191"><text:span text:style-name="T192">Nr.<text:s/></text:span><text:a xlink:href="https://www.e-tar.lt/portal/legalAct.html?documentId=c8f8d4d09a8411e69ad4c8713b612d0f" office:target-frame-name="_top" xlink:show="replace"><text:span text:style-name="T193">1K-378</text:span></text:a><text:span text:style-name="T194">, 2016-10-24, paskelbta TAR 2016-10-26, i. k. 2016-25683</text:span></text:p>
      <text:p text:style-name="P195"><text:span text:style-name="T196">Nr.<text:s/></text:span><text:a xlink:href="https://www.e-tar.lt/portal/legalAct.html?documentId=387a5af0205211e88e8fef3b3f51dc2f" office:target-frame-name="_top" xlink:show="replace"><text:span text:style-name="T197">1K-106</text:span></text:a><text:span text:style-name="T198">, 2018-03-01, paskelbta TAR 2018-03-06, i. k. 2018-03562</text:span></text:p>
      <text:p text:style-name="Normal"/>
      <text:p text:style-name="P199"><text:span text:style-name="T200">8.2</text:span><text:span text:style-name="T201">. paskesniam planiniam patikrinimui atlikti, jeigu praėjusiais kalendoriniais metais buvo atliktas vertintojo ar vertinimo įmonės pirminis planinis patikrinimas ir Priežiūros įstaiga nustatė netinkamą vertintojo ar vertinimo įmonės turto arba verslo v</text:span><text:span text:style-name="T202">ertinimo ataskaitų rengimo <text:s/>reikalavimų vykdymą arba paskesnis planinis patikrinimas buvo baigtas dėl to, kad vertintojas ar vertinimo įmonė laikotarpiu nuo pirminio planinio patikrinimo iki paskesnio planinio patikrinimo sudarė mažiau negu 2 turto arba ve</text:span><text:span text:style-name="T203">rslo vertinimo ataskaitas, kurios, laikantis Taisyklių 6.4 papunktyje nustatytų sąlygų, galėtų būti tikrinamos. <text:s text:c="2"/></text:span></text:p>
      <text:p text:style-name="P204">Punkto pakeitimai:</text:p>
      <text:p text:style-name="P205"><text:span text:style-name="T206">Nr.<text:s/></text:span><text:a xlink:href="https://www.e-tar.lt/portal/legalAct.html?documentId=c8f8d4d09a8411e69ad4c8713b612d0f" office:target-frame-name="_top" xlink:show="replace"><text:span text:style-name="T207">1K-378</text:span></text:a><text:span text:style-name="T208">, 2016-10-24,<text:s/></text:span><text:span text:style-name="T209">paskelbta TAR 2016-10-26, i. k. 2016-25683</text:span></text:p>
      <text:p text:style-name="Normal"/>
      <text:p text:style-name="P210">Punkto pakeitimai:</text:p>
      <text:p text:style-name="P211"><text:span text:style-name="T212">Nr.<text:s/></text:span><text:a xlink:href="https://www.e-tar.lt/portal/legalAct.html?documentId=69cc5050dc0d11e39a43a3f57c05722e" office:target-frame-name="_top" xlink:show="replace"><text:span text:style-name="T213">1K-146</text:span></text:a><text:span text:style-name="T214">, 2014-05-14, paskelbta TAR 2014-05-21, i. k. 2014-05605</text:span></text:p>
      <text:p text:style-name="P215"><text:span text:style-name="T216">Nr.<text:s/></text:span><text:a xlink:href="https://www.e-tar.lt/portal/legalAct.html?documentId=f52809b00e4d11e4adf3c8c5d7681e73" office:target-frame-name="_top" xlink:show="replace"><text:span text:style-name="T217">1K-221</text:span></text:a><text:span text:style-name="T218">, 2014-07-17, paskelbta TAR 2014-07-18, i. k. 2014-10358</text:span></text:p>
      <text:p text:style-name="Normal"/>
      <text:p text:style-name="P219"><text:span text:style-name="T220">9</text:span><text:span text:style-name="T221">. Patikrinimų planą tvirtina Priežiūros įstaigos vadovas.</text:span></text:p>
      <text:p text:style-name="P222"><text:span text:style-name="T223">10</text:span><text:span text:style-name="T224">. Patikrinimų plane nurodoma:</text:span></text:p>
      <text:p text:style-name="P225"><text:span text:style-name="T226">10.1</text:span><text:span text:style-name="T227">. tikrinama</text:span><text:span text:style-name="T228">s asmuo (vertintojas; vertinimo įmonė);</text:span></text:p>
      <text:p text:style-name="P229"><text:span text:style-name="T230">10.2</text:span><text:span text:style-name="T231">. patikrinimo pradžios data.</text:span></text:p>
      <text:p text:style-name="P232"><text:span text:style-name="T233">11</text:span><text:span text:style-name="T234">. Patikrinimų planas turi būti patvirtintas iki einamųjų metų pabaigos.</text:span></text:p>
      <text:p text:style-name="P235"><text:span text:style-name="T236">12</text:span><text:span text:style-name="T237">. Patvirtintas patikrinimų planas turi būti paskelbtas iki einamųjų metų pabaigos Priežiūros<text:s/></text:span><text:span text:style-name="T238">įstaigos interneto svetainėje www.avnt.lt.</text:span><text:s/></text:p>
      <text:p text:style-name="P239">Punkto pakeitimai:</text:p>
      <text:p text:style-name="P240"><text:span text:style-name="T241">Nr.<text:s/></text:span><text:a xlink:href="https://www.e-tar.lt/portal/legalAct.html?documentId=387a5af0205211e88e8fef3b3f51dc2f" office:target-frame-name="_top" xlink:show="replace"><text:span text:style-name="T242">1K-106</text:span></text:a><text:span text:style-name="T243">, 2018-03-01, paskelbta TAR 2018-03-06, i. k. 2018-03562</text:span></text:p>
      <text:p text:style-name="Normal"/>
      <text:p text:style-name="P244"><text:span text:style-name="T245">III</text:span><text:span text:style-name="T246">.<text:s/></text:span><text:span text:style-name="T247">PATIKRINIMŲ ATLI</text:span><text:span text:style-name="T248">KIMO TRUKMĖ IR TVARKA</text:span></text:p>
      <text:p text:style-name="P249"/>
      <text:p text:style-name="P250"><text:span text:style-name="T251">13</text:span><text:span text:style-name="T252">. Planinių ir neplaninių patikrinimų atlikimo trukmė negali būti ilgesnė negu 60 dienų. Šis terminas Priežiūros įstaigos vadovo rašytiniu motyvuotu sprendimu gali būti pratęstas, bet ne ilgiau kaip dar 30 dienų.</text:span></text:p>
      <text:p text:style-name="P253"><text:span text:style-name="T254">14</text:span><text:span text:style-name="T255">.<text:s/></text:span><text:span text:style-name="T256">Patikri</text:span><text:span text:style-name="T257">nimų, išskyrus neplaninius patikrinimus Taisyklių 7.2 papunktyje nustatytu atveju, metu Priežiūros įstaiga turi patikrinti ne mažiau kaip po 2 nekilnojamojo turto, kilnojamojo turto arba verslo vertinimo ataskaitas, tačiau ne daugiau kaip 8 vieno patikrini</text:span><text:span text:style-name="T258">mo metu. Konkretų patikrinimų, išskyrus neplaninius patikrinimus Taisyklių 7.2 papunktyje nustatytu atveju, mastą (nekilnojamojo turto, kilnojamojo turto arba verslo vertinimo sritį (-is), kurios (-ių) turto arba verslo vertinimo ataskaitos bus tikrinamos,</text:span><text:span text:style-name="T259"><text:s/>ir laikotarpį, už kurį tikrinamos turto arba verslo vertinimo ataskaitos ir vertintojo ar vertinimo įmonės veiklos ataskaitos) likus ne mažiau kaip 10 darbo dienų iki patikrinimo nustato Priežiūros įstaigos vadovas, vadovaudamasis Priežiūros įstaigoje pat</text:span><text:span text:style-name="T260">virtintais vertintojų ir vertinimo įmonių veiklos patikrinimų masto nustatymo, atsižvelgiant į vertintojo ar vertinimo įmonės turto arba verslo vertinimo veiklos reikšmingumą viešiesiems ir privatiems interesams arba finansų sistemai, kriterijais, suderint</text:span><text:span text:style-name="T261">ais su Finansų ministerija. Taisyklių 7.2 papunktyje nustatytu atveju neplaninis patikrinimas atliekamas kito viešojo administravimo subjekto ar kitos kompetentingos institucijos rašytiniame motyvuotame prašyme nurodytu mastu, neviršijant Taisyklių 6.2 pap</text:span><text:span text:style-name="T262">unktyje nustatyto termino. P</text:span><text:span text:style-name="T263">atikrinimo mastas turėtų apimti galimybę patikrinti ne mažiau kaip vieną vertintojo, kuris atitinka Taisyklių 8.1.2 papunktyje nurodytą sąlygą</text:span><text:span text:style-name="T264">,<text:s/></text:span><text:span text:style-name="T265">parengtą turto arba verslo vertinimo ataskaitą.</text:span><text:s/></text:p>
      <text:p text:style-name="P266">Punkto pakeitimai:</text:p>
      <text:p text:style-name="P267"><text:span text:style-name="T268">Nr.<text:s/></text:span><text:a xlink:href="https://www.e-tar.lt/portal/legalAct.html?documentId=f52809b00e4d11e4adf3c8c5d7681e73" office:target-frame-name="_top" xlink:show="replace"><text:span text:style-name="T269">1K-221</text:span></text:a><text:span text:style-name="T270">, 2014-07-17, paskelbta TAR 2014-07-18, i. k. 2014-10358</text:span></text:p>
      <text:p text:style-name="P271"><text:span text:style-name="T272">Nr.<text:s/></text:span><text:a xlink:href="https://www.e-tar.lt/portal/legalAct.html?documentId=c8f8d4d09a8411e69ad4c8713b612d0f" office:target-frame-name="_top" xlink:show="replace"><text:span text:style-name="T273">1K-37</text:span><text:span text:style-name="T274">8</text:span></text:a><text:span text:style-name="T275">, 2016-10-24, paskelbta TAR 2016-10-26, i. k. 2016-25683</text:span></text:p>
      <text:p text:style-name="P276"><text:span text:style-name="T277">Nr.<text:s/></text:span><text:a xlink:href="https://www.e-tar.lt/portal/legalAct.html?documentId=387a5af0205211e88e8fef3b3f51dc2f" office:target-frame-name="_top" xlink:show="replace"><text:span text:style-name="T278">1K-106</text:span></text:a><text:span text:style-name="T279">, 2018-03-01, paskelbta TAR 2018-03-06, i. k. 2018-03562</text:span></text:p>
      <text:p text:style-name="Normal"/>
      <text:p text:style-name="P280"><text:span text:style-name="T281">15</text:span><text:span text:style-name="T282">. Likus ne mažiau kaip 10<text:s/></text:span><text:span text:style-name="T283">darbo dienų iki patikrinimo, Priežiūros įstaiga registruotu laišku išsiunčia raštą apie numatomą patikrinimą, kuriame nurodoma:</text:span></text:p>
      <text:p text:style-name="P284"><text:span text:style-name="T285">15.1</text:span><text:span text:style-name="T286">. patikrinimo rūšis;</text:span></text:p>
      <text:p text:style-name="P287"><text:span text:style-name="T288">15.2</text:span><text:span text:style-name="T289">. patikrinimo pradžios data;</text:span></text:p>
      <text:p text:style-name="P290"><text:span text:style-name="T291">15.3</text:span><text:span text:style-name="T292">. patikrinimo pagrindas ir objektas;</text:span></text:p>
      <text:p text:style-name="P293"><text:span text:style-name="T294">15.4</text:span><text:span text:style-name="T295">.<text:s/></text:span><text:span text:style-name="T296">paaiškinimų ir dokumentų, susijusių su atliktais turto arba verslo vertinimais (sudaryta turto arba verslo vertinimo ataskaita ir kita), kuriuos privaloma pateikti Priežiūros įstaigai iki nustatyto termino, sąrašas (jei tokių dokumentų Priežiūros įstaigai<text:s/></text:span><text:span text:style-name="T297">reikia);</text:span></text:p>
      <text:p text:style-name="P298"><text:span text:style-name="T299">15.5</text:span><text:span text:style-name="T300">. priminimas apie Lietuvos Respublikos turto ir verslo vertinimo pagrindų įstatyme nurodytą atsakomybę atsisakius pateikti Priežiūros įstaigai paklausime nurodytus paaiškinimus ir dokumentus arba jų laiku nepateikus.</text:span></text:p>
      <text:p text:style-name="P301"><text:span text:style-name="T302">16. Patikrinimo me</text:span><text:span text:style-name="T303">tu Priežiūros įstaiga tikrina turimus paaiškinimus ir dokumentus, susijusius su vertintojo ar vertinimo įmonės atliktais turto arba verslo vertinimais (sudarytą turto arba verslo vertinimo ataskaitą, veiklos ataskaitą ir kita), ir nustato:<text:s/></text:span></text:p>
      <text:p text:style-name="P304"><text:span text:style-name="T305">16.1</text:span><text:span text:style-name="T306">. <text:s/>vertin</text:span><text:span text:style-name="T307">tojo ar vertinimo įmonės veiklos, sudarant turto arba verslo vertinimo ataskaitas, trūkumus, kai atliekamas pirminis planinis patikrinimas. Nustačiusi vertintojo ar vertinimo įmonės veiklos, sudarant turto arba verslo vertinimo ataskaitas, trūkumus,<text:s/></text:span><text:soft-page-break/><text:span text:style-name="T308">Prieži</text:span><text:span text:style-name="T309">ūros įstaiga pateikia nurodymus pirminio planinio patikrinimo metu nustatytiems trūkumams pašalinti;</text:span></text:p>
      <text:p text:style-name="P310"><text:span text:style-name="T311">16.2</text:span><text:span text:style-name="T312">. <text:s/>ar ištaisyti vertintojo ar vertinimo įmonės veiklos, sudarant turto arba verslo vertinimo ataskaitas, trūkumai ir įgyvendinti Priežiūros įstaigo</text:span><text:span text:style-name="T313">s nurodymai ištaisyti pirminio planinio patikrinimo metu nustatytus trūkumus, kai atliekamas paskesnis planinis patikrinimas;</text:span></text:p>
      <text:p text:style-name="P314"><text:span text:style-name="T315">16.3</text:span><text:span text:style-name="T316">. ar sudarytos turto arba verslo vertinimo ataskaitos atitinka Lietuvos Respublikos turto ir verslo vertinimo pagrindų įst</text:span><text:span text:style-name="T317">atyme nustatytus reikalavimus, kai atliekamas paskesnis planinis patikrinimas arba neplaninis patikrinimas;</text:span></text:p>
      <text:p text:style-name="P318"><text:span text:style-name="T319">16.4</text:span><text:span text:style-name="T320">. ar vertintojo ar vertinimo įmonės veiklos ataskaitoje nurodyti duomenys yra teisingi, kai atliekamas neplaninis patikrinimas.</text:span><text:s/></text:p>
      <text:p text:style-name="P321">Punkto pakeitimai:</text:p>
      <text:p text:style-name="P322"><text:span text:style-name="T323">Nr.<text:s/></text:span><text:a xlink:href="https://www.e-tar.lt/portal/legalAct.html?documentId=f52809b00e4d11e4adf3c8c5d7681e73" office:target-frame-name="_top" xlink:show="replace"><text:span text:style-name="T324">1K-221</text:span></text:a><text:span text:style-name="T325">, 2014-07-17, paskelbta TAR 2014-07-18, i. k. 2014-10358</text:span></text:p>
      <text:p text:style-name="Normal"/>
      <text:p text:style-name="P326"><text:span text:style-name="T327">17</text:span><text:span text:style-name="T328">. Patikrinimas baigiamas surašius ir pasirašius Taisyklių priede<text:s/></text:span><text:span text:style-name="T329">nustatytos formos patikrinimo aktą. Paaiškinimai ir dokumentai, pateikti Priežiūros įstaigai pagal Taisyklių 15.4 papunktį, yra patikrinimo akto priedai.</text:span><text:s/></text:p>
      <text:p text:style-name="P330">Punkto pakeitimai:</text:p>
      <text:p text:style-name="P331"><text:span text:style-name="T332">Nr.<text:s/></text:span><text:a xlink:href="https://www.e-tar.lt/portal/legalAct.html?documentId=387a5af0205211e88e8fef3b3f51dc2f" office:target-frame-name="_top" xlink:show="replace"><text:span text:style-name="T333">1K-106</text:span></text:a><text:span text:style-name="T334">, 2018-03-01, paskelbta TAR 2018-03-06, i. k. 2018-03562</text:span></text:p>
      <text:p text:style-name="Normal"/>
      <text:p text:style-name="P335"><text:span text:style-name="T336">18</text:span><text:span text:style-name="T337">. Jeigu<text:s/></text:span><text:span text:style-name="T338">vertintojas ar vertinimo įmonė nuo pirminio planinio patikrinimo iki paskesnio planinio patikrinimo nėra sudarę nė vienos turto arba verslo vertinimo ataskait</text:span><text:span text:style-name="T339">os, vertintojo ar vertinimo įmonės paskesnis planinis patikrinimas baigiamas. Šiuo atveju patikrinimo aktas nėra <text:s/>surašomas ir priimamas Priežiūros įstaigos vadovo sprendimas dėl vertintojo ar vertinimo įmonės paskesnio planinio patikrinimo pabaigos.</text:span><text:s/></text:p>
      <text:p text:style-name="P340">Papildyta punktu:</text:p>
      <text:p text:style-name="P341"><text:span text:style-name="T342">Nr.<text:s/></text:span><text:a xlink:href="https://www.e-tar.lt/portal/legalAct.html?documentId=f52809b00e4d11e4adf3c8c5d7681e73" office:target-frame-name="_top" xlink:show="replace"><text:span text:style-name="T343">1K-221</text:span></text:a><text:span text:style-name="T344">, 2014-07-17, paskelbta TAR 2014-07-18, i. k. 2014-10358</text:span></text:p>
      <text:p text:style-name="Normal"/>
      <text:p text:style-name="P345"><text:span text:style-name="T346">19</text:span><text:span text:style-name="T347">. Patikrinimo aktą pasirašo Priežiūros įstaigos vadovas.</text:span></text:p>
      <text:p text:style-name="P348">Punkto numeracijos pakeitimas:</text:p>
      <text:p text:style-name="P349"><text:span text:style-name="T350">Nr.<text:s/></text:span><text:a xlink:href="https://www.e-tar.lt/portal/legalAct.html?documentId=f52809b00e4d11e4adf3c8c5d7681e73" office:target-frame-name="_top" xlink:show="replace"><text:span text:style-name="T351">1K-221</text:span></text:a><text:span text:style-name="T352">, 2014-07-17, paskelbta TAR 2014-07-18, i. k. 2014-10358</text:span></text:p>
      <text:p text:style-name="Normal"/>
      <text:p text:style-name="P353"><text:span text:style-name="T354">20</text:span><text:span text:style-name="T355">. Patikrinimo aktas, išskyrus jo priedus, ne vėliau kaip per 3 dar</text:span><text:span text:style-name="T356">bo dienas nuo jo pasirašymo išsiunčiamas<text:s/></text:span><text:span text:style-name="T357">vertintojui ar vertinimo įmonei registruotu laišku ir,<text:s/></text:span><text:span text:style-name="T358">jeigu neplaninis patikrinimas buvo atliktas Taisyklių 7.2 papunktyje nustatytu atveju, kitam viešojo administravimo subjektui ar kitai kompetentingai institucij</text:span><text:span text:style-name="T359">ai</text:span><text:span text:style-name="T360">.</text:span><text:s/></text:p>
      <text:p text:style-name="P361">Punkto pakeitimai:</text:p>
      <text:p text:style-name="P362"><text:span text:style-name="T363">Nr.<text:s/></text:span><text:a xlink:href="https://www.e-tar.lt/portal/legalAct.html?documentId=387a5af0205211e88e8fef3b3f51dc2f" office:target-frame-name="_top" xlink:show="replace"><text:span text:style-name="T364">1K-106</text:span></text:a><text:span text:style-name="T365">, 2018-03-01, paskelbta TAR 2018-03-06, i. k. 2018-03562</text:span></text:p>
      <text:p text:style-name="P366">Punkto numeracijos pakeitimas:</text:p>
      <text:p text:style-name="P367"><text:span text:style-name="T368">Nr.<text:s/></text:span><text:a xlink:href="https://www.e-tar.lt/portal/legalAct.html?documentId=f52809b00e4d11e4adf3c8c5d7681e73" office:target-frame-name="_top" xlink:show="replace"><text:span text:style-name="T369">1K-221</text:span></text:a><text:span text:style-name="T370">, 2014-07-17, paskelbta TAR 2014-07-18, i. k. 2014-10358</text:span></text:p>
      <text:p text:style-name="Normal"/>
      <text:p text:style-name="P371"><text:span text:style-name="T372">21</text:span><text:span text:style-name="T373">. Išsiuntusi vertintojui ar vertinimo įmonei patikrinimo aktą, surašytą esant Lietuvos<text:s/></text:span><text:span text:style-name="T374">Respublikos turto ir verslo vertinimo pagrindų įstatymo 29 straipsnio 1 dalyje nustatytiems pažeidimams, Priežiūros įstaiga:</text:span></text:p>
      <text:p text:style-name="P375"><text:span text:style-name="T376">21.1</text:span><text:span text:style-name="T377">. kreipiasi su rašytiniu teikimu į Turto arba verslo vertintojų garbės teismą Lietuvos Respublikos turto ir verslo vertinimo<text:s/></text:span><text:span text:style-name="T378">pagrindų įstatymo 29 straipsnio 2 dalyje nustatyta tvarka;</text:span></text:p>
      <text:p text:style-name="P379"><text:span text:style-name="T380">21.2</text:span><text:span text:style-name="T381">. apie nustatytus pažeidimus per 3 darbo dienas nuo Turto arba verslo vertintojų garbės teismo sprendimo, priimto esant Taisyklių 21.1 papunktyje nurodytoms aplinkybėms, kuriuo vertintojui<text:s/></text:span><text:span text:style-name="T382">skirta viena iš Lietuvos Respublikos turto ir verslo vertinimo pagrindų įstatymo 29 straipsnio 4 dalies 1–4 punktuose nustatytų nuobaudų, įsigaliojimo dienos raštu informuoja turto arba verslo vertinimo ataskaitų, kurios neatitinka Lietuvos Respublikos tur</text:span><text:span text:style-name="T383">to ir verslo vertinimo pagrindų įstatymo reikalavimų, užsakovus.</text:span><text:s/></text:p>
      <text:p text:style-name="P384">Papildyta punktu:</text:p>
      <text:p text:style-name="P385"><text:span text:style-name="T386">Nr.<text:s/></text:span><text:a xlink:href="https://www.e-tar.lt/portal/legalAct.html?documentId=c8f8d4d09a8411e69ad4c8713b612d0f" office:target-frame-name="_top" xlink:show="replace"><text:span text:style-name="T387">1K-378</text:span></text:a><text:span text:style-name="T388">, 2016-10-24, paskelbta TAR 2016-10-26, i. k. 2016-25683</text:span></text:p>
      <text:p text:style-name="Normal"/>
      <text:p text:style-name="P389"><text:span text:style-name="T390">4 skyrius.</text:span><text:span text:style-name="T391"><text:s/>Neteko galios nuo 2016-10-27</text:span></text:p>
      <text:p text:style-name="P392">Skyriaus naikinimas:</text:p>
      <text:p text:style-name="P393"><text:span text:style-name="T394">Nr.<text:s/></text:span><text:a xlink:href="https://www.e-tar.lt/portal/legalAct.html?documentId=c8f8d4d09a8411e69ad4c8713b612d0f" office:target-frame-name="_top" xlink:show="replace"><text:span text:style-name="T395">1K-378</text:span></text:a><text:span text:style-name="T396">, 2016-10-24, paskelbta TAR 2016-10-26, i. k. 2016-25683</text:span></text:p>
      <text:p text:style-name="Normal"/>
      <text:p text:style-name="P397"><text:span text:style-name="T398">_________________</text:span></text:p>
      <text:p text:style-name="Normal"/>
      <text:p text:style-name="P399"/>
      <text:p text:style-name="P405">Turto arba verslo vertintojų ir turto arba verslo</text:p>
      <text:p text:style-name="P406"/>
      <text:p text:style-name="P407">vertinimo įmonių veiklos patikrinimo taisyklių</text:p>
      <text:p text:style-name="P408"/>
      <text:p text:style-name="P409">priedas</text:p>
      <text:p text:style-name="P410"/>
      <text:p text:style-name="P411"/>
      <text:p text:style-name="P412"/>
      <text:p text:style-name="P413"><text:span text:style-name="T414">(</text:span><text:span text:style-name="T415">Patikrinimo akto forma</text:span><text:span text:style-name="T416">)</text:span></text:p>
      <text:p text:style-name="P417"/>
      <text:p text:style-name="P418"/>
      <text:p text:style-name="P419"/>
      <text:p text:style-name="P420"/>
      <text:p text:style-name="P421"/>
      <text:p text:style-name="P422"><text:span text:style-name="T423"><draw:connector draw:type="line" svg:x1="0.5in" svg:y1="0.12917in" svg:x2="6.125in" svg:y2="0.12917in" draw:z-index="251659776" draw:id="id0" draw:style-name="a0" draw:name="Tiesioji jungtis 2" text:anchor-type="paragraph"><svg:title/><svg:desc/></draw:connector></text:span></text:p>
      <text:p text:style-name="P424"/>
      <text:p text:style-name="P425">(patikrinimą atlikusio asmens pavadinimas)</text:p>
      <text:p text:style-name="P426"/>
      <text:p text:style-name="P427"/>
      <text:p text:style-name="P428"/>
      <text:p text:style-name="P429"/>
      <text:p text:style-name="P430"/>
      <text:p text:style-name="P431">PATIKRINIMO AKTAS</text:p>
      <text:p text:style-name="P432"/>
      <text:p text:style-name="P433"/>
      <text:p text:style-name="P434"/>
      <text:p text:style-name="P435"><text:span text:style-name="T436">_______________________ Nr.______</text:span><text:span text:style-name="T437"><text:tab/></text:span><text:span text:style-name="T438"><text:tab/><text:s text:c="3"/></text:span></text:p>
      <text:p text:style-name="P439"/>
      <text:p text:style-name="P440">(patikrinimo akto surašymo data)<text:s/></text:p>
      <text:p text:style-name="P441"/>
      <text:p text:style-name="P442"/>
      <text:p text:style-name="P443"/>
      <text:p text:style-name="P444"><text:span text:style-name="T445">________________________________ <text:s text:c="4"/></text:span></text:p>
      <text:p text:style-name="P446"/>
      <text:p text:style-name="P447">(patikrinimo akto surašymo vieta)</text:p>
      <text:p text:style-name="P448"/>
      <text:p text:style-name="P449"/>
      <text:p text:style-name="P450"/>
      <text:p text:style-name="P451">___________________________________________________________________________</text:p>
      <text:p text:style-name="P452">(patikrinimo rūšis)</text:p>
      <text:p text:style-name="P453">___________________________________________________________________________</text:p>
      <text:p text:style-name="P454">(tikrinamas asmuo (pavadinimas arba vardas ir pavardė)</text:p>
      <text:p text:style-name="P455"/>
      <text:p text:style-name="P456">Patikrinimo pradžios data <text:s/>______________________________________________</text:p>
      <text:p text:style-name="P457"/>
      <text:p text:style-name="P458">Patikrinimo pabaigos data <text:s/>______________________________________________</text:p>
      <text:p text:style-name="P459"/>
      <text:p text:style-name="P460">Patikrinimo objektas <text:s/>__________________________________________________</text:p>
      <text:p text:style-name="P461">___________________________________________________________________________</text:p>
      <text:p text:style-name="P462">___________________________________________________________________________</text:p>
      <text:p text:style-name="P463"/>
      <text:p text:style-name="P464">Patikrinimo mastas <text:s/>___________________________________________________</text:p>
      <text:p text:style-name="P465">___________________________________________________________________________</text:p>
      <text:p text:style-name="P466"/>
      <text:p text:style-name="P467"><text:span text:style-name="T468">Patikrinimo metu nustatyta<text:s/></text:span><text:span text:style-name="T469">(nurodoma paliekant tinkamą (-us) v</text:span><text:span text:style-name="T470">ariantą (-us)</text:span><text:span text:style-name="T471">:<text:s/></text:span></text:p>
      <text:p text:style-name="P472"/>
      <text:p text:style-name="P473">____________________________________________________________________</text:p>
      <text:p text:style-name="P474">(turto arba verslo vertintojo vardas ir pavardė arba turto arba verslo vertinimo įmonės pavadinimas)</text:p>
      <text:p text:style-name="P475">veiklos, sudarant turto arba verslo vertinimo ataskaitas, trūkumai:<text:s/></text:p>
      <text:p text:style-name="P476"/>
      <text:soft-page-break/>
      <text:p text:style-name="P477">1. ______________________________________________________________________</text:p>
      <text:p text:style-name="P478">___________________________________________________________________________.</text:p>
      <text:p text:style-name="P479">2. ______________________________________________________________________</text:p>
      <text:p text:style-name="P480">___________________________________________________________________________.</text:p>
      <text:p text:style-name="P481">...</text:p>
      <text:p text:style-name="P482"/>
      <text:p text:style-name="P483">Nurodymai ištaisyti veiklos, sudarant turto arba verslo vertinimo ataskaitas, trūkumus:</text:p>
      <text:p text:style-name="P484"/>
      <text:p text:style-name="P485">1. ______________________________________________________________________</text:p>
      <text:p text:style-name="P486">___________________________________________________________________________.</text:p>
      <text:p text:style-name="P487">2. ______________________________________________________________________</text:p>
      <text:p text:style-name="P488">___________________________________________________________________________.</text:p>
      <text:p text:style-name="P489"/>
      <text:p text:style-name="P490"/>
      <text:p text:style-name="P491"/>
      <text:p text:style-name="P492"/>
      <text:p text:style-name="P493">____________________________________________________________________</text:p>
      <text:p text:style-name="P494"><text:span text:style-name="T495">(turto arba verslo vertintojo vardas ir pavardė arba turto arba verslo vertinimo įmonės pavadinimas)</text:span></text:p>
      <text:p text:style-name="P496"><text:span text:style-name="T497">_______________ <text:s/>metų</text:span><text:span text:style-name="T498"><text:s/></text:span><text:span text:style-name="T499">veiklos ataskaitoje nurodyti duomenys yra<text:s/></text:span><text:span text:style-name="T500">(teisingi / neteisingi)</text:span><text:span text:style-name="T501">.</text:span><text:span text:style-name="T502"><text:s text:c="7"/></text:span></text:p>
      <text:p text:style-name="P503"><text:span text:style-name="T504">(ataskaitiniai metai)</text:span><text:span text:style-name="T505"><text:tab/></text:span><text:span text:style-name="T506"><text:tab/></text:span><text:span text:style-name="T507"><text:tab/></text:span><text:span text:style-name="T508"><text:tab/></text:span><text:span text:style-name="T509"><text:s/></text:span><text:span text:style-name="T510"><text:s text:c="2"/></text:span><text:span text:style-name="T511">(palikti tinkamą variantą)</text:span></text:p>
      <text:p text:style-name="P512"/>
      <text:p text:style-name="P513"/>
      <text:p text:style-name="P514">______________________________________ Lietuvos Respublikos turto ir verslo</text:p>
      <text:p text:style-name="P515"><text:span text:style-name="T516">(turto arba verslo vertinimo ataskaitos surašymo data ir pavadinimas)</text:span></text:p>
      <text:p text:style-name="P517"><text:span text:style-name="T518">vertinimo pagrindų įstatyme<text:s/></text:span><text:span text:style-name="T519">(nustatytus reikalavimus atitinka / nustatytų<text:s/></text:span><text:span text:style-name="T520">reikalavimų neatitinka)</text:span><text:span text:style-name="T521">.</text:span><text:span text:style-name="T522"><text:tab/></text:span><text:span text:style-name="T523"><text:tab/></text:span><text:span text:style-name="T524"><text:tab/></text:span><text:span text:style-name="T525">(palikti tinkamą variantą)</text:span></text:p>
      <text:p text:style-name="P526"/>
      <text:p text:style-name="P527">PRIDEDAMA:</text:p>
      <text:p text:style-name="P528">1. _____________________________________________ .</text:p>
      <text:p text:style-name="P529">2. _____________________________________________ .</text:p>
      <text:p text:style-name="P530">...</text:p>
      <text:p text:style-name="P531"/>
      <text:p text:style-name="P532"/>
      <text:p text:style-name="P533"><text:span text:style-name="T534">Direktorius <text:s text:c="24"/></text:span><text:span text:style-name="T535"><text:tab/></text:span><text:span text:style-name="T536">_______________</text:span><text:span text:style-name="T537"><text:tab/><text:s/>_____________________</text:span></text:p>
      <text:p text:style-name="P538"><text:span text:style-name="T539">(paraš</text:span><text:span text:style-name="T540">as)</text:span><text:span text:style-name="T541"><text:tab/><text:s/></text:span><text:span text:style-name="T542"><text:s text:c="14"/>(vardas ir pavardė)</text:span></text:p>
      <text:p text:style-name="Normal"/>
      <text:p text:style-name="P543">Priedo pakeitimai:</text:p>
      <text:p text:style-name="P544"><text:span text:style-name="T545">Nr.<text:s/></text:span><text:a xlink:href="https://www.e-tar.lt/portal/legalAct.html?documentId=f52809b00e4d11e4adf3c8c5d7681e73" office:target-frame-name="_top" xlink:show="replace"><text:span text:style-name="T546">1K-221</text:span></text:a><text:span text:style-name="T547">, 2014-07-17, paskelbta TAR 2014-07-18, i. k. 2014-10358</text:span></text:p>
      <text:p text:style-name="Normal"/>
      <text:p text:style-name="P548"/>
      <text:p text:style-name="P549"/>
      <text:p text:style-name="P550"><text:span text:style-name="T551">Pakeitimai:</text:span></text:p>
      <text:p text:style-name="P552"/>
      <text:p text:style-name="P553"><text:span text:style-name="T554">1.</text:span></text:p>
      <text:p text:style-name="P555"><text:span text:style-name="T556">Lietuvos<text:s/></text:span><text:span text:style-name="T557">Respublikos finansų ministerija, Įsakymas</text:span></text:p>
      <text:p text:style-name="P558"><text:span text:style-name="T559">Nr.<text:s/></text:span><text:a xlink:href="https://www.e-tar.lt/portal/legalAct.html?documentId=69cc5050dc0d11e39a43a3f57c05722e" office:target-frame-name="_top" xlink:show="replace"><text:span text:style-name="T560">1K-146</text:span></text:a><text:span text:style-name="T561">, 2014-05-14, paskelbta TAR 2014-05-21, i. k. 2014-05605</text:span></text:p>
      <text:p text:style-name="P562"><text:span text:style-name="T563">Dėl finansų ministro 2012 m. gruodžio 11 d. įsaky</text:span><text:span text:style-name="T564">mo Nr. 1K-422 „Dėl Turto arba verslo vertintojų ir turto arba verslo vertinimo įmonių veiklos patikrinimo taisyklių patvirtinimo“ pakeitimo</text:span></text:p>
      <text:p text:style-name="P565"/>
      <text:p text:style-name="P566"><text:span text:style-name="T567">2.</text:span></text:p>
      <text:p text:style-name="P568"><text:span text:style-name="T569">Lietuvos Respublikos finansų ministerija, Įsakymas</text:span></text:p>
      <text:p text:style-name="P570"><text:span text:style-name="T571">Nr.<text:s/></text:span><text:a xlink:href="https://www.e-tar.lt/portal/legalAct.html?documentId=f52809b00e4d11e4adf3c8c5d7681e73" office:target-frame-name="_top" xlink:show="replace"><text:span text:style-name="T572">1K-221</text:span></text:a><text:span text:style-name="T573">, 2014-07-17, paskelbta TAR 2014-07-18, i. k. 2014-10358</text:span></text:p>
      <text:p text:style-name="P574"><text:span text:style-name="T575">Dėl finansų ministro 2012 m. gruodžio 11 d. įsakymo Nr. 1K-422 „Dėl Turto arba verslo vertintojų ir turto arba verslo vertinimo įmonių veiklos patikrini</text:span><text:span text:style-name="T576">mo taisyklių patvirtinimo“ pakeitimo</text:span></text:p>
      <text:p text:style-name="P577"/>
      <text:p text:style-name="P578"><text:span text:style-name="T579">3.</text:span></text:p>
      <text:soft-page-break/>
      <text:p text:style-name="P580"><text:span text:style-name="T581">Lietuvos Respublikos finansų ministerija, Įsakymas</text:span></text:p>
      <text:p text:style-name="P582"><text:span text:style-name="T583">Nr.<text:s/></text:span><text:a xlink:href="https://www.e-tar.lt/portal/legalAct.html?documentId=c8f8d4d09a8411e69ad4c8713b612d0f" office:target-frame-name="_top" xlink:show="replace"><text:span text:style-name="T584">1K-378</text:span></text:a><text:span text:style-name="T585">, 2016-10-24, paskelbta TAR 2016-10-26, i. k. 2016-25683</text:span></text:p>
      <text:p text:style-name="P586"><text:span text:style-name="T587">Dėl finansų ministro 2012 m. gruodžio 11 d. įsakymo Nr. 1K-422 „Dėl Turto arba verslo vertintojų ir turto arba verslo vertinimo įmonių veiklos patikrinimo taisyklių patvirtinimo“ pakeitimo</text:span></text:p>
      <text:p text:style-name="P588"/>
      <text:p text:style-name="P589"><text:span text:style-name="T590">4.</text:span></text:p>
      <text:p text:style-name="P591"><text:span text:style-name="T592">Lietuvos Respublikos finansų ministerija, Įsakymas</text:span></text:p>
      <text:p text:style-name="P593"><text:span text:style-name="T594">Nr.<text:s/></text:span><text:a xlink:href="https://www.e-tar.lt/portal/legalAct.html?documentId=387a5af0205211e88e8fef3b3f51dc2f" office:target-frame-name="_top" xlink:show="replace"><text:span text:style-name="T595">1K-106</text:span></text:a><text:span text:style-name="T596">, 2018-03-01, paskelbta TAR 2018-03-06, i. k. 2018-03562</text:span></text:p>
      <text:p text:style-name="P597"><text:span text:style-name="T598">Dėl finansų ministro 2012 m. gruodžio 11 d. įsakymo Nr. 1K-422 „Dėl Turto arba verslo vertintojų ir tu</text:span><text:span text:style-name="T599">rto arba verslo vertinimo įmonių veiklos patikrinimo taisyklių patvirtinimo“ pakeitimo</text:span></text:p>
      <text:p text:style-name="P600"/>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0" style:parent-style-name="Header" style:family="paragraph">
      <style:paragraph-properties fo:text-align="center"/>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2" style:parent-style-name="Normal" style:family="paragraph">
      <style:paragraph-properties>
        <style:tab-stops>
          <style:tab-stop style:type="center" style:position="3.3465in"/>
          <style:tab-stop style:type="right" style:position="6.693in"/>
        </style:tab-stops>
      </style:paragraph-properties>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400"><text:page-number text:fixed="false">3</text:page-number></text:p>
        <text:p text:style-name="P401"/>
      </style:header>
      <style:footer>
        <text:p text:style-name="P402"/>
      </style:footer>
    </style:master-page>
    <style:master-page style:next-style-name="MP2" style:name="MPF2" style:page-layout-name="PL2">
      <style:header>
        <text:p text:style-name="P403"/>
      </style:header>
      <style:footer>
        <text:p text:style-name="P4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9-11-12T07:22:00Z</meta:creation-date>
    <dc:date>2019-11-12T07:22:00Z</dc:date>
    <meta:template xlink:href="Normal.dotm" xlink:type="simple"/>
    <meta:editing-cycles>2</meta:editing-cycles>
    <meta:editing-duration>PT0S</meta:editing-duration>
    <meta:document-statistic meta:page-count="9" meta:paragraph-count="42" meta:word-count="3188" meta:character-count="21319" meta:row-count="151" meta:non-whitespace-character-count="18173"/>
  </office:meta>
</office:document-meta>
</file>