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41in"/>
    </style:style>
    <style:style style:name="T103" style:parent-style-name="DefaultParagraphFont" style:family="text">
      <style:text-properties fo:color="#000000" fo:letter-spacing="-0.0041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3.5in">
        <style:tab-stops>
          <style:tab-stop style:type="left" style:position="0in"/>
          <style:tab-stop style:type="left" style:position="3.5in"/>
        </style:tab-stops>
      </style:paragraph-properties>
    </style:style>
    <style:style style:name="P321" style:parent-style-name="Normal" style:family="paragraph">
      <style:paragraph-properties fo:break-before="page"/>
      <style:text-properties style:font-name-asian="Calibri" style:font-size-complex="12pt"/>
    </style:style>
    <style:style style:name="P322" style:parent-style-name="Normal" style:family="paragraph">
      <style:paragraph-properties fo:widows="0" fo:orphans="0" fo:text-align="justify" style:vertical-align="baseline" fo:text-indent="2.7562in">
        <style:tab-stops>
          <style:tab-stop style:type="left" style:position="0in"/>
          <style:tab-stop style:type="left" style:position="3.5in"/>
        </style:tab-stops>
      </style:paragraph-properties>
      <style:text-properties style:font-name-asian="Calibri" style:font-size-complex="12pt"/>
    </style:style>
    <style:style style:name="P323" style:parent-style-name="Normal" style:family="paragraph">
      <style:paragraph-properties fo:text-indent="2.7562in"/>
      <style:text-properties fo:font-size="8pt" style:font-size-asian="8pt" style:font-size-complex="8pt"/>
    </style:style>
    <style:style style:name="P324" style:parent-style-name="Normal" style:family="paragraph">
      <style:paragraph-properties fo:widows="0" fo:orphans="0" fo:text-align="justify" style:vertical-align="baseline" fo:text-indent="2.7562in">
        <style:tab-stops>
          <style:tab-stop style:type="left" style:position="0in"/>
          <style:tab-stop style:type="left" style:position="3.5in"/>
        </style:tab-stops>
      </style:paragraph-properties>
      <style:text-properties style:font-name-asian="Calibri" style:font-size-complex="12pt"/>
    </style:style>
    <style:style style:name="P325" style:parent-style-name="Normal" style:family="paragraph">
      <style:paragraph-properties fo:text-indent="2.7562in"/>
      <style:text-properties fo:font-size="8pt" style:font-size-asian="8pt" style:font-size-complex="8pt"/>
    </style:style>
    <style:style style:name="P326" style:parent-style-name="Normal" style:family="paragraph">
      <style:paragraph-properties fo:widows="0" fo:orphans="0" fo:text-align="justify" style:vertical-align="baseline" fo:text-indent="2.7562in">
        <style:tab-stops>
          <style:tab-stop style:type="left" style:position="0in"/>
          <style:tab-stop style:type="left" style:position="3.5in"/>
        </style:tab-stops>
      </style:paragraph-properties>
      <style:text-properties style:font-name-asian="Calibri" style:font-size-complex="12pt"/>
    </style:style>
    <style:style style:name="P327" style:parent-style-name="Normal" style:family="paragraph">
      <style:text-properties fo:font-size="8pt" style:font-size-asian="8pt" style:font-size-complex="8pt"/>
    </style:style>
    <style:style style:name="P328" style:parent-style-name="Normal" style:family="paragraph">
      <style:paragraph-properties fo:widows="0" fo:orphans="0" fo:text-align="justify" style:vertical-align="baseline">
        <style:tab-stops>
          <style:tab-stop style:type="left" style:position="0in"/>
        </style:tab-stops>
      </style:paragraph-properties>
      <style:text-properties style:font-name-asian="Calibri" style:font-size-complex="12pt"/>
    </style:style>
    <style:style style:name="P329" style:parent-style-name="Normal" style:family="paragraph">
      <style:text-properties fo:font-size="8pt" style:font-size-asian="8pt" style:font-size-complex="8pt"/>
    </style:style>
    <style:style style:name="P330" style:parent-style-name="Normal" style:family="paragraph">
      <style:paragraph-properties fo:widows="0" fo:orphans="0" fo:text-align="center" style:vertical-align="baseline">
        <style:tab-stops>
          <style:tab-stop style:type="left" style:position="0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fo:font-size="8pt" style:font-size-asian="8pt" style:font-size-complex="8pt"/>
    </style:style>
    <style:style style:name="P336" style:parent-style-name="Normal" style:family="paragraph">
      <style:paragraph-properties fo:widows="0" fo:orphans="0" style:vertical-align="baseline">
        <style:tab-stops>
          <style:tab-stop style:type="left" style:position="0in"/>
        </style:tab-stops>
      </style:paragraph-properties>
      <style:text-properties style:font-name-asian="Calibri" fo:font-size="9pt" style:font-size-asian="9pt" style:font-size-complex="9pt"/>
    </style:style>
    <style:style style:name="P337" style:parent-style-name="Normal" style:family="paragraph">
      <style:text-properties fo:font-size="8pt" style:font-size-asian="8pt" style:font-size-complex="8pt"/>
    </style:style>
    <style:style style:name="P338" style:parent-style-name="Normal" style:family="paragraph">
      <style:paragraph-properties fo:widows="0" fo:orphans="0" style:vertical-align="baseline">
        <style:tab-stops>
          <style:tab-stop style:type="left" style:position="0in"/>
        </style:tab-stops>
      </style:paragraph-properties>
      <style:text-properties style:font-name-asian="Calibri" fo:font-size="9pt" style:font-size-asian="9pt" style:font-size-complex="9pt"/>
    </style:style>
    <style:style style:name="P339" style:parent-style-name="Normal" style:family="paragraph">
      <style:text-properties fo:font-size="8pt" style:font-size-asian="8pt" style:font-size-complex="8pt"/>
    </style:style>
    <style:style style:name="P340" style:parent-style-name="Normal" style:family="paragraph">
      <style:paragraph-properties fo:widows="0" fo:orphans="0" style:vertical-align="baseline">
        <style:tab-stops>
          <style:tab-stop style:type="left" style:position="0in"/>
        </style:tab-stops>
      </style:paragraph-properties>
    </style:style>
    <style:style style:name="T341" style:parent-style-name="DefaultParagraphFont" style:family="text">
      <style:text-properties style:font-name-asian="Calibri" style:font-size-complex="12pt" fo:language="en" fo:country="US"/>
    </style:style>
    <style:style style:name="P342" style:parent-style-name="Normal" style:family="paragraph">
      <style:text-properties fo:font-size="8pt" style:font-size-asian="8pt" style:font-size-complex="8pt"/>
    </style:style>
    <style:style style:name="P343"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344" style:parent-style-name="Normal" style:family="paragraph">
      <style:text-properties fo:font-size="8pt" style:font-size-asian="8pt" style:font-size-complex="8pt"/>
    </style:style>
    <style:style style:name="P345"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font-size-complex="12pt"/>
    </style:style>
    <style:style style:name="P346" style:parent-style-name="Normal" style:family="paragraph">
      <style:text-properties fo:font-size="8pt" style:font-size-asian="8pt" style:font-size-complex="8pt"/>
    </style:style>
    <style:style style:name="P347"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font-size-complex="12pt"/>
    </style:style>
    <style:style style:name="P348" style:parent-style-name="Normal" style:family="paragraph">
      <style:text-properties fo:font-size="8pt" style:font-size-asian="8pt" style:font-size-complex="8pt"/>
    </style:style>
    <style:style style:name="P349"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font-size-complex="12pt"/>
    </style:style>
    <style:style style:name="P350" style:parent-style-name="Normal" style:family="paragraph">
      <style:text-properties fo:font-size="8pt" style:font-size-asian="8pt" style:font-size-complex="8pt"/>
    </style:style>
    <style:style style:name="P351" style:parent-style-name="Normal" style:family="paragraph">
      <style:paragraph-properties fo:widows="0" fo:orphans="0" fo:text-align="justify" style:vertical-align="baseline">
        <style:tab-stops>
          <style:tab-stop style:type="left" style:position="0in"/>
        </style:tab-stops>
      </style:paragraph-properties>
      <style:text-properties style:font-name-asian="Calibri" style:font-size-complex="12pt"/>
    </style:style>
    <style:style style:name="P352" style:parent-style-name="Normal" style:family="paragraph">
      <style:text-properties fo:font-size="8pt" style:font-size-asian="8pt" style:font-size-complex="8pt"/>
    </style:style>
    <style:style style:name="P353" style:parent-style-name="Normal" style:family="paragraph">
      <style:paragraph-properties fo:widows="0" fo:orphans="0" fo:text-align="justify" style:vertical-align="baseline" fo:text-indent="1in">
        <style:tab-stops>
          <style:tab-stop style:type="left" style:position="0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fo:font-size="8pt" style:font-size-asian="8pt" style:font-size-complex="8pt"/>
    </style:style>
    <style:style style:name="P358" style:parent-style-name="Normal" style:family="paragraph">
      <style:paragraph-properties fo:widows="0" fo:orphans="0" style:vertical-align="baseline" fo:text-indent="2.3187in">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359" style:parent-style-name="Normal" style:family="paragraph">
      <style:text-properties fo:font-size="8pt" style:font-size-asian="8pt" style:font-size-complex="8pt"/>
    </style:style>
    <style:style style:name="P360" style:parent-style-name="Normal" style:family="paragraph">
      <style:paragraph-properties fo:widows="0" fo:orphans="0"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361" style:parent-style-name="Normal" style:family="paragraph">
      <style:text-properties fo:font-size="8pt" style:font-size-asian="8pt" style:font-size-complex="8pt"/>
    </style:style>
    <style:style style:name="P362" style:parent-style-name="Normal" style:family="paragraph">
      <style:paragraph-properties fo:widows="0" fo:orphans="0" style:vertical-align="baseline" fo:text-indent="2.7236in">
        <style:tab-stops>
          <style:tab-stop style:type="left" style:position="0in"/>
        </style:tab-stops>
      </style:paragraph-properties>
    </style:style>
    <style:style style:name="T363" style:parent-style-name="DefaultParagraphFont" style:family="text">
      <style:text-properties style:font-name-asian="Calibri" fo:font-size="9pt" style:font-size-asian="9pt" style:font-size-complex="9pt"/>
    </style:style>
    <style:style style:name="P364" style:parent-style-name="Normal" style:family="paragraph">
      <style:text-properties fo:font-size="8pt" style:font-size-asian="8pt" style:font-size-complex="8pt"/>
    </style:style>
    <style:style style:name="P365"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366" style:parent-style-name="Normal" style:family="paragraph">
      <style:text-properties fo:font-size="8pt" style:font-size-asian="8pt" style:font-size-complex="8pt"/>
    </style:style>
    <style:style style:name="P367"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style:font-size-complex="12pt"/>
    </style:style>
    <style:style style:name="P368" style:parent-style-name="Normal" style:family="paragraph">
      <style:text-properties fo:font-size="8pt" style:font-size-asian="8pt" style:font-size-complex="8pt"/>
    </style:style>
    <style:style style:name="P369" style:parent-style-name="Normal" style:family="paragraph">
      <style:paragraph-properties fo:widows="0" fo:orphans="0" fo:text-align="justify" style:vertical-align="baseline">
        <style:tab-stops>
          <style:tab-stop style:type="left" style:position="0in"/>
        </style:tab-stops>
      </style:paragraph-properties>
      <style:text-properties style:font-name-asian="Calibri" style:font-size-complex="12pt"/>
    </style:style>
    <style:style style:name="P370"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371" style:parent-style-name="Normal" style:family="paragraph">
      <style:paragraph-properties fo:text-align="justify">
        <style:tab-stops>
          <style:tab-stop style:type="left" style:position="0in"/>
          <style:tab-stop style:type="left" style:position="0.5909in"/>
        </style:tab-stops>
      </style:paragraph-properties>
      <style:text-properties style:language-asian="lt" style:country-asian="LT"/>
    </style:style>
    <style:style style:name="P372" style:parent-style-name="Normal" style:family="paragraph">
      <style:paragraph-properties fo:text-align="center">
        <style:tab-stops>
          <style:tab-stop style:type="left" style:position="0in"/>
          <style:tab-stop style:type="left" style:position="0.5909in"/>
        </style:tab-stops>
      </style:paragraph-properties>
      <style:text-properties fo:font-style="italic" style:font-style-asian="italic" fo:font-size="9pt" style:font-size-asian="9pt" style:font-size-complex="9pt" style:language-asian="lt" style:country-asian="LT"/>
    </style:style>
    <style:style style:name="P373"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374"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375"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376"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377"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378"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379"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380"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381" style:parent-style-name="Normal" style:family="paragraph">
      <style:paragraph-properties fo:text-indent="0.625in">
        <style:tab-stops>
          <style:tab-stop style:type="left" style:position="0in"/>
          <style:tab-stop style:type="left" style:position="0.625in"/>
        </style:tab-stops>
      </style:paragraph-properties>
      <style:text-properties style:language-asian="lt" style:country-asian="LT"/>
    </style:style>
    <style:style style:name="P382" style:parent-style-name="Normal" style:family="paragraph">
      <style:paragraph-properties fo:text-indent="0.625in">
        <style:tab-stops>
          <style:tab-stop style:type="left" style:position="0in"/>
          <style:tab-stop style:type="left" style:position="0.625in"/>
        </style:tab-stops>
      </style:paragraph-properties>
      <style:text-properties style:language-asian="lt" style:country-asian="LT"/>
    </style:style>
    <style:style style:name="P383"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384"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385" style:parent-style-name="Normal" style:family="paragraph">
      <style:paragraph-properties fo:text-indent="0.625in">
        <style:tab-stops>
          <style:tab-stop style:type="left" style:position="0in"/>
          <style:tab-stop style:type="left" style:position="0.5909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fo:font-style="italic" style:font-style-asian="italic"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390"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391" style:parent-style-name="Normal" style:family="paragraph">
      <style:paragraph-properties fo:text-indent="1.177in">
        <style:tab-stops>
          <style:tab-stop style:type="left" style:position="0in"/>
          <style:tab-stop style:type="left" style:position="0.5909in"/>
        </style:tab-stops>
      </style:paragraph-properties>
      <style:text-properties fo:font-style="italic" style:font-style-asian="italic" fo:font-size="9pt" style:font-size-asian="9pt" style:font-size-complex="9pt" style:language-asian="lt" style:country-asian="LT"/>
    </style:style>
    <style:style style:name="P392"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393"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394" style:parent-style-name="Normal" style:family="paragraph">
      <style:paragraph-properties fo:text-align="justify" fo:margin-left="0.5in" fo:text-indent="-0.25in">
        <style:tab-stops/>
      </style:paragraph-properties>
      <style:text-properties style:language-asian="lt" style:country-asian="LT"/>
    </style:style>
    <style:style style:name="P395" style:parent-style-name="Normal" style:family="paragraph">
      <style:paragraph-properties fo:text-align="justify"/>
      <style:text-properties style:language-asian="lt" style:country-asian="LT"/>
    </style:style>
    <style:style style:name="P396" style:parent-style-name="Normal" style:family="paragraph">
      <style:paragraph-properties fo:text-align="justify" fo:margin-left="0.25in">
        <style:tab-stops/>
      </style:paragraph-properties>
      <style:text-properties style:language-asian="lt" style:country-asian="LT"/>
    </style:style>
    <style:style style:name="P397" style:parent-style-name="Normal" style:family="paragraph">
      <style:paragraph-properties fo:text-align="justify"/>
      <style:text-properties style:language-asian="lt" style:country-asian="LT"/>
    </style:style>
    <style:style style:name="P398" style:parent-style-name="Normal" style:family="paragraph">
      <style:paragraph-properties fo:text-align="justify" fo:margin-left="0.25in">
        <style:tab-stops/>
      </style:paragraph-properties>
      <style:text-properties style:language-asian="lt" style:country-asian="LT"/>
    </style:style>
    <style:style style:name="P399"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00"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01"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02" style:parent-style-name="Normal" style:family="paragraph">
      <style:paragraph-properties fo:text-align="justify" fo:margin-left="0.25in">
        <style:tab-stops/>
      </style:paragraph-properties>
      <style:text-properties style:language-asian="lt" style:country-asian="LT"/>
    </style:style>
    <style:style style:name="P403" style:parent-style-name="Normal" style:family="paragraph">
      <style:paragraph-properties fo:text-align="justify"/>
      <style:text-properties style:language-asian="lt" style:country-asian="LT"/>
    </style:style>
    <style:style style:name="P404" style:parent-style-name="Normal" style:family="paragraph">
      <style:paragraph-properties fo:text-align="justify" fo:margin-left="0.25in">
        <style:tab-stops/>
      </style:paragraph-properties>
      <style:text-properties style:language-asian="lt" style:country-asian="LT"/>
    </style:style>
    <style:style style:name="P405" style:parent-style-name="Normal" style:family="paragraph">
      <style:paragraph-properties fo:text-align="justify"/>
      <style:text-properties style:language-asian="lt" style:country-asian="LT"/>
    </style:style>
    <style:style style:name="P406" style:parent-style-name="Normal" style:family="paragraph">
      <style:paragraph-properties fo:text-align="justify" fo:margin-left="0.25in">
        <style:tab-stops/>
      </style:paragraph-properties>
      <style:text-properties style:language-asian="lt" style:country-asian="LT"/>
    </style:style>
    <style:style style:name="P407"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08"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09" style:parent-style-name="Normal" style:family="paragraph">
      <style:paragraph-properties>
        <style:tab-stops>
          <style:tab-stop style:type="left" style:position="0in"/>
          <style:tab-stop style:type="left" style:position="0.5909in"/>
        </style:tab-stops>
      </style:paragraph-properties>
      <style:text-properties fo:font-size="8pt" style:font-size-asian="8pt" style:font-size-complex="8pt" style:language-asian="lt" style:country-asian="LT"/>
    </style:style>
    <style:style style:name="P410"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11" style:parent-style-name="Normal" style:family="paragraph">
      <style:paragraph-properties fo:text-indent="1.177in">
        <style:tab-stops>
          <style:tab-stop style:type="left" style:position="0in"/>
          <style:tab-stop style:type="left" style:position="0.5909in"/>
        </style:tab-stops>
      </style:paragraph-properties>
    </style:style>
    <style:style style:name="T412" style:parent-style-name="DefaultParagraphFont" style:family="text">
      <style:text-properties fo:font-style="italic" style:font-style-asian="italic" fo:font-size="9pt" style:font-size-asian="9pt" style:font-size-complex="9pt" style:language-asian="lt" style:country-asian="LT"/>
    </style:style>
    <style:style style:name="P413" style:parent-style-name="Normal" style:family="paragraph">
      <style:paragraph-properties>
        <style:tab-stops>
          <style:tab-stop style:type="left" style:position="0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fo:font-style="italic" style:font-style-asian="italic"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style="italic" style:font-style-asian="italic" style:language-asian="lt" style:country-asian="LT"/>
    </style:style>
    <style:style style:name="P421" style:parent-style-name="Normal" style:family="paragraph">
      <style:paragraph-properties fo:text-indent="0.0986in">
        <style:tab-stops>
          <style:tab-stop style:type="left" style:position="0in"/>
        </style:tab-stops>
      </style:paragraph-properties>
    </style:style>
    <style:style style:name="T422" style:parent-style-name="DefaultParagraphFont" style:family="text">
      <style:text-properties fo:font-style="italic" style:font-style-asian="italic" fo:font-size="9pt" style:font-size-asian="9pt" style:font-size-complex="9pt" style:language-asian="lt" style:country-asian="LT"/>
    </style:style>
    <style:style style:name="T423" style:parent-style-name="DefaultParagraphFont" style:family="text">
      <style:text-properties fo:font-style="italic" style:font-style-asian="italic" fo:font-size="9pt" style:font-size-asian="9pt" style:font-size-complex="9pt" style:language-asian="lt" style:country-asian="LT"/>
    </style:style>
    <style:style style:name="T424" style:parent-style-name="DefaultParagraphFont" style:family="text">
      <style:text-properties fo:font-style="italic" style:font-style-asian="italic" fo:font-size="9pt" style:font-size-asian="9pt" style:font-size-complex="9pt" style:language-asian="lt" style:country-asian="LT"/>
    </style:style>
    <style:style style:name="T425" style:parent-style-name="DefaultParagraphFont" style:family="text">
      <style:text-properties fo:font-style="italic" style:font-style-asian="italic" fo:font-size="9pt" style:font-size-asian="9pt" style:font-size-complex="9pt" style:language-asian="lt" style:country-asian="LT"/>
    </style:style>
    <style:style style:name="T426" style:parent-style-name="DefaultParagraphFont" style:family="text">
      <style:text-properties fo:font-style="italic" style:font-style-asian="italic" fo:font-size="9pt" style:font-size-asian="9pt" style:font-size-complex="9pt" style:language-asian="lt" style:country-asian="LT"/>
    </style:style>
    <style:style style:name="T427" style:parent-style-name="DefaultParagraphFont" style:family="text">
      <style:text-properties fo:font-style="italic" style:font-style-asian="italic" style:language-asian="lt" style:country-asian="LT"/>
    </style:style>
    <style:style style:name="T428" style:parent-style-name="DefaultParagraphFont" style:family="text">
      <style:text-properties fo:font-size="9pt" style:font-size-asian="9pt" style:font-size-complex="9pt" style:language-asian="lt" style:country-asian="LT"/>
    </style:style>
    <style:style style:name="T429" style:parent-style-name="DefaultParagraphFont" style:family="text">
      <style:text-properties fo:font-style="italic" style:font-style-asian="italic" fo:font-size="9pt" style:font-size-asian="9pt" style:font-size-complex="9pt" style:language-asian="lt" style:country-asian="LT"/>
    </style:style>
    <style:style style:name="P430" style:parent-style-name="Normal" style:family="paragraph">
      <style:paragraph-properties fo:text-align="justify">
        <style:tab-stops>
          <style:tab-stop style:type="left" style:position="0in"/>
        </style:tab-stops>
      </style:paragraph-properties>
      <style:text-properties style:font-weight-complex="bold" fo:font-style="italic" style:font-style-asian="italic" fo:font-size="8pt" style:font-size-asian="8pt" style:font-size-complex="8pt"/>
    </style:style>
    <style:style style:name="P431" style:parent-style-name="Normal" style:family="paragraph">
      <style:paragraph-properties fo:text-align="justify" fo:text-indent="0.5in">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432" style:parent-style-name="Normal" style:family="paragraph">
      <style:paragraph-properties fo:text-align="justify" fo:text-indent="0.625in">
        <style:tab-stops>
          <style:tab-stop style:type="left" style:position="0in"/>
        </style:tab-stops>
      </style:paragraph-properties>
      <style:text-properties style:font-name-asian="Calibri" style:font-size-complex="12pt"/>
    </style:style>
    <style:style style:name="P433" style:parent-style-name="Normal" style:family="paragraph">
      <style:paragraph-properties fo:text-align="justify" fo:text-indent="0.6986in">
        <style:tab-stops>
          <style:tab-stop style:type="left" style:position="0in"/>
        </style:tab-stops>
      </style:paragraph-properties>
    </style:style>
    <style:style style:name="T434" style:parent-style-name="DefaultParagraphFont" style:family="text">
      <style:text-properties style:font-name-asian="Calibri" fo:font-style="italic" style:font-style-asian="italic" fo:font-size="9pt" style:font-size-asian="9pt" style:font-size-complex="9pt"/>
    </style:style>
    <style:style style:name="T435" style:parent-style-name="DefaultParagraphFont" style:family="text">
      <style:text-properties style:font-name-asian="Calibri" fo:font-style="italic" style:font-style-asian="italic" fo:font-size="9pt" style:font-size-asian="9pt" style:font-size-complex="9pt"/>
    </style:style>
    <style:style style:name="P436" style:parent-style-name="Normal" style:family="paragraph">
      <style:paragraph-properties fo:text-align="justify">
        <style:tab-stops>
          <style:tab-stop style:type="left" style:position="0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fo:font-size="9pt" style:font-size-asian="9pt" style:font-size-complex="9pt"/>
    </style:style>
    <style:style style:name="P444" style:parent-style-name="Normal" style:family="paragraph">
      <style:paragraph-properties fo:text-indent="0.625in"/>
      <style:text-properties style:language-asian="lt" style:country-asian="LT"/>
    </style:style>
    <style:style style:name="P445" style:parent-style-name="Normal" style:family="paragraph">
      <style:paragraph-properties fo:text-indent="0.625in"/>
      <style:text-properties style:language-asian="lt" style:country-asian="LT"/>
    </style:style>
    <style:style style:name="P446" style:parent-style-name="Normal" style:family="paragraph">
      <style:paragraph-properties fo:text-align="justify" fo:margin-left="0.5in" fo:text-indent="-0.25in">
        <style:tab-stops/>
      </style:paragraph-properties>
      <style:text-properties style:language-asian="lt" style:country-asian="LT"/>
    </style:style>
    <style:style style:name="P447" style:parent-style-name="Normal" style:family="paragraph">
      <style:paragraph-properties fo:text-align="justify" fo:margin-left="0.5in" fo:text-indent="-0.25in">
        <style:tab-stops/>
      </style:paragraph-properties>
      <style:text-properties style:language-asian="lt" style:country-asian="LT"/>
    </style:style>
    <style:style style:name="P448" style:parent-style-name="Normal" style:family="paragraph">
      <style:paragraph-properties fo:text-align="justify" fo:margin-left="0.25in">
        <style:tab-stops/>
      </style:paragraph-properties>
      <style:text-properties style:language-asian="lt" style:country-asian="LT"/>
    </style:style>
    <style:style style:name="P449" style:parent-style-name="Normal" style:family="paragraph">
      <style:text-properties style:language-asian="lt" style:country-asian="LT"/>
    </style:style>
    <style:style style:name="P450" style:parent-style-name="Normal" style:family="paragraph">
      <style:text-properties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size="14pt" style:font-size-asian="14pt" style:font-size-complex="14pt" style:language-asian="lt" style:country-asian="LT"/>
    </style:style>
    <style:style style:name="T455" style:parent-style-name="DefaultParagraphFont" style:family="text">
      <style:text-properties fo:font-size="14pt" style:font-size-asian="14pt" style:font-size-complex="14pt" style:language-asian="lt" style:country-asian="LT"/>
    </style:style>
    <style:style style:name="P456" style:parent-style-name="Normal" style:family="paragraph">
      <style:paragraph-properties fo:text-align="justify" fo:text-indent="2.5597in"/>
    </style:style>
    <style:style style:name="T457"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T458" style:parent-style-name="DefaultParagraphFont" style:family="text">
      <style:text-properties style:text-position="super 64.2%" fo:font-size="14pt" style:font-size-asian="14pt" style:font-size-complex="14pt" style:language-asian="lt" style:country-asian="LT"/>
    </style:style>
    <style:style style:name="T459"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07-19 iki 2016-10-26</text:span></text:p>
      <text:p text:style-name="P5"/>
      <text:p text:style-name="P6"><text:span text:style-name="T7">Įsakymas paskelbtas: Žin. 2012, Nr.<text:s/></text:span><text:a xlink:href="https://www.e-tar.lt/portal/legalAct.html?documentId=TAR.4B9F2BA06089" office:target-frame-name="_top" xlink:show="replace"><text:span text:style-name="T8">147-7573</text:span></text:a><text:span text:style-name="T9">, i. k. 1122050ISAK001K-422</text:span></text:p>
      <text:p text:style-name="P10"/>
      <text:p text:style-name="P11"><text:span text:style-name="T12"/><text:span text:style-name="T13">LIETUVOS RESPUBLIKOS FINANSŲ MINISTRO</text:span></text:p>
      <text:p text:style-name="P14">Į S A K Y M A S</text:p>
      <text:p text:style-name="P15"/>
      <text:p text:style-name="P16">DĖL TURTO ARBA VERSLO VERTINTOJŲ IR TURTO ARBA VERSLO VERTINIMO ĮMONIŲ VEIKLOS PATIKRINIMO TAISYKLIŲ PATVIRTINIMO</text:p>
      <text:p text:style-name="P17"/>
      <text:p text:style-name="P18">2012 m. gruodžio 11 d. Nr. 1K-422</text:p>
      <text:p text:style-name="P19">Vilnius</text:p>
      <text:p text:style-name="P20"/>
      <text:p text:style-name="P21"><text:span text:style-name="T22">Vadovaud</text:span><text:span text:style-name="T23">amasi Lietuvos Respublikos turto ir verslo vertinimo pagrindų įstatymo (Žin., 1999, Nr.<text:s/></text:span><text:a xlink:href="https://www.e-tar.lt/portal/lt/legalAct/TAR.278D4FD8E838" office:target-frame-name="_blank" xlink:show="new"><text:span text:style-name="T24">52-1672</text:span></text:a><text:span text:style-name="T25">; 2011, Nr.<text:s/></text:span><text:a xlink:href="https://www.e-tar.lt/portal/lt/legalAct/TAR.D2209F75A97F" office:target-frame-name="_blank" xlink:show="new"><text:span text:style-name="T26">86-4139</text:span></text:a><text:span text:style-name="T27">)</text:span><text:span text:style-name="T28"><text:s/>26 straipsnio 2 dalies 2 punktu,</text:span></text:p>
      <text:p text:style-name="P29"><text:span text:style-name="T30">t v i r t i n u<text:s/></text:span><text:span text:style-name="T31">Turto arba verslo vertintojų ir turto arba verslo vertinimo įmonių veiklos patikrinimo taisykles (pridedama).</text:span></text:p>
      <text:p text:style-name="P32"/>
      <text:p text:style-name="P33"/>
      <text:p text:style-name="P34"/>
      <text:p text:style-name="P35"><text:span text:style-name="T36">LAIKINAI EINANTI FINANSŲ MINISTRO PAREIGAS</text:span><text:span text:style-name="T37"><text:tab/>INGRIDA ŠIMONYTĖ</text:span></text:p>
      <text:soft-page-break/>
      <text:p text:style-name="P38"><text:span text:style-name="T39">PATVIRTINTA</text:span></text:p>
      <text:p text:style-name="P40">Lietuvos Respublikos finansų ministro<text:s/></text:p>
      <text:p text:style-name="P41">2012 m. gruodžio 11 d. įsakymu Nr. 1K-422</text:p>
      <text:p text:style-name="P42"/>
      <text:p text:style-name="P43"><text:span text:style-name="T44">TURTO ARBA VERSLO VERTINTOJŲ IR TURTO ARBA VERSLO VERTINIMO ĮMONIŲ VEIKLOS PATIKR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Turto arba verslo<text:s/></text:span><text:span text:style-name="T54">vertintojų ir turto arba verslo vertinimo įmonių veiklos patikrinimo taisyklės (toliau – Taisyklės) reglamentuoja:</text:span></text:p>
      <text:p text:style-name="P55"><text:span text:style-name="T56">1.1</text:span><text:span text:style-name="T57">. turto arba verslo vertintojų (toliau – vertintojas) ar turto arba verslo vertinimo įmonių (toliau – vertinimo įmonė) veiklos patikrini</text:span><text:span text:style-name="T58">mų (toliau – patikrinimai) atitinkamų metų plano sudarymą;</text:span></text:p>
      <text:p text:style-name="P59"><text:span text:style-name="T60">1.2</text:span><text:span text:style-name="T61">. patikrinimų atlikimo trukmę ir tvarką.</text:span></text:p>
      <text:p text:style-name="P62"><text:span text:style-name="T63">2</text:span><text:span text:style-name="T64">. Atliekant patikrinimus vadovaujamasi Lietuvos Respublikos turto ir verslo vertinimo pagrindų įstatymu (Žin., 1999, Nr.<text:s/></text:span><text:a xlink:href="https://www.e-tar.lt/portal/lt/legalAct/TAR.278D4FD8E838" office:target-frame-name="_blank" xlink:show="new"><text:span text:style-name="T65">52-1672</text:span></text:a><text:span text:style-name="T66">; 2011, Nr.<text:s/></text:span><text:a xlink:href="https://www.e-tar.lt/portal/lt/legalAct/TAR.D2209F75A97F" office:target-frame-name="_blank" xlink:show="new"><text:span text:style-name="T67">86-4139</text:span></text:a><text:span text:style-name="T68">), Lietuvos Respublikos viešojo administravimo įstatymu (Žin., 1999, Nr. 60</text:span><text:span text:style-name="T69">‑1945;</text:span><text:span text:style-name="T70"><text:s/>2006, Nr. 77-2975), kitais teisės aktais, reglamentuojančiais turto arba verslo vertinimo veiklą, bei šiomis Taisyklėmis.</text:span></text:p>
      <text:p text:style-name="P71"><text:span text:style-name="T72">3</text:span><text:span text:style-name="T73">. Taisyklėse vartojamos sąvokos suprantamos taip, kaip jos apibrėžtos Lietuvos Respublikos turto ir verslo vertinimo pagrindų įs</text:span><text:span text:style-name="T74">tatyme ir Lietuvos Respublikos viešojo administravimo įstatyme.</text:span></text:p>
      <text:p text:style-name="P75"><text:span text:style-name="T76">4</text:span><text:span text:style-name="T77">. Patikrinimus atlieka Turto vertinimo priežiūros tarnyba (toliau – Priežiūros įstaiga).</text:span></text:p>
      <text:p text:style-name="P78"><text:span text:style-name="T79">5</text:span><text:span text:style-name="T80">. Patikrinimų rūšys:</text:span></text:p>
      <text:p text:style-name="P81"><text:span text:style-name="T82">5.1</text:span><text:span text:style-name="T83">. planinis patikrinimas:<text:s/></text:span></text:p>
      <text:p text:style-name="P84"><text:span text:style-name="T85">5.1.1</text:span><text:span text:style-name="T86">. pirminis;</text:span></text:p>
      <text:p text:style-name="P87"><text:span text:style-name="T88">5.1.2</text:span><text:span text:style-name="T89">. paskesnis;</text:span><text:s/></text:p>
      <text:p text:style-name="P90">Punkto pakeitimai:</text:p>
      <text:p text:style-name="P91"><text:span text:style-name="T92">Nr.<text:s/></text:span><text:a xlink:href="https://www.e-tar.lt/portal/legalAct.html?documentId=f52809b00e4d11e4adf3c8c5d7681e73" office:target-frame-name="_top" xlink:show="replace"><text:span text:style-name="T93">1K-221</text:span></text:a><text:span text:style-name="T94">, 2014-07-17, paskelbta TAR 2014-07-18, i. k. 2014-10358</text:span></text:p>
      <text:p text:style-name="Normal"/>
      <text:p text:style-name="P95"><text:span text:style-name="T96">5.2</text:span><text:span text:style-name="T97">. neplaninis patikrinimas.</text:span></text:p>
      <text:p text:style-name="P98"><text:span text:style-name="T99">6</text:span><text:span text:style-name="T100">. Patikrinimo objektas:</text:span></text:p>
      <text:p text:style-name="P101"><text:span text:style-name="T102">6.1</text:span><text:span text:style-name="T103">. vertintojo ar vertinimo įmonės veiklos ataskaitoje nurodytų duomenų teisingumas (Taisyklių 7.1 punkte nurodytu atveju);</text:span></text:p>
      <text:p text:style-name="P104"><text:span text:style-name="T105">6.2</text:span><text:span text:style-name="T106">. sudarytų ne ilgesnio kaip trejų metų laikotarpio turto arba verslo vertinimo ataskaitų atitiktis Lietuvos Respublikos turto</text:span><text:span text:style-name="T107"><text:s/>ir verslo vertinimo pagrindų įstatyme nustatytiems reikalavimams (planinių patikrinimų metu ir Taisyklių 7.2 punkte nurodytu atveju).</text:span></text:p>
      <text:p text:style-name="P108"><text:span text:style-name="T109">7</text:span><text:span text:style-name="T110">. Neplaninis patikrinimas pradedamas rašytiniu motyvuotu Priežiūros įstaigos vadovo sprendimu:</text:span></text:p>
      <text:p text:style-name="P111"><text:span text:style-name="T112">7.1</text:span><text:span text:style-name="T113">. Priežiūros į</text:span><text:span text:style-name="T114">staigai vertintojo ar vertinimo įmonės veiklos ataskaitos tyrimo metu nustačius, kad veiklos ataskaitose pateikiama galimai ne visa arba klaidinga informacija;</text:span></text:p>
      <text:p text:style-name="P115"><text:span text:style-name="T116">7.2</text:span><text:span text:style-name="T117">. gavus kito viešojo administravimo subjekto ar kitos kompetentingos institucijos rašytin</text:span><text:span text:style-name="T118">į motyvuotą prašymą atlikti vertintojo ar vertinimo įmonės veiklos patikrinimą.</text:span></text:p>
      <text:p text:style-name="P119"/>
      <text:p text:style-name="P120"><text:span text:style-name="T121">II</text:span><text:span text:style-name="T122">.<text:s/></text:span><text:span text:style-name="T123">PATIKRINIMŲ PLANO SUDARYMAS</text:span></text:p>
      <text:p text:style-name="P124"/>
      <text:p text:style-name="P125"><text:span text:style-name="T126">8</text:span><text:span text:style-name="T127">. Į atitinkamų metų patikrinimų planą įtraukiamas tik į Išorės vertintojų sąrašą įrašytas vertintojas ar vertinimo įmonė:</text:span></text:p>
      <text:p text:style-name="P128"><text:span text:style-name="T129">8.1</text:span><text:span text:style-name="T130">.<text:s/></text:span><text:span text:style-name="T131">pirminiam planiniam patikrinimui atlikti, jeigu per 5 metus nebuvo atliktas nė vienas vertintojo ar vertinimo įmonės veiklos patikrinimas arba jeigu jie atitinka ne mažiau kaip 2 iš šių kriterijų:</text:span></text:p>
      <text:p text:style-name="P132"><text:span text:style-name="T133">8.1.1</text:span><text:span text:style-name="T134">.<text:s/></text:span><text:span text:style-name="T135">dėl vertintojo ar vertinimo įmonės arba vertinimo<text:s/></text:span><text:span text:style-name="T136">įmonėje pagal darbo sutartį dirbančio vertintojo, arba dėl vertintojo, kuris yra vertinimo įmonės savininkas ar tikrasis<text:s/></text:span><text:soft-page-break/><text:span text:style-name="T137">narys, veiklos trūkumų einamaisiais kalendoriniais metais Priežiūros įstaigoje gauta skundų, prašymų, pareiškimų;<text:s/></text:span></text:p>
      <text:p text:style-name="P138"><text:span text:style-name="T139">8.1.2</text:span><text:span text:style-name="T140">. per pasku</text:span><text:span text:style-name="T141">tinius 3 metus buvo atliktas daugiau negu 1 vertintojo ar vertinimo įmonės arba vertinimo įmonėje pagal darbo sutartį dirbančio vertintojo, arba vertintojo, kuris yra vertinimo įmonės savininkas ar tikrasis narys, <text:s/>neplaninis patikrinimas Taisyklėse nustat</text:span><text:span text:style-name="T142">yta tvarka;</text:span></text:p>
      <text:p text:style-name="P143"><text:span text:style-name="T144">8.1.3</text:span><text:span text:style-name="T145">. per paskutinius 2 metus buvo taikyta drausminė nuobauda vertintojui arba vertinimo įmonėje pagal darbo sutartį dirbančiam vertintojui, arba vertintojui, kuris yra vertinimo įmonės savininkas ar tikrasis narys</text:span><text:span text:style-name="T146">;</text:span></text:p>
      <text:p text:style-name="P147"><text:span text:style-name="T148">8.2</text:span><text:span text:style-name="T149">. paskesniam p</text:span><text:span text:style-name="T150">laniniam patikrinimui atlikti, jeigu praėjusiais kalendoriniais metais buvo atliktas vertintojo ar vertinimo įmonės pirminis planinis patikrinimas ir Priežiūros įstaiga nustatė<text:s/></text:span><text:span text:style-name="T151">vertintojo ar vertinimo įmonės veiklos, sudarant turto arba verslo vertinimo at</text:span><text:span text:style-name="T152">askaitas, trūkumų</text:span><text:span text:style-name="T153"><text:s text:c="2"/>arba paskesnis planinis patikrinimas buvo baigtas dėl to, kad vertintojas ar vertinimo įmonė nuo pirminio planinio patikrinimo iki paskesnio planinio patikrinimo nėra sudarę nė vienos turto arba verslo vertinimo ataskaitos.</text:span><text:s/></text:p>
      <text:p text:style-name="P154">Punkto pakeitimai:</text:p>
      <text:p text:style-name="P155"><text:span text:style-name="T156">Nr.<text:s/></text:span><text:a xlink:href="https://www.e-tar.lt/portal/legalAct.html?documentId=69cc5050dc0d11e39a43a3f57c05722e" office:target-frame-name="_top" xlink:show="replace"><text:span text:style-name="T157">1K-146</text:span></text:a><text:span text:style-name="T158">, 2014-05-14, paskelbta TAR 2014-05-21, i. k. 2014-05605</text:span></text:p>
      <text:p text:style-name="P159"><text:span text:style-name="T160">Nr.<text:s/></text:span><text:a xlink:href="https://www.e-tar.lt/portal/legalAct.html?documentId=f52809b00e4d11e4adf3c8c5d7681e73" office:target-frame-name="_top" xlink:show="replace"><text:span text:style-name="T161">1K-221</text:span></text:a><text:span text:style-name="T162">, 2014-07-17, paskelbta TAR 2014-07-18, i. k. 2014-10358</text:span></text:p>
      <text:p text:style-name="Normal"/>
      <text:p text:style-name="P163"><text:span text:style-name="T164">9</text:span><text:span text:style-name="T165">. Patikrinimų planą tvirtina Priežiūros įstaigos vadovas.</text:span></text:p>
      <text:p text:style-name="P166"><text:span text:style-name="T167">10</text:span><text:span text:style-name="T168">. Patikrinimų plane nurodoma:</text:span></text:p>
      <text:p text:style-name="P169"><text:span text:style-name="T170">10.1</text:span><text:span text:style-name="T171">. tikrinamas asmuo (vertintojas; vertinimo įmonė);</text:span></text:p>
      <text:p text:style-name="P172"><text:span text:style-name="T173">10.2</text:span><text:span text:style-name="T174">.<text:s/></text:span><text:span text:style-name="T175">patikrinimo pradžios data.</text:span></text:p>
      <text:p text:style-name="P176"><text:span text:style-name="T177">11</text:span><text:span text:style-name="T178">. Patikrinimų planas turi būti patvirtintas iki einamųjų metų pabaigos.</text:span></text:p>
      <text:p text:style-name="P179"><text:span text:style-name="T180">12</text:span><text:span text:style-name="T181">. Patvirtintas patikrinimų planas turi būti paskelbtas iki einamųjų metų pabaigos Priežiūros įstaigos interneto svetainėje www.tvpt.lt.</text:span></text:p>
      <text:p text:style-name="P182"/>
      <text:p text:style-name="P183"><text:span text:style-name="T184">II</text:span><text:span text:style-name="T185">I</text:span><text:span text:style-name="T186">.<text:s/></text:span><text:span text:style-name="T187">PATIKRINIMŲ ATLIKIMO TRUKMĖ IR TVARKA</text:span></text:p>
      <text:p text:style-name="P188"/>
      <text:p text:style-name="P189"><text:span text:style-name="T190">13</text:span><text:span text:style-name="T191">. Planinių ir neplaninių patikrinimų atlikimo trukmė negali būti ilgesnė negu 60 dienų. Šis terminas Priežiūros įstaigos vadovo rašytiniu motyvuotu sprendimu gali būti pratęstas, bet ne ilgiau kaip dar 30 d</text:span><text:span text:style-name="T192">ienų.</text:span></text:p>
      <text:p text:style-name="P193"><text:span text:style-name="T194">14</text:span><text:span text:style-name="T195">. Patikrinimų, išskyrus neplaninius patikrinimus Taisyklių 7.2 papunktyje nustatytu atveju, metu Priežiūros įstaiga turi patikrinti ne mažiau kaip po 2 atsitiktine tvarka parinktas nekilnojamojo turto, kilnojamojo turto arba verslo vertinimo at</text:span><text:span text:style-name="T196">askaitas, tačiau vieno patikrinimo metu jų tikrinama ne daugiau kaip 8. Konkretų patikrinimų, išskyrus neplaninius patikrinimus Taisyklių 7.2 papunktyje nustatytu atveju, <text:s/>mastą (nekilnojamojo turto, kilnojamojo turto arba verslo vertinimo sritį (-is), kur</text:span><text:span text:style-name="T197">ios (-ių) turto arba verslo vertinimo ataskaitos bus tikrinamos, ir laikotarpį, už kurį tikrinamos turto arba verslo vertinimo ataskaitos ir vertintojo ar vertinimo įmonės veiklos ataskaitos) likus ne mažiau kaip 10 darbo dienų iki patikrinimo nustato Prie</text:span><text:span text:style-name="T198">žiūros įstaigos vadovas. Taisyklių 7.2 papunktyje nustatytu atveju neplaninis patikrinimas atliekamas kito viešojo administravimo subjekto ar kitos kompetentingos institucijos rašytiniame motyvuotame prašyme nurodytu mastu, neviršijant <text:s/>Taisyklių 6.2 papun</text:span><text:span text:style-name="T199">ktyje nustatyto termino</text:span></text:p>
      <text:p text:style-name="P200">Punkto pakeitimai:</text:p>
      <text:p text:style-name="P201"><text:span text:style-name="T202">Nr.<text:s/></text:span><text:a xlink:href="https://www.e-tar.lt/portal/legalAct.html?documentId=f52809b00e4d11e4adf3c8c5d7681e73" office:target-frame-name="_top" xlink:show="replace"><text:span text:style-name="T203">1K-221</text:span></text:a><text:span text:style-name="T204">, 2014-07-17, paskelbta TAR 2014-07-18, i. k. 2014-10358</text:span></text:p>
      <text:p text:style-name="Normal"/>
      <text:p text:style-name="P205"><text:span text:style-name="T206">15</text:span><text:span text:style-name="T207">. Likus ne mažiau kaip 10 darbo dienų iki</text:span><text:span text:style-name="T208"><text:s/>patikrinimo, Priežiūros įstaiga registruotu laišku išsiunčia raštą apie numatomą patikrinimą, kuriame nurodoma:</text:span></text:p>
      <text:p text:style-name="P209"><text:span text:style-name="T210">15.1</text:span><text:span text:style-name="T211">. patikrinimo rūšis;</text:span></text:p>
      <text:p text:style-name="P212"><text:span text:style-name="T213">15.2</text:span><text:span text:style-name="T214">. patikrinimo pradžios data;</text:span></text:p>
      <text:p text:style-name="P215"><text:span text:style-name="T216">15.3</text:span><text:span text:style-name="T217">. patikrinimo pagrindas ir objektas;</text:span></text:p>
      <text:p text:style-name="P218"><text:span text:style-name="T219">15.4</text:span><text:span text:style-name="T220">. paaiškinimų ir<text:s/></text:span><text:span text:style-name="T221">dokumentų, susijusių su atliktais turto arba verslo vertinimais<text:s/></text:span><text:soft-page-break/><text:span text:style-name="T222">(sudaryta turto arba verslo vertinimo ataskaita ir kita), kuriuos privaloma pateikti Priežiūros įstaigai iki nustatyto termino, sąrašas (jei tokių dokumentų Priežiūros įstaigai reikia);</text:span></text:p>
      <text:p text:style-name="P223"><text:span text:style-name="T224">15.5</text:span><text:span text:style-name="T225">. priminimas apie Lietuvos Respublikos turto ir verslo vertinimo pagrindų įstatyme nurodytą atsakomybę atsisakius pateikti Priežiūros įstaigai paklausime nurodytus paaiškinimus ir dokumentus arba jų laiku nepateikus.</text:span></text:p>
      <text:p text:style-name="P226"><text:span text:style-name="T227">16. Patikrinimo metu Priežiūros į</text:span><text:span text:style-name="T228">staiga tikrina turimus paaiškinimus ir dokumentus, susijusius su vertintojo ar vertinimo įmonės atliktais turto arba verslo vertinimais (sudarytą turto arba verslo vertinimo ataskaitą, veiklos ataskaitą ir kita), ir nustato:<text:s/></text:span></text:p>
      <text:p text:style-name="P229"><text:span text:style-name="T230">16.1</text:span><text:span text:style-name="T231">. <text:s/>vertintojo ar vertini</text:span><text:span text:style-name="T232">mo įmonės veiklos, sudarant turto arba verslo vertinimo ataskaitas, trūkumus, kai atliekamas pirminis planinis patikrinimas. Nustačiusi vertintojo ar vertinimo įmonės veiklos, sudarant turto arba verslo vertinimo ataskaitas, trūkumus, Priežiūros įstaiga pa</text:span><text:span text:style-name="T233">teikia nurodymus pirminio planinio patikrinimo metu nustatytiems trūkumams pašalinti;</text:span></text:p>
      <text:p text:style-name="P234"><text:span text:style-name="T235">16.2</text:span><text:span text:style-name="T236">. <text:s/>ar ištaisyti vertintojo ar vertinimo įmonės veiklos, sudarant turto arba verslo vertinimo ataskaitas, trūkumai ir įgyvendinti Priežiūros įstaigos nurodymai išt</text:span><text:span text:style-name="T237">aisyti pirminio planinio patikrinimo metu nustatytus trūkumus, kai atliekamas paskesnis planinis patikrinimas;</text:span></text:p>
      <text:p text:style-name="P238"><text:span text:style-name="T239">16.3</text:span><text:span text:style-name="T240">. ar sudarytos turto arba verslo vertinimo ataskaitos atitinka Lietuvos Respublikos turto ir verslo vertinimo pagrindų įstatyme nustatytu</text:span><text:span text:style-name="T241">s reikalavimus, kai atliekamas paskesnis planinis patikrinimas arba neplaninis patikrinimas;</text:span></text:p>
      <text:p text:style-name="P242"><text:span text:style-name="T243">16.4</text:span><text:span text:style-name="T244">. ar vertintojo ar vertinimo įmonės veiklos ataskaitoje nurodyti duomenys yra teisingi, kai atliekamas neplaninis patikrinimas.</text:span><text:s/></text:p>
      <text:p text:style-name="P245">Punkto pakeitimai:</text:p>
      <text:p text:style-name="P246"><text:span text:style-name="T247">Nr.<text:s/></text:span><text:a xlink:href="https://www.e-tar.lt/portal/legalAct.html?documentId=f52809b00e4d11e4adf3c8c5d7681e73" office:target-frame-name="_top" xlink:show="replace"><text:span text:style-name="T248">1K-221</text:span></text:a><text:span text:style-name="T249">, 2014-07-17, paskelbta TAR 2014-07-18, i. k. 2014-10358</text:span></text:p>
      <text:p text:style-name="Normal"/>
      <text:p text:style-name="P250"><text:span text:style-name="T251">17</text:span><text:span text:style-name="T252">. Patikrinimas baigiamas surašius ir pasirašius Taisyklių priede nustatytos formos patikr</text:span><text:span text:style-name="T253">inimo aktą. Paaiškinimai ir dokumentai, pateikti Priežiūros įstaigai pagal Taisyklių 15.4 punktą, yra patikrinimo akto priedai.</text:span></text:p>
      <text:p text:style-name="P254"><text:span text:style-name="T255">18</text:span><text:span text:style-name="T256">. Jeigu<text:s/></text:span><text:span text:style-name="T257">vertintojas ar vertinimo įmonė nuo pirminio planinio patikrinimo iki paskesnio planinio patikrinimo nėra sudarę nė vienos turto arba verslo vertinimo ataskaitos, vertintojo ar vertinimo įmonės paskesnis planinis patikrinimas baigiamas. Šiuo atveju patikrin</text:span><text:span text:style-name="T258">imo aktas nėra <text:s/>surašomas ir priimamas Priežiūros įstaigos vadovo sprendimas dėl vertintojo ar vertinimo įmonės paskesnio planinio patikrinimo pabaigos.</text:span><text:s/></text:p>
      <text:p text:style-name="P259">Papildyta punktu:</text:p>
      <text:p text:style-name="P260"><text:span text:style-name="T261">Nr.<text:s/></text:span><text:a xlink:href="https://www.e-tar.lt/portal/legalAct.html?documentId=f52809b00e4d11e4adf3c8c5d7681e73" office:target-frame-name="_top" xlink:show="replace"><text:span text:style-name="T262">1K-221</text:span></text:a><text:span text:style-name="T263">, 2014-07-17, paskelbta TAR 2014-07-18, i. k. 2014-10358</text:span></text:p>
      <text:p text:style-name="Normal"/>
      <text:p text:style-name="P264"><text:span text:style-name="T265">19</text:span><text:span text:style-name="T266">. Patikrinimo aktą pasirašo Priežiūros įstaigos vadovas.</text:span></text:p>
      <text:p text:style-name="P267">Punkto numeracijos pakeitimas:</text:p>
      <text:p text:style-name="P268"><text:span text:style-name="T269">Nr.<text:s/></text:span><text:a xlink:href="https://www.e-tar.lt/portal/legalAct.html?documentId=f52809b00e4d11e4adf3c8c5d7681e73" office:target-frame-name="_top" xlink:show="replace"><text:span text:style-name="T270">1K-221</text:span></text:a><text:span text:style-name="T271">, 2014-07-17, paskelbta TAR 2014-07-18, i. k. 2014-10358</text:span></text:p>
      <text:p text:style-name="Normal"/>
      <text:p text:style-name="P272"><text:span text:style-name="T273">20</text:span><text:span text:style-name="T274">. Patikrinimo aktas, išskyrus jo priedus, ne vėliau kaip per 3 darbo dienas nuo jo pasirašymo išsiunčiamas vertintojui ar vertinimo įmonei registruotu laišku ir, je</text:span><text:span text:style-name="T275">igu neplaninis patikrinimas buvo atliktas šių Taisyklių 7.2 punkte nustatytu atveju, kitam viešojo administravimo subjektui ar kitai kompetentingai institucijai.</text:span></text:p>
      <text:p text:style-name="P276"/>
      <text:p text:style-name="P277">Punkto numeracijos pakeitimas:</text:p>
      <text:p text:style-name="P278"><text:span text:style-name="T279">Nr.<text:s/></text:span><text:a xlink:href="https://www.e-tar.lt/portal/legalAct.html?documentId=f52809b00e4d11e4adf3c8c5d7681e73" office:target-frame-name="_top" xlink:show="replace"><text:span text:style-name="T280">1K-221</text:span></text:a><text:span text:style-name="T281">, 2014-07-17, paskelbta TAR 2014-07-18, i. k. 2014-10358</text:span></text:p>
      <text:p text:style-name="Normal"/>
      <text:p text:style-name="P282"><text:span text:style-name="T283">IV</text:span><text:span text:style-name="T284">.<text:s/></text:span><text:span text:style-name="T285">BAIGIAMOSIOS NUOSTATOS</text:span></text:p>
      <text:p text:style-name="P286"/>
      <text:p text:style-name="P287"><text:span text:style-name="T288">21</text:span><text:span text:style-name="T289">. Įsigaliojus patikrinimo aktui, surašytam esant Lietuvos Respublikos turto ir verslo vertinimo pagrindų<text:s/></text:span><text:span text:style-name="T290">įstatymo 29 straipsnio 1 dalyje nustatytiems pažeidimams, šio įstatymo 29 straipsnio 2 dalyje nustatyta tvarka Priežiūros įstaiga kreipiasi su rašytiniu teikimu į Turto arba verslo vertintojų garbės teismą.</text:span><text:s/></text:p>
      <text:soft-page-break/>
      <text:p text:style-name="P291">Papildyta punktu:</text:p>
      <text:p text:style-name="P292"><text:span text:style-name="T293">Nr.<text:s/></text:span><text:a xlink:href="https://www.e-tar.lt/portal/legalAct.html?documentId=69cc5050dc0d11e39a43a3f57c05722e" office:target-frame-name="_top" xlink:show="replace"><text:span text:style-name="T294">1K-146</text:span></text:a><text:span text:style-name="T295">, 2014-05-14, paskelbta TAR 2014-05-21, i. k. 2014-05605</text:span></text:p>
      <text:p text:style-name="P296">Punkto numeracijos pakeitimas:</text:p>
      <text:p text:style-name="P297"><text:span text:style-name="T298">Nr.<text:s/></text:span><text:a xlink:href="https://www.e-tar.lt/portal/legalAct.html?documentId=f52809b00e4d11e4adf3c8c5d7681e73" office:target-frame-name="_top" xlink:show="replace"><text:span text:style-name="T299">1K-221</text:span></text:a><text:span text:style-name="T300">, 2014-07-17, paskelbta TAR 2014-07-18, i. k. 2014-10358</text:span></text:p>
      <text:p text:style-name="Normal"/>
      <text:p text:style-name="P301"><text:span text:style-name="T302">22</text:span><text:span text:style-name="T303">. Patikrinimo aktas gali būti skundžiamas Lietuvos Respublikos administracinių bylų teisenos įstatymo (Žin., 1999, Nr.<text:s/></text:span><text:a xlink:href="https://www.e-tar.lt/portal/lt/legalAct/TAR.67B5099C5848" office:target-frame-name="_blank" xlink:show="new"><text:span text:style-name="T304">13-308</text:span></text:a><text:span text:style-name="T305">; 2000, Nr.<text:s/></text:span><text:a xlink:href="https://www.e-tar.lt/portal/lt/legalAct/TAR.78FAC7B20AD8" office:target-frame-name="_blank" xlink:show="new"><text:span text:style-name="T306">85-2566</text:span></text:a><text:span text:style-name="T307">) nustatyta tvarka administracinių ginčų komisijai arba administraciniam teismui.</text:span></text:p>
      <text:p text:style-name="P308"/>
      <text:p text:style-name="P309">Punkto numeracijos pakeitimas:</text:p>
      <text:p text:style-name="P310"><text:span text:style-name="T311">Nr.<text:s/></text:span><text:a xlink:href="https://www.e-tar.lt/portal/legalAct.html?documentId=69cc5050dc0d11e39a43a3f57c05722e" office:target-frame-name="_top" xlink:show="replace"><text:span text:style-name="T312">1K-146</text:span></text:a><text:span text:style-name="T313">, 2014-05-14, paskelbta TAR 2014-05-21, i. k. 2014-05605</text:span></text:p>
      <text:p text:style-name="P314"><text:span text:style-name="T315">Nr.<text:s/></text:span><text:a xlink:href="https://www.e-tar.lt/portal/legalAct.html?documentId=f52809b00e4d11e4adf3c8c5d7681e73" office:target-frame-name="_top" xlink:show="replace"><text:span text:style-name="T316">1K-221</text:span></text:a><text:span text:style-name="T317">, 2014-07-17, paskelbta TAR 2014-07-18, i. k. 2014-10358</text:span></text:p>
      <text:p text:style-name="Normal"/>
      <text:p text:style-name="P318"><text:span text:style-name="T319">_________________</text:span></text:p>
      <text:p text:style-name="Normal"/>
      <text:p text:style-name="P320"/>
      <text:p text:style-name="P321"/>
      <text:soft-page-break/>
      <text:p text:style-name="P322">Turto arba verslo vertintojų ir turto arba verslo</text:p>
      <text:p text:style-name="P323"/>
      <text:p text:style-name="P324">vertinimo įmonių veiklos patikrinimo taisyklių</text:p>
      <text:p text:style-name="P325"/>
      <text:p text:style-name="P326">priedas</text:p>
      <text:p text:style-name="P327"/>
      <text:p text:style-name="P328"/>
      <text:p text:style-name="P329"/>
      <text:p text:style-name="P330"><text:span text:style-name="T331">(</text:span><text:span text:style-name="T332">Patikrinimo akto<text:s/></text:span><text:span text:style-name="T333">forma</text:span><text:span text:style-name="T334">)</text:span></text:p>
      <text:p text:style-name="P335"/>
      <text:p text:style-name="P336"/>
      <text:p text:style-name="P337"/>
      <text:p text:style-name="P338"/>
      <text:p text:style-name="P339"/>
      <text:p text:style-name="P340"><text:span text:style-name="T341"><draw:connector draw:type="line" svg:x1="0.5in" svg:y1="0.12917in" svg:x2="6.125in" svg:y2="0.12917in" draw:z-index="251659776" draw:id="id0" draw:style-name="a0" draw:name="Tiesioji jungtis 2" text:anchor-type="paragraph"><svg:title/><svg:desc/></draw:connector></text:span></text:p>
      <text:p text:style-name="P342"/>
      <text:p text:style-name="P343">(patikrinimą atlikusio asmens pavadinimas)</text:p>
      <text:p text:style-name="P344"/>
      <text:p text:style-name="P345"/>
      <text:p text:style-name="P346"/>
      <text:p text:style-name="P347"/>
      <text:p text:style-name="P348"/>
      <text:p text:style-name="P349">PATIKRINIMO AKTAS</text:p>
      <text:p text:style-name="P350"/>
      <text:p text:style-name="P351"/>
      <text:p text:style-name="P352"/>
      <text:p text:style-name="P353"><text:span text:style-name="T354">_______________________ Nr.______</text:span><text:span text:style-name="T355"><text:tab/></text:span><text:span text:style-name="T356"><text:tab/><text:s text:c="3"/></text:span></text:p>
      <text:p text:style-name="P357"/>
      <text:p text:style-name="P358">(patikrinimo akto surašymo data)<text:s/></text:p>
      <text:p text:style-name="P359"/>
      <text:p text:style-name="P360"/>
      <text:p text:style-name="P361"/>
      <text:p text:style-name="P362"><text:span text:style-name="T363">________________________________ <text:s text:c="4"/></text:span></text:p>
      <text:p text:style-name="P364"/>
      <text:p text:style-name="P365">(patikrinimo akto surašymo vieta)</text:p>
      <text:p text:style-name="P366"/>
      <text:p text:style-name="P367"/>
      <text:p text:style-name="P368"/>
      <text:p text:style-name="P369">___________________________________________________________________________</text:p>
      <text:p text:style-name="P370">(patikrinimo rūšis)</text:p>
      <text:p text:style-name="P371">___________________________________________________________________________</text:p>
      <text:p text:style-name="P372">(tikrinamas asmuo (pavadinimas arba vardas ir pavardė)</text:p>
      <text:p text:style-name="P373"/>
      <text:p text:style-name="P374">Patikrinimo pradžios data <text:s/>______________________________________________</text:p>
      <text:p text:style-name="P375"/>
      <text:p text:style-name="P376">Patikrinimo pabaigos data <text:s/>______________________________________________</text:p>
      <text:p text:style-name="P377"/>
      <text:p text:style-name="P378">Patikrinimo objektas <text:s/>__________________________________________________</text:p>
      <text:p text:style-name="P379">___________________________________________________________________________</text:p>
      <text:p text:style-name="P380">___________________________________________________________________________</text:p>
      <text:p text:style-name="P381"/>
      <text:p text:style-name="P382">Patikrinimo mastas <text:s/>___________________________________________________</text:p>
      <text:p text:style-name="P383">___________________________________________________________________________</text:p>
      <text:p text:style-name="P384"/>
      <text:p text:style-name="P385"><text:span text:style-name="T386">Patikrinimo metu nustatyta<text:s/></text:span><text:span text:style-name="T387">(nurodoma paliekant tinkamą (-us) variantą (-us)</text:span><text:span text:style-name="T388">:<text:s/></text:span></text:p>
      <text:p text:style-name="P389"/>
      <text:p text:style-name="P390">____________________________________________________________________</text:p>
      <text:p text:style-name="P391">(turto arba verslo vertintojo vardas ir pavardė arba turto arba verslo vertinimo įmonės pavadinimas)</text:p>
      <text:p text:style-name="P392">veiklos, sudarant turto arba verslo vertinimo ataskaitas, trūkumai:<text:s/></text:p>
      <text:p text:style-name="P393"/>
      <text:p text:style-name="P394">1. ______________________________________________________________________</text:p>
      <text:soft-page-break/>
      <text:p text:style-name="P395">___________________________________________________________________________.</text:p>
      <text:p text:style-name="P396">2. ______________________________________________________________________</text:p>
      <text:p text:style-name="P397">___________________________________________________________________________.</text:p>
      <text:p text:style-name="P398">...</text:p>
      <text:p text:style-name="P399"/>
      <text:p text:style-name="P400">Nurodymai ištaisyti veiklos, sudarant turto arba verslo vertinimo ataskaitas, trūkumus:</text:p>
      <text:p text:style-name="P401"/>
      <text:p text:style-name="P402">1.<text:s/>______________________________________________________________________</text:p>
      <text:p text:style-name="P403">___________________________________________________________________________.</text:p>
      <text:p text:style-name="P404">2. ______________________________________________________________________</text:p>
      <text:p text:style-name="P405">___________________________________________________________________________.</text:p>
      <text:p text:style-name="P406"/>
      <text:p text:style-name="P407"/>
      <text:p text:style-name="P408"/>
      <text:p text:style-name="P409"/>
      <text:p text:style-name="P410">____________________________________________________________________</text:p>
      <text:p text:style-name="P411"><text:span text:style-name="T412">(turto arba verslo vertintojo vardas ir pavardė arba turto arba verslo vertinimo įmonės pavadinimas)</text:span></text:p>
      <text:p text:style-name="P413"><text:span text:style-name="T414">_______________ <text:s/>metų</text:span><text:span text:style-name="T415"><text:s/></text:span><text:span text:style-name="T416">veiklos ataskaito</text:span><text:span text:style-name="T417">je nurodyti duomenys yra<text:s/></text:span><text:span text:style-name="T418">(teisingi / neteisingi)</text:span><text:span text:style-name="T419">.</text:span><text:span text:style-name="T420"><text:s text:c="7"/></text:span></text:p>
      <text:p text:style-name="P421"><text:span text:style-name="T422">(ataskaitiniai metai)</text:span><text:span text:style-name="T423"><text:tab/></text:span><text:span text:style-name="T424"><text:tab/></text:span><text:span text:style-name="T425"><text:tab/></text:span><text:span text:style-name="T426"><text:tab/></text:span><text:span text:style-name="T427"><text:s/></text:span><text:span text:style-name="T428"><text:s text:c="2"/></text:span><text:span text:style-name="T429">(palikti tinkamą variantą)</text:span></text:p>
      <text:p text:style-name="P430"/>
      <text:p text:style-name="P431"/>
      <text:p text:style-name="P432">______________________________________ Lietuvos Respublikos turto ir verslo</text:p>
      <text:p text:style-name="P433"><text:span text:style-name="T434">(turto arba verslo vertinimo ataskaitos surašymo data ir<text:s/></text:span><text:span text:style-name="T435">pavadinimas)</text:span></text:p>
      <text:p text:style-name="P436"><text:span text:style-name="T437">vertinimo pagrindų įstatyme<text:s/></text:span><text:span text:style-name="T438">(nustatytus reikalavimus atitinka / nustatytų reikalavimų neatitinka)</text:span><text:span text:style-name="T439">.</text:span><text:span text:style-name="T440"><text:tab/></text:span><text:span text:style-name="T441"><text:tab/></text:span><text:span text:style-name="T442"><text:tab/></text:span><text:span text:style-name="T443">(palikti tinkamą variantą)</text:span></text:p>
      <text:p text:style-name="P444"/>
      <text:p text:style-name="P445">PRIDEDAMA:</text:p>
      <text:p text:style-name="P446">1. _____________________________________________ .</text:p>
      <text:p text:style-name="P447">2. _____________________________________________ .</text:p>
      <text:p text:style-name="P448">...</text:p>
      <text:p text:style-name="P449"/>
      <text:p text:style-name="P450"/>
      <text:p text:style-name="P451"><text:span text:style-name="T452">Direktorius <text:s text:c="24"/></text:span><text:span text:style-name="T453"><text:tab/></text:span><text:span text:style-name="T454">_______________</text:span><text:span text:style-name="T455"><text:tab/><text:s/>_____________________</text:span></text:p>
      <text:p text:style-name="P456"><text:span text:style-name="T457">(parašas)</text:span><text:span text:style-name="T458"><text:tab/><text:s/></text:span><text:span text:style-name="T459"><text:s text:c="14"/>(vardas ir pavardė)</text:span></text:p>
      <text:p text:style-name="Normal"/>
      <text:p text:style-name="P460">Priedo pakeitimai:</text:p>
      <text:p text:style-name="P461"><text:span text:style-name="T462">Nr.<text:s/></text:span><text:a xlink:href="https://www.e-tar.lt/portal/legalAct.html?documentId=f52809b00e4d11e4adf3c8c5d7681e73" office:target-frame-name="_top" xlink:show="replace"><text:span text:style-name="T463">1K-221</text:span></text:a><text:span text:style-name="T464">,<text:s/></text:span><text:span text:style-name="T465">2014-07-17, paskelbta TAR 2014-07-18, i. k. 2014-10358</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finansų ministerija, Įsakymas</text:span></text:p>
      <text:p text:style-name="P475"><text:span text:style-name="T476">Nr.<text:s/></text:span><text:a xlink:href="https://www.e-tar.lt/portal/legalAct.html?documentId=69cc5050dc0d11e39a43a3f57c05722e" office:target-frame-name="_top" xlink:show="replace"><text:span text:style-name="T477">1K-146</text:span></text:a><text:span text:style-name="T478">, 2014-05-14, paskelbta</text:span><text:span text:style-name="T479"><text:s/>TAR 2014-05-21, i. k. 2014-05605</text:span></text:p>
      <text:p text:style-name="P480"><text:span text:style-name="T481">Dėl finansų ministro 2012 m. gruodžio 11 d. įsakymo Nr. 1K-422 „Dėl Turto arba verslo vertintojų ir turto arba verslo vertinimo įmonių veiklos patikrinimo taisyklių patvirtinimo“ pakeitimo</text:span></text:p>
      <text:p text:style-name="P482"/>
      <text:p text:style-name="P483"><text:span text:style-name="T484">2.</text:span></text:p>
      <text:p text:style-name="P485"><text:span text:style-name="T486">Lietuvos Respublikos finansų<text:s/></text:span><text:span text:style-name="T487">ministerija, Įsakymas</text:span></text:p>
      <text:p text:style-name="P488"><text:span text:style-name="T489">Nr.<text:s/></text:span><text:a xlink:href="https://www.e-tar.lt/portal/legalAct.html?documentId=f52809b00e4d11e4adf3c8c5d7681e73" office:target-frame-name="_top" xlink:show="replace"><text:span text:style-name="T490">1K-221</text:span></text:a><text:span text:style-name="T491">, 2014-07-17, paskelbta TAR 2014-07-18, i. k. 2014-10358</text:span></text:p>
      <text:p text:style-name="P492"><text:span text:style-name="T493">Dėl finansų ministro 2012 m. gruodžio 11 d. įsakymo Nr. 1K-422 „Dėl T</text:span><text:span text:style-name="T494">urto arba verslo vertintojų ir turto arba verslo vertinimo įmonių veiklos patikrinimo taisyklių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0-27T07:26:00Z</meta:creation-date>
    <dc:date>2016-10-27T07:26:00Z</dc:date>
    <meta:template xlink:href="Normal.dotm" xlink:type="simple"/>
    <meta:editing-cycles>2</meta:editing-cycles>
    <meta:editing-duration>PT0S</meta:editing-duration>
    <meta:document-statistic meta:page-count="7" meta:paragraph-count="167" meta:word-count="2285" meta:character-count="16766" meta:row-count="563" meta:non-whitespace-character-count="14648"/>
  </office:meta>
</office:document-meta>
</file>