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text-properties fo:font-size="9pt" style:font-size-asian="9pt" style:font-size-complex="9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weight="bold" style:font-weight-asian="bold" style:font-weight-complex="bold" fo:text-transform="uppercase" fo:color="#000000" style:language-asian="lt" style:country-asian="LT"/>
    </style:style>
    <style:style style:name="P25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26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color="#000000"/>
    </style:style>
    <style:style style:name="P27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color="#000000"/>
    </style:style>
    <style:style style:name="P28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color="#000000"/>
    </style:style>
    <style:style style:name="P29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30" style:parent-style-name="Normal" style:family="paragraph">
      <style:paragraph-properties fo:text-align="justify" fo:line-height="0.2083in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master-page-name="MPF1" style:family="paragraph">
      <style:paragraph-properties fo:widows="0" fo:orphans="0" fo:break-before="page" fo:margin-left="3.15in" style:page-number="1">
        <style:tab-stops/>
      </style:paragraph-properties>
      <style:text-properties fo:color="#000000" style:language-asian="lt" style:country-asian="LT"/>
    </style:style>
    <style:style style:name="P49" style:parent-style-name="Normal" style:family="paragraph">
      <style:paragraph-properties fo:widows="0" fo:orphans="0" fo:margin-left="3.15in">
        <style:tab-stops/>
      </style:paragraph-properties>
      <style:text-properties fo:color="#000000" style:language-asian="lt" style:country-asian="LT"/>
    </style:style>
    <style:style style:name="P50" style:parent-style-name="Normal" style:family="paragraph">
      <style:paragraph-properties fo:widows="0" fo:orphans="0" fo:margin-left="3.15in">
        <style:tab-stops/>
      </style:paragraph-properties>
      <style:text-properties style:language-asian="lt" style:country-asian="LT"/>
    </style:style>
    <style:style style:name="P51" style:parent-style-name="Normal" style:family="paragraph">
      <style:paragraph-properties fo:widows="0" fo:orphans="0" fo:margin-left="3.15in">
        <style:tab-stops/>
      </style:paragraph-properties>
      <style:text-properties fo:color="#000000" style:language-asian="lt" style:country-asian="LT"/>
    </style:style>
    <style:style style:name="P52" style:parent-style-name="Normal" style:family="paragraph">
      <style:paragraph-properties fo:widows="0" fo:orphans="0" fo:margin-left="3.15in">
        <style:tab-stops/>
      </style:paragraph-properties>
      <style:text-properties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color="#000000" style:language-asian="lt" style:country-asian="LT"/>
    </style:style>
    <style:style style:name="P5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5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56" style:parent-style-name="Normal" style:family="paragraph">
      <style:paragraph-properties fo:widows="0" fo:orphans="0"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color="#000000" style:language-asian="lt" style:country-asian="LT"/>
    </style:style>
    <style:style style:name="P61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P78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P83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fo:color="#FF0000"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color="#000000" style:language-asian="lt" style:country-asian="LT"/>
    </style:style>
    <style:style style:name="T143" style:parent-style-name="DefaultParagraphFont" style:family="text">
      <style:text-properties fo:color="#000000" style:language-asian="lt" style:country-asian="LT"/>
    </style:style>
    <style:style style:name="P144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P148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149" style:parent-style-name="DefaultParagraphFont" style:family="text">
      <style:text-properties fo:color="#000000" style:language-asian="lt" style:country-asian="LT"/>
    </style:style>
    <style:style style:name="T150" style:parent-style-name="DefaultParagraphFont" style:family="text">
      <style:text-properties fo:color="#000000" style:language-asian="lt" style:country-asian="LT"/>
    </style:style>
    <style:style style:name="T151" style:parent-style-name="DefaultParagraphFont" style:family="text">
      <style:text-properties fo:color="#000000" style:language-asian="lt" style:country-asian="LT"/>
    </style:style>
    <style:style style:name="T152" style:parent-style-name="DefaultParagraphFont" style:family="text">
      <style:text-properties fo:color="#000000" style:language-asian="lt" style:country-asian="LT"/>
    </style:style>
    <style:style style:name="P153" style:parent-style-name="Normal" style:family="paragraph">
      <style:paragraph-properties fo:widows="0" fo:orphans="0" fo:text-align="center" fo:text-indent="0.4368in">
        <style:tab-stops>
          <style:tab-stop style:type="left" style:position="0.6895in"/>
        </style:tab-stops>
      </style:paragraph-properties>
    </style:style>
    <style:style style:name="T154" style:parent-style-name="DefaultParagraphFont" style:family="text">
      <style:text-properties fo:color="#000000" style:language-asian="lt" style:country-asian="LT"/>
    </style:style>
    <style:style style:name="P155" style:parent-style-name="Normal" style:family="paragraph">
      <style:paragraph-properties fo:text-align="center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11-12</text:span></text:p>
      <text:p text:style-name="P10"/>
      <text:p text:style-name="P11"><text:span text:style-name="T12">Įsakymas paskelbtas: Žin. 2012, Nr.<text:s/></text:span><text:a xlink:href="https://www.e-tar.lt/portal/legalAct.html?documentId=TAR.4B9F2BA06089" office:target-frame-name="_top" xlink:show="replace"><text:span text:style-name="T13">147-7573</text:span></text:a><text:span text:style-name="T14">, i. k. 1122050ISAK001K-422</text:span></text:p>
      <text:p text:style-name="P15"/>
      <text:p text:style-name="P16">Nauja redakcija nuo 2019-11-12:</text:p>
      <text:p text:style-name="Normal"><text:span text:style-name="T17">Nr.<text:s/></text:span><text:a xlink:href="https://www.e-tar.lt/portal/legalAct.html?documentId=10cf8830ff9f11e99681cd81dcdca52c" office:target-frame-name="_top" xlink:show="replace"><text:span text:style-name="T18">1K-328</text:span></text:a><text:span text:style-name="T19">, 2019-10-30, paskelbta TAR 2019-11-11, i. k. 2019-18054</text:span></text:p>
      <text:p text:style-name="P20"/>
      <text:p text:style-name="P21">LIETUVOS RESPUBLIKOS FINANSŲ MINISTRAS</text:p>
      <text:p text:style-name="P22"/>
      <text:p text:style-name="P23">įsakymas</text:p>
      <text:p text:style-name="P24">DĖL TURTO ARBA VERSLO VERTINTOJŲ IR TURTO ARBA<text:s/>VERSLO VERTINIMO ĮMONIŲ VEIKLOS PATIKRINIMO TAISYKLIŲ PATVIRTINIMO</text:p>
      <text:p text:style-name="P25"/>
      <text:p text:style-name="P26">2012 m. gruodžio 11 d. Nr. 1K-422</text:p>
      <text:p text:style-name="P27">Vilnius</text:p>
      <text:p text:style-name="P28"/>
      <text:p text:style-name="P29"/>
      <text:p text:style-name="P30"><text:span text:style-name="T31">Vadovaudamasis Lietuvos Respublikos turto ir verslo vertinimo pagrindų įstatymo 26 straipsnio 2 dalies 2 punktu,</text:span></text:p>
      <text:p text:style-name="P32"><text:span text:style-name="T33">t v i r t i n u<text:s/></text:span><text:span text:style-name="T34">Turto arba<text:s/></text:span><text:span text:style-name="T35">verslo vertintojų ir turto arba verslo vertinimo įmonių veiklos patikrinimo taisykles (pridedama).</text:span><text:s/></text:p>
      <text:p text:style-name="P36"/>
      <text:p text:style-name="P37"/>
      <text:p text:style-name="P38"/>
      <text:p text:style-name="P39">LAIKINAI EINANTI FINANSŲ MINISTRO PAREIGAS<text:tab/>INGRIDA ŠIMONYTĖ</text:p>
      <text:p text:style-name="P40"/>
      <text:p text:style-name="Normal"/>
      <text:soft-page-break/>
      <text:p text:style-name="P41">PATVIRTINTA</text:p>
      <text:p text:style-name="P49">Lietuvos Respublikos finansų ministro<text:s/></text:p>
      <text:p text:style-name="P50">2012 m. gruodžio 11 d. įsakymu Nr. 1K-422<text:s/></text:p>
      <text:p text:style-name="P51">(Lietuvos Respublikos finansų ministro<text:s/></text:p>
      <text:p text:style-name="P52">2019 m. spalio 30 d. įsakymo Nr. 1K-328 redakcija)</text:p>
      <text:p text:style-name="P53"/>
      <text:p text:style-name="P54"/>
      <text:p text:style-name="P55"/>
      <text:p text:style-name="P56"><text:span text:style-name="T57">TURTO ARBA VERSLO<text:s/></text:span><text:span text:style-name="T58">VERTINTOJŲ IR TURTO ARBA VERSLO VERTINIMO ĮMONIŲ VEIKLOS PATIKRINIMO TAISYKLĖS</text:span></text:p>
      <text:p text:style-name="P59"/>
      <text:p text:style-name="P60"/>
      <text:p text:style-name="P61"><text:span text:style-name="T62">1</text:span><text:span text:style-name="T63">.</text:span><text:span text:style-name="T64"><text:tab/>Turto arba verslo vertintojų ir turto arba verslo vertinimo įmonių veiklos patikrinimo taisyklėse (toliau – Taisyklės):</text:span></text:p>
      <text:p text:style-name="P65"><text:span text:style-name="T66">1.1</text:span><text:span text:style-name="T67">.</text:span><text:span text:style-name="T68"><text:tab/>nustatomi priežiūros įstaigos – Audito, a</text:span><text:span text:style-name="T69">pskaitos, turto vertinimo ir nemokumo valdymo tarnybos prie Lietuvos Respublikos finansų ministerijos – atliekamų nepriklausomų turto arba verslo vertintojų (toliau – vertintojas) ar turto arba verslo vertinimo įmonių (toliau – vertinimo įmonė) turto arba<text:s/></text:span><text:span text:style-name="T70">verslo vertinimo veiklos patikrinimų tikslai;</text:span></text:p>
      <text:p text:style-name="P71"><text:span text:style-name="T72">1.2</text:span><text:span text:style-name="T73">. reglamentuojamos vertintojų ir vertinimo įmonių veiklos patikrinimų rūšys;</text:span></text:p>
      <text:p text:style-name="P74"><text:span text:style-name="T75">1.3</text:span><text:span text:style-name="T76">.</text:span><text:span text:style-name="T77"><text:tab/>nustatomos priežiūros įstaigos atliekamų vertintojų ir vertinimo įmonių veiklos patikrinimų gairės.</text:span></text:p>
      <text:p text:style-name="P78"><text:span text:style-name="T79">2</text:span><text:span text:style-name="T80">.</text:span><text:span text:style-name="T81"><text:tab/>Priežiūr</text:span><text:span text:style-name="T82">os įstaigos atliekamų vertintojų ir vertinimo įmonių veiklos patikrinimų tikslai yra įvertinti:</text:span></text:p>
      <text:p text:style-name="P83"><text:span text:style-name="T84">2.1</text:span><text:span text:style-name="T85">.</text:span><text:span text:style-name="T86"><text:tab/>vertintojų ir vertinimo įmonių atitiktį Lietuvos Respublikos turto ir verslo vertinimo pagrindų įstatymo<text:s/></text:span><text:span text:style-name="T87">keliamiems reikalavimams;</text:span></text:p>
      <text:p text:style-name="P88"><text:span text:style-name="T89">2.2</text:span><text:span text:style-name="T90">.</text:span><text:span text:style-name="T91"><text:tab/>vertintojo ve</text:span><text:span text:style-name="T92">iklos ir<text:s/></text:span><text:span text:style-name="T93">kvalifikacijos kėlimo ataskaitose</text:span><text:span text:style-name="T94"><text:s/>nurodytų duomenų atitiktį<text:s/></text:span><text:span text:style-name="T95">vertinimo įmonių veiklos ataskaitose nurodytiems duomenims ir (arba) šių duomenų<text:s/></text:span><text:span text:style-name="T96">teisingumą;</text:span></text:p>
      <text:p text:style-name="P97"><text:span text:style-name="T98">2.3</text:span><text:span text:style-name="T99">.</text:span><text:span text:style-name="T100"><text:tab/>vertintojo ar vertinimo įmonės turto arba verslo vertinimo ataskaitų, parengtų per pa</text:span><text:span text:style-name="T101">skutinius 3 metus, atitiktį Turto ir verslo vertinimo pagrindų įstatyme nustatytiems reikalavimams.</text:span></text:p>
      <text:p text:style-name="P102"><text:span text:style-name="T103">3</text:span><text:span text:style-name="T104">.</text:span><text:span text:style-name="T105"><text:tab/>Vertintojų ir vertinimo įmonių veiklos patikrinimai yra planiniai ir neplaniniai.</text:span></text:p>
      <text:p text:style-name="P106"><text:span text:style-name="T107">4</text:span><text:span text:style-name="T108">.</text:span><text:span text:style-name="T109"><text:tab/>Priežiūros įstaiga planinius vertintojų ir vertinimo įmoni</text:span><text:span text:style-name="T110">ų veiklos patikrinimus atlieka pagal savo sudarytą ir priežiūros įstaigos interneto svetainėje paskelbtą metinį patikrinimų planą, kuriame turi būti pateiktas tikrinamų subjektų – vertintojų ir vertinimo įmonių – sąrašas ir tikrinimo data. Patikrinimų plan</text:span><text:span text:style-name="T111">as sudaromas vadovaujantis priežiūros įstaigos nustatytais<text:s/></text:span><text:span text:style-name="T112"><text:s/></text:span><text:span text:style-name="T113">viešai skelbiamais planuojamų tikrinti vertintojų ir vertinimo įmonių sąrašų sudarymo kriterijais.<text:s/></text:span></text:p>
      <text:p text:style-name="P114"><text:span text:style-name="T115">5</text:span><text:span text:style-name="T116">.</text:span><text:span text:style-name="T117"><text:tab/>Priežiūros įstaiga, sudarydama vertintojų ir vertinimo įmonių veiklos patikrinimų planus,</text:span><text:span text:style-name="T118"><text:s/>privalo laikytis nuostatos, kad per 6 metų laikotarpį atliekant planinius ir neplaninius patikrinimus būtų patikrinta visų įrašytų į Išorės vertintojų sąrašą vertintojų ir vertinimo įmonių veikla.</text:span></text:p>
      <text:p text:style-name="P119"><text:span text:style-name="T120">6</text:span><text:span text:style-name="T121">.</text:span><text:span text:style-name="T122"><text:tab/></text:span><text:span text:style-name="T123">Priežiūros įstaiga vertintojų ir vertinimo įmonių veiklos neplaninius patikrinimus gali atlikti iš visuomenės, valdžios ar valdymo institucijų arba įstaigų<text:s/></text:span><text:span text:style-name="T124">ar kitos kompetentingos institucijos</text:span><text:span text:style-name="T125"><text:s/>gavusi informacijos dėl galimų<text:s/></text:span><text:span text:style-name="T126">vertintojo<text:s/></text:span><text:span text:style-name="T127">ir vertinimo įmonių</text:span><text:span text:style-name="T128"><text:s/>v</text:span><text:span text:style-name="T129">eiklos trūkumų,<text:s/></text:span><text:span text:style-name="T130">vertintojų ir vertinimo įmonių ir jų parengtų vertinimo ataskaitų atitikties Turto ir verslo vertinimo pagrindų įstatymo</text:span><text:span text:style-name="T131"><text:s/>reikalavimams ar kilus kitų pagrįstų įtarimų dėl vertintojo ar vertinimo įmonės veiklos trūkumų, veiksmų ar neveikimo. Laikantis Taisyklių 5 punkto nuostatos<text:s/></text:span><text:span text:style-name="T132">paklausimų dėl vertintojo ar vertinimo įmonės turto arba verslo vertinimo ataskaitų atitikties Tu</text:span><text:span text:style-name="T133">rto ir verslo vertinimo pagrindų įstatymo 22 straipsnyje nustatytiems reikalavimams nagrinėjimas taip pat laikomas neplaniniu veiklos patikrinimu.</text:span></text:p>
      <text:p text:style-name="P134"><text:span text:style-name="T135">7</text:span><text:span text:style-name="T136">. Apie neplaninius patikrinimus tikrinamas subjektas informuojamas pateikiant jam priežiūros įstaigos va</text:span><text:span text:style-name="T137">dovo sprendimo atlikti neplaninį patikrinimą kopiją.<text:s/></text:span></text:p>
      <text:p text:style-name="P138"><text:span text:style-name="T139">8</text:span><text:span text:style-name="T140">.</text:span><text:span text:style-name="T141"><text:tab/></text:span><text:span text:style-name="T142">Priežiūros įstaiga vertintojų ar vertinimo įmonių planinių ar neplaninių patikrinimų metu teikia jiems metodinę pagalbą dėl atliekant patikrinimus nustatytų teisės aktų, reglamentuojančių vertint</text:span><text:span text:style-name="T143">ojų ir vertinimo įmonių veiklą, reikalavimų neatitikimų šalinimo.</text:span></text:p>
      <text:p text:style-name="P144"><text:span text:style-name="T145">9</text:span><text:span text:style-name="T146">.</text:span><text:span text:style-name="T147"><text:tab/>Priežiūros įstaiga planinius ir neplaninius vertintojų ir vertinimo įmonių veiklos patikrinimus atlieka nusistatyta tvarka, suderinta su Lietuvos Respublikos finansų ministerija.</text:span></text:p>
      <text:p text:style-name="P148"><text:span text:style-name="T149">10</text:span><text:span text:style-name="T150">.</text:span><text:span text:style-name="T151"><text:tab/>Priežiūros įstaiga, pasibaigus kalendoriniams metams, iki gegužės 1 dienos Finansų ministerijai pateikia informaciją apie planinių ir neplaninių patikrinimų rezultatus ir pasiūlymus dėl prevencinių priemonių dažniausiai pasitaikantiems teisės aktų, reg</text:span><text:span text:style-name="T152">lamentuojančių vertintojų ir vertinimo įmonių veiklą, reikalavimų neatitikimams šalinti.</text:span></text:p>
      <text:p text:style-name="P153"><text:span text:style-name="T154">_____________</text:span></text:p>
      <text:p text:style-name="P155"/>
      <text:p text:style-name="P156"/>
      <text:p text:style-name="P157"/>
      <text:p text:style-name="P158"><text:span text:style-name="T159">Pakeitimai:</text:span></text:p>
      <text:p text:style-name="P160"/>
      <text:p text:style-name="P161"><text:span text:style-name="T162">1.</text:span></text:p>
      <text:p text:style-name="P163"><text:span text:style-name="T164">Lietuvos Respublikos finansų ministerija, Įsakymas</text:span></text:p>
      <text:p text:style-name="P165"><text:span text:style-name="T166">Nr.<text:s/></text:span><text:a xlink:href="https://www.e-tar.lt/portal/legalAct.html?documentId=69cc5050dc0d11e39a43a3f57c05722e" office:target-frame-name="_top" xlink:show="replace"><text:span text:style-name="T167">1K-146</text:span></text:a><text:span text:style-name="T168">, 2014-05-14, paskelbta TAR 2014-05-21, i. k. 2014-05605</text:span></text:p>
      <text:p text:style-name="P169"><text:span text:style-name="T170">Dėl finansų ministro 2012 m. gruodžio 11 d. įsakymo Nr. 1K-422 „Dėl Turto arba verslo vertintojų ir turto arba verslo vertinimo įmonių veiklos patikrinimo taisyklių pat</text:span><text:span text:style-name="T171">virtinimo“ pakeitimo</text:span></text:p>
      <text:p text:style-name="P172"/>
      <text:p text:style-name="P173"><text:span text:style-name="T174">2.</text:span></text:p>
      <text:p text:style-name="P175"><text:span text:style-name="T176">Lietuvos Respublikos finansų ministerija, Įsakymas</text:span></text:p>
      <text:p text:style-name="P177"><text:span text:style-name="T178">Nr.<text:s/></text:span><text:a xlink:href="https://www.e-tar.lt/portal/legalAct.html?documentId=f52809b00e4d11e4adf3c8c5d7681e73" office:target-frame-name="_top" xlink:show="replace"><text:span text:style-name="T179">1K-221</text:span></text:a><text:span text:style-name="T180">, 2014-07-17, paskelbta TAR 2014-07-18, i. k. 2014-10358</text:span></text:p>
      <text:p text:style-name="P181"><text:span text:style-name="T182">Dėl finansų<text:s/></text:span><text:span text:style-name="T183">ministro 2012 m. gruodžio 11 d. įsakymo Nr. 1K-422 „Dėl Turto arba verslo vertintojų ir turto arba verslo vertinimo įmonių veiklos patikrinimo taisyklių patvirtinimo“ pakeitimo</text:span></text:p>
      <text:p text:style-name="P184"/>
      <text:p text:style-name="P185"><text:span text:style-name="T186">3.</text:span></text:p>
      <text:soft-page-break/>
      <text:p text:style-name="P187"><text:span text:style-name="T188">Lietuvos Respublikos finansų ministerija, Įsakymas</text:span></text:p>
      <text:p text:style-name="P189"><text:span text:style-name="T190">Nr.<text:s/></text:span><text:a xlink:href="https://www.e-tar.lt/portal/legalAct.html?documentId=c8f8d4d09a8411e69ad4c8713b612d0f" office:target-frame-name="_top" xlink:show="replace"><text:span text:style-name="T191">1K-378</text:span></text:a><text:span text:style-name="T192">, 2016-10-24, paskelbta TAR 2016-10-26, i. k. 2016-25683</text:span></text:p>
      <text:p text:style-name="P193"><text:span text:style-name="T194">Dėl finansų ministro 2012 m. gruodžio 11 d. įsakymo Nr. 1K-422 „Dėl Turto arba verslo vertintojų<text:s/></text:span><text:span text:style-name="T195">ir turto arba verslo vertinimo įmonių veiklos patikrinimo taisyklių patvirtinimo“ pakeitimo</text:span></text:p>
      <text:p text:style-name="P196"/>
      <text:p text:style-name="P197"><text:span text:style-name="T198">4.</text:span></text:p>
      <text:p text:style-name="P199"><text:span text:style-name="T200">Lietuvos Respublikos finansų ministerija, Įsakymas</text:span></text:p>
      <text:p text:style-name="P201"><text:span text:style-name="T202">Nr.<text:s/></text:span><text:a xlink:href="https://www.e-tar.lt/portal/legalAct.html?documentId=387a5af0205211e88e8fef3b3f51dc2f" office:target-frame-name="_top" xlink:show="replace"><text:span text:style-name="T203">1K-106</text:span></text:a><text:span text:style-name="T204">,</text:span><text:span text:style-name="T205"><text:s/>2018-03-01, paskelbta TAR 2018-03-06, i. k. 2018-03562</text:span></text:p>
      <text:p text:style-name="P206"><text:span text:style-name="T207">Dėl finansų ministro 2012 m. gruodžio 11 d. įsakymo Nr. 1K-422 „Dėl Turto arba verslo vertintojų ir turto arba verslo vertinimo įmonių veiklos patikrinimo taisyklių patvirtinimo“ pakeitimo</text:span></text:p>
      <text:p text:style-name="P208"/>
      <text:p text:style-name="P209"><text:span text:style-name="T210">5.</text:span></text:p>
      <text:p text:style-name="P211"><text:span text:style-name="T212">Lietuvo</text:span><text:span text:style-name="T213">s Respublikos finansų ministerija, Įsakymas</text:span></text:p>
      <text:p text:style-name="P214"><text:span text:style-name="T215">Nr.<text:s/></text:span><text:a xlink:href="https://www.e-tar.lt/portal/legalAct.html?documentId=10cf8830ff9f11e99681cd81dcdca52c" office:target-frame-name="_top" xlink:show="replace"><text:span text:style-name="T216">1K-328</text:span></text:a><text:span text:style-name="T217">, 2019-10-30, paskelbta TAR 2019-11-11, i. k. 2019-18054</text:span></text:p>
      <text:p text:style-name="P218"><text:span text:style-name="T219">Dėl finansų ministro 2012 m. gruodžio 11 d. įsa</text:span><text:span text:style-name="T220">kymo Nr. 1K-422 „Dėl Turto arba verslo vertintojų ir turto arba verslo vertinimo įmonių veiklos patikrinimo taisyklių patvirtinimo“ pakeitimo</text:span></text:p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23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end" fo:margin-right="0.1576in"/>
      <style:text-properties style:language-asian="lt" style:country-asian="LT"/>
    </style:style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Footer"/>
      </style:footer>
    </style:master-page>
    <style:master-page style:name="MP1" style:page-layout-name="PL1">
      <style:header>
        <text:p text:style-name="P43"><draw:frame draw:style-name="F44" text:anchor-type="paragraph" svg:y="0.0006in" draw:z-index="0"><draw:text-box fo:min-height="0in" fo:min-width="0in"><text:p text:style-name="P42"><text:span text:style-name="T45"><text:page-number text:fixed="false">3</text:page-number></text:span></text:p></draw:text-box></draw:frame></text:p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  <text:p text:style-name="P48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user</dc:creator>
    <meta:creation-date>2019-11-13T13:05:00Z</meta:creation-date>
    <dc:date>2019-11-13T13:05:00Z</dc:date>
    <meta:template xlink:href="Normal.dotm" xlink:type="simple"/>
    <meta:editing-cycles>2</meta:editing-cycles>
    <meta:editing-duration>PT0S</meta:editing-duration>
    <meta:document-statistic meta:page-count="4" meta:paragraph-count="106" meta:word-count="976" meta:character-count="7109" meta:row-count="231" meta:non-whitespace-character-count="6239"/>
  </office:meta>
</office:document-meta>
</file>