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T24" style:parent-style-name="DefaultParagraphFont" style:family="text">
      <style:text-properties fo:color="#0000FF" fo:letter-spacing="-0.0027in" style:text-underline-type="single" style:text-underline-style="solid" style:text-underline-width="auto" style:text-underline-mode="continuous"/>
    </style:style>
    <style:style style:name="T25" style:parent-style-name="DefaultParagraphFont" style:family="text">
      <style:text-properties fo:color="#000000" fo:letter-spacing="-0.0027in"/>
    </style:style>
    <style:style style:name="T26" style:parent-style-name="DefaultParagraphFont" style:family="text">
      <style:text-properties fo:color="#0000FF" fo:letter-spacing="-0.0027in" style:text-underline-type="single" style:text-underline-style="solid" style:text-underline-width="auto" style:text-underline-mode="continuous"/>
    </style:style>
    <style:style style:name="T27" style:parent-style-name="DefaultParagraphFont" style:family="text">
      <style:text-properties fo:color="#000000" fo:letter-spacing="-0.002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3.5in">
        <style:tab-stops>
          <style:tab-stop style:type="left" style:position="0in"/>
          <style:tab-stop style:type="left" style:position="3.5in"/>
        </style:tab-stops>
      </style:paragraph-properties>
    </style:style>
    <style:style style:name="P359" style:parent-style-name="Normal" style:family="paragraph">
      <style:paragraph-properties fo:break-before="page"/>
      <style:text-properties style:font-name-asian="Calibri" style:font-size-complex="12pt"/>
    </style:style>
    <style:style style:name="P360"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61" style:parent-style-name="Normal" style:family="paragraph">
      <style:paragraph-properties fo:text-indent="2.7562in"/>
      <style:text-properties fo:font-size="8pt" style:font-size-asian="8pt" style:font-size-complex="8pt"/>
    </style:style>
    <style:style style:name="P362"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63" style:parent-style-name="Normal" style:family="paragraph">
      <style:paragraph-properties fo:text-indent="2.7562in"/>
      <style:text-properties fo:font-size="8pt" style:font-size-asian="8pt" style:font-size-complex="8pt"/>
    </style:style>
    <style:style style:name="P364" style:parent-style-name="Normal" style:family="paragraph">
      <style:paragraph-properties fo:widows="0" fo:orphans="0" fo:text-align="justify" style:vertical-align="baseline" fo:text-indent="2.7562in">
        <style:tab-stops>
          <style:tab-stop style:type="left" style:position="0in"/>
          <style:tab-stop style:type="left" style:position="3.5in"/>
        </style:tab-stops>
      </style:paragraph-properties>
      <style:text-properties style:font-name-asian="Calibri" style:font-size-complex="12pt"/>
    </style:style>
    <style:style style:name="P365" style:parent-style-name="Normal" style:family="paragraph">
      <style:text-properties fo:font-size="8pt" style:font-size-asian="8pt" style:font-size-complex="8pt"/>
    </style:style>
    <style:style style:name="P366"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367" style:parent-style-name="Normal" style:family="paragraph">
      <style:text-properties fo:font-size="8pt" style:font-size-asian="8pt" style:font-size-complex="8pt"/>
    </style:style>
    <style:style style:name="P368" style:parent-style-name="Normal" style:family="paragraph">
      <style:paragraph-properties fo:widows="0" fo:orphans="0" fo:text-align="center" style:vertical-align="baseline">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fo:font-size="8pt" style:font-size-asian="8pt" style:font-size-complex="8pt"/>
    </style:style>
    <style:style style:name="P373"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374" style:parent-style-name="Normal" style:family="paragraph">
      <style:text-properties fo:font-size="8pt" style:font-size-asian="8pt" style:font-size-complex="8pt"/>
    </style:style>
    <style:style style:name="P375" style:parent-style-name="Normal" style:family="paragraph">
      <style:paragraph-properties fo:widows="0" fo:orphans="0" style:vertical-align="baseline">
        <style:tab-stops>
          <style:tab-stop style:type="left" style:position="0in"/>
        </style:tab-stops>
      </style:paragraph-properties>
      <style:text-properties style:font-name-asian="Calibri" fo:font-size="9pt" style:font-size-asian="9pt" style:font-size-complex="9pt"/>
    </style:style>
    <style:style style:name="P376" style:parent-style-name="Normal" style:family="paragraph">
      <style:text-properties fo:font-size="8pt" style:font-size-asian="8pt" style:font-size-complex="8pt"/>
    </style:style>
    <style:style style:name="P377" style:parent-style-name="Normal" style:family="paragraph">
      <style:paragraph-properties fo:widows="0" fo:orphans="0" style:vertical-align="baseline">
        <style:tab-stops>
          <style:tab-stop style:type="left" style:position="0in"/>
        </style:tab-stops>
      </style:paragraph-properties>
    </style:style>
    <style:style style:name="T378" style:parent-style-name="DefaultParagraphFont" style:family="text">
      <style:text-properties style:font-name-asian="Calibri" style:font-size-complex="12pt" fo:language="en" fo:country="US"/>
    </style:style>
    <style:style style:name="P379" style:parent-style-name="Normal" style:family="paragraph">
      <style:text-properties fo:font-size="8pt" style:font-size-asian="8pt" style:font-size-complex="8pt"/>
    </style:style>
    <style:style style:name="P380"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81" style:parent-style-name="Normal" style:family="paragraph">
      <style:text-properties fo:font-size="8pt" style:font-size-asian="8pt" style:font-size-complex="8pt"/>
    </style:style>
    <style:style style:name="P38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83" style:parent-style-name="Normal" style:family="paragraph">
      <style:text-properties fo:font-size="8pt" style:font-size-asian="8pt" style:font-size-complex="8pt"/>
    </style:style>
    <style:style style:name="P384"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85" style:parent-style-name="Normal" style:family="paragraph">
      <style:text-properties fo:font-size="8pt" style:font-size-asian="8pt" style:font-size-complex="8pt"/>
    </style:style>
    <style:style style:name="P386"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weight="bold" style:font-weight-asian="bold" style:font-size-complex="12pt"/>
    </style:style>
    <style:style style:name="P387" style:parent-style-name="Normal" style:family="paragraph">
      <style:text-properties fo:font-size="8pt" style:font-size-asian="8pt" style:font-size-complex="8pt"/>
    </style:style>
    <style:style style:name="P388"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389" style:parent-style-name="Normal" style:family="paragraph">
      <style:text-properties fo:font-size="8pt" style:font-size-asian="8pt" style:font-size-complex="8pt"/>
    </style:style>
    <style:style style:name="P390" style:parent-style-name="Normal" style:family="paragraph">
      <style:paragraph-properties fo:widows="0" fo:orphans="0" fo:text-align="justify" style:vertical-align="baseline" fo:text-indent="1in">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widows="0" fo:orphans="0" style:vertical-align="baseline" fo:text-indent="2.3187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96" style:parent-style-name="Normal" style:family="paragraph">
      <style:text-properties fo:font-size="8pt" style:font-size-asian="8pt" style:font-size-complex="8pt"/>
    </style:style>
    <style:style style:name="P397" style:parent-style-name="Normal" style:family="paragraph">
      <style:paragraph-properties fo:widows="0" fo:orphans="0"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398" style:parent-style-name="Normal" style:family="paragraph">
      <style:text-properties fo:font-size="8pt" style:font-size-asian="8pt" style:font-size-complex="8pt"/>
    </style:style>
    <style:style style:name="P399" style:parent-style-name="Normal" style:family="paragraph">
      <style:paragraph-properties fo:widows="0" fo:orphans="0" style:vertical-align="baseline" fo:text-indent="2.7236in">
        <style:tab-stops>
          <style:tab-stop style:type="left" style:position="0in"/>
        </style:tab-stops>
      </style:paragraph-properties>
    </style:style>
    <style:style style:name="T400" style:parent-style-name="DefaultParagraphFont" style:family="text">
      <style:text-properties style:font-name-asian="Calibri" fo:font-size="9pt" style:font-size-asian="9pt" style:font-size-complex="9pt"/>
    </style:style>
    <style:style style:name="P401" style:parent-style-name="Normal" style:family="paragraph">
      <style:text-properties fo:font-size="8pt" style:font-size-asian="8pt" style:font-size-complex="8pt"/>
    </style:style>
    <style:style style:name="P402"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03" style:parent-style-name="Normal" style:family="paragraph">
      <style:text-properties fo:font-size="8pt" style:font-size-asian="8pt" style:font-size-complex="8pt"/>
    </style:style>
    <style:style style:name="P404"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style:font-size-complex="12pt"/>
    </style:style>
    <style:style style:name="P405" style:parent-style-name="Normal" style:family="paragraph">
      <style:text-properties fo:font-size="8pt" style:font-size-asian="8pt" style:font-size-complex="8pt"/>
    </style:style>
    <style:style style:name="P406" style:parent-style-name="Normal" style:family="paragraph">
      <style:paragraph-properties fo:widows="0" fo:orphans="0" fo:text-align="justify" style:vertical-align="baseline">
        <style:tab-stops>
          <style:tab-stop style:type="left" style:position="0in"/>
        </style:tab-stops>
      </style:paragraph-properties>
      <style:text-properties style:font-name-asian="Calibri" style:font-size-complex="12pt"/>
    </style:style>
    <style:style style:name="P407" style:parent-style-name="Normal" style:family="paragraph">
      <style:paragraph-properties fo:widows="0" fo:orphans="0" fo:text-align="center" style:vertical-align="baseline">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08" style:parent-style-name="Normal" style:family="paragraph">
      <style:paragraph-properties fo:text-align="justify">
        <style:tab-stops>
          <style:tab-stop style:type="left" style:position="0in"/>
          <style:tab-stop style:type="left" style:position="0.5909in"/>
        </style:tab-stops>
      </style:paragraph-properties>
      <style:text-properties style:language-asian="lt" style:country-asian="LT"/>
    </style:style>
    <style:style style:name="P409" style:parent-style-name="Normal" style:family="paragraph">
      <style:paragraph-properties fo:text-align="center">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410"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11"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2"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3"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5"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16"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17"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18"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419" style:parent-style-name="Normal" style:family="paragraph">
      <style:paragraph-properties fo:text-indent="0.625in">
        <style:tab-stops>
          <style:tab-stop style:type="left" style:position="0in"/>
          <style:tab-stop style:type="left" style:position="0.625in"/>
        </style:tab-stops>
      </style:paragraph-properties>
      <style:text-properties style:language-asian="lt" style:country-asian="LT"/>
    </style:style>
    <style:style style:name="P420"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21"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22" style:parent-style-name="Normal" style:family="paragraph">
      <style:paragraph-properties fo:text-indent="0.625in">
        <style:tab-stops>
          <style:tab-stop style:type="left" style:position="0in"/>
          <style:tab-stop style:type="left" style:position="0.590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fo:font-style="italic" style:font-style-asian="italic"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2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28" style:parent-style-name="Normal" style:family="paragraph">
      <style:paragraph-properties fo:text-indent="1.177in">
        <style:tab-stops>
          <style:tab-stop style:type="left" style:position="0in"/>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429"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30"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31" style:parent-style-name="Normal" style:family="paragraph">
      <style:paragraph-properties fo:text-align="justify" fo:margin-left="0.5in" fo:text-indent="-0.25in">
        <style:tab-stops/>
      </style:paragraph-properties>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margin-left="0.25in">
        <style:tab-stops/>
      </style:paragraph-properties>
      <style:text-properties style:language-asian="lt" style:country-asian="LT"/>
    </style:style>
    <style:style style:name="P434" style:parent-style-name="Normal" style:family="paragraph">
      <style:paragraph-properties fo:text-align="justify"/>
      <style:text-properties style:language-asian="lt" style:country-asian="LT"/>
    </style:style>
    <style:style style:name="P435" style:parent-style-name="Normal" style:family="paragraph">
      <style:paragraph-properties fo:text-align="justify" fo:margin-left="0.25in">
        <style:tab-stops/>
      </style:paragraph-properties>
      <style:text-properties style:language-asian="lt" style:country-asian="LT"/>
    </style:style>
    <style:style style:name="P436" style:parent-style-name="Normal" style:family="paragraph">
      <style:paragraph-properties>
        <style:tab-stops>
          <style:tab-stop style:type="left" style:position="0in"/>
          <style:tab-stop style:type="left" style:position="0.5909in"/>
        </style:tab-stops>
      </style:paragraph-properties>
      <style:text-properties style:language-asian="lt" style:country-asian="LT"/>
    </style:style>
    <style:style style:name="P43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38"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39" style:parent-style-name="Normal" style:family="paragraph">
      <style:paragraph-properties fo:text-align="justify" fo:margin-left="0.25in">
        <style:tab-stops/>
      </style:paragraph-properties>
      <style:text-properties style:language-asian="lt" style:country-asian="LT"/>
    </style:style>
    <style:style style:name="P440" style:parent-style-name="Normal" style:family="paragraph">
      <style:paragraph-properties fo:text-align="justify"/>
      <style:text-properties style:language-asian="lt" style:country-asian="LT"/>
    </style:style>
    <style:style style:name="P441" style:parent-style-name="Normal" style:family="paragraph">
      <style:paragraph-properties fo:text-align="justify" fo:margin-left="0.25in">
        <style:tab-stops/>
      </style:paragraph-properties>
      <style:text-properties style:language-asian="lt" style:country-asian="LT"/>
    </style:style>
    <style:style style:name="P442" style:parent-style-name="Normal" style:family="paragraph">
      <style:paragraph-properties fo:text-align="justify"/>
      <style:text-properties style:language-asian="lt" style:country-asian="LT"/>
    </style:style>
    <style:style style:name="P443" style:parent-style-name="Normal" style:family="paragraph">
      <style:paragraph-properties fo:text-align="justify" fo:margin-left="0.25in">
        <style:tab-stops/>
      </style:paragraph-properties>
      <style:text-properties style:language-asian="lt" style:country-asian="LT"/>
    </style:style>
    <style:style style:name="P444"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45"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46" style:parent-style-name="Normal" style:family="paragraph">
      <style:paragraph-properties>
        <style:tab-stops>
          <style:tab-stop style:type="left" style:position="0in"/>
          <style:tab-stop style:type="left" style:position="0.5909in"/>
        </style:tab-stops>
      </style:paragraph-properties>
      <style:text-properties fo:font-size="8pt" style:font-size-asian="8pt" style:font-size-complex="8pt" style:language-asian="lt" style:country-asian="LT"/>
    </style:style>
    <style:style style:name="P447" style:parent-style-name="Normal" style:family="paragraph">
      <style:paragraph-properties fo:text-indent="0.625in">
        <style:tab-stops>
          <style:tab-stop style:type="left" style:position="0in"/>
          <style:tab-stop style:type="left" style:position="0.5909in"/>
        </style:tab-stops>
      </style:paragraph-properties>
      <style:text-properties style:language-asian="lt" style:country-asian="LT"/>
    </style:style>
    <style:style style:name="P448" style:parent-style-name="Normal" style:family="paragraph">
      <style:paragraph-properties fo:text-indent="1.177in">
        <style:tab-stops>
          <style:tab-stop style:type="left" style:position="0in"/>
          <style:tab-stop style:type="left" style:position="0.5909in"/>
        </style:tab-stops>
      </style:paragraph-properties>
    </style:style>
    <style:style style:name="T449" style:parent-style-name="DefaultParagraphFont" style:family="text">
      <style:text-properties fo:font-style="italic" style:font-style-asian="italic" fo:font-size="9pt" style:font-size-asian="9pt" style:font-size-complex="9pt" style:language-asian="lt" style:country-asian="LT"/>
    </style:style>
    <style:style style:name="T450" style:parent-style-name="DefaultParagraphFont" style:family="text">
      <style:text-properties fo:font-style="italic" style:font-style-asian="italic" fo:font-size="9pt" style:font-size-asian="9pt" style:font-size-complex="9pt" style:language-asian="lt" style:country-asian="LT"/>
    </style:style>
    <style:style style:name="P451" style:parent-style-name="Normal" style:family="paragraph">
      <style:paragraph-properties>
        <style:tab-stops>
          <style:tab-stop style:type="left" style:position="0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fo:font-style="italic" style:font-style-asian="italic"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language-asian="lt" style:country-asian="LT"/>
    </style:style>
    <style:style style:name="P458" style:parent-style-name="Normal" style:family="paragraph">
      <style:paragraph-properties fo:text-indent="0.0986in">
        <style:tab-stops>
          <style:tab-stop style:type="left" style:position="0in"/>
        </style:tab-stops>
      </style:paragraph-properties>
    </style:style>
    <style:style style:name="T459" style:parent-style-name="DefaultParagraphFont" style:family="text">
      <style:text-properties fo:font-style="italic" style:font-style-asian="italic" fo:font-size="9pt" style:font-size-asian="9pt" style:font-size-complex="9pt" style:language-asian="lt" style:country-asian="LT"/>
    </style:style>
    <style:style style:name="T460" style:parent-style-name="DefaultParagraphFont" style:family="text">
      <style:text-properties fo:font-style="italic" style:font-style-asian="italic" fo:font-size="9pt" style:font-size-asian="9pt" style:font-size-complex="9pt" style:language-asian="lt" style:country-asian="LT"/>
    </style:style>
    <style:style style:name="T461" style:parent-style-name="DefaultParagraphFont" style:family="text">
      <style:text-properties fo:font-style="italic" style:font-style-asian="italic" fo:font-size="9pt" style:font-size-asian="9pt" style:font-size-complex="9pt" style:language-asian="lt" style:country-asian="LT"/>
    </style:style>
    <style:style style:name="T462" style:parent-style-name="DefaultParagraphFont" style:family="text">
      <style:text-properties fo:font-style="italic" style:font-style-asian="italic" fo:font-size="9pt" style:font-size-asian="9pt" style:font-size-complex="9pt" style:language-asian="lt" style:country-asian="LT"/>
    </style:style>
    <style:style style:name="T463" style:parent-style-name="DefaultParagraphFont" style:family="text">
      <style:text-properties fo:font-style="italic" style:font-style-asian="italic" fo:font-size="9pt" style:font-size-asian="9pt" style:font-size-complex="9pt" style:language-asian="lt" style:country-asian="LT"/>
    </style:style>
    <style:style style:name="T464" style:parent-style-name="DefaultParagraphFont" style:family="text">
      <style:text-properties fo:font-style="italic" style:font-style-asian="italic"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T466" style:parent-style-name="DefaultParagraphFont" style:family="text">
      <style:text-properties fo:font-style="italic" style:font-style-asian="italic" fo:font-size="9pt" style:font-size-asian="9pt" style:font-size-complex="9pt" style:language-asian="lt" style:country-asian="LT"/>
    </style:style>
    <style:style style:name="P467"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fo:font-size="8pt" style:font-size-asian="8pt" style:font-size-complex="8pt"/>
    </style:style>
    <style:style style:name="P468" style:parent-style-name="Normal" style:family="paragraph">
      <style:paragraph-properties fo:text-align="justify" fo:text-indent="0.5in">
        <style:tab-stops>
          <style:tab-stop style:type="left" style:position="0in"/>
        </style:tab-stops>
      </style:paragraph-properties>
      <style:text-properties style:font-name-asian="Calibri" fo:font-style="italic" style:font-style-asian="italic" fo:font-size="9pt" style:font-size-asian="9pt" style:font-size-complex="9pt"/>
    </style:style>
    <style:style style:name="P469" style:parent-style-name="Normal" style:family="paragraph">
      <style:paragraph-properties fo:text-align="justify" fo:text-indent="0.625in">
        <style:tab-stops>
          <style:tab-stop style:type="left" style:position="0in"/>
        </style:tab-stops>
      </style:paragraph-properties>
      <style:text-properties style:font-name-asian="Calibri" style:font-size-complex="12pt"/>
    </style:style>
    <style:style style:name="P470" style:parent-style-name="Normal" style:family="paragraph">
      <style:paragraph-properties fo:text-align="justify" fo:text-indent="0.6986in">
        <style:tab-stops>
          <style:tab-stop style:type="left" style:position="0in"/>
        </style:tab-stops>
      </style:paragraph-properties>
    </style:style>
    <style:style style:name="T471" style:parent-style-name="DefaultParagraphFont" style:family="text">
      <style:text-properties style:font-name-asian="Calibri" fo:font-style="italic" style:font-style-asian="italic" fo:font-size="9pt" style:font-size-asian="9pt" style:font-size-complex="9pt"/>
    </style:style>
    <style:style style:name="P472" style:parent-style-name="Normal" style:family="paragraph">
      <style:paragraph-properties fo:text-align="justify">
        <style:tab-stops>
          <style:tab-stop style:type="left" style:position="0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fo:font-size="9pt" style:font-size-asian="9pt" style:font-size-complex="9pt"/>
    </style:style>
    <style:style style:name="P480" style:parent-style-name="Normal" style:family="paragraph">
      <style:paragraph-properties fo:text-indent="0.625in"/>
      <style:text-properties style:language-asian="lt" style:country-asian="LT"/>
    </style:style>
    <style:style style:name="P481" style:parent-style-name="Normal" style:family="paragraph">
      <style:paragraph-properties fo:text-indent="0.625in"/>
      <style:text-properties style:language-asian="lt" style:country-asian="LT"/>
    </style:style>
    <style:style style:name="P482" style:parent-style-name="Normal" style:family="paragraph">
      <style:paragraph-properties fo:text-align="justify" fo:margin-left="0.5in" fo:text-indent="-0.25in">
        <style:tab-stops/>
      </style:paragraph-properties>
      <style:text-properties style:language-asian="lt" style:country-asian="LT"/>
    </style:style>
    <style:style style:name="P483" style:parent-style-name="Normal" style:family="paragraph">
      <style:paragraph-properties fo:text-align="justify" fo:margin-left="0.5in" fo:text-indent="-0.25in">
        <style:tab-stops/>
      </style:paragraph-properties>
      <style:text-properties style:language-asian="lt" style:country-asian="LT"/>
    </style:style>
    <style:style style:name="P484" style:parent-style-name="Normal" style:family="paragraph">
      <style:paragraph-properties fo:text-align="justify" fo:margin-left="0.25in">
        <style:tab-stops/>
      </style:paragraph-properties>
      <style:text-properties style:language-asian="lt" style:country-asian="LT"/>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font-size="14pt" style:font-size-asian="14pt" style:font-size-complex="14pt" style:language-asian="lt" style:country-asian="LT"/>
    </style:style>
    <style:style style:name="T491" style:parent-style-name="DefaultParagraphFont" style:family="text">
      <style:text-properties fo:font-size="14pt" style:font-size-asian="14pt" style:font-size-complex="14pt" style:language-asian="lt" style:country-asian="LT"/>
    </style:style>
    <style:style style:name="P492" style:parent-style-name="Normal" style:family="paragraph">
      <style:paragraph-properties fo:text-align="justify" fo:text-indent="2.5597in"/>
    </style:style>
    <style:style style:name="T493"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T494" style:parent-style-name="DefaultParagraphFont" style:family="text">
      <style:text-properties style:text-position="super 64.2%" fo:font-size="14pt" style:font-size-asian="14pt" style:font-size-complex="14pt" style:language-asian="lt" style:country-asian="LT"/>
    </style:style>
    <style:style style:name="T495" style:parent-style-name="DefaultParagraphFont" style:family="text">
      <style:text-properties fo:font-style="italic" style:font-style-asian="italic" style:text-position="super 64.2%" fo:font-size="14pt" style:font-size-asian="14pt" style:font-size-complex="14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6-10-27 iki 2018-03-06</text:span></text:p>
      <text:p text:style-name="P5"/>
      <text:p text:style-name="P6"><text:span text:style-name="T7">Įsakymas paskelbtas: Žin. 2012, Nr.<text:s/></text:span><text:a xlink:href="https://www.e-tar.lt/portal/legalAct.html?documentId=TAR.4B9F2BA06089" office:target-frame-name="_top" xlink:show="replace"><text:span text:style-name="T8">147-7573</text:span></text:a><text:span text:style-name="T9">, i. k. 1122050ISAK001K-422</text:span></text:p>
      <text:p text:style-name="P10"/>
      <text:p text:style-name="P11"><text:span text:style-name="T12"/><text:span text:style-name="T13">LIETUVOS RESPUBLIKOS FINANSŲ MINISTRO</text:span></text:p>
      <text:p text:style-name="P14">Į S A K Y M A S</text:p>
      <text:p text:style-name="P15"/>
      <text:p text:style-name="P16">DĖL TURTO ARBA VERSLO VERTINTOJŲ IR TURTO ARBA VERSLO VERTINIMO ĮMONIŲ VEIKLOS PATIKRINIMO TAISYKLIŲ PATVIRTINIMO</text:p>
      <text:p text:style-name="P17"/>
      <text:p text:style-name="P18">2012 m. gruodžio 11 d. Nr. 1K-422</text:p>
      <text:p text:style-name="P19">Vilnius</text:p>
      <text:p text:style-name="P20"/>
      <text:p text:style-name="P21"><text:span text:style-name="T22">Vadovaud</text:span><text:span text:style-name="T23">amasi Lietuvos Respublikos turto ir verslo vertinimo pagrindų įstatymo (Žin., 1999, Nr.<text:s/></text:span><text:a xlink:href="https://www.e-tar.lt/portal/lt/legalAct/TAR.278D4FD8E838" office:target-frame-name="_blank" xlink:show="new"><text:span text:style-name="T24">52-1672</text:span></text:a><text:span text:style-name="T25">; 2011, Nr.<text:s/></text:span><text:a xlink:href="https://www.e-tar.lt/portal/lt/legalAct/TAR.D2209F75A97F" office:target-frame-name="_blank" xlink:show="new"><text:span text:style-name="T26">86-4139</text:span></text:a><text:span text:style-name="T27">)</text:span><text:span text:style-name="T28"><text:s/>26 straipsnio 2 dalies 2 punktu,</text:span></text:p>
      <text:p text:style-name="P29"><text:span text:style-name="T30">t v i r t i n u<text:s/></text:span><text:span text:style-name="T31">Turto arba verslo vertintojų ir turto arba verslo vertinimo įmonių veiklos patikrinimo taisykles (pridedama).</text:span></text:p>
      <text:p text:style-name="P32"/>
      <text:p text:style-name="P33"/>
      <text:p text:style-name="P34"/>
      <text:p text:style-name="P35"><text:span text:style-name="T36">LAIKINAI EINANTI FINANSŲ MINISTRO PAREIGAS</text:span><text:span text:style-name="T37"><text:tab/>INGRIDA ŠIMONYTĖ</text:span></text:p>
      <text:soft-page-break/>
      <text:p text:style-name="P38"><text:span text:style-name="T39">PATVIRTINTA</text:span></text:p>
      <text:p text:style-name="P40">Lietuvos Respublikos finansų ministro<text:s/></text:p>
      <text:p text:style-name="P41">2012 m. gruodžio 11 d. įsakymu Nr. 1K-422</text:p>
      <text:p text:style-name="P42"/>
      <text:p text:style-name="P43"><text:span text:style-name="T44">TURTO ARBA VERSLO VERTINTOJŲ IR TURTO ARBA VERSLO VERTINIMO ĮMONIŲ VEIKLOS PATIKRIN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urto arba verslo<text:s/></text:span><text:span text:style-name="T54">vertintojų ir turto arba verslo vertinimo įmonių veiklos patikrinimo taisyklės (toliau – Taisyklės) reglamentuoja:</text:span></text:p>
      <text:p text:style-name="P55"><text:span text:style-name="T56">1.1</text:span><text:span text:style-name="T57">. turto arba verslo vertintojų (toliau – vertintojas) ar turto arba verslo vertinimo įmonių (toliau – vertinimo įmonė) veiklos patikrini</text:span><text:span text:style-name="T58">mų (toliau – patikrinimai) atitinkamų metų plano sudarymą;</text:span></text:p>
      <text:p text:style-name="P59"><text:span text:style-name="T60">1.2</text:span><text:span text:style-name="T61">. patikrinimų atlikimo trukmę ir tvarką.</text:span></text:p>
      <text:p text:style-name="P62"><text:span text:style-name="T63">2</text:span><text:span text:style-name="T64">. Atliekant patikrinimus vadovaujamasi Lietuvos Respublikos turto ir verslo vertinimo pagrindų įstatymu (Žin., 1999, Nr.<text:s/></text:span><text:a xlink:href="https://www.e-tar.lt/portal/lt/legalAct/TAR.278D4FD8E838" office:target-frame-name="_blank" xlink:show="new"><text:span text:style-name="T65">52-1672</text:span></text:a><text:span text:style-name="T66">; 2011, Nr.<text:s/></text:span><text:a xlink:href="https://www.e-tar.lt/portal/lt/legalAct/TAR.D2209F75A97F" office:target-frame-name="_blank" xlink:show="new"><text:span text:style-name="T67">86-4139</text:span></text:a><text:span text:style-name="T68">), Lietuvos Respublikos viešojo administravimo įstatymu (Žin., 1999, Nr. 60</text:span><text:span text:style-name="T69">‑1945;</text:span><text:span text:style-name="T70"><text:s/>2006, Nr. 77-2975), kitais teisės aktais, reglamentuojančiais turto arba verslo vertinimo veiklą, bei šiomis Taisyklėmis.</text:span></text:p>
      <text:p text:style-name="P71"><text:span text:style-name="T72">3</text:span><text:span text:style-name="T73">. Taisyklėse vartojamos sąvokos suprantamos taip, kaip jos apibrėžtos Lietuvos Respublikos turto ir verslo vertinimo pagrindų įs</text:span><text:span text:style-name="T74">tatyme ir Lietuvos Respublikos viešojo administravimo įstatyme.</text:span></text:p>
      <text:p text:style-name="P75"><text:span text:style-name="T76">4</text:span><text:span text:style-name="T77">. Patikrinimus atlieka Audito, apskaitos, turto vertinimo ir nemokumo valdymo tarnyba prie Lietuvos Respublikos finansų ministerijos (toliau – Priežiūros įstaiga).</text:span><text:s/></text:p>
      <text:p text:style-name="P78">Punkto pakeitimai:</text:p>
      <text:p text:style-name="P79"><text:span text:style-name="T80">Nr.<text:s/></text:span><text:a xlink:href="https://www.e-tar.lt/portal/legalAct.html?documentId=c8f8d4d09a8411e69ad4c8713b612d0f" office:target-frame-name="_top" xlink:show="replace"><text:span text:style-name="T81">1K-378</text:span></text:a><text:span text:style-name="T82">, 2016-10-24, paskelbta TAR 2016-10-26, i. k. 2016-25683</text:span></text:p>
      <text:p text:style-name="Normal"/>
      <text:p text:style-name="P83"><text:span text:style-name="T84">5</text:span><text:span text:style-name="T85">. Patikrinimų rūšys:</text:span></text:p>
      <text:p text:style-name="P86"><text:span text:style-name="T87">5.1</text:span><text:span text:style-name="T88">. planinis patikrinimas:<text:s/></text:span></text:p>
      <text:p text:style-name="P89"><text:span text:style-name="T90">5.1.1</text:span><text:span text:style-name="T91">. pirminis;</text:span></text:p>
      <text:p text:style-name="P92"><text:span text:style-name="T93">5.1.2</text:span><text:span text:style-name="T94">. pas</text:span><text:span text:style-name="T95">kesnis;</text:span><text:s/></text:p>
      <text:p text:style-name="P96">Punkto pakeitimai:</text:p>
      <text:p text:style-name="P97"><text:span text:style-name="T98">Nr.<text:s/></text:span><text:a xlink:href="https://www.e-tar.lt/portal/legalAct.html?documentId=f52809b00e4d11e4adf3c8c5d7681e73" office:target-frame-name="_top" xlink:show="replace"><text:span text:style-name="T99">1K-221</text:span></text:a><text:span text:style-name="T100">, 2014-07-17, paskelbta TAR 2014-07-18, i. k. 2014-10358</text:span></text:p>
      <text:p text:style-name="Normal"/>
      <text:p text:style-name="P101"><text:span text:style-name="T102">5.2</text:span><text:span text:style-name="T103">. neplaninis patikrinimas.</text:span></text:p>
      <text:p text:style-name="P104"><text:span text:style-name="T105">6</text:span><text:span text:style-name="T106">. Patikrinimo objek</text:span><text:span text:style-name="T107">tas:</text:span></text:p>
      <text:p text:style-name="P108"><text:span text:style-name="T109">6.1</text:span><text:span text:style-name="T110">. vertintojo ar vertinimo įmonės veiklos ataskaitoje nurodytų duomenų teisingumas (Taisyklių 7.1 punkte nurodytu atveju);</text:span></text:p>
      <text:p text:style-name="P111"><text:span text:style-name="T112">6.2</text:span><text:span text:style-name="T113">. sudarytų ne ilgesnio kaip trejų metų laikotarpio turto arba verslo vertinimo ataskaitų atitiktis Lietuvos Respublik</text:span><text:span text:style-name="T114">os turto ir verslo vertinimo pagrindų įstatyme nustatytiems reikalavimams (Taisyklių 7.2 papunktyje nurodytu atveju);</text:span><text:s/></text:p>
      <text:p text:style-name="P115">Punkto pakeitimai:</text:p>
      <text:p text:style-name="P116"><text:span text:style-name="T117">Nr.<text:s/></text:span><text:a xlink:href="https://www.e-tar.lt/portal/legalAct.html?documentId=c8f8d4d09a8411e69ad4c8713b612d0f" office:target-frame-name="_top" xlink:show="replace"><text:span text:style-name="T118">1K-378</text:span></text:a><text:span text:style-name="T119">,<text:s/></text:span><text:span text:style-name="T120">2016-10-24, paskelbta TAR 2016-10-26, i. k. 2016-25683</text:span></text:p>
      <text:p text:style-name="Normal"/>
      <text:p text:style-name="P121"><text:span text:style-name="T122">6.3</text:span><text:span text:style-name="T123">. vertintojo ir vertinimo įmonės turto arba verslo vertinimo ataskaitų rengimo reikalavimų vykdymo tinkamumas (pirminių planinių patikrinimų metu);</text:span><text:s/></text:p>
      <text:p text:style-name="P124">Papildyta papunkčiu:</text:p>
      <text:p text:style-name="P125"><text:span text:style-name="T126">Nr.<text:s/></text:span><text:a xlink:href="https://www.e-tar.lt/portal/legalAct.html?documentId=c8f8d4d09a8411e69ad4c8713b612d0f" office:target-frame-name="_top" xlink:show="replace"><text:span text:style-name="T127">1K-378</text:span></text:a><text:span text:style-name="T128">, 2016-10-24, paskelbta TAR 2016-10-26, i. k. 2016-25683</text:span></text:p>
      <text:p text:style-name="Normal"/>
      <text:p text:style-name="P129"><text:span text:style-name="T130">6.4</text:span><text:span text:style-name="T131">.<text:s/></text:span><text:span text:style-name="T132">po patikrinimo akto, surašyto ir pasirašyto atlikus pirminį planinį patikrinimą, išsiun</text:span><text:span text:style-name="T133">timo vertintojui ar vertinimo įmonei registruotu laišku dienos sudarytų turto arba verslo vertinimo ataskaitų atitiktis Lietuvos Respublikos turto ir verslo vertinimo pagrindų įstatyme nustatytiems reikalavimams</text:span><text:span text:style-name="T134"><text:s/>(paskesnių planinių patikrinimų metu).</text:span><text:s/></text:p>
      <text:p text:style-name="P135">Papildyta papunkčiu:</text:p>
      <text:soft-page-break/>
      <text:p text:style-name="P136"><text:span text:style-name="T137">Nr.<text:s/></text:span><text:a xlink:href="https://www.e-tar.lt/portal/legalAct.html?documentId=c8f8d4d09a8411e69ad4c8713b612d0f" office:target-frame-name="_top" xlink:show="replace"><text:span text:style-name="T138">1K-378</text:span></text:a><text:span text:style-name="T139">, 2016-10-24, paskelbta TAR 2016-10-26, i. k. 2016-25683</text:span></text:p>
      <text:p text:style-name="Normal"/>
      <text:p text:style-name="P140"><text:span text:style-name="T141">7</text:span><text:span text:style-name="T142">. Neplaninis patikrinimas pradedamas rašytiniu motyvuotu Priežiūro</text:span><text:span text:style-name="T143">s įstaigos vadovo sprendimu:</text:span></text:p>
      <text:p text:style-name="P144"><text:span text:style-name="T145">7.1</text:span><text:span text:style-name="T146">. Priežiūros įstaigai vertintojo ar vertinimo įmonės veiklos ataskaitos tyrimo metu nustačius, kad veiklos ataskaitose pateikiama galimai ne visa arba klaidinga informacija;</text:span></text:p>
      <text:p text:style-name="P147"><text:span text:style-name="T148">7.2</text:span><text:span text:style-name="T149">. gavus kito viešojo administravimo subje</text:span><text:span text:style-name="T150">kto ar kitos kompetentingos institucijos rašytinį motyvuotą prašymą atlikti vertintojo ar vertinimo įmonės veiklos patikrinimą.</text:span></text:p>
      <text:p text:style-name="P151"/>
      <text:p text:style-name="P152"><text:span text:style-name="T153">II</text:span><text:span text:style-name="T154">.<text:s/></text:span><text:span text:style-name="T155">PATIKRINIMŲ PLANO SUDARYMAS</text:span></text:p>
      <text:p text:style-name="P156"/>
      <text:p text:style-name="P157"><text:span text:style-name="T158">8</text:span><text:span text:style-name="T159">. Į atitinkamų metų patikrinimų planą įtraukiamas tik į Išorės vertintojų sąrašą<text:s/></text:span><text:span text:style-name="T160">įrašytas vertintojas ar vertinimo įmonė:</text:span></text:p>
      <text:p text:style-name="P161"><text:span text:style-name="T162">8.1</text:span><text:span text:style-name="T163">. pirminiam planiniam patikrinimui atlikti, jeigu per 5 metus nebuvo atliktas nė vienas vertintojo ar vertinimo įmonės veiklos patikrinimas ir (arba) jeigu konkretaus vertintojo ar konkrečios vertinimo įmonės v</text:span><text:span text:style-name="T164">ertintojo vidutinis parengtų turto arba verslo vertinimo ataskaitų skaičius per paskutinį ataskaitinį laikotarpį yra mažesnis negu vienam vertintojui nuo bendro vertintojų skaičiaus tenkantis jų parengtų turto arba verslo vertinimo ataskaitų skaičius, o ko</text:span><text:span text:style-name="T165">nkretaus vertintojo ar konkrečios vertinimo įmonės vertinimo veiklos pajamos, tenkančios vienai vertintojo ar vertinimo įmonės parengtai turto arba verslo vertinimo ataskaitai, yra didesnės negu vienai turto arba verslo vertinimo ataskaitai nuo visų per at</text:span><text:span text:style-name="T166">askaitinį laikotarpį parengtų turto arba verslo vertinimo ataskaitų tenkančios vertinimo veiklos pajamos (kur vertintojai, vertintojų parengtos turto arba verslo vertinimo ataskaitos ir vertintojų ir vertinimo įmonių veiklos pajamos analizuojamos grupuojan</text:span><text:span text:style-name="T167">t juos į nekilnojamojo turto, kilnojamojo turto ir verslo vertinimo sritį), arba jeigu vertintojas ar vertinimo įmonė atitinka ne mažiau kaip 2 iš šių kriterijų:</text:span></text:p>
      <text:p text:style-name="P168"><text:span text:style-name="T169">8.1.1</text:span><text:span text:style-name="T170">.<text:s/></text:span><text:span text:style-name="T171">dėl vertintojo ar vertinimo įmonės arba vertinimo įmonėje pagal darbo sutartį dirbanč</text:span><text:span text:style-name="T172">io vertintojo, arba dėl vertintojo, kuris yra vertinimo įmonės savininkas ar tikrasis narys, veiklos trūkumų einamaisiais kalendoriniais metais Priežiūros įstaigoje gauta skundų, prašymų, pareiškimų;<text:s/></text:span></text:p>
      <text:p text:style-name="P173"><text:span text:style-name="T174">8.1.2</text:span><text:span text:style-name="T175">. per paskutinius 3 metus buvo atliktas daugia</text:span><text:span text:style-name="T176">u negu 1 vertintojo ar vertinimo įmonės arba vertinimo įmonėje pagal darbo sutartį dirbančio vertintojo, arba vertintojo, kuris yra vertinimo įmonės savininkas ar tikrasis narys, <text:s/>neplaninis patikrinimas Taisyklėse nustatyta tvarka;</text:span></text:p>
      <text:p text:style-name="P177"><text:span text:style-name="T178">8.1.3</text:span><text:span text:style-name="T179">. per paskutin</text:span><text:span text:style-name="T180">ius 2 metus buvo taikyta drausminė nuobauda vertintojui arba vertinimo įmonėje pagal darbo sutartį dirbančiam vertintojui, arba vertintojui, kuris yra vertinimo įmonės savininkas ar tikrasis narys</text:span><text:span text:style-name="T181">;</text:span></text:p>
      <text:p text:style-name="P182">Punkto pakeitimai:</text:p>
      <text:p text:style-name="P183"><text:span text:style-name="T184">Nr.<text:s/></text:span><text:a xlink:href="https://www.e-tar.lt/portal/legalAct.html?documentId=c8f8d4d09a8411e69ad4c8713b612d0f" office:target-frame-name="_top" xlink:show="replace"><text:span text:style-name="T185">1K-378</text:span></text:a><text:span text:style-name="T186">, 2016-10-24, paskelbta TAR 2016-10-26, i. k. 2016-25683</text:span></text:p>
      <text:p text:style-name="Normal"/>
      <text:p text:style-name="P187"><text:span text:style-name="T188">8.2</text:span><text:span text:style-name="T189">. paskesniam planiniam patikrinimui atlikti, jeigu praėjusiais kalendoriniais metais buvo atliktas vertintojo ar vertini</text:span><text:span text:style-name="T190">mo įmonės pirminis planinis patikrinimas ir Priežiūros įstaiga nustatė netinkamą vertintojo ar vertinimo įmonės turto arba verslo vertinimo ataskaitų rengimo <text:s/>reikalavimų vykdymą arba paskesnis planinis patikrinimas buvo baigtas dėl to, kad vertintojas ar<text:s/></text:span><text:span text:style-name="T191">vertinimo įmonė laikotarpiu nuo pirminio planinio patikrinimo iki paskesnio planinio patikrinimo sudarė mažiau negu 2 turto arba verslo vertinimo ataskaitas, kurios, laikantis Taisyklių 6.4 papunktyje nustatytų sąlygų, galėtų būti tikrinamos. <text:s text:c="2"/></text:span></text:p>
      <text:p text:style-name="P192">Punkto pakeitimai:</text:p>
      <text:p text:style-name="P193"><text:span text:style-name="T194">Nr.<text:s/></text:span><text:a xlink:href="https://www.e-tar.lt/portal/legalAct.html?documentId=c8f8d4d09a8411e69ad4c8713b612d0f" office:target-frame-name="_top" xlink:show="replace"><text:span text:style-name="T195">1K-378</text:span></text:a><text:span text:style-name="T196">, 2016-10-24, paskelbta TAR 2016-10-26, i. k. 2016-25683</text:span></text:p>
      <text:p text:style-name="Normal"/>
      <text:p text:style-name="P197">Punkto pakeitimai:</text:p>
      <text:p text:style-name="P198"><text:span text:style-name="T199">Nr.<text:s/></text:span><text:a xlink:href="https://www.e-tar.lt/portal/legalAct.html?documentId=69cc5050dc0d11e39a43a3f57c05722e" office:target-frame-name="_top" xlink:show="replace"><text:span text:style-name="T200">1K-146</text:span></text:a><text:span text:style-name="T201">, 2014-05-14, paskelbta TAR 2014-05-21, i. k. 2014-05605</text:span></text:p>
      <text:p text:style-name="P202"><text:span text:style-name="T203">Nr.<text:s/></text:span><text:a xlink:href="https://www.e-tar.lt/portal/legalAct.html?documentId=f52809b00e4d11e4adf3c8c5d7681e73" office:target-frame-name="_top" xlink:show="replace"><text:span text:style-name="T204">1K-221</text:span></text:a><text:span text:style-name="T205">, 2014-07-17, paskelbta TAR 2014-07-18, i. k. 2014-10358</text:span></text:p>
      <text:p text:style-name="Normal"/>
      <text:p text:style-name="P206"><text:span text:style-name="T207">9</text:span><text:span text:style-name="T208">. Patikrinimų planą tvirtina Priežiūros įstaigos vadovas.</text:span></text:p>
      <text:p text:style-name="P209"><text:span text:style-name="T210">10</text:span><text:span text:style-name="T211">. Patikrinimų plane nurodom</text:span><text:span text:style-name="T212">a:</text:span></text:p>
      <text:p text:style-name="P213"><text:span text:style-name="T214">10.1</text:span><text:span text:style-name="T215">. tikrinamas asmuo (vertintojas; vertinimo įmonė);</text:span></text:p>
      <text:p text:style-name="P216"><text:span text:style-name="T217">10.2</text:span><text:span text:style-name="T218">. patikrinimo pradžios data.</text:span></text:p>
      <text:p text:style-name="P219"><text:span text:style-name="T220">11</text:span><text:span text:style-name="T221">. Patikrinimų planas turi būti patvirtintas iki einamųjų metų pabaigos.</text:span></text:p>
      <text:p text:style-name="P222"><text:span text:style-name="T223">12</text:span><text:span text:style-name="T224">. Patvirtintas patikrinimų planas turi būti paskelbtas iki einamųjų metų<text:s/></text:span><text:span text:style-name="T225">pabaigos Priežiūros įstaigos interneto svetainėje www.tvpt.lt.</text:span></text:p>
      <text:p text:style-name="P226"/>
      <text:p text:style-name="P227"><text:span text:style-name="T228">III</text:span><text:span text:style-name="T229">.<text:s/></text:span><text:span text:style-name="T230">PATIKRINIMŲ ATLIKIMO TRUKMĖ IR TVARKA</text:span></text:p>
      <text:p text:style-name="P231"/>
      <text:p text:style-name="P232"><text:span text:style-name="T233">13</text:span><text:span text:style-name="T234">. Planinių ir neplaninių patikrinimų atlikimo trukmė negali būti ilgesnė negu 60 dienų. Šis terminas Priežiūros įstaigos vadovo rašytini</text:span><text:span text:style-name="T235">u motyvuotu sprendimu gali būti pratęstas, bet ne ilgiau kaip dar 30 dienų.</text:span></text:p>
      <text:p text:style-name="P236"><text:span text:style-name="T237">14</text:span><text:span text:style-name="T238">.<text:s/></text:span><text:span text:style-name="T239">Patikrinimų, išskyrus neplaninius patikrinimus Taisyklių 7.2 papunktyje nustatytu atveju, metu Priežiūros įstaiga turi patikrinti ne mažiau kaip po 2 nekilnojamojo turto, k</text:span><text:span text:style-name="T240">ilnojamojo turto arba verslo vertinimo ataskaitas, tačiau ne daugiau kaip 8 vieno patikrinimo metu. Konkretų patikrinimų, išskyrus neplaninius patikrinimus Taisyklių 7.2 papunktyje nustatytu atveju, mastą (nekilnojamojo turto, kilnojamojo turto arba verslo</text:span><text:span text:style-name="T241"><text:s/>vertinimo sritį (-is), kurios (-ių) turto arba verslo vertinimo ataskaitos bus tikrinamos, ir laikotarpį, už kurį tikrinamos turto arba verslo vertinimo ataskaitos ir vertintojo ar vertinimo įmonės veiklos ataskaitos) likus ne mažiau kaip 10 darbo dienų i</text:span><text:span text:style-name="T242">ki patikrinimo nustato Priežiūros įstaigos vadovas, vadovaudamasis Priežiūros įstaigoje patvirtintais vertintojų ir vertinimo įmonių veiklos patikrinimų masto nustatymo kriterijais, suderintais su Finansų ministerija. Taisyklių 7.2 papunktyje nustatytu atv</text:span><text:span text:style-name="T243">eju neplaninis patikrinimas atliekamas kito viešojo administravimo subjekto ar kitos kompetentingos institucijos rašytiniame motyvuotame prašyme nurodytu mastu, neviršijant Taisyklių 6.2 papunktyje nustatyto termino.<text:s/></text:span><text:span text:style-name="T244">Priežiūros įstaigos vadovo nustatytas p</text:span><text:span text:style-name="T245">atikrinimo mastas turi būti toks, kad būtų galimybė patikrinti ne mažiau kaip vieną vertintojo, kuris atitinka bent vieną iš Taisyklių 8.1.1–8.1.3 papunkčiuose nurodytų kriterijų, parengtą turto arba verslo vertinimo ataskaitą.</text:span><text:s/></text:p>
      <text:p text:style-name="P246">Punkto pakeitimai:</text:p>
      <text:p text:style-name="P247"><text:span text:style-name="T248">Nr.<text:s/></text:span><text:a xlink:href="https://www.e-tar.lt/portal/legalAct.html?documentId=f52809b00e4d11e4adf3c8c5d7681e73" office:target-frame-name="_top" xlink:show="replace"><text:span text:style-name="T249">1K-221</text:span></text:a><text:span text:style-name="T250">, 2014-07-17, paskelbta TAR 2014-07-18, i. k. 2014-10358</text:span></text:p>
      <text:p text:style-name="P251"><text:span text:style-name="T252">Nr.<text:s/></text:span><text:a xlink:href="https://www.e-tar.lt/portal/legalAct.html?documentId=c8f8d4d09a8411e69ad4c8713b612d0f" office:target-frame-name="_top" xlink:show="replace"><text:span text:style-name="T253">1K-378</text:span></text:a><text:span text:style-name="T254">, 2016-10-24, paskelbta TAR 2016-10-26, i. k. 2016-25683</text:span></text:p>
      <text:p text:style-name="Normal"/>
      <text:p text:style-name="P255"><text:span text:style-name="T256">15</text:span><text:span text:style-name="T257">. Likus ne mažiau kaip 10 darbo dienų iki patikrinimo, Priežiūros įstaiga registruotu laišku išsiunčia raštą apie numatomą patikrinimą, kuriame nurodoma:</text:span></text:p>
      <text:p text:style-name="P258"><text:span text:style-name="T259">15.1</text:span><text:span text:style-name="T260">. patikrinimo rūšis;</text:span></text:p>
      <text:p text:style-name="P261"><text:span text:style-name="T262">15.2</text:span><text:span text:style-name="T263">. patikrinimo pradžios data;</text:span></text:p>
      <text:p text:style-name="P264"><text:span text:style-name="T265">15.3</text:span><text:span text:style-name="T266">. patikrinimo pagrindas ir objektas;</text:span></text:p>
      <text:p text:style-name="P267"><text:span text:style-name="T268">15.4</text:span><text:span text:style-name="T269">. paaiškinimų ir dokumentų, susijusių su atliktais turto arba verslo vertinimais (sudaryta turto arba verslo vertinimo ataskaita ir kita), kuriuos privaloma pateikti<text:s/></text:span><text:span text:style-name="T270">Priežiūros įstaigai iki nustatyto termino, sąrašas (jei tokių dokumentų Priežiūros įstaigai reikia);</text:span></text:p>
      <text:p text:style-name="P271"><text:span text:style-name="T272">15.5</text:span><text:span text:style-name="T273">. priminimas apie Lietuvos Respublikos turto ir verslo vertinimo pagrindų įstatyme nurodytą atsakomybę atsisakius pateikti Priežiūros įstaigai pakl</text:span><text:span text:style-name="T274">ausime nurodytus paaiškinimus ir dokumentus arba jų laiku nepateikus.</text:span></text:p>
      <text:p text:style-name="P275"><text:span text:style-name="T276">16. Patikrinimo metu Priežiūros įstaiga tikrina turimus paaiškinimus ir dokumentus, susijusius su vertintojo ar vertinimo įmonės atliktais turto arba verslo vertinimais (sudarytą tur</text:span><text:span text:style-name="T277">to arba verslo vertinimo ataskaitą, veiklos ataskaitą ir kita), ir nustato:<text:s/></text:span></text:p>
      <text:p text:style-name="P278"><text:span text:style-name="T279">16.1</text:span><text:span text:style-name="T280">. <text:s/>vertintojo ar vertinimo įmonės veiklos, sudarant turto arba verslo vertinimo ataskaitas, trūkumus, kai atliekamas pirminis planinis patikrinimas. Nustačiusi vertintojo ar</text:span><text:span text:style-name="T281"><text:s/>vertinimo įmonės veiklos, sudarant turto arba verslo vertinimo ataskaitas, trūkumus, Priežiūros įstaiga pateikia nurodymus pirminio planinio patikrinimo metu nustatytiems trūkumams pašalinti;</text:span></text:p>
      <text:p text:style-name="P282"><text:span text:style-name="T283">16.2</text:span><text:span text:style-name="T284">. <text:s/>ar ištaisyti vertintojo ar vertinimo įmonės veiklos,</text:span><text:span text:style-name="T285"><text:s/>sudarant turto arba verslo vertinimo ataskaitas, trūkumai ir įgyvendinti Priežiūros įstaigos nurodymai ištaisyti pirminio planinio patikrinimo metu nustatytus trūkumus, kai atliekamas paskesnis planinis patikrinimas;</text:span></text:p>
      <text:p text:style-name="P286"><text:span text:style-name="T287">16.3</text:span><text:span text:style-name="T288">. ar sudarytos turto arba vers</text:span><text:span text:style-name="T289">lo vertinimo ataskaitos atitinka Lietuvos Respublikos turto ir verslo vertinimo pagrindų įstatyme nustatytus reikalavimus, kai atliekamas paskesnis planinis patikrinimas arba neplaninis patikrinimas;</text:span></text:p>
      <text:p text:style-name="P290"><text:span text:style-name="T291">16.4</text:span><text:span text:style-name="T292">. ar vertintojo ar vertinimo įmonės veiklos<text:s/></text:span><text:span text:style-name="T293">ataskaitoje nurodyti duomenys yra teisingi, kai atliekamas neplaninis patikrinimas.</text:span><text:s/></text:p>
      <text:p text:style-name="P294">Punkto pakeitimai:</text:p>
      <text:p text:style-name="P295"><text:span text:style-name="T296">Nr.<text:s/></text:span><text:a xlink:href="https://www.e-tar.lt/portal/legalAct.html?documentId=f52809b00e4d11e4adf3c8c5d7681e73" office:target-frame-name="_top" xlink:show="replace"><text:span text:style-name="T297">1K-221</text:span></text:a><text:span text:style-name="T298">, 2014-07-17, paskelbta TAR 2014-07-18, i.</text:span><text:span text:style-name="T299"><text:s/>k. 2014-10358</text:span></text:p>
      <text:p text:style-name="Normal"/>
      <text:p text:style-name="P300"><text:span text:style-name="T301">17</text:span><text:span text:style-name="T302">. Patikrinimas baigiamas surašius ir pasirašius Taisyklių priede nustatytos formos patikrinimo aktą. Paaiškinimai ir dokumentai, pateikti Priežiūros įstaigai pagal Taisyklių 15.4 punktą, yra patikrinimo akto priedai.</text:span></text:p>
      <text:p text:style-name="P303"><text:span text:style-name="T304">18</text:span><text:span text:style-name="T305">. Jeigu<text:s/></text:span><text:span text:style-name="T306">ver</text:span><text:span text:style-name="T307">tintojas ar vertinimo įmonė nuo pirminio planinio patikrinimo iki paskesnio planinio patikrinimo nėra sudarę nė vienos turto arba verslo vertinimo ataskaitos, vertintojo ar vertinimo įmonės paskesnis planinis patikrinimas baigiamas. Šiuo atveju patikrinimo</text:span><text:span text:style-name="T308"><text:s/>aktas nėra <text:s/>surašomas ir priimamas Priežiūros įstaigos vadovo sprendimas dėl vertintojo ar vertinimo įmonės paskesnio planinio patikrinimo pabaigos.</text:span><text:s/></text:p>
      <text:p text:style-name="P309">Papildyta punktu:</text:p>
      <text:p text:style-name="P310"><text:span text:style-name="T311">Nr.<text:s/></text:span><text:a xlink:href="https://www.e-tar.lt/portal/legalAct.html?documentId=f52809b00e4d11e4adf3c8c5d7681e73" office:target-frame-name="_top" xlink:show="replace"><text:span text:style-name="T312">1K-221</text:span></text:a><text:span text:style-name="T313">, 2014-07-17, paskelbta TAR 2014-07-18, i. k. 2014-10358</text:span></text:p>
      <text:p text:style-name="Normal"/>
      <text:p text:style-name="P314"><text:span text:style-name="T315">19</text:span><text:span text:style-name="T316">. Patikrinimo aktą pasirašo Priežiūros įstaigos vadovas.</text:span></text:p>
      <text:p text:style-name="P317">Punkto numeracijos pakeitimas:</text:p>
      <text:p text:style-name="P318"><text:span text:style-name="T319">Nr.<text:s/></text:span><text:a xlink:href="https://www.e-tar.lt/portal/legalAct.html?documentId=f52809b00e4d11e4adf3c8c5d7681e73" office:target-frame-name="_top" xlink:show="replace"><text:span text:style-name="T320">1K-221</text:span></text:a><text:span text:style-name="T321">, 2014-07-17, paskelbta TAR 2014-07-18, i. k. 2014-10358</text:span></text:p>
      <text:p text:style-name="Normal"/>
      <text:p text:style-name="P322"><text:span text:style-name="T323">20</text:span><text:span text:style-name="T324">. Patikrinimo aktas, išskyrus jo priedus, ne vėliau kaip per 3 darbo dienas nuo jo pasirašymo išsiunčiamas vertintojui ar vertinimo įmonei registruotu laišku ir, jeigu</text:span><text:span text:style-name="T325"><text:s/>neplaninis patikrinimas buvo atliktas šių Taisyklių 7.2 punkte nustatytu atveju, kitam viešojo administravimo subjektui ar kitai kompetentingai institucijai.</text:span></text:p>
      <text:p text:style-name="P326">Punkto numeracijos pakeitimas:</text:p>
      <text:p text:style-name="P327"><text:span text:style-name="T328">Nr.<text:s/></text:span><text:a xlink:href="https://www.e-tar.lt/portal/legalAct.html?documentId=f52809b00e4d11e4adf3c8c5d7681e73" office:target-frame-name="_top" xlink:show="replace"><text:span text:style-name="T329">1K-221</text:span></text:a><text:span text:style-name="T330">, 2014-07-17, paskelbta TAR 2014-07-18, i. k. 2014-10358</text:span></text:p>
      <text:p text:style-name="Normal"/>
      <text:p text:style-name="P331"><text:span text:style-name="T332">21</text:span><text:span text:style-name="T333">. Išsiuntusi vertintojui ar vertinimo įmonei patikrinimo aktą, surašytą esant Lietuvos Respublikos turto ir verslo vertinimo pagrindų įstatymo 29<text:s/></text:span><text:span text:style-name="T334">straipsnio 1 dalyje nustatytiems pažeidimams, Priežiūros įstaiga:</text:span></text:p>
      <text:p text:style-name="P335"><text:span text:style-name="T336">21.1</text:span><text:span text:style-name="T337">. kreipiasi su rašytiniu teikimu į Turto arba verslo vertintojų garbės teismą Lietuvos Respublikos turto ir verslo vertinimo pagrindų įstatymo 29 straipsnio 2 dalyje nustatyta tvarka;</text:span></text:p>
      <text:p text:style-name="P338"><text:span text:style-name="T339">21.2</text:span><text:span text:style-name="T340">. apie nustatytus pažeidimus per 3 darbo dienas nuo Turto arba verslo vertintojų garbės teismo sprendimo, priimto esant Taisyklių 21.1 papunktyje nurodytoms aplinkybėms, kuriuo vertintojui skirta viena iš Lietuvos Respublikos turto ir verslo vertin</text:span><text:span text:style-name="T341">imo pagrindų įstatymo 29 straipsnio 4 dalies 1–4 punktuose nustatytų nuobaudų, įsigaliojimo dienos raštu informuoja turto arba verslo vertinimo ataskaitų, kurios neatitinka Lietuvos Respublikos turto ir verslo vertinimo pagrindų įstatymo reikalavimų, užsak</text:span><text:span text:style-name="T342">ovus.</text:span><text:s/></text:p>
      <text:p text:style-name="P343">Papildyta punktu:</text:p>
      <text:p text:style-name="P344"><text:span text:style-name="T345">Nr.<text:s/></text:span><text:a xlink:href="https://www.e-tar.lt/portal/legalAct.html?documentId=c8f8d4d09a8411e69ad4c8713b612d0f" office:target-frame-name="_top" xlink:show="replace"><text:span text:style-name="T346">1K-378</text:span></text:a><text:span text:style-name="T347">, 2016-10-24, paskelbta TAR 2016-10-26, i. k. 2016-25683</text:span></text:p>
      <text:p text:style-name="Normal"/>
      <text:p text:style-name="P348"><text:span text:style-name="T349">4 skyrius.</text:span><text:span text:style-name="T350"><text:s/>Neteko galios nuo 2016-10-27</text:span></text:p>
      <text:p text:style-name="P351">Skyriaus naikinimas:</text:p>
      <text:p text:style-name="P352"><text:span text:style-name="T353">Nr.<text:s/></text:span><text:a xlink:href="https://www.e-tar.lt/portal/legalAct.html?documentId=c8f8d4d09a8411e69ad4c8713b612d0f" office:target-frame-name="_top" xlink:show="replace"><text:span text:style-name="T354">1K-378</text:span></text:a><text:span text:style-name="T355">, 2016-10-24, paskelbta TAR 2016-10-26, i. k. 2016-25683</text:span></text:p>
      <text:p text:style-name="Normal"/>
      <text:p text:style-name="P356"><text:span text:style-name="T357">_________________</text:span></text:p>
      <text:p text:style-name="Normal"/>
      <text:p text:style-name="P358"/>
      <text:p text:style-name="P359"/>
      <text:soft-page-break/>
      <text:p text:style-name="P360">Turto arba verslo vertintojų ir turto arba verslo</text:p>
      <text:p text:style-name="P361"/>
      <text:p text:style-name="P362">vertinimo<text:s/>įmonių veiklos patikrinimo taisyklių</text:p>
      <text:p text:style-name="P363"/>
      <text:p text:style-name="P364">priedas</text:p>
      <text:p text:style-name="P365"/>
      <text:p text:style-name="P366"/>
      <text:p text:style-name="P367"/>
      <text:p text:style-name="P368"><text:span text:style-name="T369">(</text:span><text:span text:style-name="T370">Patikrinimo akto forma</text:span><text:span text:style-name="T371">)</text:span></text:p>
      <text:p text:style-name="P372"/>
      <text:p text:style-name="P373"/>
      <text:p text:style-name="P374"/>
      <text:p text:style-name="P375"/>
      <text:p text:style-name="P376"/>
      <text:p text:style-name="P377"><text:span text:style-name="T378"><draw:connector draw:type="line" svg:x1="0.5in" svg:y1="0.12917in" svg:x2="6.125in" svg:y2="0.12917in" draw:z-index="251659776" draw:id="id0" draw:style-name="a0" draw:name="Tiesioji jungtis 2" text:anchor-type="paragraph"><svg:title/><svg:desc/></draw:connector></text:span></text:p>
      <text:p text:style-name="P379"/>
      <text:p text:style-name="P380">(patikrinimą atlikusio asmens pavadinimas)</text:p>
      <text:p text:style-name="P381"/>
      <text:p text:style-name="P382"/>
      <text:p text:style-name="P383"/>
      <text:p text:style-name="P384"/>
      <text:p text:style-name="P385"/>
      <text:p text:style-name="P386">PATIKRINIMO AKTAS</text:p>
      <text:p text:style-name="P387"/>
      <text:p text:style-name="P388"/>
      <text:p text:style-name="P389"/>
      <text:p text:style-name="P390"><text:span text:style-name="T391">_______________________ Nr.______</text:span><text:span text:style-name="T392"><text:tab/></text:span><text:span text:style-name="T393"><text:tab/><text:s text:c="3"/></text:span></text:p>
      <text:p text:style-name="P394"/>
      <text:p text:style-name="P395">(patikrinimo akto surašymo data)<text:s/></text:p>
      <text:p text:style-name="P396"/>
      <text:p text:style-name="P397"/>
      <text:p text:style-name="P398"/>
      <text:p text:style-name="P399"><text:span text:style-name="T400">________________________________ <text:s text:c="4"/></text:span></text:p>
      <text:p text:style-name="P401"/>
      <text:p text:style-name="P402">(patikrinimo akto surašymo vieta)</text:p>
      <text:p text:style-name="P403"/>
      <text:p text:style-name="P404"/>
      <text:p text:style-name="P405"/>
      <text:p text:style-name="P406">___________________________________________________________________________</text:p>
      <text:p text:style-name="P407">(patikrinimo rūšis)</text:p>
      <text:p text:style-name="P408">___________________________________________________________________________</text:p>
      <text:p text:style-name="P409">(tikrinamas asmuo (pavadinimas arba vardas ir pavardė)</text:p>
      <text:p text:style-name="P410"/>
      <text:p text:style-name="P411">Patikrinimo pradžios data <text:s/>______________________________________________</text:p>
      <text:p text:style-name="P412"/>
      <text:p text:style-name="P413">Patikrinimo pabaigos data <text:s/>______________________________________________</text:p>
      <text:p text:style-name="P414"/>
      <text:p text:style-name="P415">Patikrinimo objektas <text:s/>__________________________________________________</text:p>
      <text:p text:style-name="P416">___________________________________________________________________________</text:p>
      <text:p text:style-name="P417">___________________________________________________________________________</text:p>
      <text:p text:style-name="P418"/>
      <text:p text:style-name="P419">Patikrinimo mastas <text:s/>___________________________________________________</text:p>
      <text:p text:style-name="P420">___________________________________________________________________________</text:p>
      <text:p text:style-name="P421"/>
      <text:p text:style-name="P422"><text:span text:style-name="T423">Patikrinimo metu nustatyta<text:s/></text:span><text:span text:style-name="T424">(nurodoma paliekant tinkamą (-us) variantą (-us)</text:span><text:span text:style-name="T425">:<text:s/></text:span></text:p>
      <text:p text:style-name="P426"/>
      <text:p text:style-name="P427">____________________________________________________________________</text:p>
      <text:p text:style-name="P428">(turto arba verslo vertintojo vardas ir pavardė arba turto arba verslo vertinimo įmonės pavadinimas)</text:p>
      <text:p text:style-name="P429">veiklos, sudarant turto arba verslo vertinimo ataskaitas, trūkumai:<text:s/></text:p>
      <text:p text:style-name="P430"/>
      <text:p text:style-name="P431">1. ______________________________________________________________________</text:p>
      <text:soft-page-break/>
      <text:p text:style-name="P432">___________________________________________________________________________.</text:p>
      <text:p text:style-name="P433">2. ______________________________________________________________________</text:p>
      <text:p text:style-name="P434">___________________________________________________________________________.</text:p>
      <text:p text:style-name="P435">...</text:p>
      <text:p text:style-name="P436"/>
      <text:p text:style-name="P437">Nurodymai ištaisyti<text:s/>veiklos, sudarant turto arba verslo vertinimo ataskaitas, trūkumus:</text:p>
      <text:p text:style-name="P438"/>
      <text:p text:style-name="P439">1. ______________________________________________________________________</text:p>
      <text:p text:style-name="P440">___________________________________________________________________________.</text:p>
      <text:p text:style-name="P441">2. ______________________________________________________________________</text:p>
      <text:p text:style-name="P442">___________________________________________________________________________.</text:p>
      <text:p text:style-name="P443"/>
      <text:p text:style-name="P444"/>
      <text:p text:style-name="P445"/>
      <text:p text:style-name="P446"/>
      <text:p text:style-name="P447">____________________________________________________________________</text:p>
      <text:p text:style-name="P448"><text:span text:style-name="T449">(turto arba verslo vertintojo vardas ir pavardė arba turto arba vers</text:span><text:span text:style-name="T450">lo vertinimo įmonės pavadinimas)</text:span></text:p>
      <text:p text:style-name="P451"><text:span text:style-name="T452">_______________ <text:s/>metų</text:span><text:span text:style-name="T453"><text:s/></text:span><text:span text:style-name="T454">veiklos ataskaitoje nurodyti duomenys yra<text:s/></text:span><text:span text:style-name="T455">(teisingi / neteisingi)</text:span><text:span text:style-name="T456">.</text:span><text:span text:style-name="T457"><text:s text:c="7"/></text:span></text:p>
      <text:p text:style-name="P458"><text:span text:style-name="T459">(ataskaitiniai metai)</text:span><text:span text:style-name="T460"><text:tab/></text:span><text:span text:style-name="T461"><text:tab/></text:span><text:span text:style-name="T462"><text:tab/></text:span><text:span text:style-name="T463"><text:tab/></text:span><text:span text:style-name="T464"><text:s/></text:span><text:span text:style-name="T465"><text:s text:c="2"/></text:span><text:span text:style-name="T466">(palikti tinkamą variantą)</text:span></text:p>
      <text:p text:style-name="P467"/>
      <text:p text:style-name="P468"/>
      <text:p text:style-name="P469">______________________________________ Lietuvos Respublikos turto ir<text:s/>verslo</text:p>
      <text:p text:style-name="P470"><text:span text:style-name="T471">(turto arba verslo vertinimo ataskaitos surašymo data ir pavadinimas)</text:span></text:p>
      <text:p text:style-name="P472"><text:span text:style-name="T473">vertinimo pagrindų įstatyme<text:s/></text:span><text:span text:style-name="T474">(nustatytus reikalavimus atitinka / nustatytų reikalavimų neatitinka)</text:span><text:span text:style-name="T475">.</text:span><text:span text:style-name="T476"><text:tab/></text:span><text:span text:style-name="T477"><text:tab/></text:span><text:span text:style-name="T478"><text:tab/></text:span><text:span text:style-name="T479">(palikti tinkamą variantą)</text:span></text:p>
      <text:p text:style-name="P480"/>
      <text:p text:style-name="P481">PRIDEDAMA:</text:p>
      <text:p text:style-name="P482">1. _____________________________________________ .</text:p>
      <text:p text:style-name="P483">2. _____________________________________________ .</text:p>
      <text:p text:style-name="P484">...</text:p>
      <text:p text:style-name="P485"/>
      <text:p text:style-name="P486"/>
      <text:p text:style-name="P487"><text:span text:style-name="T488">Direktorius <text:s text:c="24"/></text:span><text:span text:style-name="T489"><text:tab/></text:span><text:span text:style-name="T490">_______________</text:span><text:span text:style-name="T491"><text:tab/><text:s/>_____________________</text:span></text:p>
      <text:p text:style-name="P492"><text:span text:style-name="T493">(parašas)</text:span><text:span text:style-name="T494"><text:tab/><text:s/></text:span><text:span text:style-name="T495"><text:s text:c="14"/>(vardas ir pavardė)</text:span></text:p>
      <text:p text:style-name="Normal"/>
      <text:p text:style-name="P496">Priedo pakeitimai:</text:p>
      <text:p text:style-name="P497"><text:span text:style-name="T498">Nr.<text:s/></text:span><text:a xlink:href="https://www.e-tar.lt/portal/legalAct.html?documentId=f52809b00e4d11e4adf3c8c5d7681e73" office:target-frame-name="_top" xlink:show="replace"><text:span text:style-name="T499">1K-221</text:span></text:a><text:span text:style-name="T500">, 2014-07-17, paskelbta TAR 2014-07-18, i. k. 2014-10358</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finansų ministerija, Įsakymas</text:span></text:p>
      <text:p text:style-name="P510"><text:span text:style-name="T511">Nr.<text:s/></text:span><text:a xlink:href="https://www.e-tar.lt/portal/legalAct.html?documentId=69cc5050dc0d11e39a43a3f57c05722e" office:target-frame-name="_top" xlink:show="replace"><text:span text:style-name="T512">1K-146</text:span></text:a><text:span text:style-name="T513">, 2014-05-14, paskelbta TAR 2014-05-21, i. k. 2014-05605</text:span></text:p>
      <text:p text:style-name="P514"><text:span text:style-name="T515">Dėl finansų ministro 2012 m. gruodžio 11 d. įsakymo Nr. 1K-422 „Dėl Turto arba verslo vertintojų<text:s/></text:span><text:span text:style-name="T516">ir turto arba verslo vertinimo įmonių veiklos patikrinimo taisyklių patvirtinimo“ pakeitimo</text:span></text:p>
      <text:p text:style-name="P517"/>
      <text:p text:style-name="P518"><text:span text:style-name="T519">2.</text:span></text:p>
      <text:p text:style-name="P520"><text:span text:style-name="T521">Lietuvos Respublikos finansų ministerija, Įsakymas</text:span></text:p>
      <text:p text:style-name="P522"><text:span text:style-name="T523">Nr.<text:s/></text:span><text:a xlink:href="https://www.e-tar.lt/portal/legalAct.html?documentId=f52809b00e4d11e4adf3c8c5d7681e73" office:target-frame-name="_top" xlink:show="replace"><text:span text:style-name="T524">1K-221</text:span></text:a><text:span text:style-name="T525">,</text:span><text:span text:style-name="T526"><text:s/>2014-07-17, paskelbta TAR 2014-07-18, i. k. 2014-10358</text:span></text:p>
      <text:p text:style-name="P527"><text:span text:style-name="T528">Dėl finansų ministro 2012 m. gruodžio 11 d. įsakymo Nr. 1K-422 „Dėl Turto arba verslo vertintojų ir turto arba verslo vertinimo įmonių veiklos patikrinimo taisyklių patvirtinimo“ pakeitimo</text:span></text:p>
      <text:p text:style-name="P529"/>
      <text:p text:style-name="P530"><text:span text:style-name="T531">3.</text:span></text:p>
      <text:p text:style-name="P532"><text:span text:style-name="T533">Lietuvo</text:span><text:span text:style-name="T534">s Respublikos finansų ministerija, Įsakymas</text:span></text:p>
      <text:soft-page-break/>
      <text:p text:style-name="P535"><text:span text:style-name="T536">Nr.<text:s/></text:span><text:a xlink:href="https://www.e-tar.lt/portal/legalAct.html?documentId=c8f8d4d09a8411e69ad4c8713b612d0f" office:target-frame-name="_top" xlink:show="replace"><text:span text:style-name="T537">1K-378</text:span></text:a><text:span text:style-name="T538">, 2016-10-24, paskelbta TAR 2016-10-26, i. k. 2016-25683</text:span></text:p>
      <text:p text:style-name="P539"><text:span text:style-name="T540">Dėl finansų ministro 2012 m. gruodžio 11 d. įsa</text:span><text:span text:style-name="T541">kymo Nr. 1K-422 „Dėl Turto arba verslo vertintojų ir turto arba verslo vertinimo įmonių veiklos patikrinimo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3-07T09:16:00Z</meta:creation-date>
    <dc:date>2018-03-07T09:16:00Z</dc:date>
    <meta:template xlink:href="Normal.dotm" xlink:type="simple"/>
    <meta:editing-cycles>2</meta:editing-cycles>
    <meta:editing-duration>PT0S</meta:editing-duration>
    <meta:document-statistic meta:page-count="9" meta:paragraph-count="123" meta:word-count="2640" meta:character-count="20337" meta:row-count="556" meta:non-whitespace-character-count="17820"/>
  </office:meta>
</office:document-meta>
</file>