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27in"/>
    </style:style>
    <style:style style:name="T23" style:parent-style-name="DefaultParagraphFont" style:family="text">
      <style:text-properties fo:color="#000000" fo:letter-spacing="-0.0027in"/>
    </style:style>
    <style:style style:name="T24" style:parent-style-name="DefaultParagraphFont" style:family="text">
      <style:text-properties fo:color="#0000FF" fo:letter-spacing="-0.0027in" style:text-underline-type="single" style:text-underline-style="solid" style:text-underline-width="auto" style:text-underline-mode="continuous"/>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41in"/>
    </style:style>
    <style:style style:name="T93" style:parent-style-name="DefaultParagraphFont" style:family="text">
      <style:text-properties fo:color="#000000" fo:letter-spacing="-0.0041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break-before="page" style:vertical-align="baseline" fo:margin-left="3.1493in">
        <style:tab-stops>
          <style:tab-stop style:type="left" style:position="-3.1493in"/>
          <style:tab-stop style:type="left" style:position="0.3506in"/>
        </style:tab-stops>
      </style:paragraph-properties>
    </style:style>
    <style:style style:name="T253" style:parent-style-name="DefaultParagraphFont" style:family="text">
      <style:text-properties style:font-name-asian="Calibri"/>
    </style:style>
    <style:style style:name="P254" style:parent-style-name="Normal" style:family="paragraph">
      <style:paragraph-properties fo:widows="0" fo:orphans="0" style:vertical-align="baseline" fo:margin-left="3.1493in">
        <style:tab-stops>
          <style:tab-stop style:type="left" style:position="-3.1493in"/>
          <style:tab-stop style:type="left" style:position="0.3506in"/>
        </style:tab-stops>
      </style:paragraph-properties>
      <style:text-properties style:font-name-asian="Calibri"/>
    </style:style>
    <style:style style:name="P255" style:parent-style-name="Normal" style:family="paragraph">
      <style:text-properties fo:font-size="8.5pt" style:font-size-asian="8.5pt" style:font-size-complex="8.5pt"/>
    </style:style>
    <style:style style:name="P256" style:parent-style-name="Normal" style:family="paragraph">
      <style:paragraph-properties fo:widows="0" fo:orphans="0" style:vertical-align="baseline" fo:margin-left="3.1493in">
        <style:tab-stops>
          <style:tab-stop style:type="left" style:position="-3.1493in"/>
          <style:tab-stop style:type="left" style:position="0.3506in"/>
        </style:tab-stops>
      </style:paragraph-properties>
      <style:text-properties style:font-name-asian="Calibri"/>
    </style:style>
    <style:style style:name="P257" style:parent-style-name="Normal" style:family="paragraph">
      <style:text-properties fo:font-size="8.5pt" style:font-size-asian="8.5pt" style:font-size-complex="8.5pt"/>
    </style:style>
    <style:style style:name="P258"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style:style>
    <style:style style:name="P259" style:parent-style-name="Normal" style:family="paragraph">
      <style:text-properties fo:font-size="8.5pt" style:font-size-asian="8.5pt" style:font-size-complex="8.5pt"/>
    </style:style>
    <style:style style:name="P260" style:parent-style-name="Normal" style:family="paragraph">
      <style:paragraph-properties fo:widows="0" fo:orphans="0" fo:text-align="center" style:vertical-align="baseline">
        <style:tab-stops>
          <style:tab-stop style:type="left" style:position="0in"/>
        </style:tab-stops>
      </style:paragraph-properties>
    </style:style>
    <style:style style:name="T261" style:parent-style-name="DefaultParagraphFont" style:family="text">
      <style:text-properties style:font-name-asian="Calibri"/>
    </style:style>
    <style:style style:name="T262" style:parent-style-name="DefaultParagraphFont" style:family="text">
      <style:text-properties style:font-name-asian="Calibri" fo:font-weight="bold" style:font-weight-asian="bold"/>
    </style:style>
    <style:style style:name="T263" style:parent-style-name="DefaultParagraphFont" style:family="text">
      <style:text-properties style:font-name-asian="Calibri"/>
    </style:style>
    <style:style style:name="P264" style:parent-style-name="Normal" style:family="paragraph">
      <style:text-properties fo:font-size="8.5pt" style:font-size-asian="8.5pt" style:font-size-complex="8.5pt"/>
    </style:style>
    <style:style style:name="P265"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size="9pt" style:font-size-asian="9pt" style:font-size-complex="9pt"/>
    </style:style>
    <style:style style:name="P266" style:parent-style-name="Normal" style:family="paragraph">
      <style:text-properties fo:font-size="8.5pt" style:font-size-asian="8.5pt" style:font-size-complex="8.5pt"/>
    </style:style>
    <style:style style:name="P267" style:parent-style-name="Normal" style:family="paragraph">
      <style:paragraph-properties fo:text-align="center">
        <style:tab-stops>
          <style:tab-stop style:type="left" style:leader-style="solid" style:leader-text="_" style:position="6.1812in"/>
        </style:tab-stops>
      </style:paragraph-properties>
    </style:style>
    <style:style style:name="P268"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style="italic" style:font-style-asian="italic" fo:font-size="10pt" style:font-size-asian="10pt" style:font-size-complex="9pt"/>
    </style:style>
    <style:style style:name="P269" style:parent-style-name="Normal" style:family="paragraph">
      <style:text-properties fo:font-size="8.5pt" style:font-size-asian="8.5pt" style:font-size-complex="8.5pt"/>
    </style:style>
    <style:style style:name="P270"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weight="bold" style:font-weight-asian="bold"/>
    </style:style>
    <style:style style:name="P271" style:parent-style-name="Normal" style:family="paragraph">
      <style:text-properties fo:font-size="8.5pt" style:font-size-asian="8.5pt" style:font-size-complex="8.5pt"/>
    </style:style>
    <style:style style:name="P272"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weight="bold" style:font-weight-asian="bold"/>
    </style:style>
    <style:style style:name="P273" style:parent-style-name="Normal" style:family="paragraph">
      <style:text-properties fo:font-size="8.5pt" style:font-size-asian="8.5pt" style:font-size-complex="8.5pt"/>
    </style:style>
    <style:style style:name="P274"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style:style>
    <style:style style:name="P275" style:parent-style-name="Normal" style:family="paragraph">
      <style:text-properties fo:font-size="8.5pt" style:font-size-asian="8.5pt" style:font-size-complex="8.5pt"/>
    </style:style>
    <style:style style:name="P276" style:parent-style-name="Normal" style:family="paragraph">
      <style:paragraph-properties fo:widows="0" fo:orphans="0" fo:text-align="center" style:vertical-align="baseline">
        <style:tab-stops>
          <style:tab-stop style:type="left" style:position="0in"/>
        </style:tab-stops>
      </style:paragraph-properties>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text-properties fo:font-size="8.5pt" style:font-size-asian="8.5pt" style:font-size-complex="8.5pt"/>
    </style:style>
    <style:style style:name="P280"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style="italic" style:font-style-asian="italic" fo:font-size="10pt" style:font-size-asian="10pt" style:font-size-complex="9pt"/>
    </style:style>
    <style:style style:name="P281" style:parent-style-name="Normal" style:family="paragraph">
      <style:text-properties fo:font-size="8.5pt" style:font-size-asian="8.5pt" style:font-size-complex="8.5pt"/>
    </style:style>
    <style:style style:name="P282"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283" style:parent-style-name="Normal" style:family="paragraph">
      <style:text-properties fo:font-size="8.5pt" style:font-size-asian="8.5pt" style:font-size-complex="8.5pt"/>
    </style:style>
    <style:style style:name="P284" style:parent-style-name="Normal" style:family="paragraph">
      <style:paragraph-properties fo:widows="0" fo:orphans="0" fo:text-align="center" style:vertical-align="baseline">
        <style:tab-stops>
          <style:tab-stop style:type="left" style:position="0in"/>
        </style:tab-stops>
      </style:paragraph-properties>
    </style:style>
    <style:style style:name="T285" style:parent-style-name="DefaultParagraphFont" style:family="text">
      <style:text-properties style:font-name-asian="Calibri" fo:font-size="9pt" style:font-size-asian="9pt" style:font-size-complex="9pt"/>
    </style:style>
    <style:style style:name="P286" style:parent-style-name="Normal" style:family="paragraph">
      <style:text-properties fo:font-size="8.5pt" style:font-size-asian="8.5pt" style:font-size-complex="8.5pt"/>
    </style:style>
    <style:style style:name="P287"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style="italic" style:font-style-asian="italic" fo:font-size="10pt" style:font-size-asian="10pt" style:font-size-complex="9pt"/>
    </style:style>
    <style:style style:name="P288" style:parent-style-name="Normal" style:family="paragraph">
      <style:text-properties fo:font-size="8.5pt" style:font-size-asian="8.5pt" style:font-size-complex="8.5pt"/>
    </style:style>
    <style:style style:name="P289"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style:style>
    <style:style style:name="P290" style:parent-style-name="Normal" style:family="paragraph">
      <style:text-properties fo:font-size="8.5pt" style:font-size-asian="8.5pt" style:font-size-complex="8.5pt"/>
    </style:style>
    <style:style style:name="P291" style:parent-style-name="Normal" style:family="paragraph">
      <style:paragraph-properties fo:text-align="center">
        <style:tab-stops>
          <style:tab-stop style:type="left" style:leader-style="solid" style:leader-text="_" style:position="6.1812in"/>
        </style:tab-stops>
      </style:paragraph-properties>
    </style:style>
    <style:style style:name="P292"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style="italic" style:font-style-asian="italic" fo:font-size="10pt" style:font-size-asian="10pt" style:font-size-complex="9pt"/>
    </style:style>
    <style:style style:name="P293" style:parent-style-name="Normal" style:family="paragraph">
      <style:paragraph-properties fo:text-align="center">
        <style:tab-stops>
          <style:tab-stop style:type="left" style:leader-style="solid" style:leader-text="_" style:position="6.1812in"/>
        </style:tab-stops>
      </style:paragraph-properties>
    </style:style>
    <style:style style:name="P294" style:parent-style-name="Normal" style:family="paragraph">
      <style:paragraph-properties fo:text-align="center">
        <style:tab-stops>
          <style:tab-stop style:type="left" style:position="0in"/>
          <style:tab-stop style:type="left" style:position="0.5909in"/>
        </style:tab-stops>
      </style:paragraph-properties>
      <style:text-properties fo:font-style="italic" style:font-style-asian="italic" fo:font-size="10pt" style:font-size-asian="10pt" style:font-size-complex="9pt"/>
    </style:style>
    <style:style style:name="P295" style:parent-style-name="Normal" style:family="paragraph">
      <style:paragraph-properties fo:text-align="justify">
        <style:tab-stops>
          <style:tab-stop style:type="right" style:leader-style="solid" style:leader-text="_" style:position="6.3in"/>
        </style:tab-stops>
      </style:paragraph-properties>
    </style:style>
    <style:style style:name="P2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 style:parent-style-name="Normal" style:family="paragraph">
      <style:paragraph-properties fo:text-align="justify">
        <style:tab-stops>
          <style:tab-stop style:type="right" style:leader-style="solid" style:leader-text="_" style:position="6.3in"/>
        </style:tab-stops>
      </style:paragraph-properties>
    </style:style>
    <style:style style:name="P3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1" style:parent-style-name="Normal" style:family="paragraph">
      <style:paragraph-properties fo:text-align="justify">
        <style:tab-stops>
          <style:tab-stop style:type="right" style:leader-style="solid" style:leader-text="_" style:position="6.3in"/>
        </style:tab-stops>
      </style:paragraph-properties>
    </style:style>
    <style:style style:name="P302" style:parent-style-name="Normal" style:family="paragraph">
      <style:paragraph-properties fo:text-align="justify">
        <style:tab-stops>
          <style:tab-stop style:type="right" style:leader-style="solid" style:leader-text="_" style:position="6.3in"/>
        </style:tab-stops>
      </style:paragraph-properties>
    </style:style>
    <style:style style:name="P303" style:parent-style-name="Normal" style:family="paragraph">
      <style:paragraph-properties fo:text-align="justify">
        <style:tab-stops>
          <style:tab-stop style:type="right" style:leader-style="solid" style:leader-text="_" style:position="6.3in"/>
        </style:tab-stops>
      </style:paragraph-properties>
    </style:style>
    <style:style style:name="P3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5" style:parent-style-name="Normal" style:family="paragraph">
      <style:paragraph-properties fo:text-align="justify">
        <style:tab-stops>
          <style:tab-stop style:type="right" style:leader-style="solid" style:leader-text="_" style:position="6.3in"/>
        </style:tab-stops>
      </style:paragraph-properties>
    </style:style>
    <style:style style:name="P306" style:parent-style-name="Normal" style:family="paragraph">
      <style:paragraph-properties fo:text-align="justify">
        <style:tab-stops>
          <style:tab-stop style:type="right" style:leader-style="solid" style:leader-text="_" style:position="6.3in"/>
        </style:tab-stops>
      </style:paragraph-properties>
    </style:style>
    <style:style style:name="P3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8pt" style:font-size-asian="8pt" style:font-size-complex="8pt"/>
    </style:style>
    <style:style style:name="P3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1" style:parent-style-name="Normal" style:family="paragraph">
      <style:paragraph-properties fo:text-align="center">
        <style:tab-stops>
          <style:tab-stop style:type="right" style:leader-style="solid" style:leader-text="_" style:position="6.3in"/>
        </style:tab-stops>
      </style:paragraph-properties>
    </style:style>
    <style:style style:name="T312" style:parent-style-name="DefaultParagraphFont" style:family="text">
      <style:text-properties fo:font-style="italic" style:font-style-asian="italic" fo:font-size="9pt" style:font-size-asian="9pt" style:font-size-complex="9pt"/>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text-underline-type="single" style:text-underline-style="solid" style:text-underline-width="auto" style:text-underline-mode="continuous"/>
    </style:style>
    <style:style style:name="P316" style:parent-style-name="Normal" style:family="paragraph">
      <style:paragraph-properties fo:text-align="justify">
        <style:tab-stops>
          <style:tab-stop style:type="right" style:position="5.5833in"/>
        </style:tab-stops>
      </style:paragraph-properties>
    </style:style>
    <style:style style:name="T317" style:parent-style-name="DefaultParagraphFont" style:family="text">
      <style:text-properties fo:font-style="italic" style:font-style-asian="italic" fo:font-size="10pt" style:font-size-asian="10pt" style:font-size-complex="9pt"/>
    </style:style>
    <style:style style:name="T318" style:parent-style-name="DefaultParagraphFont" style:family="text">
      <style:text-properties fo:font-style="italic" style:font-style-asian="italic" fo:font-size="10pt" style:font-size-asian="10pt" style:font-size-complex="9pt"/>
    </style:style>
    <style:style style:name="P31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fo:font-size="8pt" style:font-size-asian="8pt" style:font-size-complex="8pt"/>
    </style:style>
    <style:style style:name="P320"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tyle="italic" style:font-style-asian="italic" fo:font-size="9pt" style:font-size-asian="9pt" style:font-size-complex="9pt"/>
    </style:style>
    <style:style style:name="P3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letter-spacing="-0.0041in"/>
    </style:style>
    <style:style style:name="P3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3" style:parent-style-name="DefaultParagraphFont" style:family="text">
      <style:text-properties style:font-name-asian="Calibri" fo:font-style="italic" style:font-style-asian="italic" fo:font-size="10pt" style:font-size-asian="10pt" style:font-size-complex="9pt"/>
    </style:style>
    <style:style style:name="P324" style:parent-style-name="Normal" style:family="paragraph">
      <style:paragraph-properties fo:text-align="justify">
        <style:tab-stops>
          <style:tab-stop style:type="right" style:leader-style="solid" style:leader-text="_" style:position="6.3in"/>
        </style:tab-stops>
      </style:paragraph-properties>
    </style:style>
    <style:style style:name="T325" style:parent-style-name="DefaultParagraphFont" style:family="text">
      <style:text-properties style:font-name-asian="Calibri"/>
    </style:style>
    <style:style style:name="T326" style:parent-style-name="DefaultParagraphFont" style:family="text">
      <style:text-properties style:font-name-asian="Calibri" fo:font-style="italic" style:font-style-asian="italic" style:text-underline-type="single" style:text-underline-style="solid" style:text-underline-width="auto" style:text-underline-mode="continuous"/>
    </style:style>
    <style:style style:name="T327" style:parent-style-name="DefaultParagraphFont" style:family="text">
      <style:text-properties style:font-name-asian="Calibri"/>
    </style:style>
    <style:style style:name="P32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tyle="italic" style:font-style-asian="italic" fo:font-size="10pt" style:font-size-asian="10pt" style:font-size-complex="9pt"/>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P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1" style:parent-style-name="Normal" style:family="paragraph">
      <style:paragraph-properties fo:text-align="justify">
        <style:tab-stops>
          <style:tab-stop style:type="right" style:leader-style="solid" style:leader-text="_" style:position="6.3in"/>
        </style:tab-stops>
      </style:paragraph-properties>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fo:text-align="justify">
        <style:tab-stops>
          <style:tab-stop style:type="right" style:leader-style="solid" style:leader-text="_" style:position="6.3in"/>
        </style:tab-stops>
      </style:paragraph-properties>
    </style:style>
    <style:style style:name="P334" style:parent-style-name="Normal" style:family="paragraph">
      <style:paragraph-properties fo:text-align="justify">
        <style:tab-stops>
          <style:tab-stop style:type="right" style:leader-style="solid" style:leader-text="_" style:position="6.3in"/>
        </style:tab-stops>
      </style:paragraph-properties>
    </style:style>
    <style:style style:name="TableColumn336" style:family="table-column">
      <style:table-column-properties style:column-width="2.0965in"/>
    </style:style>
    <style:style style:name="TableColumn337" style:family="table-column">
      <style:table-column-properties style:column-width="2.0993in"/>
    </style:style>
    <style:style style:name="TableColumn338" style:family="table-column">
      <style:table-column-properties style:column-width="2.1027in"/>
    </style:style>
    <style:style style:name="Table335" style:family="table">
      <style:table-properties style:width="6.2986in" fo:margin-left="0in" table:align="lef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tab-stops>
          <style:tab-stop style:type="right" style:leader-style="solid" style:leader-text="_" style:position="6.3in"/>
        </style:tab-stops>
      </style:paragraph-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4" style:parent-style-name="Normal" style:family="paragraph">
      <style:paragraph-properties fo:text-align="center">
        <style:tab-stops>
          <style:tab-stop style:type="right" style:leader-style="solid" style:leader-text="_" style:position="6.3in"/>
        </style:tab-stops>
      </style:paragraph-properties>
    </style:style>
    <style:style style:name="T345" style:parent-style-name="DefaultParagraphFont" style:family="text">
      <style:text-properties fo:font-style="italic" style:font-style-asian="italic"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348" style:parent-style-name="Normal" style:family="paragraph">
      <style:paragraph-properties fo:text-align="end">
        <style:tab-stops>
          <style:tab-stop style:type="right" style:leader-style="solid" style:leader-text="_" style:position="6.3in"/>
        </style:tab-stops>
      </style:paragraph-propertie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style:tab-stops>
          <style:tab-stop style:type="right" style:leader-style="solid" style:leader-text="_" style:position="6.3in"/>
        </style:tab-stops>
      </style:paragraph-properties>
    </style:style>
    <style:style style:name="P351" style:parent-style-name="Normal" style:family="paragraph">
      <style:paragraph-properties fo:text-align="center">
        <style:tab-stops>
          <style:tab-stop style:type="right" style:leader-style="solid" style:leader-text="_" style:position="6.3in"/>
        </style:tab-stops>
      </style:paragraph-properties>
    </style:style>
    <style:style style:name="P352" style:parent-style-name="Normal" style:family="paragraph">
      <style:paragraph-properties>
        <style:tab-stops>
          <style:tab-stop style:type="right" style:leader-style="solid" style:leader-text="_" style:position="6.3in"/>
        </style:tab-stops>
      </style:paragraph-properties>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4">Suvestinė redakcija nuo 2014-05-22 iki 2014-07-18</text:span></text:p>
      <text:p text:style-name="P5"/>
      <text:p text:style-name="P6"><text:span text:style-name="T7">Įsakymas paskelbtas: Žin. 2012, Nr.<text:s/></text:span><text:a xlink:href="https://www.e-tar.lt/portal/legalAct.html?documentId=TAR.4B9F2BA06089" office:target-frame-name="_top" xlink:show="replace"><text:span text:style-name="T8">147-7573</text:span></text:a><text:span text:style-name="T9">, i. k. 1122050ISAK001K-422</text:span></text:p>
      <text:p text:style-name="P10"/>
      <text:p text:style-name="P11"><text:span text:style-name="T12"/><text:span text:style-name="T13">LIETUVOS RESPUBLIKOS FINANSŲ MINISTRO</text:span></text:p>
      <text:p text:style-name="P14">Į S A K Y M A S</text:p>
      <text:p text:style-name="P15"/>
      <text:p text:style-name="P16">DĖL TURTO ARBA VERSLO VERTINTOJŲ IR TURTO ARBA VERSLO VERTINIMO ĮMONIŲ VEIKLOS PATIKRINIMO TAISYKLIŲ PATVIRTINIMO</text:p>
      <text:p text:style-name="P17"/>
      <text:p text:style-name="P18">2012 m. gruodžio 11 d. Nr. 1K-422</text:p>
      <text:p text:style-name="P19">Vilnius</text:p>
      <text:p text:style-name="P20"/>
      <text:p text:style-name="P21"><text:span text:style-name="T22">Vadovaud</text:span><text:span text:style-name="T23">amasi Lietuvos Respublikos turto ir verslo vertinimo pagrindų įstatymo (Žin., 1999, Nr.<text:s/></text:span><text:a xlink:href="https://www.e-tar.lt/portal/lt/legalAct/TAR.278D4FD8E838" office:target-frame-name="_blank" xlink:show="new"><text:span text:style-name="T24">52-1672</text:span></text:a><text:span text:style-name="T25">; 2011, Nr.<text:s/></text:span><text:a xlink:href="https://www.e-tar.lt/portal/lt/legalAct/TAR.D2209F75A97F" office:target-frame-name="_blank" xlink:show="new"><text:span text:style-name="T26">86-4139</text:span></text:a><text:span text:style-name="T27">)</text:span><text:span text:style-name="T28"><text:s/>26 straipsnio 2 dalies 2 punktu,</text:span></text:p>
      <text:p text:style-name="P29"><text:span text:style-name="T30">t v i r t i n u<text:s/></text:span><text:span text:style-name="T31">Turto arba verslo vertintojų ir turto arba verslo vertinimo įmonių veiklos patikrinimo taisykles (pridedama).</text:span></text:p>
      <text:p text:style-name="P32"/>
      <text:p text:style-name="P33"/>
      <text:p text:style-name="P34"/>
      <text:p text:style-name="P35"><text:span text:style-name="T36">LAIKINAI EINANTI FINANSŲ MINISTRO PAREIGAS</text:span><text:span text:style-name="T37"><text:tab/>INGRIDA ŠIMONYTĖ</text:span></text:p>
      <text:soft-page-break/>
      <text:p text:style-name="P38"><text:span text:style-name="T39">PATVIRTINTA</text:span></text:p>
      <text:p text:style-name="P40">Lietuvos Respublikos finansų ministro<text:s/></text:p>
      <text:p text:style-name="P41">2012 m. gruodžio 11 d. įsakymu Nr. 1K-422</text:p>
      <text:p text:style-name="P42"/>
      <text:p text:style-name="P43"><text:span text:style-name="T44">TURTO ARBA VERSLO VERTINTOJŲ IR TURTO ARBA VERSLO VERTINIMO ĮMONIŲ VEIKLOS PATIKRIN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Turto arba verslo<text:s/></text:span><text:span text:style-name="T54">vertintojų ir turto arba verslo vertinimo įmonių veiklos patikrinimo taisyklės (toliau – Taisyklės) reglamentuoja:</text:span></text:p>
      <text:p text:style-name="P55"><text:span text:style-name="T56">1.1</text:span><text:span text:style-name="T57">. turto arba verslo vertintojų (toliau – vertintojas) ar turto arba verslo vertinimo įmonių (toliau – vertinimo įmonė) veiklos patikrini</text:span><text:span text:style-name="T58">mų (toliau – patikrinimai) atitinkamų metų plano sudarymą;</text:span></text:p>
      <text:p text:style-name="P59"><text:span text:style-name="T60">1.2</text:span><text:span text:style-name="T61">. patikrinimų atlikimo trukmę ir tvarką.</text:span></text:p>
      <text:p text:style-name="P62"><text:span text:style-name="T63">2</text:span><text:span text:style-name="T64">. Atliekant patikrinimus vadovaujamasi Lietuvos Respublikos turto ir verslo vertinimo pagrindų įstatymu (Žin., 1999, Nr.<text:s/></text:span><text:a xlink:href="https://www.e-tar.lt/portal/lt/legalAct/TAR.278D4FD8E838" office:target-frame-name="_blank" xlink:show="new"><text:span text:style-name="T65">52-1672</text:span></text:a><text:span text:style-name="T66">; 2011, Nr.<text:s/></text:span><text:a xlink:href="https://www.e-tar.lt/portal/lt/legalAct/TAR.D2209F75A97F" office:target-frame-name="_blank" xlink:show="new"><text:span text:style-name="T67">86-4139</text:span></text:a><text:span text:style-name="T68">), Lietuvos Respublikos viešojo administravimo įstatymu (Žin., 1999, Nr. 60</text:span><text:span text:style-name="T69">‑1945;</text:span><text:span text:style-name="T70"><text:s/>2006, Nr. 77-2975), kitais teisės aktais, reglamentuojančiais turto arba verslo vertinimo veiklą, bei šiomis Taisyklėmis.</text:span></text:p>
      <text:p text:style-name="P71"><text:span text:style-name="T72">3</text:span><text:span text:style-name="T73">. Taisyklėse vartojamos sąvokos suprantamos taip, kaip jos apibrėžtos Lietuvos Respublikos turto ir verslo vertinimo pagrindų įs</text:span><text:span text:style-name="T74">tatyme ir Lietuvos Respublikos viešojo administravimo įstatyme.</text:span></text:p>
      <text:p text:style-name="P75"><text:span text:style-name="T76">4</text:span><text:span text:style-name="T77">. Patikrinimus atlieka Turto vertinimo priežiūros tarnyba (toliau – Priežiūros įstaiga).</text:span></text:p>
      <text:p text:style-name="P78"><text:span text:style-name="T79">5</text:span><text:span text:style-name="T80">. Patikrinimų rūšys:</text:span></text:p>
      <text:p text:style-name="P81"><text:span text:style-name="T82">5.1</text:span><text:span text:style-name="T83">. planinis patikrinimas;</text:span></text:p>
      <text:p text:style-name="P84"><text:span text:style-name="T85">5.2</text:span><text:span text:style-name="T86">. neplaninis patikrinimas.</text:span></text:p>
      <text:p text:style-name="P87"><text:span text:style-name="T88">6</text:span><text:span text:style-name="T89">.</text:span><text:span text:style-name="T90"><text:s/>Patikrinimo objektas:</text:span></text:p>
      <text:p text:style-name="P91"><text:span text:style-name="T92">6.1</text:span><text:span text:style-name="T93">. vertintojo ar vertinimo įmonės veiklos ataskaitoje nurodytų duomenų teisingumas (Taisyklių 7.1 punkte nurodytu atveju);</text:span></text:p>
      <text:p text:style-name="P94"><text:span text:style-name="T95">6.2</text:span><text:span text:style-name="T96">. sudarytų ne ilgesnio kaip trejų metų laikotarpio turto arba verslo vertinimo ataskaitų atitiktis<text:s/></text:span><text:span text:style-name="T97">Lietuvos Respublikos turto ir verslo vertinimo pagrindų įstatyme nustatytiems reikalavimams (planinių patikrinimų metu ir Taisyklių 7.2 punkte nurodytu atveju).</text:span></text:p>
      <text:p text:style-name="P98"><text:span text:style-name="T99">7</text:span><text:span text:style-name="T100">. Neplaninis patikrinimas pradedamas rašytiniu motyvuotu Priežiūros įstaigos vadovo spre</text:span><text:span text:style-name="T101">ndimu:</text:span></text:p>
      <text:p text:style-name="P102"><text:span text:style-name="T103">7.1</text:span><text:span text:style-name="T104">. Priežiūros įstaigai vertintojo ar vertinimo įmonės veiklos ataskaitos tyrimo metu nustačius, kad veiklos ataskaitose pateikiama galimai ne visa arba klaidinga informacija;</text:span></text:p>
      <text:p text:style-name="P105"><text:span text:style-name="T106">7.2</text:span><text:span text:style-name="T107">. gavus kito viešojo administravimo subjekto ar kitos kompetent</text:span><text:span text:style-name="T108">ingos institucijos rašytinį motyvuotą prašymą atlikti vertintojo ar vertinimo įmonės veiklos patikrinimą.</text:span></text:p>
      <text:p text:style-name="P109"/>
      <text:p text:style-name="P110"><text:span text:style-name="T111">II</text:span><text:span text:style-name="T112">.<text:s/></text:span><text:span text:style-name="T113">PATIKRINIMŲ PLANO SUDARYMAS</text:span></text:p>
      <text:p text:style-name="P114"/>
      <text:p text:style-name="P115"><text:span text:style-name="T116">8</text:span><text:span text:style-name="T117">.<text:s/></text:span><text:span text:style-name="T118">Į atitinkamų metų patikrinimų planą įtraukiamas tik į Išorės vertintojų sąrašą įrašytas vertintojas a</text:span><text:span text:style-name="T119">r vertinimo įmonė, jeigu per paskutinius 7 metus nebuvo atliktas nė vienas jų veiklos patikrinimas arba jeigu jie atitinka ne mažiau kaip 3 iš šių kriterijų:</text:span></text:p>
      <text:p text:style-name="P120"><text:span text:style-name="T121">8.1</text:span><text:span text:style-name="T122">. per paskutinius 3 metus nebuvo atliktas vertintojo ar vertinimo įmonės planinis patikrinima</text:span><text:span text:style-name="T123">s Taisyklėse nustatyta tvarka;</text:span></text:p>
      <text:p text:style-name="P124"><text:span text:style-name="T125">8.2</text:span><text:span text:style-name="T126">. dėl vertintojo ar vertinimo įmonės arba vertinimo įmonėje pagal darbo sutartį dirbančio vertintojo, arba dėl vertintojo, kuris yra vertinimo įmonės savininkas ar tikrasis narys, veiklos trūkumų einamaisiais kalendori</text:span><text:span text:style-name="T127">niais metais Priežiūros įstaigoje gauta skundų, prašymų, pareiškimų;</text:span></text:p>
      <text:p text:style-name="P128"><text:span text:style-name="T129">8.3</text:span><text:span text:style-name="T130">. per paskutinius 3 metus buvo atliktas daugiau negu 1 vertintojo ar vertinimo įmonės arba vertinimo įmonėje pagal darbo sutartį dirbančio vertintojo, arba vertintojo, kuris yra<text:s/></text:span><text:soft-page-break/><text:span text:style-name="T131">ve</text:span><text:span text:style-name="T132">rtinimo įmonės savininkas ar tikrasis narys, neplaninis patikrinimas Taisyklėse nustatyta tvarka;</text:span></text:p>
      <text:p text:style-name="P133"><text:span text:style-name="T134">8.4</text:span><text:span text:style-name="T135">. per paskutinius 2 metus buvo taikyta drausminė nuobauda vertintojui arba vertinimo įmonėje pagal darbo sutartį dirbančiam vertintojui, arba<text:s/></text:span><text:span text:style-name="T136">vertintojui, kuris yra vertinimo įmonės savininkas ar tikrasis narys.</text:span></text:p>
      <text:p text:style-name="P137">Punkto pakeitimai:</text:p>
      <text:p text:style-name="P138"><text:span text:style-name="T139">Nr.<text:s/></text:span><text:a xlink:href="https://www.e-tar.lt/portal/legalAct.html?documentId=69cc5050dc0d11e39a43a3f57c05722e" office:target-frame-name="_top" xlink:show="replace"><text:span text:style-name="T140">1K-146</text:span></text:a><text:span text:style-name="T141">, 2014-05-14, paskelbta TAR 2014-05-21, i. k. 2014-05605</text:span></text:p>
      <text:p text:style-name="Normal"/>
      <text:p text:style-name="P142"><text:span text:style-name="T143">9</text:span><text:span text:style-name="T144">. Patikrinimų planą tvirtina Priežiūros įstaigos vadovas.</text:span></text:p>
      <text:p text:style-name="P145"><text:span text:style-name="T146">10</text:span><text:span text:style-name="T147">. Patikrinimų plane nurodoma:</text:span></text:p>
      <text:p text:style-name="P148"><text:span text:style-name="T149">10.1</text:span><text:span text:style-name="T150">. tikrinamas asmuo (vertintojas; vertinimo įmonė);</text:span></text:p>
      <text:p text:style-name="P151"><text:span text:style-name="T152">10.2</text:span><text:span text:style-name="T153">. patikrinimo pradžios data.</text:span></text:p>
      <text:p text:style-name="P154"><text:span text:style-name="T155">11</text:span><text:span text:style-name="T156">. Patikrinimų planas turi būti patvirtintas iki einamų</text:span><text:span text:style-name="T157">jų metų pabaigos.</text:span></text:p>
      <text:p text:style-name="P158"><text:span text:style-name="T159">12</text:span><text:span text:style-name="T160">. Patvirtintas patikrinimų planas turi būti paskelbtas iki einamųjų metų pabaigos Priežiūros įstaigos interneto svetainėje www.tvpt.lt.</text:span></text:p>
      <text:p text:style-name="P161"/>
      <text:p text:style-name="P162"><text:span text:style-name="T163">III</text:span><text:span text:style-name="T164">.<text:s/></text:span><text:span text:style-name="T165">PATIKRINIMŲ ATLIKIMO TRUKMĖ IR TVARKA</text:span></text:p>
      <text:p text:style-name="P166"/>
      <text:p text:style-name="P167"><text:span text:style-name="T168">13</text:span><text:span text:style-name="T169">. Planinių ir neplaninių patikrinimų at</text:span><text:span text:style-name="T170">likimo trukmė negali būti ilgesnė negu 60 dienų. Šis terminas Priežiūros įstaigos vadovo rašytiniu motyvuotu sprendimu gali būti pratęstas, bet ne ilgiau kaip dar 30 dienų.</text:span></text:p>
      <text:p text:style-name="P171"><text:span text:style-name="T172">14</text:span><text:span text:style-name="T173">. Planinių ir neplaninių patikrinimų, išskyrus neplaninius patikrinimus šių T</text:span><text:span text:style-name="T174">aisyklių 7.2 punkte nustatytu atveju, mastą (nekilnojamojo turto, kilnojamojo turto arba verslo vertinimo sritį (-is), kurios (-ių) turto arba verslo vertinimo ataskaitų atitiktis Lietuvos Respublikos turto ir verslo vertinimo pagrindų įstatymo nustatytiem</text:span><text:span text:style-name="T175">s reikalavimams bus vertinama, ir laikotarpį, už kurį vertinamos turto arba verslo vertinimo ataskaitos ir vertintojo ar vertinimo įmonės veiklos ataskaitos), likus ne mažiau kaip 10 darbo dienų iki patikrinimo, nustato Priežiūros įstaigos vadovas. Šių Tai</text:span><text:span text:style-name="T176">syklių 7.2 punkte nustatytu atveju neplaninis patikrinimas atliekamas kito viešojo administravimo subjekto ar kitos kompetentingos institucijos rašytiniame motyvuotame prašyme nurodytu mastu, neviršijant Taisyklių 6.2 punkte nustatyto termino.</text:span></text:p>
      <text:p text:style-name="P177"><text:span text:style-name="T178">15</text:span><text:span text:style-name="T179">. Liku</text:span><text:span text:style-name="T180">s ne mažiau kaip 10 darbo dienų iki patikrinimo, Priežiūros įstaiga registruotu laišku išsiunčia raštą apie numatomą patikrinimą, kuriame nurodoma:</text:span></text:p>
      <text:p text:style-name="P181"><text:span text:style-name="T182">15.1</text:span><text:span text:style-name="T183">. patikrinimo rūšis;</text:span></text:p>
      <text:p text:style-name="P184"><text:span text:style-name="T185">15.2</text:span><text:span text:style-name="T186">. patikrinimo pradžios data;</text:span></text:p>
      <text:p text:style-name="P187"><text:span text:style-name="T188">15.3</text:span><text:span text:style-name="T189">. patikrinimo pagrindas ir objektas;</text:span></text:p>
      <text:p text:style-name="P190"><text:span text:style-name="T191">15.4</text:span><text:span text:style-name="T192">. paaiškinimų ir dokumentų, susijusių su atliktais turto arba verslo vertinimais (sudaryta turto arba verslo vertinimo ataskaita ir kita), kuriuos privaloma pateikti Priežiūros įstaigai iki nustatyto termino, sąrašas (jei tokių dokumentų Priežiūro</text:span><text:span text:style-name="T193">s įstaigai reikia);</text:span></text:p>
      <text:p text:style-name="P194"><text:span text:style-name="T195">15.5</text:span><text:span text:style-name="T196">. priminimas apie Lietuvos Respublikos turto ir verslo vertinimo pagrindų įstatyme nurodytą atsakomybę atsisakius pateikti Priežiūros įstaigai paklausime nurodytus paaiškinimus ir dokumentus arba jų laiku nepateikus.</text:span></text:p>
      <text:p text:style-name="P197"><text:span text:style-name="T198">16</text:span><text:span text:style-name="T199">. P</text:span><text:span text:style-name="T200">atikrinimo metu Priežiūros įstaiga tikrina turimus paaiškinimus ir dokumentus, susijusius su vertintojo ar vertinimo įmonės atliktais turto arba verslo vertinimais (sudarytą turto arba verslo vertinimo ataskaitą, veiklos ataskaitą ir kita), ir nustato, ar:</text:span></text:p>
      <text:p text:style-name="P201"><text:span text:style-name="T202">16.1</text:span><text:span text:style-name="T203">. vertintojo ar vertinimo įmonės veiklos ataskaitoje nurodyti duomenys yra teisingi;</text:span></text:p>
      <text:p text:style-name="P204"><text:span text:style-name="T205">16.2</text:span><text:span text:style-name="T206">. sudarytos turto arba verslo vertinimo ataskaitos atitinka Lietuvos Respublikos turto ir verslo vertinimo pagrindų įstatyme nustatytus reikalavimus.</text:span></text:p>
      <text:p text:style-name="P207"><text:span text:style-name="T208">17</text:span><text:span text:style-name="T209">. Patikrinimas baigiamas surašius ir pasirašius Taisyklių priede nustatytos formos patikrinimo aktą. Paaiškinimai ir dokumentai, pateikti Priežiūros įstaigai pagal Taisyklių 15.4 punktą, yra patikrinimo akto priedai.</text:span></text:p>
      <text:p text:style-name="P210"><text:span text:style-name="T211">18</text:span><text:span text:style-name="T212">. Patikrinimo aktą pasirašo Pri</text:span><text:span text:style-name="T213">ežiūros įstaigos vadovas.</text:span></text:p>
      <text:p text:style-name="P214"><text:span text:style-name="T215">19</text:span><text:span text:style-name="T216">. Patikrinimo aktas, išskyrus jo priedus, ne vėliau kaip per 3 darbo dienas nuo jo<text:s/></text:span><text:soft-page-break/><text:span text:style-name="T217">pasirašymo išsiunčiamas vertintojui ar vertinimo įmonei registruotu laišku ir, jeigu neplaninis patikrinimas buvo atliktas šių Taisyklių 7.2<text:s/></text:span><text:span text:style-name="T218">punkte nustatytu atveju, kitam viešojo administravimo subjektui ar kitai kompetentingai institucijai.</text:span></text:p>
      <text:p text:style-name="P219"/>
      <text:p text:style-name="P220"><text:span text:style-name="T221">IV</text:span><text:span text:style-name="T222">.<text:s/></text:span><text:span text:style-name="T223">BAIGIAMOSIOS NUOSTATOS</text:span></text:p>
      <text:p text:style-name="P224"/>
      <text:p text:style-name="P225"><text:span text:style-name="T226">20</text:span><text:span text:style-name="T227">. Įsigaliojus patikrinimo aktui, surašytam esant Lietuvos Respublikos turto ir verslo vertinimo pagrindų įstatymo</text:span><text:span text:style-name="T228"><text:s/>29 straipsnio 1 dalyje nustatytiems pažeidimams, šio įstatymo 29 straipsnio 2 dalyje nustatyta tvarka Priežiūros įstaiga kreipiasi su rašytiniu teikimu į Turto arba verslo vertintojų garbės teismą.</text:span><text:s/></text:p>
      <text:p text:style-name="P229">Papildyta punktu:</text:p>
      <text:p text:style-name="P230"><text:span text:style-name="T231">Nr.<text:s/></text:span><text:a xlink:href="https://www.e-tar.lt/portal/legalAct.html?documentId=69cc5050dc0d11e39a43a3f57c05722e" office:target-frame-name="_top" xlink:show="replace"><text:span text:style-name="T232">1K-146</text:span></text:a><text:span text:style-name="T233">, 2014-05-14, paskelbta TAR 2014-05-21, i. k. 2014-05605</text:span></text:p>
      <text:p text:style-name="Normal"/>
      <text:p text:style-name="P234"><text:span text:style-name="T235">21</text:span><text:span text:style-name="T236">. Patikrinimo aktas gali būti skundžiamas Lietuvos Respublikos administracinių bylų teisen</text:span><text:span text:style-name="T237">os įstatymo (Žin., 1999, Nr.<text:s/></text:span><text:a xlink:href="https://www.e-tar.lt/portal/lt/legalAct/TAR.67B5099C5848" office:target-frame-name="_blank" xlink:show="new"><text:span text:style-name="T238">13-308</text:span></text:a><text:span text:style-name="T239">; 2000, Nr.<text:s/></text:span><text:a xlink:href="https://www.e-tar.lt/portal/lt/legalAct/TAR.78FAC7B20AD8" office:target-frame-name="_blank" xlink:show="new"><text:span text:style-name="T240">85-2566</text:span></text:a><text:span text:style-name="T241">) nustatyta tvarka administracin</text:span><text:span text:style-name="T242">ių ginčų komisijai arba administraciniam teismui.</text:span></text:p>
      <text:p text:style-name="P243"/>
      <text:p text:style-name="P244">Punkto numeracijos pakeitimas:</text:p>
      <text:p text:style-name="P245"><text:span text:style-name="T246">Nr.<text:s/></text:span><text:a xlink:href="https://www.e-tar.lt/portal/legalAct.html?documentId=69cc5050dc0d11e39a43a3f57c05722e" office:target-frame-name="_top" xlink:show="replace"><text:span text:style-name="T247">1K-146</text:span></text:a><text:span text:style-name="T248">, 2014-05-14, paskelbta TAR 2014-05-21, i. k. 2014-05605</text:span></text:p>
      <text:p text:style-name="Normal"/>
      <text:p text:style-name="P249"><text:span text:style-name="T250">____</text:span><text:span text:style-name="T251">_____________</text:span></text:p>
      <text:p text:style-name="Normal"/>
      <text:soft-page-break/>
      <text:p text:style-name="P252"><text:span text:style-name="T253">Turto arba verslo vertintojų ir turto arba verslo<text:s/></text:span></text:p>
      <text:p text:style-name="P254">vertinimo įmonių veiklos patikrinimo taisyklių</text:p>
      <text:p text:style-name="P255"/>
      <text:p text:style-name="P256">priedas</text:p>
      <text:p text:style-name="P257"/>
      <text:p text:style-name="P258"/>
      <text:p text:style-name="P259"/>
      <text:p text:style-name="P260"><text:span text:style-name="T261">(</text:span><text:span text:style-name="T262">Patikrinimo akto forma</text:span><text:span text:style-name="T263">)</text:span></text:p>
      <text:p text:style-name="P264"/>
      <text:p text:style-name="P265"/>
      <text:p text:style-name="P266"/>
      <text:p text:style-name="P267">_<text:tab/></text:p>
      <text:p text:style-name="P268">(patikrinimą atlikusio asmens pavadinimas)</text:p>
      <text:p text:style-name="P269"/>
      <text:p text:style-name="P270"/>
      <text:p text:style-name="P271"/>
      <text:p text:style-name="P272">PATIKRINIMO AKTAS</text:p>
      <text:p text:style-name="P273"/>
      <text:p text:style-name="P274"/>
      <text:p text:style-name="P275"/>
      <text:p text:style-name="P276"><text:span text:style-name="T277">___________________<text:s/></text:span><text:span text:style-name="T278">Nr.______</text:span></text:p>
      <text:p text:style-name="P279"/>
      <text:p text:style-name="P280">(patikrinimo akto surašymo data)</text:p>
      <text:p text:style-name="P281"/>
      <text:p text:style-name="P282"/>
      <text:p text:style-name="P283"/>
      <text:p text:style-name="P284"><text:span text:style-name="T285">________________________________</text:span></text:p>
      <text:p text:style-name="P286"/>
      <text:p text:style-name="P287">(patikrinimo akto surašymo vieta)</text:p>
      <text:p text:style-name="P288"/>
      <text:p text:style-name="P289"/>
      <text:p text:style-name="P290"/>
      <text:p text:style-name="P291">_<text:tab/></text:p>
      <text:p text:style-name="P292">(patikrinimo rūšis)</text:p>
      <text:p text:style-name="P293">_<text:tab/></text:p>
      <text:p text:style-name="P294">(tikrinamas asmuo (pavadinimas arba vardas ir pavardė)</text:p>
      <text:p text:style-name="P295"/>
      <text:p text:style-name="P296">Patikrinimo pradžios data<text:s/><text:tab/></text:p>
      <text:p text:style-name="P297"/>
      <text:p text:style-name="P298">Patikrinimo pabaigos data<text:s/><text:tab/></text:p>
      <text:p text:style-name="P299"/>
      <text:p text:style-name="P300">Patikrinimo objektas<text:s/><text:tab/></text:p>
      <text:p text:style-name="P301">_<text:tab/></text:p>
      <text:p text:style-name="P302">_<text:tab/></text:p>
      <text:p text:style-name="P303"/>
      <text:p text:style-name="P304">Patikrinimo mastas<text:s/><text:tab/></text:p>
      <text:p text:style-name="P305">_<text:tab/></text:p>
      <text:p text:style-name="P306"/>
      <text:p text:style-name="P307">Patikrinimo metu nustatyta<text:s/><text:span text:style-name="T308">(nurodoma paliekant tinkamą (-us) variantą (-us)</text:span>:</text:p>
      <text:p text:style-name="P309"/>
      <text:p text:style-name="P310">_<text:tab/></text:p>
      <text:p text:style-name="P311"><text:span text:style-name="T312">(turto arba verslo vertintojo vardas ir pavardė arba turto arba verslo vertinimo įmonės pavadinimas)</text:span></text:p>
      <text:p text:style-name="P313">___________ metų<text:span text:style-name="T314"><text:s/></text:span>veiklos ataskaitoje nurodyti duomenys yra<text:s/><text:span text:style-name="T315">(teisingi / neteisingi)</text:span>.</text:p>
      <text:p text:style-name="P316"><text:span text:style-name="T317">(ataskaitiniai metai)</text:span><text:span text:style-name="T318"><text:tab/>(palikti tinkamą variantą)</text:span></text:p>
      <text:p text:style-name="P319"/>
      <text:p text:style-name="P320"/>
      <text:p text:style-name="P321">_<text:tab/><text:s/>Lietuvos Respublikos turto ir verslo</text:p>
      <text:p text:style-name="P322"><text:span text:style-name="T323">(turto arba verslo vertinimo ataskaitos surašymo data ir pavadinimas)</text:span></text:p>
      <text:p text:style-name="P324"><text:span text:style-name="T325">vertinimo pagrindų įstatyme<text:s/></text:span><text:span text:style-name="T326">(nustatytus reikalavimus atitinka / nustatytų reikalavimų neatitinka)</text:span><text:span text:style-name="T327">.</text:span></text:p>
      <text:soft-page-break/>
      <text:p text:style-name="P328">(palikti tinkamą variantą)</text:p>
      <text:p text:style-name="P329"/>
      <text:p text:style-name="P330">PRIDEDAMA:</text:p>
      <text:p text:style-name="P331">1.<text:s/><text:tab/>.</text:p>
      <text:p text:style-name="P332">2.<text:s/><text:tab/>.</text:p>
      <text:p text:style-name="P333">...</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Direktorius</text:p>
          </table:table-cell>
          <table:table-cell table:style-name="TableCell342">
            <text:p text:style-name="P343">____________</text:p>
            <text:p text:style-name="P344"><text:span text:style-name="T345">(parašas)</text:span></text:p>
          </table:table-cell>
          <table:table-cell table:style-name="TableCell346">
            <text:p text:style-name="P347">_____________</text:p>
            <text:p text:style-name="P348"><text:span text:style-name="T349">(vardas ir pavardė)</text:span></text:p>
          </table:table-cell>
        </table:table-row>
      </table:table>
      <text:p text:style-name="P350"/>
      <text:p text:style-name="P351">_________________</text:p>
      <text:p text:style-name="P352"/>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Lietuvos Respublikos</text:span><text:span text:style-name="T362"><text:s/>finansų ministerija, Įsakymas</text:span></text:p>
      <text:p text:style-name="P363"><text:span text:style-name="T364">Nr.<text:s/></text:span><text:a xlink:href="https://www.e-tar.lt/portal/legalAct.html?documentId=69cc5050dc0d11e39a43a3f57c05722e" office:target-frame-name="_top" xlink:show="replace"><text:span text:style-name="T365">1K-146</text:span></text:a><text:span text:style-name="T366">, 2014-05-14, paskelbta TAR 2014-05-21, i. k. 2014-05605</text:span></text:p>
      <text:p text:style-name="P367"><text:span text:style-name="T368">Dėl finansų ministro 2012 m. gruodžio 11 d. įsakymo Nr. 1K-4</text:span><text:span text:style-name="T369">22 „Dėl Turto arba verslo vertintojų ir turto arba verslo vertinimo įmonių veiklos patikrinimo taisyklių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6-10-27T07:26:00Z</meta:creation-date>
    <dc:date>2016-10-27T07:26:00Z</dc:date>
    <meta:template xlink:href="Normal.dotm" xlink:type="simple"/>
    <meta:editing-cycles>2</meta:editing-cycles>
    <meta:editing-duration>PT0S</meta:editing-duration>
    <meta:document-statistic meta:page-count="6" meta:paragraph-count="177" meta:word-count="1279" meta:character-count="10826" meta:row-count="607" meta:non-whitespace-character-count="9724"/>
  </office:meta>
</office:document-meta>
</file>