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fo:text-transform="uppercase" fo:color="#000000" fo:hyphenate="false"/>
    </style:style>
    <style:style style:name="P77" style:parent-style-name="Normal" style:family="paragraph">
      <style:paragraph-properties fo:widows="0" fo:orphans="0" fo:text-align="justify"/>
      <style:text-properties fo:text-transform="uppercase" fo:color="#000000" fo:hyphenate="false"/>
    </style:style>
    <style:style style:name="P78" style:parent-style-name="Normal" style:family="paragraph">
      <style:paragraph-properties fo:widows="0" fo:orphans="0" fo:text-align="justify"/>
      <style:text-properties fo:text-transform="uppercase" fo:color="#000000" fo:hyphenate="false"/>
    </style:style>
    <style:style style:name="P79" style:parent-style-name="Normal" style:family="paragraph">
      <style:paragraph-properties fo:widows="0" fo:orphans="0" fo:text-align="justify"/>
      <style:text-properties fo:text-transform="uppercase" fo:color="#000000" fo:hyphenate="false"/>
    </style:style>
    <style:style style:name="P80" style:parent-style-name="Normal" style:family="paragraph">
      <style:paragraph-properties fo:widows="0" fo:orphans="0" fo:text-align="justify"/>
      <style:text-properties fo:text-transform="uppercase" fo:color="#000000" fo:hyphenate="false"/>
    </style:style>
    <style:style style:name="P8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4">Įsakymas netenka galios 2017-09-16:</text:span></text:p>
      <text:p text:style-name="P5"><text:span text:style-name="T6">Lietuvos Respublikos valstybinė darbo inspekcija prie Socialinės apsaugos ir darbo ministerijos, Įsakymas</text:span></text:p>
      <text:p text:style-name="P7"><text:span text:style-name="T8">Nr.<text:s/></text:span><text:a xlink:href="https://www.e-tar.lt/portal/legalAct.html?documentId=6711416099f911e78871f4322bb82f27" office:target-frame-name="_top" xlink:show="replace"><text:span text:style-name="T9">EV-183</text:span></text:a><text:span text:style-name="T10">,<text:s/></text:span><text:span text:style-name="T11">2017-09-15, paskelbta TAR 2017-09-15, i. k. 2017-14731</text:span></text:p>
      <text:p text:style-name="P12"><text:span text:style-name="T13">Dėl Lietuvos Respublikos vyriausiojo valstybinio darbo inspektoriaus 2011 m. liepos 13 d. įsakymo Nr. V-150 ,,Dėl Valstybinės darbo inspekcijos nustatytų darbuotojų saugos ir sveikatos teisės aktų paže</text:span><text:span text:style-name="T14">idimų nelaimingų atsitikimų darbe ir profesinių ligų socialinio draudimo įmokos tarifams diferencijuoti įforminimo tvarkos aprašo patvirtinimo“ pripažinimo netekusiu galios</text:span></text:p>
      <text:p text:style-name="P15"/>
      <text:p text:style-name="P16"><text:span text:style-name="T17">Suvestinė redakcija nuo 2013-04-21 iki 2017-09-15</text:span></text:p>
      <text:p text:style-name="P18"/>
      <text:p text:style-name="P19"><text:span text:style-name="T20">Įsakymas paskelbtas: Informacin</text:span><text:span text:style-name="T21">iai pranešimai 2011, Nr.<text:s/></text:span><text:a xlink:href="https://www.e-tar.lt/portal/legalAct.html?documentId=TAR.4BAB504A9731" office:target-frame-name="_top" xlink:show="replace"><text:span text:style-name="T22">57-553</text:span></text:a><text:span text:style-name="T23">, i. k. 1112231ISAK000V-150</text:span></text:p>
      <text:p text:style-name="P24"/>
      <text:p text:style-name="P25"><text:span text:style-name="T26"/><text:span text:style-name="T27">LIETUVOS RESPUBLIKOS</text:span></text:p>
      <text:p text:style-name="P28">VYRIAUSIOJO VALSTYBINIO DARBO INSPEKTORIAUS<text:s/></text:p>
      <text:p text:style-name="P29">ĮSAKYMAS</text:p>
      <text:p text:style-name="P30"/>
      <text:p text:style-name="P31"><text:span text:style-name="T32">DĖL VALSTYBINĖS DARBO INSPEKCIJOS NUSTATYTŲ DARBUOTOJŲ SAUGOS IR SVEIKATOS TEISĖS AKTŲ PAŽEIDIMŲ NELAIMINGŲ ATSITIKIMŲ DARBE IR PROFESINIŲ LIGŲ SOCIALINIO DRAUDIMO ĮMOKOS TARIFAMS DIFERENCIJUOTI ĮFORMINIMO TVARKOS APRAŠO PATVIRTINIMO</text:span></text:p>
      <text:p text:style-name="P33"/>
      <text:p text:style-name="P34">2011 m. liepos 13 d. Nr. V-150<text:s/></text:p>
      <text:p text:style-name="P35">Vilnius</text:p>
      <text:p text:style-name="P36"/>
      <text:p text:style-name="P37"/>
      <text:p text:style-name="P38"><text:span text:style-name="T39">Vadovaudamasis Lietuvos Respublikos nelaimingų atsitikimų darbe ir profesinių ligų socialinio draudimo įstatymo (Žin., 1999, Nr.<text:s/></text:span><text:a xlink:href="https://www.e-tar.lt/portal/lt/legalAct/TAR.4325B0C38B2F" office:target-frame-name="_blank" xlink:show="new"><text:span text:style-name="T40">110-3207</text:span></text:a><text:span text:style-name="T41">; 2003, Nr.<text:s/></text:span><text:a xlink:href="https://www.e-tar.lt/portal/lt/legalAct/TAR.9E0C66E475F9" office:target-frame-name="_blank" xlink:show="new"><text:span text:style-name="T42">114-5114</text:span></text:a><text:span text:style-name="T43">), Lietuvos Respublikos valstybinės darbo inspekcijos įstatymo (Žin., 2003, Nr.<text:s/></text:span><text:a xlink:href="https://www.e-tar.lt/portal/lt/legalAct/TAR.1FD5C3A4D10A" office:target-frame-name="_blank" xlink:show="new"><text:span text:style-name="T44">102-4585</text:span></text:a><text:span text:style-name="T45">), Lietuvos Respublikos Vyriausybės 2011 m. balandžio 20 d. nutarimo Nr. 458 „Dėl Lietuvos Respublikos Vyriausybės 2005 m. gruodžio 20 d. nutarimo Nr. 1368 „Dėl Draudėjų priskyrimo nelaimingų atsitikimų darbe ir profesinių</text:span><text:span text:style-name="T46"><text:s/>ligų socialinio draudimo įmokos tarifų grupėms metodikos patvirtinimo“ pakeitimo“ (Žin., 2011, Nr.<text:s/></text:span><text:a xlink:href="https://www.e-tar.lt/portal/lt/legalAct/TAR.FC8090C8D077" office:target-frame-name="_blank" xlink:show="new"><text:span text:style-name="T47">48-2306</text:span></text:a><text:span text:style-name="T48">) nuostatomis dėl nelaimingų atsitikimų darbe ir profesinių ligų</text:span><text:span text:style-name="T49"><text:s/>socialinio draudimo įmokos tarifų diferencijavimo:</text:span></text:p>
      <text:p text:style-name="P50"><text:span text:style-name="T51">1</text:span><text:span text:style-name="T52">.<text:s/></text:span><text:span text:style-name="T53">Tvirtinu</text:span><text:span text:style-name="T54"><text:s/>Valstybinės darbo inspekcijos nustatytų darbuotojų saugos ir sveikatos teisės aktų pažeidimų nelaimingų atsitikimų darbe ir profesinių ligų socialinio draudimo įmokos tarifams diferencijuo</text:span><text:span text:style-name="T55">ti įforminimo tvarkos aprašą (toliau – Aprašas) (pridedama).</text:span></text:p>
      <text:p text:style-name="P56"><text:span text:style-name="T57">2</text:span><text:span text:style-name="T58">.<text:s/></text:span><text:span text:style-name="T59">Nustata</text:span><text:span text:style-name="T60">u, kad Aprašu privalo vadovautis Valstybinės darbo inspekcijos darbo inspektoriai ūkio subjekto tikrinimo metu nustatę Lietuvos Respublikos darbo kodekso 266 straipsnio 1 dalyje nur</text:span><text:span text:style-name="T61">odytus darbuotojų saugos ir sveikatos teisės aktų pažeidimus, kai stabdomi darbai.<text:s/></text:span></text:p>
      <text:p text:style-name="P62"><text:span text:style-name="T63">3</text:span><text:span text:style-name="T64">.<text:s/></text:span><text:span text:style-name="T65">Paved</text:span><text:span text:style-name="T66">u:<text:s/></text:span></text:p>
      <text:p text:style-name="P67"><text:span text:style-name="T68">3.1</text:span><text:span text:style-name="T69">. paskelbti oficialaus leidinio „Valstybės žinios“ priede „Informaciniai pranešimai“ šį įsakymą bei juo patvirtintą Valstybinės darbo inspekcijos<text:s/></text:span><text:span text:style-name="T70">nustatytų darbuotojų saugos ir sveikatos teisės aktų pažeidimų nelaimingų atsitikimų darbe ir profesinių ligų socialinio draudimo įmokos tarifams diferencijuoti įforminimo tvarkos aprašą su priedais;</text:span></text:p>
      <text:p text:style-name="P71"><text:span text:style-name="T72">3.2</text:span><text:span text:style-name="T73">. įsakymo vykdymo kontrolę Lietuvos Respublikos v</text:span><text:span text:style-name="T74">yriausiojo valstybinio darbo inspektoriaus pavaduotojui pagal administravimo sritį.</text:span></text:p>
      <text:p text:style-name="P75"/>
      <text:p text:style-name="P76"/>
      <text:p text:style-name="P77"/>
      <text:p text:style-name="P78">Lietuvos Respublikos vyriausiojo valstybinio<text:s/></text:p>
      <text:p text:style-name="P79">darbo inspektoriaus pavaduotojas, laikinai vykdantis<text:s/></text:p>
      <text:soft-page-break/>
      <text:p text:style-name="P80">Lietuvos Respublikos vyriausiojo valstybinio<text:s/></text:p>
      <text:p text:style-name="P81"><text:span text:style-name="T82">darbo inspektoriaus</text:span><text:span text:style-name="T83"><text:s/>funkcijas</text:span><text:span text:style-name="T84"><text:tab/>Vilius Mačiulaitis</text:span></text:p>
      <text:soft-page-break/>
      <text:p text:style-name="P85"><text:span text:style-name="T86">PATVIRTINTA</text:span></text:p>
      <text:p text:style-name="P87">Lietuvos Respublikos vyriausiojo valstybinio<text:s/></text:p>
      <text:p text:style-name="P88">darbo inspektoriaus<text:s/></text:p>
      <text:p text:style-name="P89">2011 m. liepos 13 d. įsakymu Nr. V-150</text:p>
      <text:p text:style-name="P90"/>
      <text:p text:style-name="P91"><text:span text:style-name="T92">VALSTYBINĖS DARBO INSPEKCIJOS NUSTATYTŲ DARBUOTOJŲ SAUGOS IR SVEIKATOS TEISĖS AKTŲ PAŽEIDIMŲ<text:s/></text:span><text:span text:style-name="T93">NELAIMINGŲ ATSITIKIMŲ DARBE IR PROFESINIŲ LIGŲ SOCIALINIO DRAUDIMO ĮMOKOS TARIFAMS DIFERENCIJUOTI ĮFORMIN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Valstybinės darbo inspekcijos nustatytų darbuotojų saugos ir sveikatos teisės aktų pažeidimų n</text:span><text:span text:style-name="T103">elaimingų atsitikimų darbe ir profesinių ligų socialinio draudimo įmokos tarifams diferencijuoti įforminimo tvarkos aprašas (toliau – Aprašas) nustato darbuotojų saugos ir sveikatos teisės aktų pažeidimų nelaimingų atsitikimų darbe ir profesinių ligų socia</text:span><text:span text:style-name="T104">linio draudimo įmokos tarifams diferencijuoti įforminimo tvarką.</text:span></text:p>
      <text:p text:style-name="P105"><text:span text:style-name="T106">2</text:span><text:span text:style-name="T107">. Šis Aprašas parengtas, atsižvelgiant į Lietuvos Respublikos valstybinės darbo inspekcijos įstatymo (Žin., 2003, Nr.<text:s/></text:span><text:a xlink:href="https://www.e-tar.lt/portal/lt/legalAct/TAR.1FD5C3A4D10A" office:target-frame-name="_blank" xlink:show="new"><text:span text:style-name="T108">102-4585</text:span></text:a><text:span text:style-name="T109">, 2008, Nr. 137-5385; 2009, Nr.<text:s/></text:span><text:a xlink:href="https://www.e-tar.lt/portal/lt/legalAct/TAR.71F35C92101C" office:target-frame-name="_blank" xlink:show="new"><text:span text:style-name="T110">93-3991</text:span></text:a><text:span text:style-name="T111">) 6 straipsnio 1 dalies 24 punkto ir 8 straipsnio 2 dalies 11 punkto, Lietuvos Respublikos nelaimingų atsit</text:span><text:span text:style-name="T112">ikimų darbe ir profesinių ligų socialinio draudimo įstatymo (Žin., 1999, Nr.<text:s/></text:span><text:a xlink:href="https://www.e-tar.lt/portal/lt/legalAct/TAR.4325B0C38B2F" office:target-frame-name="_blank" xlink:show="new"><text:span text:style-name="T113">110-3207</text:span></text:a><text:span text:style-name="T114">; 2003, Nr.<text:s/></text:span><text:a xlink:href="https://www.e-tar.lt/portal/lt/legalAct/TAR.9E0C66E475F9" office:target-frame-name="_blank" xlink:show="new"><text:span text:style-name="T115">114-5114</text:span></text:a><text:span text:style-name="T116">; 2008, Nr.<text:s/></text:span><text:a xlink:href="https://www.e-tar.lt/portal/lt/legalAct/TAR.79C2ECB5355C" office:target-frame-name="_blank" xlink:show="new"><text:span text:style-name="T117">137-5384</text:span></text:a><text:span text:style-name="T118">; 2009, Nr.<text:s/></text:span><text:a xlink:href="https://www.e-tar.lt/portal/lt/legalAct/TAR.022D5BCC108B" office:target-frame-name="_blank" xlink:show="new"><text:span text:style-name="T119">93-3990</text:span></text:a><text:span text:style-name="T120">) 29 straipsnio 1 dalies 2 p</text:span><text:span text:style-name="T121">unkto, Draudėjų priskyrimo nelaimingų atsitikimų darbe ir profesinių ligų socialinio draudimo įmokos tarifų grupėms metodikos, patvirtintos Lietuvos Respublikos Vyriausybės 2005 m. gruodžio 20 d. nutarimu Nr. 1368 (Žin., 2005, Nr.<text:s/></text:span><text:a xlink:href="https://www.e-tar.lt/portal/lt/legalAct/TAR.3F667507113D" office:target-frame-name="_blank" xlink:show="new"><text:span text:style-name="T122">149-5437</text:span></text:a><text:span text:style-name="T123">; 2011, Nr.<text:s/></text:span><text:a xlink:href="https://www.e-tar.lt/portal/lt/legalAct/TAR.FC8090C8D077" office:target-frame-name="_blank" xlink:show="new"><text:span text:style-name="T124">48-2306</text:span></text:a><text:span text:style-name="T125">), Lietuvos Respublikos valstybinės darbo inspekcijos nuostatų, patvirtintų Lietuvos</text:span><text:span text:style-name="T126"><text:s/>Respublikos socialinės apsaugos ir darbo ministro 2009 m. gegužės 12 d. įsakymu Nr. A1-316 (Žin., 2009, Nr.<text:s/></text:span><text:a xlink:href="https://www.e-tar.lt/portal/lt/legalAct/TAR.232394F03586" office:target-frame-name="_blank" xlink:show="new"><text:span text:style-name="T127">58-2262</text:span></text:a><text:span text:style-name="T128">; 2010, Nr.<text:s/></text:span><text:a xlink:href="https://www.e-tar.lt/portal/lt/legalAct/TAR.A559A3E00899" office:target-frame-name="_blank" xlink:show="new"><text:span text:style-name="T129">147-7547</text:span></text:a><text:span text:style-name="T130">) IV skyriaus bei Rodiklių, apibūdinančių darbdavio (draudėjo) darbuotojų saugos ir sveikatos būklę, dydžių apskaičiavimo ir jų teikimo Valstybinio socialinio draudimo fondo valdybai tvarkos aprašo, patvirt</text:span><text:span text:style-name="T131">into Lietuvos Respublikos socialinės apsaugos ir darbo ministro 2011 m. birželio 30 d. įsakymu Nr. A1-306 (Žin., 2011, Nr.<text:s/></text:span><text:a xlink:href="https://www.e-tar.lt/portal/lt/legalAct/TAR.BD7924E12820" office:target-frame-name="_blank" xlink:show="new"><text:span text:style-name="T132">83-4044</text:span></text:a><text:span text:style-name="T133">), nuostatas.</text:span></text:p>
      <text:p text:style-name="P134"><text:span text:style-name="T135">3</text:span><text:span text:style-name="T136">. Valstybinės darbo in</text:span><text:span text:style-name="T137">spekcijos (toliau – VDI) inspektorius ūkio subjekto tikrinimo metu nustatęs Lietuvos Respublikos darbo kodekso 266 straipsnio 1 dalyje nurodytus darbuotojų saugos ir sveikatos teisės aktų pažeidimus, siekdamas apsaugoti darbuotojus nuo realaus pavojaus sau</text:span><text:span text:style-name="T138">gai ir sveikatai, priima sprendimą įpareigoti darbdavį sustabdyti darbus, jeigu nėra galimybės darbuotojų saugos ir sveikatos teisės aktų reikalavimų pažeidimų pašalinti nedelsiant.<text:s/></text:span></text:p>
      <text:p text:style-name="P139"><text:span text:style-name="T140">4</text:span><text:span text:style-name="T141">. Apraše naudojamos sąvokos atitinka Lietuvos Respublikos darbo kodekso (Žin., 2002, Nr.<text:s/></text:span><text:a xlink:href="https://www.e-tar.lt/portal/lt/legalAct/TAR.31185A622C9F" office:target-frame-name="_blank" xlink:show="new"><text:span text:style-name="T142">64-2569</text:span></text:a><text:span text:style-name="T143">), Lietuvos Respublikos darbuotojų saugos ir sveikatos įstatymo (Žin., 2003</text:span><text:span text:style-name="T144">, Nr.<text:s/></text:span><text:a xlink:href="https://www.e-tar.lt/portal/lt/legalAct/TAR.95C79D036AA4" office:target-frame-name="_blank" xlink:show="new"><text:span text:style-name="T145">70-3170</text:span></text:a><text:span text:style-name="T146">) bei kitų darbuotojų saugos ir sveikatos teisės aktų sąvokas.</text:span></text:p>
      <text:p text:style-name="P147"/>
      <text:p text:style-name="P148"><text:span text:style-name="T149">II</text:span><text:span text:style-name="T150">.<text:s/></text:span><text:span text:style-name="T151">NUSTATYTŲ PAŽEIDIMŲ ĮFORMINIMAS</text:span></text:p>
      <text:p text:style-name="P152"/>
      <text:p text:style-name="P153"><text:span text:style-name="T154">5</text:span><text:span text:style-name="T155">. VDI inspektoriaus, ūkio subjekte (toliau –<text:s/></text:span><text:span text:style-name="T156">įmonė) tikrinimo metu nustačius darbuotojų saugos ir sveikatos teisės aktų pažeidimus, kai priimamas sprendimas stabdyti darbus, veiksmai:</text:span></text:p>
      <text:p text:style-name="P157"><text:span text:style-name="T158">5.1</text:span><text:span text:style-name="T159">. surašomas reikalavimas sustabdyti darbus R2 (toliau – reikalavimas R2). Šio reikalavimo 2 punkte „Stabdomų dar</text:span><text:span text:style-name="T160">bų ir priežasčių, dėl kurių jie stabdomi, aprašymas“ ir 4 punkte „Priežastys, dėl kurių uždraudžiama naudoti darbo ar asmenines apsaugos priemones“ tiksliai nurodomas pažeisto Lietuvos Respublikos darbo kodekso, Lietuvos Respublikos darbuotojų saugos ir sv</text:span><text:span text:style-name="T161">eikatos įstatymo straipsnis, dalis, punktas bei poįstatyminio teisės akto<text:s/></text:span><text:soft-page-break/><text:span text:style-name="T162">punktas, papunktis, priedas ir jo punktas (jeigu yra pažeistas tiesiogiai Lietuvos Respublikoje taikomo Europos Sąjungos teisės akto reikalavimas, nurodomas šio teisės akto straipsni</text:span><text:span text:style-name="T163">s, jo dalis ir (ar) priedas);<text:s/></text:span></text:p>
      <text:p text:style-name="P164"><text:span text:style-name="T165">5.2</text:span><text:span text:style-name="T166">. reikalavimas R2 surašomas dviem egzemplioriais, iš kurių vienas paliekamas įmonėje. Leidžiama įmonei daryti reikalavimo R2 kopiją, kurią patvirtina VDI inspektorius savo spaudu ir parašu;</text:span></text:p>
      <text:p text:style-name="P167"><text:span text:style-name="T168">5.3</text:span><text:span text:style-name="T169">. pažeidimo faktas už</text:span><text:span text:style-name="T170">fiksuojamas foto- ar filmavimo priemone (jeigu pažeidimo pobūdis leidžia tokią galimybę);</text:span></text:p>
      <text:p text:style-name="P171"><text:span text:style-name="T172">5.4.</text:span><text:span text:style-name="T173"><text:s/>Neteko galios nuo 2013-04-21</text:span></text:p>
      <text:p text:style-name="P174">Punkto naikinimas:</text:p>
      <text:p text:style-name="P175"><text:span text:style-name="T176">Nr.<text:s/></text:span><text:a xlink:href="https://www.e-tar.lt/portal/legalAct.html?documentId=TAR.33F7362954B0" office:target-frame-name="_top" xlink:show="replace"><text:span text:style-name="T177">V-152</text:span></text:a><text:span text:style-name="T178">, 2013-04-12, Žin. 2</text:span><text:span text:style-name="T179">013, Nr. 41-2031 (2013-04-20) ; Žin. 2013, Nr. 43-0 (2013-04-27), i. k. 1132231ISAK000V-152</text:span></text:p>
      <text:p text:style-name="Normal"/>
      <text:p text:style-name="P180"><text:span text:style-name="T181">5.5.</text:span><text:span text:style-name="T182"><text:s/>Neteko galios nuo 2013-04-21</text:span></text:p>
      <text:p text:style-name="P183">Punkto naikinimas:</text:p>
      <text:p text:style-name="P184"><text:span text:style-name="T185">Nr.<text:s/></text:span><text:a xlink:href="https://www.e-tar.lt/portal/legalAct.html?documentId=TAR.33F7362954B0" office:target-frame-name="_top" xlink:show="replace"><text:span text:style-name="T186">V-152</text:span></text:a><text:span text:style-name="T187">, 2013-04-12,<text:s/></text:span><text:span text:style-name="T188">Žin. 2013, Nr. 41-2031 (2013-04-20) ; Žin. 2013, Nr. 43-0 (2013-04-27), i. k. 1132231ISAK000V-152</text:span></text:p>
      <text:p text:style-name="Normal"/>
      <text:p text:style-name="P189"><text:span text:style-name="T190">5.6.</text:span><text:span text:style-name="T191"><text:s/>Neteko galios nuo 2013-04-21</text:span></text:p>
      <text:p text:style-name="P192">Punkto naikinimas:</text:p>
      <text:p text:style-name="P193"><text:span text:style-name="T194">Nr.<text:s/></text:span><text:a xlink:href="https://www.e-tar.lt/portal/legalAct.html?documentId=TAR.33F7362954B0" office:target-frame-name="_top" xlink:show="replace"><text:span text:style-name="T195">V-152</text:span></text:a><text:span text:style-name="T196">, 2013-04-1</text:span><text:span text:style-name="T197">2, Žin. 2013, Nr. 41-2031 (2013-04-20) ; Žin. 2013, Nr. 43-0 (2013-04-27), i. k. 1132231ISAK000V-152</text:span></text:p>
      <text:p text:style-name="Normal"/>
      <text:p text:style-name="P198"><text:span text:style-name="T199">5.7.</text:span><text:span text:style-name="T200"><text:s/>Neteko galios nuo 2013-04-21</text:span></text:p>
      <text:p text:style-name="P201">Punkto naikinimas:</text:p>
      <text:p text:style-name="P202"><text:span text:style-name="T203">Nr.<text:s/></text:span><text:a xlink:href="https://www.e-tar.lt/portal/legalAct.html?documentId=TAR.33F7362954B0" office:target-frame-name="_top" xlink:show="replace"><text:span text:style-name="T204">V-152</text:span></text:a><text:span text:style-name="T205">, 2013-0</text:span><text:span text:style-name="T206">4-12, Žin. 2013, Nr. 41-2031 (2013-04-20) ; Žin. 2013, Nr. 43-0 (2013-04-27), i. k. 1132231ISAK000V-152</text:span></text:p>
      <text:p text:style-name="Normal"/>
      <text:p text:style-name="P207"><text:span text:style-name="T208">6</text:span><text:span text:style-name="T209">. Tikrinimo metu nustatyti ir reikalavime R2 nurodyti pažeidimai įtraukiami į VDI nustatyta tvarka ir forma surašomą teminę ataskaitą Nr. 21 „DS</text:span><text:span text:style-name="T210">S pažeidimai Sodrai“.<text:s/></text:span></text:p>
      <text:p text:style-name="P211"><text:span text:style-name="T212">7</text:span><text:span text:style-name="T213">. Surašytas reikalavimas R2 ir teminė ataskaita atitinkamai registruojami VDI Darbo sąlygų darbo vietose nuolatinės stebėsenos informacinėje sistemoje (toliau – DSS IS).<text:s/></text:span></text:p>
      <text:p text:style-name="P214"><text:span text:style-name="T215">8</text:span><text:span text:style-name="T216">. Registruojant reikalavimą R2 VDI DSS IS,<text:s/></text:span><text:span text:style-name="T217">pridedamas (jeigu pažeidimo pobūdis leido tokią galimybę) užfiksuotas pažeidimo faktas foto- ar filmavimo priemone (foto- ar filmuoto siužeto elektroninė laikmena).</text:span></text:p>
      <text:p text:style-name="P218"/>
      <text:p text:style-name="P219"><text:span text:style-name="T220">III</text:span><text:span text:style-name="T221">.<text:s/></text:span><text:span text:style-name="T222">BAIGIAMOSIOS NUOSTATOS</text:span></text:p>
      <text:p text:style-name="P223"/>
      <text:p text:style-name="P224"><text:span text:style-name="T225">9</text:span><text:span text:style-name="T226">. Su tikrinimu susijusi medžiaga saugoma ir<text:s/></text:span><text:span text:style-name="T227">archyvuojama VDI teritoriniuose skyriuose Lietuvos Respublikos valstybinio darbo inspektoriaus archyviniams dokumentams saugoti nustatyta tvarka.</text:span><text:s/></text:p>
      <text:p text:style-name="P228">Punkto pakeitimai:</text:p>
      <text:p text:style-name="P229"><text:span text:style-name="T230">Nr.<text:s/></text:span><text:a xlink:href="https://www.e-tar.lt/portal/legalAct.html?documentId=TAR.33F7362954B0" office:target-frame-name="_top" xlink:show="replace"><text:span text:style-name="T231">V-15</text:span><text:span text:style-name="T232">2</text:span></text:a><text:span text:style-name="T233">, 2013-04-12, Žin., 2013, Nr. 41-2031 (2013-04-20); Žin., 2013, Nr. 43-0 (2013-04-27), i. k. 1132231ISAK000V-152</text:span></text:p>
      <text:p text:style-name="Normal"/>
      <text:p text:style-name="P234"><text:span text:style-name="T235">10</text:span><text:span text:style-name="T236">. Tikrinimo medžiagų saugojimo terminas – 5 metai nuo nustatyto pažeidimo įforminimo dienos.<text:s/></text:span></text:p>
      <text:p text:style-name="P237">Punkto pakeitimai:</text:p>
      <text:p text:style-name="P238"><text:span text:style-name="T239">Nr.<text:s/></text:span><text:a xlink:href="https://www.e-tar.lt/portal/legalAct.html?documentId=TAR.33F7362954B0" office:target-frame-name="_top" xlink:show="replace"><text:span text:style-name="T240">V-152</text:span></text:a><text:span text:style-name="T241">, 2013-04-12, Žin., 2013, Nr. 41-2031 (2013-04-20); Žin., 2013, Nr. 43-0 (2013-04-27), i. k. 1132231ISAK000V-152</text:span></text:p>
      <text:p text:style-name="Normal"/>
      <text:p text:style-name="P242"><text:span text:style-name="T243">_________________</text:span></text:p>
      <text:p text:style-name="P244"><text:span text:style-name="T245">1 priedas.</text:span><text:span text:style-name="T246"><text:s/>Neteko galios nuo 2013-04-21</text:span></text:p>
      <text:p text:style-name="P247">Priedo<text:s/>naikinimas:</text:p>
      <text:p text:style-name="P248"><text:span text:style-name="T249">Nr.<text:s/></text:span><text:a xlink:href="https://www.e-tar.lt/portal/legalAct.html?documentId=TAR.33F7362954B0" office:target-frame-name="_top" xlink:show="replace"><text:span text:style-name="T250">V-152</text:span></text:a><text:span text:style-name="T251">, 2013-04-12, Žin. 2013, Nr. 41-2031 (2013-04-20) ; Žin. 2013, Nr. 43-0 (2013-04-27), i. k. 1132231ISAK000V-152</text:span></text:p>
      <text:p text:style-name="Normal"/>
      <text:p text:style-name="P252"><text:span text:style-name="T253">2 priedas.</text:span><text:span text:style-name="T254"><text:s/>Neteko galios nuo 2013-04-2</text:span><text:span text:style-name="T255">1</text:span></text:p>
      <text:p text:style-name="P256">Priedo naikinimas:</text:p>
      <text:p text:style-name="P257"><text:span text:style-name="T258">Nr.<text:s/></text:span><text:a xlink:href="https://www.e-tar.lt/portal/legalAct.html?documentId=TAR.33F7362954B0" office:target-frame-name="_top" xlink:show="replace"><text:span text:style-name="T259">V-152</text:span></text:a><text:span text:style-name="T260">, 2013-04-12, Žin. 2013, Nr. 41-2031 (2013-04-20) ; Žin. 2013, Nr. 43-0 (2013-04-27), i. k. 1132231ISAK000V-152</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Valstybinė<text:s/></text:span><text:span text:style-name="T270">darbo inspekcija prie Socialinės apsaugos ir darbo ministerijos, Įsakymas</text:span></text:p>
      <text:p text:style-name="P271"><text:span text:style-name="T272">Nr.<text:s/></text:span><text:a xlink:href="https://www.e-tar.lt/portal/legalAct.html?documentId=TAR.33F7362954B0" office:target-frame-name="_top" xlink:show="replace"><text:span text:style-name="T273">V-152</text:span></text:a><text:span text:style-name="T274">, 2013-04-12, Žin., 2013, Nr. 41-2031 (2013-04-20); Žin., 2013, Nr. 43-0 (2013-04-27), i. k</text:span><text:span text:style-name="T275">. 1132231ISAK000V-152</text:span></text:p>
      <text:p text:style-name="P276"><text:span text:style-name="T277">Dėl Valstybinės darbo inspekcijos nustatytų darbuotojų saugos ir sveikatos teisės aktų pažeidimų nelaimingų atsitikimų darbe ir profesinių ligų socialinio draudimo įmokos tarifams diferencijuoti įforminimo tvarkos apraš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18T06:31:00Z</meta:creation-date>
    <dc:date>2017-09-18T06:31:00Z</dc:date>
    <meta:template xlink:href="Normal.dotm" xlink:type="simple"/>
    <meta:editing-cycles>2</meta:editing-cycles>
    <meta:editing-duration>PT0S</meta:editing-duration>
    <meta:document-statistic meta:page-count="5" meta:paragraph-count="126" meta:word-count="1642" meta:character-count="11996" meta:row-count="403" meta:non-whitespace-character-count="10480"/>
  </office:meta>
</office:document-meta>
</file>