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letter-kerning="true" style:language-asian="lt" style:country-asian="L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 style:type="right" style:position="5.768in"/>
        </style:tab-stops>
      </style:paragraph-properties>
    </style:style>
    <style:style style:name="P53" style:parent-style-name="Normal" style:family="paragraph">
      <style:paragraph-properties fo:margin-left="3.3472in">
        <style:tab-stops>
          <style:tab-stop style:type="left" style:position="1.3777in"/>
        </style:tab-stops>
      </style:paragraph-properties>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with-next="always" fo:text-align="justify" fo:text-indent="0.5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50" style:parent-style-name="Normal" style:family="paragraph">
      <style:paragraph-properties fo:text-align="justify"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urier New" fo:font-size="10pt" style:font-size-asian="10pt"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urier New" fo:font-size="10pt" style:font-size-asian="10pt"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19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4.33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4.33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Courier New" fo:font-size="10pt" style:font-size-asian="10pt"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ourier New" fo:font-size="10pt" style:font-size-asian="10pt"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2"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8"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complex="Courier New"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complex="Courier New"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886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in"/>
          <style:tab-stop style:type="left" style:position="0.7875in"/>
          <style:tab-stop style:type="left" style:position="0.875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10" style:parent-style-name="Normal" style:family="paragraph">
      <style:paragraph-properties fo:text-align="justify" fo:text-indent="0.5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style:language-asian="lt" style:country-asian="LT"/>
    </style:style>
    <style:style style:name="P1064" style:parent-style-name="Normal" style:family="paragraph">
      <style:paragraph-properties fo:text-align="justify"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ab-stops>
          <style:tab-stop style:type="left" style:position="4.3312in"/>
        </style:tab-stops>
      </style:paragraph-properties>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4">Suvestinė redakcija nuo 2020-10-01 iki 2022-06-27</text:span></text:p>
      <text:p text:style-name="P5"/>
      <text:p text:style-name="P6"><text:span text:style-name="T7">Nutarimas paskelbtas: Žin. 2010, Nr.<text:s/></text:span><text:a xlink:href="https://www.e-tar.lt/portal/legalAct.html?documentId=TAR.4BBA3FAED0A4" office:target-frame-name="_top" xlink:show="replace"><text:span text:style-name="T8">148-7591</text:span></text:a><text:span text:style-name="T9">, i. k.</text:span><text:span text:style-name="T10"><text:s/>1101100NUTA00001770</text:span></text:p>
      <text:p text:style-name="P11"/>
      <text:p text:style-name="P12">Nauja redakcija nuo 2016-10-20:</text:p>
      <text:p text:style-name="Normal"><text:span text:style-name="T13">Nr.<text:s/></text:span><text:a xlink:href="https://www.e-tar.lt/portal/legalAct.html?documentId=5ad2b3b095eb11e69ad4c8713b612d0f" office:target-frame-name="_top" xlink:show="replace"><text:span text:style-name="T14">1024</text:span></text:a><text:span text:style-name="T15">, 2016-10-12, paskelbta TAR 2016-10-19, i. k. 2016-25393</text:span></text:p>
      <text:p text:style-name="P16"/>
      <text:p text:style-name="P17"><text:span text:style-name="T18">Lietuvos Respublikos Vyriausybė</text:span></text:p>
      <text:p text:style-name="P19"/>
      <text:p text:style-name="P20">NUTARIMAS</text:p>
      <text:p text:style-name="P21">DĖL ĮGALIOJIMŲ REGISTRO REORGANIZAVIMO IR ĮGALIOJIMŲ REGISTRO NUOSTATŲ PATVIRTINIMO</text:p>
      <text:p text:style-name="P22"/>
      <text:p text:style-name="P23">2010 m. gruodžio 15 d. Nr. 1770</text:p>
      <text:p text:style-name="P24">Vilnius</text:p>
      <text:p text:style-name="P25"/>
      <text:p text:style-name="P26"><text:span text:style-name="T27">Vadovaudamasi Lietuvos Respublikos civilinio kodekso 2.138</text:span><text:span text:style-name="T28">1<text:s/></text:span><text:span text:style-name="T29">straipsnio 3 dalimi ir Lietuvos Respublikos valstybės<text:s/></text:span><text:span text:style-name="T30">informacinių išteklių valdymo įstatymo 18 straipsnio 2 dalimi ir 20 straipsnio 1 dalimi, Lietuvos Respublikos Vyriausybė</text:span><text:span text:style-name="T31"><text:s/>nutari</text:span><text:span text:style-name="T32">a:<text:s/></text:span></text:p>
      <text:p text:style-name="P33"><text:span text:style-name="T34">1</text:span><text:span text:style-name="T35">. Reorganizuoti Įgaliojimų registrą pakeitus registro tvarkytoją – valstybės įmonę Centrinę hipotekos įstaigą prijungus<text:s/></text:span><text:span text:style-name="T36">prie valstybės įmonės Registrų centro, kuriai po reorganizavimo perėjo visos reorganizuotos valstybės įmonės Centrinės hipotekos įstaigos teisės ir pareigos, ir nustatyti, kad:</text:span></text:p>
      <text:p text:style-name="P37"><text:span text:style-name="T38">1.1</text:span><text:span text:style-name="T39">. iki Įgaliojimų registro reorganizavimo išduoti dokumentai laikomi galioj</text:span><text:span text:style-name="T40">ančiais, kol pasibaigia jų galiojimo terminas;</text:span></text:p>
      <text:p text:style-name="P41"><text:span text:style-name="T42">1.2</text:span><text:span text:style-name="T43">. iki Įgaliojimų registro reorganizavimo visi jame įregistruoti duomenys laikomi teisingais ir išsamiais, kol jie nenuginčyti įstatymų nustatyta tvarka.<text:s/></text:span></text:p>
      <text:p text:style-name="P44"><text:span text:style-name="T45">2</text:span><text:span text:style-name="T46">. Patvirtinti Įgaliojimų registro<text:s/></text:span><text:span text:style-name="T47">nuostatus (pridedama).</text:span></text:p>
      <text:p text:style-name="P48"/>
      <text:p text:style-name="P49"/>
      <text:p text:style-name="P50"/>
      <text:p text:style-name="P51">MINISTRAS PIRMININKAS<text:tab/>ANDRIUS KUBILIUS</text:p>
      <text:p text:style-name="Normal"/>
      <text:p text:style-name="Normal"/>
      <text:p text:style-name="Normal"/>
      <text:p text:style-name="P52">TEISINGUMO MINISTRAS<text:tab/>REMIGIJUS ŠIMAŠIUS</text:p>
      <text:p text:style-name="Normal"/>
      <text:p text:style-name="P53"/>
      <text:soft-page-break/>
      <text:p text:style-name="P54"><text:span text:style-name="T57">PATVIRTINTA</text:span><text:span text:style-name="T58"><text:line-break/></text:span><text:span text:style-name="T59">Lietuvos Respublikos Vyriausybės</text:span><text:span text:style-name="T60"><text:line-break/>2010 m. gruodžio 15 d. nutarimu Nr. 17</text:span><text:span text:style-name="T61">70</text:span><text:span text:style-name="T62"><text:line-break/>(Lietuvos Respublikos Vyriausybės</text:span><text:span text:style-name="T63"><text:line-break/></text:span><text:span text:style-name="T64">2014 m. vasario 19 d.</text:span><text:span text:style-name="T65"><text:s/>nutarimo Nr.<text:s/></text:span><text:span text:style-name="T66">156</text:span><text:span text:style-name="T67"><text:line-break/>redakcija)</text:span></text:p>
      <text:p text:style-name="P68"/>
      <text:p text:style-name="P69"/>
      <text:p text:style-name="P70"><text:span text:style-name="T71">ĮGALIOJIMŲ REGISTRO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Įgaliojimų registro nuostatai (toliau – Nuostatai) reglamentuoja Įgaliojimų registro (toliau – registras) paskirtį, objektus ir jų registravimą, registro valdytoją ir tvarkytoją, jų teises, funkcijas ir pareigas, registro duomenų ir registro informacijos (</text:span><text:span text:style-name="T84">toliau – registro duomenys),<text:s/></text:span><text:span text:style-name="T85">registrui pateiktų dokumentų ir (arba) jų kopijų tvarkymą, sąveiką su susijusiais registrais, registro duomenų saugą, teikimą ir naudojimą, registro finansavimą, reorganizavimą ir likvidavimą.</text:span><text:s/></text:p>
      <text:p text:style-name="P86">Punkto pakeitimai:</text:p>
      <text:p text:style-name="P87"><text:span text:style-name="T88">Nr.<text:s/></text:span><text:a xlink:href="https://www.e-tar.lt/portal/legalAct.html?documentId=25907080c03911e5a6588fb85a3cc84b" office:target-frame-name="_top" xlink:show="replace"><text:span text:style-name="T89">50</text:span></text:a><text:span text:style-name="T90">, 2016-01-20, paskelbta TAR 2016-01-21, i. k. 2016-01339</text:span></text:p>
      <text:p text:style-name="Normal"/>
      <text:p text:style-name="P91"><text:span text:style-name="T92">2</text:span><text:span text:style-name="T93">. Registro paskirtis – registruoti Nuostatų 16 punkte nurodytus registro objektus, rinkti, kaup</text:span><text:span text:style-name="T94">ti, apdoroti, sisteminti, saugoti ir teikti registro duomenis ir dokumentus, atlikti kitus registro duomenų tvarkymo veiksmus.</text:span></text:p>
      <text:p text:style-name="P95"><text:span text:style-name="T96">3</text:span><text:span text:style-name="T97">. Registras yra valstybės registras. Registro duomenys kaupiami vienoje duomenų bazėje.<text:s/></text:span></text:p>
      <text:p text:style-name="P98"><text:span text:style-name="T99">4</text:span><text:span text:style-name="T100">. Asmens duomenys tvarkomi sie</text:span><text:span text:style-name="T101">kiant rinkti, kaupti, apdoroti, sisteminti, saugoti ir teikti išsamius ir teisingus duomenis apie registro objektus.</text:span></text:p>
      <text:p text:style-name="P102"><text:span text:style-name="T103">5</text:span><text:span text:style-name="T104">. Pagrindinės Nuostatuose vartojamos sąvokos apibrėžtos Lietuvos Respublikos civiliniame kodekse (toliau – Civilinis kodeksas) ir Liet</text:span><text:span text:style-name="T105">uvos Respublikos valstybės informacinių išteklių valdymo įstatyme.</text:span><text:s/></text:p>
      <text:p text:style-name="P106">Punkto pakeitimai:</text:p>
      <text:p text:style-name="P107"><text:span text:style-name="T108">Nr.<text:s/></text:span><text:a xlink:href="https://www.e-tar.lt/portal/legalAct.html?documentId=25907080c03911e5a6588fb85a3cc84b" office:target-frame-name="_top" xlink:show="replace"><text:span text:style-name="T109">50</text:span></text:a><text:span text:style-name="T110">, 2016-01-20, paskelbta TAR 2016-01-21, i. k. 2016-01339</text:span></text:p>
      <text:p text:style-name="Normal"/>
      <text:p text:style-name="P111"><text:span text:style-name="T112">6</text:span><text:span text:style-name="T113">. Nuostatuose vartojama sąvoka „juridiniai asmenys“ apima Lietuvos Respublikos juridinius asmenis, Europos Sąjungos valstybių narių ir (arba) Europos ekonominės erdvės valstybių narių, trečiųjų šalių juridinius asmenis ar kitas organizacijas.<text:s/></text:span></text:p>
      <text:p text:style-name="P114"><text:span text:style-name="T115">7</text:span><text:span text:style-name="T116">. Regis</text:span><text:span text:style-name="T117">tras tvarkomas vadovaujantis Civiliniu kodeksu, Lietuvos Respublikos valstybės informacinių išteklių valdymo įstatymu, Lietuvos Respublikos asmens duomenų teisinės apsaugos įstatymu, Nuostatais ir kitais teisės aktais, reglamentuojančiais valstybės registr</text:span><text:span text:style-name="T118">ų veiklą.</text:span></text:p>
      <text:p text:style-name="P119"/>
      <text:p text:style-name="P120"><text:span text:style-name="T121">II</text:span><text:span text:style-name="T122"><text:s/>SKYRIUS</text:span></text:p>
      <text:p text:style-name="P123"><text:span text:style-name="T124">REGISTRO VALDYTOJAS IR TVARKYTOJAS, JŲ PAREIGOS IR TEISĖS<text:s/></text:span></text:p>
      <text:p text:style-name="P125"/>
      <text:p text:style-name="P126"><text:span text:style-name="T127">8</text:span><text:span text:style-name="T128">. Registro valdytoja yra Teisingumo ministerija (toliau – registro valdytojas).</text:span></text:p>
      <text:p text:style-name="P129"><text:span text:style-name="T130">9</text:span><text:span text:style-name="T131">. Registro tvarkytoja yra valstybės įmonė Registrų centras (toliau – registro<text:s/></text:span><text:span text:style-name="T132">tvarkytojas).</text:span><text:s/></text:p>
      <text:p text:style-name="P133">Punkto pakeitimai:</text:p>
      <text:p text:style-name="P134"><text:span text:style-name="T135">Nr.<text:s/></text:span><text:a xlink:href="https://www.e-tar.lt/portal/legalAct.html?documentId=25907080c03911e5a6588fb85a3cc84b" office:target-frame-name="_top" xlink:show="replace"><text:span text:style-name="T136">50</text:span></text:a><text:span text:style-name="T137">, 2016-01-20, paskelbta TAR 2016-01-21, i. k. 2016-01339</text:span></text:p>
      <text:p text:style-name="P138"><text:span text:style-name="T139">Nr.<text:s/></text:span><text:a xlink:href="https://www.e-tar.lt/portal/legalAct.html?documentId=5ad2b3b095eb11e69ad4c8713b612d0f" office:target-frame-name="_top" xlink:show="replace"><text:span text:style-name="T140">1024</text:span></text:a><text:span text:style-name="T141">, 2016-10-12, paskelbta TAR 2016-10-19, i. k. 2016-25393</text:span></text:p>
      <text:p text:style-name="Normal"/>
      <text:p text:style-name="P142"><text:span text:style-name="T143">10</text:span><text:span text:style-name="T144">. Registro valdytojo ir registro tvarkytojo funkcijos, teisės ir pareigos nustatytos Lietuvos Respublikos valstybės informacinių išteklių valdymo į</text:span><text:span text:style-name="T145">statyme, taip pat teisės ir pareigos – Lietuvos Respublikos asmens duomenų teisinės apsaugos įstatyme.</text:span><text:s/></text:p>
      <text:p text:style-name="P146">Punkto pakeitimai:</text:p>
      <text:p text:style-name="P147"><text:span text:style-name="T148">Nr.<text:s/></text:span><text:a xlink:href="https://www.e-tar.lt/portal/legalAct.html?documentId=25907080c03911e5a6588fb85a3cc84b" office:target-frame-name="_top" xlink:show="replace"><text:span text:style-name="T149">50</text:span></text:a><text:span text:style-name="T150">, 2016-01-20, paskelbta TAR<text:s/></text:span><text:span text:style-name="T151">2016-01-21, i. k. 2016-01339</text:span></text:p>
      <text:p text:style-name="Normal"/>
      <text:p text:style-name="P152"><text:span text:style-name="T153">11.</text:span><text:span text:style-name="T154"><text:s/>Neteko galios nuo 2016-01-22</text:span></text:p>
      <text:p text:style-name="P155">Punkto naikinimas:</text:p>
      <text:p text:style-name="P156"><text:span text:style-name="T157">Nr.<text:s/></text:span><text:a xlink:href="https://www.e-tar.lt/portal/legalAct.html?documentId=25907080c03911e5a6588fb85a3cc84b" office:target-frame-name="_top" xlink:show="replace"><text:span text:style-name="T158">50</text:span></text:a><text:span text:style-name="T159">, 2016-01-20, paskelbta TAR 2016-01-21, i. k. 2016-01339</text:span></text:p>
      <text:p text:style-name="Normal"/>
      <text:p text:style-name="P160"><text:span text:style-name="T161">12.</text:span><text:span text:style-name="T162"><text:s/>Nete</text:span><text:span text:style-name="T163">ko galios nuo 2016-01-22</text:span></text:p>
      <text:p text:style-name="P164">Punkto naikinimas:</text:p>
      <text:p text:style-name="P165"><text:span text:style-name="T166">Nr.<text:s/></text:span><text:a xlink:href="https://www.e-tar.lt/portal/legalAct.html?documentId=25907080c03911e5a6588fb85a3cc84b" office:target-frame-name="_top" xlink:show="replace"><text:span text:style-name="T167">50</text:span></text:a><text:span text:style-name="T168">, 2016-01-20, paskelbta TAR 2016-01-21, i. k. 2016-01339</text:span></text:p>
      <text:p text:style-name="Normal"/>
      <text:p text:style-name="P169"><text:span text:style-name="T170">13</text:span><text:span text:style-name="T171">. Registro tvarkytojas privalo:</text:span></text:p>
      <text:p text:style-name="P172"><text:span text:style-name="T173">13.1</text:span><text:span text:style-name="T174">. užtikrinti registro techninės ir programinės įrangos, registro duomenų bazės techninę priežiūrą;</text:span></text:p>
      <text:p text:style-name="P175"><text:span text:style-name="T176">13.2</text:span><text:span text:style-name="T177">. užtikrinti, kad įrašant duomenis į registrą būtų naudojami nuolat atnaujinami susijusių registrų duomenys;</text:span></text:p>
      <text:p text:style-name="P178"><text:span text:style-name="T179">13.3</text:span><text:span text:style-name="T180">. tvarkyti registro duomenų bazę</text:span><text:span text:style-name="T181"><text:s/>ir duomenų bazės archyvą;</text:span></text:p>
      <text:p text:style-name="P182"><text:span text:style-name="T183">13.4</text:span><text:span text:style-name="T184">. tvarkyti registrui pateiktų dokumentų (kopijų) archyvą;</text:span></text:p>
      <text:p text:style-name="P185"><text:span text:style-name="T186">13.5</text:span><text:span text:style-name="T187">. sudaryti registro duomenų teikimo ir duomenų teikimo registrui sutartis;</text:span><text:s/></text:p>
      <text:p text:style-name="P188">Punkto pakeitimai:</text:p>
      <text:p text:style-name="P189"><text:span text:style-name="T190">Nr.<text:s/></text:span><text:a xlink:href="https://www.e-tar.lt/portal/legalAct.html?documentId=25907080c03911e5a6588fb85a3cc84b" office:target-frame-name="_top" xlink:show="replace"><text:span text:style-name="T191">50</text:span></text:a><text:span text:style-name="T192">, 2016-01-20, paskelbta TAR 2016-01-21, i. k. 2016-01339</text:span></text:p>
      <text:p text:style-name="Normal"/>
      <text:p text:style-name="P193"><text:span text:style-name="T194">13.6</text:span><text:span text:style-name="T195">. nustatyti ryšius su susijusiais registrais, perduoti registro duomenis susijusiems registrams;</text:span></text:p>
      <text:p text:style-name="P196"><text:span text:style-name="T197">13.7</text:span><text:span text:style-name="T198">. teikti metodinę ir informacinę pagalbą<text:s/></text:span><text:span text:style-name="T199">asmenims, teikiantiems duomenis registrui (toliau – duomenų teikėjai), ir asmenims, gaunantiems registro duomenis (toliau – duomenų gavėjai), registro duomenų teikimo ir gavimo klausimais;</text:span></text:p>
      <text:p text:style-name="P200"><text:span text:style-name="T201">13.8</text:span><text:span text:style-name="T202">.</text:span><text:span text:style-name="T203"> </text:span><text:span text:style-name="T204">užtikrinti, kad asmens duomenys būtų tvarkomi Lietuvos<text:s/></text:span><text:span text:style-name="T205">Respublikos asmens duomenų teisinės apsaugos įstatymo nustatyta tvarka.</text:span><text:s/></text:p>
      <text:p text:style-name="P206">Punkto pakeitimai:</text:p>
      <text:p text:style-name="P207"><text:span text:style-name="T208">Nr.<text:s/></text:span><text:a xlink:href="https://www.e-tar.lt/portal/legalAct.html?documentId=25907080c03911e5a6588fb85a3cc84b" office:target-frame-name="_top" xlink:show="replace"><text:span text:style-name="T209">50</text:span></text:a><text:span text:style-name="T210">, 2016-01-20, paskelbta TAR 2016-01-21, i. k. 2016-01339</text:span></text:p>
      <text:p text:style-name="Normal"/>
      <text:p text:style-name="P211"><text:span text:style-name="T212">14</text:span><text:span text:style-name="T213">. Registro tvarkytojas turi teisę:</text:span></text:p>
      <text:p text:style-name="P214"><text:span text:style-name="T215">14.1</text:span><text:span text:style-name="T216">. teikti informaciją apie registro veiklą ir registro statistinius duomenis;</text:span></text:p>
      <text:p text:style-name="P217"><text:span text:style-name="T218">14.2</text:span><text:span text:style-name="T219">.</text:span><text:span text:style-name="T220"><text:s/></text:span><text:span text:style-name="T221">tvarkyti asmens duomenis;</text:span></text:p>
      <text:p text:style-name="P222"><text:span text:style-name="T223">14.3</text:span><text:span text:style-name="T224">. rengti ir tvirtinti techninio pobūdžio teisės aktus registro tvarkymo klausimais;<text:s/></text:span></text:p>
      <text:p text:style-name="P225"><text:span text:style-name="T226">1</text:span><text:span text:style-name="T227">4.4.</text:span><text:span text:style-name="T228"><text:s/>Neteko galios nuo 2020-10-01</text:span></text:p>
      <text:p text:style-name="P229">Punkto naikinimas:</text:p>
      <text:p text:style-name="P230"><text:span text:style-name="T231">Nr.<text:s/></text:span><text:a xlink:href="https://www.e-tar.lt/portal/legalAct.html?documentId=f3f223f0c2ab11ea9815f635b9c0dcef" office:target-frame-name="_top" xlink:show="replace"><text:span text:style-name="T232">767</text:span></text:a><text:span text:style-name="T233">, 2020-07-08, paskelbta TAR 2020-07-10, i. k. 2020-15556</text:span></text:p>
      <text:p text:style-name="Normal"/>
      <text:p text:style-name="P234">Punkto pakeitimai:</text:p>
      <text:p text:style-name="P235"><text:span text:style-name="T236">Nr.<text:s/></text:span><text:a xlink:href="https://www.e-tar.lt/portal/legalAct.html?documentId=25907080c03911e5a6588fb85a3cc84b" office:target-frame-name="_top" xlink:show="replace"><text:span text:style-name="T237">50</text:span></text:a><text:span text:style-name="T238">, 2016-01-20, paskelbta TAR 2016-01-21, i. k. 2016-01339</text:span></text:p>
      <text:p text:style-name="Normal"/>
      <text:p text:style-name="P239"><text:span text:style-name="T240">15</text:span><text:span text:style-name="T241">. Registro valdytojas yra asmens duomenų valdytojas, registro tvarkytojas yra asmens duomenų tvarkytojas.</text:span><text:span text:style-name="T242"><text:tab/></text:span></text:p>
      <text:p text:style-name="P243"/>
      <text:p text:style-name="P244"><text:span text:style-name="T245">III</text:span><text:span text:style-name="T246"><text:s/>SKYRIUS</text:span></text:p>
      <text:p text:style-name="P247"><text:span text:style-name="T248">REGISTRO OBJEKTAI IR JŲ DUOMENYS<text:s/></text:span></text:p>
      <text:p text:style-name="P249"/>
      <text:p text:style-name="P250"><text:span text:style-name="T251">16</text:span><text:span text:style-name="T252">. Registro objektai yra:</text:span></text:p>
      <text:p text:style-name="P253"><text:span text:style-name="T254">16.1</text:span><text:span text:style-name="T255">. notarų, konsulinių pareigūnų patvirtinti įgaliojimai:</text:span></text:p>
      <text:p text:style-name="P256"><text:span text:style-name="T257">16.1.1</text:span><text:span text:style-name="T258">. įgaliojimai sudaryti sandorius, kuriems būtina notarinė forma;</text:span></text:p>
      <text:p text:style-name="P259"><text:span text:style-name="T260">16.1.2</text:span><text:span text:style-name="T261">. įgaliojimai fizinio asme</text:span><text:span text:style-name="T262">ns vardu atlikti veiksmus, susijusius su juridiniais asmenimis, išskyrus įstatymų nustatytus atvejus, kai leidžiama duoti kitokios formos įgaliojimą;</text:span></text:p>
      <text:p text:style-name="P263"><text:span text:style-name="T264">16.1.3</text:span><text:span text:style-name="T265">. įgaliojimai, kuriuos fizinis asmuo duoda nekilnojamajam turtui valdyti, naudoti ar juo disponu</text:span><text:span text:style-name="T266">oti;</text:span></text:p>
      <text:p text:style-name="P267"><text:span text:style-name="T268">16.1.4</text:span><text:span text:style-name="T269">. kiti notarų, konsulinių pareigūnų patvirtinti įgaliojimai;</text:span></text:p>
      <text:p text:style-name="P270"><text:span text:style-name="T271">16.2</text:span><text:span text:style-name="T272">. notarų patvirtintiems prilyginami įgaliojimai:</text:span></text:p>
      <text:p text:style-name="P273"><text:span text:style-name="T274">16.2.1</text:span><text:span text:style-name="T275">. karių įgaliojimai, patvirtinti karinių dalinių, junginių, karo įstaigų ir mokyklų vadų (viršininkų);</text:span></text:p>
      <text:p text:style-name="P276"><text:span text:style-name="T277">16.2.2</text:span><text:span text:style-name="T278">. asmenų, esančių laisvės atėmimo vietose, įgaliojimai, patvirtinti laisvės atėmimo vietų vadovų;</text:span></text:p>
      <text:p text:style-name="P279"><text:span text:style-name="T280">16.2.3</text:span><text:span text:style-name="T281">. asmenų, tolimojo plaukiojimo metu esančių jūrų laivuose, plaukiojančiuose su Lietuvos valstybės vėliava, įgaliojimai, patvirtinti tų laivų kapiton</text:span><text:span text:style-name="T282">ų;</text:span></text:p>
      <text:p text:style-name="P283"><text:span text:style-name="T284">16.3</text:span><text:span text:style-name="T285">. fizinių asmenų duodami, informacinių technologijų priemonėmis sudaryti Civilinio kodekso 2.139 straipsnio 2 dalyje nurodyti įgaliojimai (toliau – informacinių technologijų priemonėmis sudaryti įgaliojimai):</text:span></text:p>
      <text:p text:style-name="P286"><text:span text:style-name="T287">16.3.1</text:span><text:span text:style-name="T288">. korespondencijai<text:s/></text:span><text:span text:style-name="T289">(konkrečiai – siunčiamiems pinigams ir pašto siuntiniams) gauti;</text:span></text:p>
      <text:p text:style-name="P290"><text:span text:style-name="T291">16.3.2</text:span><text:span text:style-name="T292">. darbo užmokesčiui ir kitoms su darbo santykiais susijusioms išmokoms gauti;<text:s/></text:span></text:p>
      <text:p text:style-name="P293"><text:span text:style-name="T294">16.3.3</text:span><text:span text:style-name="T295">. pensijai (pensijoms) gauti;<text:s/></text:span></text:p>
      <text:p text:style-name="P296"><text:span text:style-name="T297">16.3.4</text:span><text:span text:style-name="T298">. pašalpai (pašalpoms) gauti;</text:span></text:p>
      <text:p text:style-name="P299"><text:span text:style-name="T300">16.3.5</text:span><text:span text:style-name="T301">. stipendijai (stipendijoms) gauti;<text:s/></text:span></text:p>
      <text:p text:style-name="P302"><text:span text:style-name="T303">16.3.6</text:span><text:span text:style-name="T304">. viešosioms ir administracinėms paslaugoms gauti.</text:span></text:p>
      <text:p text:style-name="P305"><text:span text:style-name="T306">17</text:span><text:span text:style-name="T307">. Registre kaupiami ir tvarkomi šie duomenys apie notarų, konsulinių pareigūnų patvirtintus ir notarų patvirtintiems prilyginamus įgaliojimus:<text:s/></text:span></text:p>
      <text:p text:style-name="P308"><text:span text:style-name="T309">17.1</text:span><text:span text:style-name="T310">.</text:span><text:span text:style-name="T311"><text:tab/>identifikavimo kodas;</text:span></text:p>
      <text:p text:style-name="P312"><text:span text:style-name="T313">17.2</text:span><text:span text:style-name="T314">.</text:span><text:span text:style-name="T315"> </text:span><text:span text:style-name="T316">įgaliojimo sudarymo data;</text:span></text:p>
      <text:p text:style-name="P317"><text:span text:style-name="T318">17.3</text:span><text:span text:style-name="T319">.</text:span><text:span text:style-name="T320"> </text:span><text:span text:style-name="T321">įgaliojimo sudarymo vieta;</text:span></text:p>
      <text:p text:style-name="P322"><text:span text:style-name="T323">17.4</text:span><text:span text:style-name="T324">. įgaliotojas (fizinio asmens kodas, vardas, pavardė, gyvenamosios vietos adresas, jeigu fizinis asmuo neregistruotas Lietuvos Respublikos gyventojų<text:s/></text:span><text:span text:style-name="T325">registre, – gimimo data, vardas, pavardė, gyvenamosios vietos adresas; juridinio asmens teisinė forma ir pavadinimas, buveinė, juridinio asmens kodas, jeigu juridinis asmuo registruotas užsienyje, – juridinio asmens kodas arba registravimo numeris, užsieni</text:span><text:span text:style-name="T326">o valstybė, kurioje įregistruotas juridinis asmuo, juridinio asmens teisinė forma ir pavadinimas, buveinė);</text:span></text:p>
      <text:p text:style-name="P327"><text:span text:style-name="T328">17.5</text:span><text:span text:style-name="T329">. įgaliotinis (fizinio asmens kodas, vardas, pavardė, gyvenamosios vietos adresas, jeigu fizinis asmuo neregistruotas Lietuvos Respublikos g</text:span><text:span text:style-name="T330">yventojų registre, – gimimo data, vardas, pavardė, gyvenamosios vietos adresas; juridinio asmens teisinė forma ir pavadinimas, buveinė, juridinio asmens kodas, jeigu juridinis asmuo registruotas užsienyje, – juridinio asmens kodas arba registravimo numeris</text:span><text:span text:style-name="T331">, užsienio valstybė, kurioje įregistruotas juridinis asmuo, juridinio asmens teisinė forma ir pavadinimas, buveinė);</text:span></text:p>
      <text:p text:style-name="P332"><text:span text:style-name="T333">17.6</text:span><text:span text:style-name="T334">. įgaliojimo terminas (apibrėžtas ar neapibrėžtas);</text:span></text:p>
      <text:p text:style-name="P335"><text:span text:style-name="T336">17.7</text:span><text:span text:style-name="T337">. įgaliojimo įregistravimo registre data ir laikas;</text:span></text:p>
      <text:p text:style-name="P338"><text:span text:style-name="T339">17.8</text:span><text:span text:style-name="T340">. įgaliojimo duomenų keitimo pagrindas ir data;</text:span></text:p>
      <text:p text:style-name="P341"><text:span text:style-name="T342">17.9</text:span><text:span text:style-name="T343">. įgaliojimo duomenų keitimo registre data ir laikas;</text:span></text:p>
      <text:p text:style-name="P344"><text:span text:style-name="T345">17.10</text:span><text:span text:style-name="T346">. įgaliojimo pasibaigimo pagrindas ir data;</text:span></text:p>
      <text:p text:style-name="P347"><text:span text:style-name="T348">17.11</text:span><text:span text:style-name="T349">. įgaliojimo išregistravimo iš registro data ir laikas;</text:span></text:p>
      <text:p text:style-name="P350"><text:span text:style-name="T351">17.12</text:span><text:span text:style-name="T352">. įgaliojimą patvir</text:span><text:span text:style-name="T353">tinusio notaro, konsulinio pareigūno ar asmens, nurodyto Civilinio kodekso 2.138 straipsnio 2 dalyje ir turinčio teisę atlikti notarinius veiksmus, pareigos, vardas ir pavardė, notarų biuro ar institucijos pavadinimas;</text:span></text:p>
      <text:p text:style-name="P354"><text:span text:style-name="T355">17.13</text:span><text:span text:style-name="T356">. įgaliojimo notarinio regis</text:span><text:span text:style-name="T357">tro numeris, konsulinio pareigūno arba asmens, nurodyto Civilinio kodekso 2.138 straipsnio 2 dalyje, suteiktas registracijos numeris;</text:span></text:p>
      <text:p text:style-name="P358"><text:span text:style-name="T359">17.14</text:span><text:span text:style-name="T360">. pastabos apie įgaliotinio teisę perįgalioti kitą asmenį atlikti veiksmus, kitos pastabos, tikslinančios kitus<text:s/></text:span><text:span text:style-name="T361">šiame punkte nurodytus duomenis (jeigu jos pateiktos);</text:span></text:p>
      <text:p text:style-name="P362"><text:span text:style-name="T363">17.15</text:span><text:span text:style-name="T364">. įgaliojimo skaitmeninė kopija.</text:span></text:p>
      <text:p text:style-name="P365"><text:span text:style-name="T366">18</text:span><text:span text:style-name="T367">. Registre kaupiami ir tvarkomi šie duomenys apie informacinių technologijų priemonėmis sudarytus įgaliojimus:</text:span></text:p>
      <text:p text:style-name="P368"><text:span text:style-name="T369">18.1</text:span><text:span text:style-name="T370">.</text:span><text:span text:style-name="T371"><text:tab/>identifikavimo kodas;</text:span></text:p>
      <text:p text:style-name="P372"><text:span text:style-name="T373">18.2</text:span><text:span text:style-name="T374">. </text:span><text:span text:style-name="T375">įgaliojimo sudarymo data ir laikas;</text:span></text:p>
      <text:p text:style-name="P376"><text:span text:style-name="T377">18.3</text:span><text:span text:style-name="T378">. įgaliojimo sudarymo vieta;</text:span></text:p>
      <text:p text:style-name="P379"><text:span text:style-name="T380">18.4</text:span><text:span text:style-name="T381">. įgaliotojas (fizinio asmens kodas, vardas, pavardė, gyvenamosios vietos adresas);</text:span></text:p>
      <text:p text:style-name="P382"><text:span text:style-name="T383">18.5</text:span><text:span text:style-name="T384">. įgaliotinis (fizinio asmens kodas, vardas, pavardė, gyvenamosios vietos adresas);</text:span></text:p>
      <text:p text:style-name="P385"><text:span text:style-name="T386">18.6</text:span><text:span text:style-name="T387">. įgaliojimo terminas (apibrėžtas ar neapibrėžtas);</text:span></text:p>
      <text:p text:style-name="P388"><text:span text:style-name="T389">18.7</text:span><text:span text:style-name="T390">. įgaliojimo įregistravimo registre data ir laikas;</text:span></text:p>
      <text:p text:style-name="P391"><text:span text:style-name="T392">18.8</text:span><text:span text:style-name="T393">. įgaliojimo pasibaigimo pagrindas, data;</text:span></text:p>
      <text:p text:style-name="P394"><text:span text:style-name="T395">18.9</text:span><text:span text:style-name="T396">. įgaliojimo išregistravimo iš registro data ir laikas;</text:span></text:p>
      <text:p text:style-name="P397"><text:span text:style-name="T398">18.10</text:span><text:span text:style-name="T399">. įgaliojime</text:span><text:span text:style-name="T400"><text:s/>nurodyto pavedimo turinys.</text:span></text:p>
      <text:p text:style-name="P401"><text:span text:style-name="T402">19</text:span><text:span text:style-name="T403">. Registre kartu su Nuostatų 17 ir 18 punktuose nurodytais duomenimis kaupiami ir tvarkomi šie duomenys:</text:span></text:p>
      <text:p text:style-name="P404"><text:span text:style-name="T405">19.1</text:span><text:span text:style-name="T406">. įgaliotojo ir įgaliotinio fizinio asmens mirties data;</text:span></text:p>
      <text:p text:style-name="P407"><text:span text:style-name="T408">19.2</text:span><text:span text:style-name="T409">. įgaliotojo ir įgaliotinio fizinio asmens į</text:span><text:span text:style-name="T410">registravimo Neveiksnių ir ribotai veiksnių asmenų registre data;</text:span></text:p>
      <text:p text:style-name="P411"><text:span text:style-name="T412">19.3</text:span><text:span text:style-name="T413">. bankroto bylos iškėlimo įgaliotojui ir įgaliotiniam juridiniam asmeniui data;</text:span></text:p>
      <text:p text:style-name="P414"><text:span text:style-name="T415">19.4</text:span><text:span text:style-name="T416">. įgaliotojo ir įgaliotinio juridinio asmens išregistravimo iš Juridinių asmenų registro data.</text:span></text:p>
      <text:p text:style-name="P417"><text:span text:style-name="T418">20</text:span><text:span text:style-name="T419">. Registre kaupiami šie duomenys apie Nuostatų 23.1–23.4 papunkčiuose nurodytus duomenų teikėjus:</text:span></text:p>
      <text:p text:style-name="P420"><text:span text:style-name="T421">20.1</text:span><text:span text:style-name="T422">. pareigos;</text:span></text:p>
      <text:p text:style-name="P423"><text:span text:style-name="T424">20.2</text:span><text:span text:style-name="T425">. vardas ir pavardė;</text:span></text:p>
      <text:p text:style-name="P426"><text:span text:style-name="T427">20.3</text:span><text:span text:style-name="T428">. įstaigos (institucijos) pavadinimas;</text:span></text:p>
      <text:p text:style-name="P429"><text:span text:style-name="T430">20.4</text:span><text:span text:style-name="T431">. buveinė arba notaro biuro adresas.</text:span></text:p>
      <text:p text:style-name="P432"><text:span text:style-name="T433">21</text:span><text:span text:style-name="T434">. Registro duomenims tvarkyti naudojami šie klasifikatoriai:</text:span></text:p>
      <text:p text:style-name="P435"><text:span text:style-name="T436">21.1</text:span><text:span text:style-name="T437">. notarų sąrašas;</text:span></text:p>
      <text:p text:style-name="P438"><text:span text:style-name="T439">21.2</text:span><text:span text:style-name="T440">. konsulinių pareigūnų sąrašas;</text:span></text:p>
      <text:p text:style-name="P441"><text:span text:style-name="T442">21.3</text:span><text:span text:style-name="T443">. įgaliojimų terminų sąrašas;</text:span></text:p>
      <text:p text:style-name="P444"><text:span text:style-name="T445">21.4</text:span><text:span text:style-name="T446">. registrui teikiamų pranešimų sąrašas;</text:span></text:p>
      <text:p text:style-name="P447"><text:span text:style-name="T448">21.5</text:span><text:span text:style-name="T449">. įgaliojimo duomenų pakeitimo<text:s/></text:span><text:span text:style-name="T450">pagrindų sąrašas;</text:span></text:p>
      <text:p text:style-name="P451"><text:span text:style-name="T452">21.6</text:span><text:span text:style-name="T453">. įgaliojimo pasibaigimo pagrindų sąrašas;</text:span></text:p>
      <text:p text:style-name="P454"><text:span text:style-name="T455">21.7</text:span><text:span text:style-name="T456">. atsisakymo įregistruoti įgaliojimą priežasčių sąrašas;</text:span></text:p>
      <text:p text:style-name="P457"><text:span text:style-name="T458">21.8</text:span><text:span text:style-name="T459">. informacinių technologijų priemonėmis sudarytų įgaliojimų rūšių;</text:span></text:p>
      <text:p text:style-name="P460"><text:span text:style-name="T461">21.9</text:span><text:span text:style-name="T462">. viešųjų ir administracinių paslaugų.</text:span></text:p>
      <text:p text:style-name="P463"><text:span text:style-name="T464">22</text:span><text:span text:style-name="T465">. Registro objektui suteikiamas identifikavimo kodas, kurį sudaro 10 ženklų seka, sukuriama informacinių technologijų priemonėmis.</text:span></text:p>
      <text:p text:style-name="P466"/>
      <text:p text:style-name="P467"><text:span text:style-name="T468">IV</text:span><text:span text:style-name="T469"><text:s/>SKYRIUS</text:span></text:p>
      <text:p text:style-name="P470"><text:span text:style-name="T471">REGISTRO OBJEKTŲ REGISTRAVIMAS</text:span></text:p>
      <text:p text:style-name="P472"/>
      <text:p text:style-name="P473"><text:span text:style-name="T474">23</text:span><text:span text:style-name="T475">. Duomenų teikėjai yra:</text:span></text:p>
      <text:p text:style-name="P476"><text:span text:style-name="T477">23.1</text:span><text:span text:style-name="T478">. notarai, patvirtinę arba<text:s/></text:span><text:span text:style-name="T479">panaikinę įgaliojimus;</text:span></text:p>
      <text:p text:style-name="P480"><text:span text:style-name="T481">23.2</text:span><text:span text:style-name="T482">. konsuliniai pareigūnai, patvirtinę arba panaikinę įgaliojimus;</text:span></text:p>
      <text:p text:style-name="P483"><text:span text:style-name="T484">23.3</text:span><text:span text:style-name="T485">. </text:span><text:span text:style-name="T486">teismai, priėmę sprendimus pripažinti notarine tvarka patvirtintą ar jam prilygintą įgaliojimą, taip pat informacinių technologijų priemonėmis sudaryt</text:span><text:span text:style-name="T487">ą įgaliojimą negaliojančiu, panaikinti įgaliojimą, pripažinti įgaliotinį arba įgaliotoją nežinia kur esančiu</text:span><text:span text:style-name="T488">;</text:span></text:p>
      <text:p text:style-name="P489"><text:span text:style-name="T490">23.4</text:span><text:span text:style-name="T491">. laisvės atėmimo vietų vadovai, patvirtinę ar panaikinę asmenų, esančių laisvės atėmimo vietose, įgaliojimus;</text:span></text:p>
      <text:p text:style-name="P492"><text:span text:style-name="T493">23.5</text:span><text:span text:style-name="T494">. fiziniai asmenys,</text:span><text:span text:style-name="T495"><text:s/>duodantys informacinių technologijų priemonėmis sudarytus</text:span><text:span text:style-name="T496"><text:s/>įgaliojimus;</text:span></text:p>
      <text:p text:style-name="P497"><text:span text:style-name="T498">23.6</text:span><text:span text:style-name="T499">.</text:span><text:span text:style-name="T500"> </text:span><text:span text:style-name="T501">įgaliotiniai</text:span><text:span text:style-name="T502">, kuriems duoti informacinių technologijų priemonėmis sudaryti įgaliojimai.</text:span></text:p>
      <text:p text:style-name="P503"><text:span text:style-name="T504">24</text:span><text:span text:style-name="T505">.</text:span><text:span text:style-name="T506"> </text:span><text:span text:style-name="T507">Duomenys į registrą įrašomi remiantis duomenų teikėjų pranešimais, pareiškim</text:span><text:span text:style-name="T508">ais ir<text:s/></text:span><text:span text:style-name="T509">informacinių technologijų priemonėmis sudaromais<text:s/></text:span><text:span text:style-name="T510">įgaliojimais, kurie registrui teikiami elektroniniu būdu.</text:span></text:p>
      <text:p text:style-name="P511"><text:span text:style-name="T512">25</text:span><text:span text:style-name="T513">.</text:span><text:span text:style-name="T514"> </text:span><text:span text:style-name="T515">Duomenų teikėjai atsako už registrui pateiktų duomenų tikslumą ir teisingumą Lietuvos Respublikos teisės aktų nustatyta tvarka, o gavę</text:span><text:span text:style-name="T516"><text:s/>informacijos apie tai, kad jų pateikti duomenys neteisingi ar neišsamūs, juos nedelsdami ištaiso ir pateikia ištaisytus duomenis registro tvarkytojui.</text:span></text:p>
      <text:p text:style-name="P517"><text:span text:style-name="T518">26</text:span><text:span text:style-name="T519">. Visi duomenys ir dokumentai registro tvarkytojui turi būti pateikti lietuvių kalba.</text:span></text:p>
      <text:p text:style-name="P520"><text:span text:style-name="T521">27</text:span><text:span text:style-name="T522">. Nota</text:span><text:span text:style-name="T523">ras, konsulinis pareigūnas ar laisvės atėmimo vietos vadovas, patvirtinęs įgaliojimą, arba notaras ar konsulinis pareigūnas, gavęs duomenis apie Civilinio kodekso 2.138 straipsnio 2 dalyje nurodytų asmenų, išskyrus Nuostatų 23.4 papunktyje nurodytus asmeni</text:span><text:span text:style-name="T524">s, patvirtintą įgaliojimą, ne vėliau kaip kitą darbo dieną nuo įgaliojimo patvirtinimo ar duomenų apie patvirtintą įgaliojimą gavimo registro tvarkytojui pateikia pranešimą apie įgaliojimo patvirtinimą ir skaitmeninę įgaliojimo kopiją.</text:span></text:p>
      <text:p text:style-name="P525"><text:span text:style-name="T526">28</text:span><text:span text:style-name="T527">. Civilinio ko</text:span><text:span text:style-name="T528">dekso 2.138 straipsnio 2 dalyje nurodyti asmenys, išskyrus Nuostatų 23.4 papunktyje nurodytus asmenis, ne vėliau kaip kitą darbo dieną nuo įgaliojimo patvirtinimo perduoda notarui arba konsuliniam pareigūnui duomenis apie patvirtintą (panaikintą) įgaliojim</text:span><text:span text:style-name="T529">ą ir skaitmeninę įgaliojimo kopiją, o notaras arba konsulinis pareigūnas gautus duomenis perduoda registrui per Nuostatų 27 punkte nurodytą terminą.</text:span></text:p>
      <text:p text:style-name="P530"><text:span text:style-name="T531">29</text:span><text:span text:style-name="T532">. Pranešime<text:s/></text:span><text:span text:style-name="T533">apie įgaliojimo patvirtinimą nurodyti duomenys į registro duomenų bazę įrašomi per 2 darb</text:span><text:span text:style-name="T534">o dienas nuo pranešimo gavimo.<text:s/></text:span></text:p>
      <text:p text:style-name="P535"><text:span text:style-name="T536">30</text:span><text:span text:style-name="T537">. Įgaliojimas laikomas įregistruotu, kai duomenys įrašomi į registro duomenų bazę ir jam suteikiamas identifikavimo kodas.</text:span></text:p>
      <text:p text:style-name="P538"><text:span text:style-name="T539">31</text:span><text:span text:style-name="T540">. Įregistravus įgaliojimą, parengiamas pranešimas apie įgaliojimo įregistravimą registre ir per vieną darbo dieną nuo įgaliojimo įregistravimo elektroniniu būdu pateikiamas duomenų teikėjui.<text:s/></text:span></text:p>
      <text:p text:style-name="P541"><text:span text:style-name="T542">32</text:span><text:span text:style-name="T543">. Jeigu duomenų teikėjo pateiktame pranešime apie įgalioji</text:span><text:span text:style-name="T544">mo patvirtinimą nurodyti ne visi Nuostatų 17.2–17.6, 17.12, 17.13 papunkčiuose nurodyti duomenys (išskyrus įgaliotojo ir įgaliotinio gyvenamosios vietos adresą ar buveinę) arba jie netikslūs, neišsamūs, neteisingi ar neatitinka susijusio registro duomenų i</text:span><text:span text:style-name="T545">r (arba) nepateikta skaitmeninė įgaliojimo kopija, registro tvarkytojas per 2 darbo dienas nuo pranešimo gavimo elektroniniu būdu praneša apie tai duomenų teikėjui ir nustato jam 10 darbo dienų terminą trūkumams pašalinti. Terminas trūkumams pašalinti prad</text:span><text:span text:style-name="T546">edamas skaičiuoti nuo registro tvarkytojo pranešimo apie nustatytus trūkumus išsiuntimo elektroniniu būdu dienos.</text:span></text:p>
      <text:p text:style-name="P547"><text:span text:style-name="T548">33</text:span><text:span text:style-name="T549">. Jeigu duomenų teikėjas per nustatytą terminą trūkumų nepašalina arba registrui pateiktų duomenų nepatikslina, registro tvarkytojas ats</text:span><text:span text:style-name="T550">isako įregistruoti įgaliojimą ir per vieną darbo dieną nuo termino trūkumams pašalinti pabaigos elektroniniu būdu praneša duomenų teikėjui apie įgaliojimo neįregistravimo priežastis.</text:span></text:p>
      <text:p text:style-name="P551"><text:span text:style-name="T552">34</text:span><text:span text:style-name="T553">. Jeigu registro tvarkytojui pateikiamas pranešimas apie įgaliojimo</text:span><text:span text:style-name="T554">, kuris jau įregistruotas registre, patvirtinimą, registro tvarkytojas atsisako įregistruoti įgaliojimą ir per vieną darbo dieną nuo pranešimo gavimo elektroniniu būdu praneša duomenų teikėjui apie įgaliojimo neįregistravimo priežastis.</text:span></text:p>
      <text:p text:style-name="P555"><text:span text:style-name="T556">35</text:span><text:span text:style-name="T557">. Notaras, ko</text:span><text:span text:style-name="T558">nsulinis pareigūnas ar laisvės atėmimo vietos vadovas, patvirtinęs įgaliojimo pakeitimą, arba notaras, konsulinis pareigūnas, gavęs duomenis apie Civilinio kodekso 2.138 straipsnio 2 dalyje nurodytų asmenų, išskyrus Nuostatų 23.4 papunktyje nurodytus asmen</text:span><text:span text:style-name="T559">is, patvirtintą įgaliojimo pakeitimą, ne vėliau kaip kitą darbo dieną nuo įgaliojimo pakeitimo patvirtinimo ar duomenų apie įgaliojimo pakeitimą gavimo registro tvarkytojui pateikia pranešimą apie įgaliojimo pakeitimą ir pakeisto įgaliojimo skaitmeninę kop</text:span><text:span text:style-name="T560">iją. Pranešime apie įgaliojimo pakeitimą turi būti nurodytas įgaliojimo identifikavimo kodas ir</text:span><text:span text:style-name="T561"><text:s/></text:span><text:span text:style-name="T562">įgaliojimo duomenys, kurie buvo pakeisti, įgaliojimo duomenų keitimo pagrindas ir data, duomenų teikėjas. Įgaliojimo pakeitimų duomenys įrašomi laikantis tokios</text:span><text:span text:style-name="T563"><text:s/>pat tvarkos ir terminų, kurie nustatyti registro objektui įregistruoti.<text:s/></text:span></text:p>
      <text:p text:style-name="P564"><text:span text:style-name="T565">36</text:span><text:span text:style-name="T566">. Jeigu registro tvarkytojui pateikiamas pranešimas apie įgaliojimo, kuris nebuvo įregistruotas registre arba jau išregistruotas iš registro, pakeitimą, registro tvarkytojas at</text:span><text:span text:style-name="T567">sisako įrašyti įgaliojimo pakeitimo duomenis ir per vieną darbo dieną nuo pranešimo gavimo elektroniniu būdu praneša duomenų teikėjui apie įgaliojimo pakeitimo duomenų neįrašymo priežastis.</text:span></text:p>
      <text:p text:style-name="P568"><text:span text:style-name="T569">37</text:span><text:span text:style-name="T570">. Įrašius duomenis apie įgaliojimo pakeitimą, parengiamas pr</text:span><text:span text:style-name="T571">anešimas apie įgaliojimo pakeitimo duomenų įrašymą registre ir per vieną darbo dieną nuo duomenų įrašymo elektroniniu būdu pateikiamas duomenų teikėjui.</text:span></text:p>
      <text:p text:style-name="P572"><text:span text:style-name="T573">38</text:span><text:span text:style-name="T574">. Notaras, konsulinis pareigūnas ar laisvės atėmimo vietos vadovas, patvirtinęs įgaliojimo pasiba</text:span><text:span text:style-name="T575">igimą, arba notaras, konsulinis pareigūnas, gavęs duomenis apie Civilinio kodekso 2.138 straipsnio 2 dalyje nurodytų asmenų, išskyrus Nuostatų 23.4 papunktyje nurodytus asmenis, patvirtintą įgaliojimo pasibaigimą, ne vėliau kaip kitą darbo dieną nuo įgalio</text:span><text:span text:style-name="T576">jimo pasibaigimo patvirtinimo ar duomenų apie įgaliojimo pasibaigimo patvirtinimą gavimo registro tvarkytojui pateikia pranešimą apie įgaliojimo pasibaigimą ir dokumento, patvirtinančio įgaliojimo pasibaigimą, skaitmeninę kopiją. Pranešime apie įgaliojimo<text:s/></text:span><text:span text:style-name="T577">pasibaigimą turi būti nurodytas registro tvarkytojo suteiktas įgaliojimo identifikavimo kodas, įgaliojimo pasibaigimo pagrindas ir data, duomenų teikėjas. Įgaliojimas išregistruojamas laikantis tokios pat tvarkos ir terminų, kurie nustatyti registro objekt</text:span><text:span text:style-name="T578">ui įregistruoti.</text:span></text:p>
      <text:p text:style-name="P579"><text:span text:style-name="T580">39</text:span><text:span text:style-name="T581">. Išregistravus įgaliojimą, parengiamas pranešimas apie įgaliojimo išregistravimą iš registro ir per vieną darbo dieną nuo įgaliojimo išregistravimo elektroniniu būdu pateikiamas duomenų teikėjui.<text:s/></text:span></text:p>
      <text:p text:style-name="P582"><text:span text:style-name="T583">40</text:span><text:span text:style-name="T584">. Jeigu registro tvarkytojui<text:s/></text:span><text:span text:style-name="T585">pateikiamas pranešimas apie įgaliojimą, kuris nebuvo registruotas registre arba jau išregistruotas iš registro, pasibaigimą, registro tvarkytojas atsisako įrašyti į registrą duomenis apie įgaliojimo pasibaigimą ir per vieną darbo dieną nuo pranešimo gavimo</text:span><text:span text:style-name="T586"><text:s/>praneša apie tai duomenų teikėjui.</text:span></text:p>
      <text:p text:style-name="P587"><text:span text:style-name="T588">41</text:span><text:span text:style-name="T589">. Informacinių technologijų priemonėmis sudarytas įgaliojimas registre įregistruojamas jo pateikimo registrui (sudarymo) momentu, šio įgaliojimo teisėtumas netikrinamas. Informacinių technologijų priemonėmis sudary</text:span><text:span text:style-name="T590">ti įgaliojimą gali tik Lietuvos Respublikos gyventojų registre registruotas fizinis asmuo.</text:span></text:p>
      <text:p text:style-name="P591"><text:span text:style-name="T592">42</text:span><text:span text:style-name="T593">. I</text:span><text:span text:style-name="T594">nformacinių technologijų priemonėmis sudarytas įgaliojimas<text:s/></text:span><text:span text:style-name="T595">laikomas įregistruotu, kai duomenys įrašomi į registro duomenų bazę ir jam suteikiamas identifika</text:span><text:span text:style-name="T596">vimo kodas.</text:span></text:p>
      <text:p text:style-name="P597"><text:span text:style-name="T598">43</text:span><text:span text:style-name="T599">. Įregistravus<text:s/></text:span><text:span text:style-name="T600">informacinių technologijų priemonėmis sudarytą<text:s/></text:span><text:span text:style-name="T601">įgaliojimą, parengiamas pranešimas apie įgaliojimo įregistravimą registre ir per vieną darbo dieną nuo įgaliojimo įregistravimo elektroniniu būdu pateikiamas duomenų teikėjui.<text:s/></text:span></text:p>
      <text:p text:style-name="P602"><text:span text:style-name="T603">44</text:span><text:span text:style-name="T604">. </text:span><text:span text:style-name="T605">Informacinių technologijų priemonėmis sudaryto<text:s/></text:span><text:span text:style-name="T606">įgaliojimo duomenys registre nekeičiami ir netaisomi. Įregistruotas įgaliojimas gali būti panaikintas, įgaliotojas gali sudaryti naują įgaliojimą.</text:span></text:p>
      <text:p text:style-name="P607"><text:span text:style-name="T608">45</text:span><text:span text:style-name="T609">. Registro tvarkytojas, elektroniniu būdu gavęs</text:span><text:span text:style-name="T610"><text:s/>įgaliotojo pareiškimą dėl informacinių technologijų priemonėmis sudaryto įgaliojimo panaikinimo, išregistruoja įgaliojimą. Informacinių technologijų priemonėmis sudarytas įgaliojimas išregistruojamas pareiškimo dėl įgaliojimo panaikinimo pateikimo registr</text:span><text:span text:style-name="T611">ui momentu.</text:span></text:p>
      <text:p text:style-name="P612"><text:span text:style-name="T613">46</text:span><text:span text:style-name="T614">. Išregistravus informacinių technologijų priemonėmis sudarytą įgaliojimą, parengiamas pranešimas apie įgaliojimo išregistravimą iš registro ir per vieną darbo dieną nuo įgaliojimo išregistravimo elektroniniu būdu pateikiamas įgaliotojui.</text:span><text:span text:style-name="T615"><text:s/></text:span></text:p>
      <text:p text:style-name="P616"><text:span text:style-name="T617">47</text:span><text:span text:style-name="T618">. </text:span><text:span text:style-name="T619">Registro tvarkytojas, elektroniniu būdu gavęs įgaliotinio</text:span><text:span text:style-name="T620">, kuriam duotas informacinių technologijų priemonėmis sudarytas įgaliojimas, arba<text:s/></text:span><text:span text:style-name="T621">vieno iš įgaliotinių</text:span><text:span text:style-name="T622">, kai informacinių technologijų priemonėmis sudarytas įgaliojimas duotas daugiau nei<text:s/></text:span><text:span text:style-name="T623">vienam įgaliotiniui ir įgaliojime nurodyta, kad įgaliotiniai veiksmus atlieka kartu, pareiškimą dėl įgaliojimo atsisakymo, išregistruoja įgaliojimą pareiškimo dėl įgaliojimo atsisakymo pateikimo registrui momentu. Kai informacinių technologijų priemonėmis<text:s/></text:span><text:span text:style-name="T624">sudarytas įgaliojimas duotas daugiau nei vienam įgaliotiniui ir įgaliojime nurodyta, kad įgaliotiniai veiksmus atlieka atskirai, r</text:span><text:span text:style-name="T625">egistro tvarkytojas, elektroniniu būdu gavęs vieno iš įgaliotinių</text:span><text:span text:style-name="T626"><text:s/>pareiškimą dėl įgaliojimo atsisakymo, įrašo registre duomeni</text:span><text:span text:style-name="T627">s apie įgaliojimo atsisakymą, o įgaliojimo neišregistruoja. Įrašius duomenis apie vieno iš įgaliotinių įgaliojimo atsisakymą, parengiamas pranešimas apie įgaliojimo atsisakymo duomenų įrašymą ir per vieną darbo dieną nuo duomenų įrašymo elektroniniu būdu p</text:span><text:span text:style-name="T628">ateikiamas Nuostatų 23.5 ir 23.6 papunkčiuose nurodytiems duomenų teikėjams.</text:span></text:p>
      <text:p text:style-name="P629"><text:span text:style-name="T630">48</text:span><text:span text:style-name="T631">. Išregistravus informacinių technologijų priemonėmis sudarytą įgaliojimą, parengiamas pranešimas apie įgaliojimo išregistravimą ir per vieną darbo dieną nuo įgaliojimo išre</text:span><text:span text:style-name="T632">gistravimo elektroniniu būdu pateikiamas Nuostatų 23.5 ir 23.6 papunkčiuose nurodytiems duomenų teikėjams.<text:s/></text:span></text:p>
      <text:p text:style-name="P633"><text:span text:style-name="T634">49</text:span><text:span text:style-name="T635">. Jeigu notarine tvarka patvirtintas ar jam prilygintas įgaliojimas, taip pat informacinių technologijų priemonėmis sudarytas įgaliojimas teis</text:span><text:span text:style-name="T636">mo sprendimu pripažintas negaliojančiu ar panaikintas arba teismo sprendimu įgaliotinis ar įgaliotojas pripažintas nežinia kur esančiu, įgaliojimas iš registro išregistruojamas vadovaujantis teismo sprendimu.<text:s/></text:span></text:p>
      <text:p text:style-name="P637"><text:span text:style-name="T638">50</text:span><text:span text:style-name="T639">. Teismas, priėmęs sprendimą įgaliojimą<text:s/></text:span><text:span text:style-name="T640">pripažinti negaliojančiu ar panaikinti, per 5 darbo dienas nuo teismo sprendimo įsiteisėjimo registro tvarkytojui pateikia pranešimą apie įgaliojimo pasibaigimą ir sprendimo, patvirtinančio įgaliojimo pasibaigimą, skaitmeninę kopiją. Pranešime apie įgalioj</text:span><text:span text:style-name="T641">imo pasibaigimą turi būti nurodytas registro tvarkytojo suteiktas įgaliojimo identifikavimo kodas, įgaliojimo pasibaigimo pagrindas ir data, duomenų teikėjas. Įgaliojimas išregistruojamas laikantis tokios pat tvarkos ir terminų, kurie nustatyti registro ob</text:span><text:span text:style-name="T642">jektui įregistruoti.</text:span></text:p>
      <text:p text:style-name="P643"><text:span text:style-name="T644">51</text:span><text:span text:style-name="T645">. Išregistravus įgaliojimą, parengiamas pranešimas apie įgaliojimo išregistravimą iš registro ir per vieną darbo dieną nuo įgaliojimo išregistravimo elektroniniu būdu<text:s/></text:span><text:span text:style-name="T646">pateikiamas duomenų teikėjui.<text:s/></text:span></text:p>
      <text:p text:style-name="P647"><text:span text:style-name="T648">52</text:span><text:span text:style-name="T649">. Teismas, priėmęs sprend</text:span><text:span text:style-name="T650">imą įgaliotinį ar įgaliotoją pripažinti nežinia kur esančiu, per 5 darbo dienas <text:s/>nuo teismo sprendimo įsiteisėjimo registro tvarkytojui pateikia pranešimą apie įgaliotojo ar įgaliotinio pripažinimą nežinia kur esančiu ir tai patvirtinančio sprendimo skaitm</text:span><text:span text:style-name="T651">eninę kopiją. Pranešime apie įgaliotojo ar įgaliotinio pripažinimą nežinia kur esančiu turi būti nurodytas asmuo, kuris pripažintas nežinia kur esančiu, asmens pripažinimo nežinia kur esančiu data, sprendimo, kuriuo asmuo pripažintas nežinia kur esančiu, d</text:span><text:span text:style-name="T652">ata ir numeris, duomenų teikėjas. Kai įgaliojime įrašytas vienas įgaliotojas arba įgaliojimas duotas vienam įgaliotiniui, įgaliojimas išregistruojamas laikantis tokios pat tvarkos ir terminų, kurie nustatyti registro objektui įregistruoti. Kai įgaliojime į</text:span><text:span text:style-name="T653">rašyti keli įgaliotojai arba įgaliojimas duotas keliems įgaliotiniams, registre įrašomas įgaliojimo pasibaigimo pripažinto nežinia kur esančiu įgaliotojo ar įgaliotinio atžvilgiu požymis, o įgaliojimas neišregistruojamas, jeigu teismo sprendime nenustatyta</text:span><text:span text:style-name="T654"><text:s/>kitaip.<text:s/></text:span></text:p>
      <text:p text:style-name="P655"><text:span text:style-name="T656">53</text:span><text:span text:style-name="T657">. Išregistravus įgaliojimą ar įrašius duomenis apie įgaliojimo pasibaigimą pripažinto nežinia kur esančiu asmens atžvilgiu, parengiamas pranešimas apie įgaliojimo išregistravimą iš registro arba duomenų įrašymą registre ir per vieną darbo d</text:span><text:span text:style-name="T658">ieną nuo įgaliojimo išregistravimo ar duomenų įrašymo elektroniniu būdu<text:s/></text:span><text:span text:style-name="T659">pateikiamas duomenų teikėjui.<text:s/></text:span></text:p>
      <text:p text:style-name="P660"><text:span text:style-name="T661">54</text:span><text:span text:style-name="T662">. </text:span><text:span text:style-name="T663">Notarine tvarka patvirtintas ar jam prilygintas įgaliojimas, taip pat informacinių technologijų priemonėmis sudarytas įgaliojimas iš</text:span><text:span text:style-name="T664"><text:s/>registro išr</text:span><text:span text:style-name="T665">egistruojamas automatiškai:</text:span></text:p>
      <text:p text:style-name="P666"><text:span text:style-name="T667">54.1</text:span><text:span text:style-name="T668">. pasibaigus kalendorine data ar metais, mėnesiais, savaitėmis ir dienomis apibrėžtam įgaliojimo terminui;</text:span></text:p>
      <text:p text:style-name="P669"><text:span text:style-name="T670">54.2</text:span><text:span text:style-name="T671">. suėjus vieniems metams nuo įgaliojimo, kuriame nenurodytas galiojimo terminas, sudarymo, išskyrus veiksma</text:span><text:span text:style-name="T672">ms užsienyje atlikti skirtus įgaliojimus;</text:span></text:p>
      <text:p text:style-name="P673"><text:span text:style-name="T674">54.3</text:span><text:span text:style-name="T675">. gavus duomenų iš Lietuvos Respublikos gyventojų registro apie fizinio asmens, kuris davė įgaliojimą (kai įgaliojime įrašytas tik vienas įgaliotojas), arba fizinio asmens, kuriam duotas įgaliojimas (kai įg</text:span><text:span text:style-name="T676">aliojime įrašytas tik vienas įgaliotinis), mirtį; kitais atvejais (kai įgaliojime įrašyti keli įgaliotojai arba įgaliotiniai) registre įrašomas įgaliojimo pasibaigimo mirusio fizinio asmens atžvilgiu požymis;</text:span></text:p>
      <text:p text:style-name="P677"><text:span text:style-name="T678">54.4</text:span><text:span text:style-name="T679">. gavus duomenų iš Neveiksnių ir<text:s/></text:span><text:span text:style-name="T680">ribotai veiksnių asmenų registro apie fizinio asmens, kuris davė įgaliojimą (kai įgaliojime įrašytas tik vienas įgaliotojas), arba fizinio asmens, kuriam duotas įgaliojimas (kai įgaliojime įrašytas tik vienas įgaliotinis), neveiksnumą toje srityje, kurioje</text:span><text:span text:style-name="T681"><text:s/>duotas įgaliojimas, arba asmens civilinio veiksnumo apribojimą toje srityje, kurioje duotas įgaliojimas; kitais atvejais (kai įgaliojime įrašyti keli įgaliotojai arba įgaliotiniai) registre įrašomas įgaliojimo pasibaigimo požymis pripažintam neveiksniu to</text:span><text:span text:style-name="T682">je srityje, kurioje duotas įgaliojimas, asmeniui ar asmeniui, kurio civilinis veiksnumas apribotas toje srityje, kurioje duotas įgaliojimas;</text:span><text:s/></text:p>
      <text:p text:style-name="P683">Punkto pakeitimai:</text:p>
      <text:p text:style-name="P684"><text:span text:style-name="T685">Nr.<text:s/></text:span><text:a xlink:href="https://www.e-tar.lt/portal/legalAct.html?documentId=25907080c03911e5a6588fb85a3cc84b" office:target-frame-name="_top" xlink:show="replace"><text:span text:style-name="T686">50</text:span></text:a><text:span text:style-name="T687">, 2016-01-20, paskelbta TAR 2016-01-21, i. k. 2016-01339</text:span></text:p>
      <text:p text:style-name="Normal"/>
      <text:p text:style-name="P688"><text:span text:style-name="T689">54.5</text:span><text:span text:style-name="T690">. gavus duomenų iš Juridinių asmenų registro apie juridinio asmens, kuris davė įgaliojimą (kai įgaliojime įrašytas tik vienas įgaliotojas), išregistravimą iš šio registro; kitais<text:s/></text:span><text:span text:style-name="T691">atvejais (kai įgaliojime įrašyti keli įgaliotojai) registre įrašomas įgaliojimo pasibaigimo iš Juridinių asmenų registro išregistruoto asmens atžvilgiu požymis;</text:span></text:p>
      <text:p text:style-name="P692"><text:span text:style-name="T693">54.6</text:span><text:span text:style-name="T694">. gavus duomenų iš Juridinių asmenų registro apie juridinio asmens, kuriam duotas įgali</text:span><text:span text:style-name="T695">ojimas (kai įgaliojime įrašytas tik vienas įgaliotinis), išregistravimą iš šio registro arba bankroto bylos juridiniam asmeniui iškėlimą; kitais atvejais (kai įgaliojime įrašyti keli įgaliotiniai) registre įrašomas įgaliojimo pasibaigimo iš Juridinių asmen</text:span><text:span text:style-name="T696">ų registro išregistruoto asmens arba asmens, kuriam iškelta bankroto byla, atžvilgiu požymis.<text:s/></text:span></text:p>
      <text:p text:style-name="P697"><text:span text:style-name="T698">55</text:span><text:span text:style-name="T699">. Nuostatuose nurodytų pranešimų turinį tvirtina registro tvarkytojas.</text:span><text:s/></text:p>
      <text:p text:style-name="P700">Punkto pakeitimai:</text:p>
      <text:p text:style-name="P701"><text:span text:style-name="T702">Nr.<text:s/></text:span><text:a xlink:href="https://www.e-tar.lt/portal/legalAct.html?documentId=25907080c03911e5a6588fb85a3cc84b" office:target-frame-name="_top" xlink:show="replace"><text:span text:style-name="T703">50</text:span></text:a><text:span text:style-name="T704">, 2016-01-20, paskelbta TAR 2016-01-21, i. k. 2016-01339</text:span></text:p>
      <text:p text:style-name="Normal"/>
      <text:p text:style-name="P705"><text:span text:style-name="T706">56</text:span><text:span text:style-name="T707">. Už notarine tvarka patvirtinto ar jam prilyginto įgaliojimo įregistravimą registre, registro duomenų pakeitimo įrašymą pagal duomenų teikėjo praneši</text:span><text:span text:style-name="T708">mą ir informacinių technologijų priemonėmis sudaryto įgaliojimo įregistravimą registre mokamas Lietuvos Respublikos Vyriausybės nustatyto dydžio atlyginimas,</text:span><text:span text:style-name="T709"><text:s/>išskyrus Lietuvos Respublikos valstybės informacinių išteklių valdymo įstatyme nurodytus atvejus.</text:span><text:span text:style-name="T710"><text:s/></text:span><text:span text:style-name="T711">Atlyginimo mokėjimo tvarką nustato registro tvarkytojas.</text:span><text:s/></text:p>
      <text:p text:style-name="P712">Punkto pakeitimai:</text:p>
      <text:p text:style-name="P713"><text:span text:style-name="T714">Nr.<text:s/></text:span><text:a xlink:href="https://www.e-tar.lt/portal/legalAct.html?documentId=f3f223f0c2ab11ea9815f635b9c0dcef" office:target-frame-name="_top" xlink:show="replace"><text:span text:style-name="T715">767</text:span></text:a><text:span text:style-name="T716">, 2020-07-08, paskelbta TAR 2020-07-10, i. k. 2020-15556</text:span></text:p>
      <text:p text:style-name="Normal"/>
      <text:p text:style-name="P717"><text:span text:style-name="T718">57</text:span><text:span text:style-name="T719">. Įgalioji</text:span><text:span text:style-name="T720">mas iš registro išregistruojamas neatlygintinai.</text:span></text:p>
      <text:p text:style-name="P721"><text:span text:style-name="T722">58.</text:span><text:span text:style-name="T723"><text:s/>Neteko galios nuo 2020-10-01</text:span></text:p>
      <text:p text:style-name="P724">Punkto naikinimas:</text:p>
      <text:p text:style-name="P725"><text:span text:style-name="T726">Nr.<text:s/></text:span><text:a xlink:href="https://www.e-tar.lt/portal/legalAct.html?documentId=f3f223f0c2ab11ea9815f635b9c0dcef" office:target-frame-name="_top" xlink:show="replace"><text:span text:style-name="T727">767</text:span></text:a><text:span text:style-name="T728">, 2020-07-08, paskelbta TAR 2020-07-10, i. k.<text:s/></text:span><text:span text:style-name="T729">2020-15556</text:span></text:p>
      <text:p text:style-name="Normal"/>
      <text:p text:style-name="P730"><text:span text:style-name="T731">59</text:span><text:span text:style-name="T732">.</text:span><text:span text:style-name="T733"> </text:span><text:span text:style-name="T734">Išregistruoto iš registro įgaliojimo duomenys perkeliami į registro duomenų bazės archyvą.<text:s/></text:span></text:p>
      <text:p text:style-name="P735"><text:span text:style-name="T736">60</text:span><text:span text:style-name="T737">.</text:span><text:span text:style-name="T738"> </text:span><text:span text:style-name="T739">Išregistruotų iš registro įgaliojimų duomenys registro duomenų bazės archyve saugomi 15 metų nuo duomenų perkėlimo į archyvą dienos.<text:s/></text:span><text:span text:style-name="T740">Pasibaigus registro archyvo duomenų saugojimo terminui, duomenys sunaikinami.</text:span></text:p>
      <text:p text:style-name="P741"/>
      <text:p text:style-name="P742"><text:span text:style-name="T743">V</text:span><text:span text:style-name="T744"><text:s/>SKYRIUS</text:span></text:p>
      <text:p text:style-name="P745"><text:span text:style-name="T746">REGISTRO DUOMENŲ TAISYMAS</text:span></text:p>
      <text:p text:style-name="P747"/>
      <text:p text:style-name="P748"><text:span text:style-name="T749">61</text:span><text:span text:style-name="T750">. Klaidingi, netikslūs ar neišsamūs registro duomenys gali būti taisomi registro tvarkytojo iniciatyva arba gavus suinteresuoto<text:s/></text:span><text:span text:style-name="T751">asmens (duomenų gavėjo, susijusio registro arba duomenų subjekto) prašymą ir jį pagrindžiančius dokumentus.</text:span></text:p>
      <text:p text:style-name="P752"><text:span text:style-name="T753">62</text:span><text:span text:style-name="T754">.</text:span><text:span text:style-name="T755"> </text:span><text:span text:style-name="T756">Jeigu nustatoma, kad dėl duomenų teikėjo kaltės registre įrašyti klaidingi, netikslūs ar neišsamūs duomenys, registro tvarkytojas per 3 darb</text:span><text:span text:style-name="T757">o dienas nuo netikslumų nustatymo apie tai informuoja duomenų teikėją ir pareikalauja ištaisyti netikslumus.</text:span></text:p>
      <text:p text:style-name="P758"><text:span text:style-name="T759">63</text:span><text:span text:style-name="T760">.</text:span><text:span text:style-name="T761"> D</text:span><text:span text:style-name="T762">uomenų teikėjas, pastebėjęs, kad registrui pateikti klaidingi, netikslūs ar neišsamūs duomenys, turi nedelsdamas registro tvarkytojui pate</text:span><text:span text:style-name="T763">ikti teisingus duomenis. Registro tvarkytojas per 3 darbo dienas nuo ištaisytų duomenų gavimo ištaiso netikslumus registre. Per vieną darbo dieną nuo netikslumų ištaisymo apie tai informuojamas duomenų teikėjas ir asmenys, kuriems perduoti klaidingi, netik</text:span><text:span text:style-name="T764">slūs ar neišsamūs duomenys.</text:span></text:p>
      <text:p text:style-name="P765"><text:span text:style-name="T766">64</text:span><text:span text:style-name="T767">.</text:span><text:span text:style-name="T768"> </text:span><text:span text:style-name="T769">Jeigu nustatoma, kad į registro duomenų bazę dėl registro tvarkytojo kaltės įrašyti netikslūs, neišsamūs ar teisės aktų nustatytų reikalavimų neatitinkantys duomenys, jis privalo ne vėliau kaip per vieną darbo dieną nuo<text:s/></text:span><text:span text:style-name="T770">netikslumų nustatymo netikslius duomenis ištaisyti ir neatlygintinai apie tai informuoti visus duomenų gavėjus, susijusių registrų tvarkytojus, kuriems perduoti klaidingi, neišsamūs, netikslūs ar teisės aktų nustatytų reikalavimų neatitinkantys duomenys.</text:span></text:p>
      <text:p text:style-name="P771"><text:span text:style-name="T772">65</text:span><text:span text:style-name="T773">.</text:span><text:span text:style-name="T774"> </text:span><text:span text:style-name="T775">Asmuo, kurio duomenys įrašyti registre, susipažinęs su registre tvarkomais jo duomenimis, turi teisę reikalauti, kad būtų ištaisyti klaidingi, netikslūs, papildyti neišsamūs, pašalinti nereikalingi arba neteisėtai surinkti duomenys. Registro tvarkyt</text:span><text:span text:style-name="T776">ojas per 5 darbo dienas nuo reikalavimo ir jame nurodytus faktus patvirtinančių dokumentų gavimo privalo nurodytus netikslumus ištaisyti ir apie tai pranešti to reikalavusiam asmeniui.</text:span></text:p>
      <text:p text:style-name="P777"><text:span text:style-name="T778">66</text:span><text:span text:style-name="T779">. Asmenys, dalyvaujantys tvarkant registro duomenis, privalo saugoti asmens duomenų paslaptį Lietuvos Respublikos įstatymų ir kitų teisės aktų nustatytą terminą.<text:s/></text:span></text:p>
      <text:p text:style-name="P780"><text:span text:style-name="T781">67</text:span><text:span text:style-name="T782">. Teisinėmis, administracinėmis, organizacinėmis, techninėmis ir kitomis priemonėmis už</text:span><text:span text:style-name="T783">tikrinama, kad tvarkant registrą nebūtų įrašyti neteisingi, netikslūs, neišsamūs duomenys, kad registro duomenys atitiktų pateiktų registruoti dokumentų duomenis.</text:span></text:p>
      <text:p text:style-name="P784"/>
      <text:p text:style-name="P785"><text:span text:style-name="T786">VI</text:span><text:span text:style-name="T787"><text:s/>SKYRIUS</text:span></text:p>
      <text:p text:style-name="P788"><text:span text:style-name="T789">SĄVEIKA SU SUSIJUSIAIS REGISTRAIS<text:s/></text:span></text:p>
      <text:p text:style-name="P790"/>
      <text:p text:style-name="P791">Pakeistas skyriaus pavadinimas:</text:p>
      <text:p text:style-name="P792"><text:span text:style-name="T793">Nr.<text:s/></text:span><text:a xlink:href="https://www.e-tar.lt/portal/legalAct.html?documentId=25907080c03911e5a6588fb85a3cc84b" office:target-frame-name="_top" xlink:show="replace"><text:span text:style-name="T794">50</text:span></text:a><text:span text:style-name="T795">, 2016-01-20, paskelbta TAR 2016-01-21, i. k. 2016-01339</text:span></text:p>
      <text:p text:style-name="Normal"/>
      <text:p text:style-name="P796"><text:span text:style-name="T797">68</text:span><text:span text:style-name="T798">. Registro funkcionavimui užtikrinti naudojami šių Lietuvos Respublikos valstybės registrų duom</text:span><text:span text:style-name="T799">enys:</text:span></text:p>
      <text:p text:style-name="P800"><text:span text:style-name="T801">68.1</text:span><text:span text:style-name="T802">. Lietuvos Respublikos gyventojų registro – fizinių asmenų duomenims – asmens kodui, vardui, pavardei, gyvenamosios vietos adresui, taip pat duomenims apie fizinio asmens mirties datą įrašyti;</text:span></text:p>
      <text:p text:style-name="P803"><text:span text:style-name="T804">68.2</text:span><text:span text:style-name="T805">. Juridinių asmenų registro – juridinių asm</text:span><text:span text:style-name="T806">enų duomenims – juridinio asmens teisinei formai ir pavadinimui, buveinei, juridinio asmens kodui, taip pat duomenims apie juridinio asmens išregistravimą arba bankroto bylos iškėlimą įrašyti;</text:span></text:p>
      <text:p text:style-name="P807"><text:span text:style-name="T808">68.3</text:span><text:span text:style-name="T809">. Neveiksnių ir ribotai veiksnių asmenų registro – duom</text:span><text:span text:style-name="T810">enims apie fizinio asmens, kuris davė įgaliojimą, arba fizinio asmens, kuriam duotas įgaliojimas, neveiksnumą tam tikroje srityje, civilinio veiksnumo apribojimą tam tikroje srityje įrašyti.</text:span><text:s/></text:p>
      <text:p text:style-name="P811">Punkto pakeitimai:</text:p>
      <text:p text:style-name="P812"><text:span text:style-name="T813">Nr.<text:s/></text:span><text:a xlink:href="https://www.e-tar.lt/portal/legalAct.html?documentId=25907080c03911e5a6588fb85a3cc84b" office:target-frame-name="_top" xlink:show="replace"><text:span text:style-name="T814">50</text:span></text:a><text:span text:style-name="T815">, 2016-01-20, paskelbta TAR 2016-01-21, i. k. 2016-01339</text:span></text:p>
      <text:p text:style-name="Normal"/>
      <text:p text:style-name="P816"><text:span text:style-name="T817">69</text:span><text:span text:style-name="T818">. Sąveika su kiekvienu registru detalizuojama duomenų teikimo (keitimosi) sutartyse.</text:span></text:p>
      <text:p text:style-name="P819"><text:span text:style-name="T820">70</text:span><text:span text:style-name="T821">. Jeigu nustatoma, kad iš susijusio<text:s/></text:span><text:span text:style-name="T822">registro gauti duomenys skiriasi nuo duomenų teikėjo pateiktų duomenų, arba randama kitų iš susijusio registro gautų duomenų netikslumų, susijusio registro tvarkytojui nedelsiant pranešama apie pastebėtus jo pateiktų duomenų netikslumus, jam turi būti nede</text:span><text:span text:style-name="T823">lsiant perduoti neteisingi, netikslūs, neišsamūs duomenys ir aplinkybių paaiškinimai.</text:span></text:p>
      <text:p text:style-name="P824"><text:span text:style-name="T825">71</text:span><text:span text:style-name="T826">. Registro tvarkytojas, gavęs iš susijusio registro informaciją apie nustatytus jam perduotų duomenų netikslumus ir aplinkybių paaiškinimus, privalo per 3 darbo<text:s/></text:span><text:span text:style-name="T827">dienas nuo informacijos gavimo pateiktą informaciją patikrinti ir, jai pasitvirtinus, ištaisyti netikslumus. Jeigu dėl netikslumų ištaisymo registro tvarkytojas turi kreiptis į duomenų teikėją, registro duomenys turi būti ištaisyti per 20 darbo dienų. Regi</text:span><text:span text:style-name="T828">stro tvarkytojas, ištaisęs registro duomenų netikslumus, apie tai nedelsdamas praneša susijusio registro tvarkytojui ir duomenų gavėjams, kuriems perduoti klaidingi, netikslūs, neišsamūs duomenys.</text:span></text:p>
      <text:p text:style-name="P829"/>
      <text:p text:style-name="P830"><text:span text:style-name="T831">VII</text:span><text:span text:style-name="T832"><text:s/>SKYRIUS</text:span></text:p>
      <text:p text:style-name="P833"><text:span text:style-name="T834">REGISTRO DUOMENŲ</text:span><text:span text:style-name="T835"><text:s/></text:span><text:span text:style-name="T836">TEIKIMAS IR NAUDOJIMAS</text:span></text:p>
      <text:p text:style-name="P837"/>
      <text:p text:style-name="P838"><text:span text:style-name="T839">72</text:span><text:span text:style-name="T840">.</text:span><text:span text:style-name="T841"> </text:span><text:span text:style-name="T842">Registro duomenis duomenų gavėjams teikia registro tvarkytojas. Registro duomenys yra vieši.<text:s/></text:span></text:p>
      <text:p text:style-name="P843"><text:span text:style-name="T844">73</text:span><text:span text:style-name="T845">.</text:span><text:span text:style-name="T846"> </text:span><text:span text:style-name="T847">Registro duomenis turi teisę gauti asmenys, turintys teisėtą tikslą ir teisinį pagrindą juos gauti, taip pat asmenys, kurie turi teisę gauti regi</text:span><text:span text:style-name="T848">stro duomenis įstatymų ir kitų teisės aktų nustatytais atvejais.<text:s/></text:span></text:p>
      <text:p text:style-name="P849"><text:span text:style-name="T850">74</text:span><text:span text:style-name="T851">.<text:s/></text:span><text:span text:style-name="T852">Registro duomenys teikiami:</text:span></text:p>
      <text:p text:style-name="P853"><text:span text:style-name="T854">74.1</text:span><text:span text:style-name="T855">.<text:s/></text:span><text:span text:style-name="T856">teikiant registro išrašus;</text:span></text:p>
      <text:p text:style-name="P857"><text:span text:style-name="T858">74.2</text:span><text:span text:style-name="T859">. teikiant užsakomuosius registro duomenų rinkinius.</text:span><text:s/></text:p>
      <text:p text:style-name="P860">Punkto pakeitimai:</text:p>
      <text:p text:style-name="P861"><text:span text:style-name="T862">Nr.<text:s/></text:span><text:a xlink:href="https://www.e-tar.lt/portal/legalAct.html?documentId=f3f223f0c2ab11ea9815f635b9c0dcef" office:target-frame-name="_top" xlink:show="replace"><text:span text:style-name="T863">767</text:span></text:a><text:span text:style-name="T864">, 2020-07-08, paskelbta TAR 2020-07-10, i. k. 2020-15556</text:span></text:p>
      <text:p text:style-name="Normal"/>
      <text:p text:style-name="P865"><text:span text:style-name="T866">75</text:span><text:span text:style-name="T867">. Registro duomenys teikiami raštu, elektroniniu būdu, automatiniu būdu, leidžiamosios kreipt</text:span><text:span text:style-name="T868">ies būdu ar kitomis ryšio priemonėmis, kuriomis galima tinkamai identifikuoti asmenį. Registro duomenys apie informacinių technologijų priemonėmis sudarytus įgaliojimus skelbiami registro tvarkytojo interneto svetainėje ir duomenų gavėjams teikiami pagal j</text:span><text:span text:style-name="T869">ų prašymus.</text:span></text:p>
      <text:p text:style-name="P870"><text:span text:style-name="T871">76</text:span><text:span text:style-name="T872">. Registro duomenų teikimo tvarką ir teikiamų registro duomenų apimtį nustato registro tvarkytojas</text:span><text:span text:style-name="T873"><text:s/></text:span><text:span text:style-name="T874">registro objektų registravimo ir duomenų teikimo taisyklėse.</text:span><text:s/></text:p>
      <text:p text:style-name="P875">Punkto pakeitimai:</text:p>
      <text:p text:style-name="P876"><text:span text:style-name="T877">Nr.<text:s/></text:span><text:a xlink:href="https://www.e-tar.lt/portal/legalAct.html?documentId=25907080c03911e5a6588fb85a3cc84b" office:target-frame-name="_top" xlink:show="replace"><text:span text:style-name="T878">50</text:span></text:a><text:span text:style-name="T879">, 2016-01-20, paskelbta TAR 2016-01-21, i. k. 2016-01339</text:span></text:p>
      <text:p text:style-name="Normal"/>
      <text:p text:style-name="P880"><text:span text:style-name="T881">77</text:span><text:span text:style-name="T882">. Registro išrašai apie notarų, konsulinių pareigūnų patvirtintus ir notarų patvirtintiems pri</text:span><text:span text:style-name="T883">lyginamus įgaliojimus gali būti pateikti pagal:</text:span></text:p>
      <text:p text:style-name="P884"><text:span text:style-name="T885">77.1</text:span><text:span text:style-name="T886">. fizinio asmens kodą ir įgaliojimo notarinio registro numerį (arba konsulinio pareigūno ar asmens, nurodyto Civilinio kodekso 2.138 straipsnio 2 dalyje ir turinčio teisę atlikti notarinius veiksmus, su</text:span><text:span text:style-name="T887">teiktą registracijos numerį) arba fizinio asmens kodą, vardą, pavardę;</text:span></text:p>
      <text:p text:style-name="P888"><text:span text:style-name="T889">77.2</text:span><text:span text:style-name="T890">. juridinio asmens kodą ir įgaliojimo notarinio registro numerį (arba konsulinio pareigūno ar asmens, nurodyto Civilinio kodekso 2.138 straipsnio 2 dalyje ir turinčio teisę atli</text:span><text:span text:style-name="T891">kti notarinius veiksmus, suteiktą registracijos numerį) arba juridinio asmens kodą;</text:span></text:p>
      <text:p text:style-name="P892"><text:span text:style-name="T893">77.3</text:span><text:span text:style-name="T894">. jeigu fizinio asmens duomenų Lietuvos Respublikos gyventojų registre nėra, – pagal asmens gimimo datą, vardą, pavardę ir įgaliojimo notarinio registro numerį (arb</text:span><text:span text:style-name="T895">a konsulinio pareigūno ar asmens, nurodyto Civilinio kodekso 2.138 straipsnio 2 dalyje ir turinčio teisę atlikti notarinius veiksmus, suteiktą registracijos numerį) arba fizinio asmens gimimo datą, vardą, pavardę;</text:span></text:p>
      <text:p text:style-name="P896"><text:span text:style-name="T897">77.4</text:span><text:span text:style-name="T898">. jeigu juridinis asmuo registruot</text:span><text:span text:style-name="T899">as užsienyje, – juridinio asmens kodą arba registravimo numerį, užsienio valstybės, kurioje įregistruotas juridinis asmuo, pavadinimą ir įgaliojimo notarinio registro numerį (arba konsulinio pareigūno ar asmens, nurodyto Civilinio kodekso 2.138 straipsnio<text:s/></text:span><text:span text:style-name="T900">2 dalyje ir turinčio teisę atlikti notarinius veiksmus, suteiktą registracijos numerį) arba užsienio juridinio asmens kodą (registravimo numerį, užsienio valstybės, kurioje įregistruotas juridinis asmuo, pavadinimą);</text:span></text:p>
      <text:p text:style-name="P901"><text:span text:style-name="T902">77.5</text:span><text:span text:style-name="T903">. įgaliojimo identifikavimo kod</text:span><text:span text:style-name="T904">ą registre.</text:span></text:p>
      <text:p text:style-name="P905"><text:span text:style-name="T906">78</text:span><text:span text:style-name="T907">. Registro išrašai apie informacinėmis priemonėmis sudarytus įgaliojimus gali būti teikiami pagal:</text:span></text:p>
      <text:p text:style-name="P908"><text:span text:style-name="T909">78.1</text:span><text:span text:style-name="T910">. fizinio asmens kodą ir informacinių technologijų priemonėmis sudaryto įgaliojimo identifikavimo kodą;</text:span></text:p>
      <text:p text:style-name="P911"><text:span text:style-name="T912">78.2</text:span><text:span text:style-name="T913">. fizinio asmens<text:s/></text:span><text:span text:style-name="T914">kodą, vardą, pavardę;</text:span></text:p>
      <text:p text:style-name="P915"><text:span text:style-name="T916">78.3</text:span><text:span text:style-name="T917">. įgaliojimo identifikavimo kodą registre.</text:span></text:p>
      <text:p text:style-name="P918"><text:span text:style-name="T919">79</text:span><text:span text:style-name="T920">. Asmenys prašymus (vienkartinio teikimo atveju) gauti duomenis iš registro gali pateikti asmeniškai, per įgaliotą asmenį, paštu arba elektroninėmis ryšių priemonėmis, kuriomi</text:span><text:span text:style-name="T921">s galima tinkamai identifikuoti asmenį ir užtikrinti teksto apsaugą. Prašyme turi būti nurodyti šie duomenys: asmens, teikiančio prašymą, vardas (vardai), pavardė (juridinio asmens kodas, teisinė forma ir pavadinimas, jeigu juridinis asmuo registruotas užs</text:span><text:span text:style-name="T922">ienyje, – juridinio asmens kodas arba registravimo numeris, užsienio valstybė, kurioje įregistruotas juridinis asmuo, juridinio asmens teisinė forma ir pavadinimas, buveinė), adresas, prašomų duomenų teikimo ir gavimo teisinis pagrindas, konkretus, apibrėž</text:span><text:span text:style-name="T923">tas ir teisėtas registro duomenų naudojimo tikslas, apimtis, gavimo būdas, vienas iš duomenų, nurodytų Nuostatų 77 ir 78 punktuose. Kartu su prašymu būtina pateikti asmens tapatybę patvirtinantį dokumentą (kreipiantis asmeniškai).<text:s/></text:span></text:p>
      <text:p text:style-name="P924"><text:span text:style-name="T925">80</text:span><text:span text:style-name="T926">. Registro tvarkyt</text:span><text:span text:style-name="T927">ojas duomenis turi pateikti arba atsisakyti pateikti (išsiųsti paštu, perduoti elektroniniu būdu arba kitomis ryšių priemonėmis, kuriomis galima tinkamai identifikuoti asmenį ir užtikrinti teksto apsaugą, arba asmeniškai) ne vėliau kaip per 3 darbo dienas<text:s/></text:span><text:span text:style-name="T928">nuo prašymo gavimo. Registro tvarkytojo kompiuterio ekrane registro duomenys gali būti peržiūrėti nedelsiant.</text:span></text:p>
      <text:p text:style-name="P929"><text:span text:style-name="T930">81</text:span><text:span text:style-name="T931">. Pagal registro tvarkytojo ir duomenų gavėjų sudarytas sutartis (daugkartinio teikimo atveju), kuriose nurodytas konkretus, apibrėžtas ir t</text:span><text:span text:style-name="T932">eisėtas registro duomenų naudojimo tikslas, duomenų teikimo ir gavimo teisinis pagrindas, sąlygos ir tvarka, teikiamų duomenų apimtis, registro duomenys teikiami elektroniniu būdu. Duomenų gavėjas, kuriam duomenys teikiami elektroniniu būdu pagal duomenų t</text:span><text:span text:style-name="T933">eikimo sutartį, norėdamas gauti registre suteiktų paslaugų išklotinę, registro tvarkytojui turi pateikti rašytinį prašymą ir sumokėti Lietuvos Respublikos Vyriausybė</text:span><text:span text:style-name="T934">s</text:span><text:span text:style-name="T935"><text:s/>nustatyto dydžio atlyginimą.</text:span><text:s/></text:p>
      <text:p text:style-name="P936">Punkto pakeitimai:</text:p>
      <text:p text:style-name="P937"><text:span text:style-name="T938">Nr.<text:s/></text:span><text:a xlink:href="https://www.e-tar.lt/portal/legalAct.html?documentId=f3f223f0c2ab11ea9815f635b9c0dcef" office:target-frame-name="_top" xlink:show="replace"><text:span text:style-name="T939">767</text:span></text:a><text:span text:style-name="T940">, 2020-07-08, paskelbta TAR 2020-07-10, i. k. 2020-15556</text:span></text:p>
      <text:p text:style-name="Normal"/>
      <text:p text:style-name="P941"><text:span text:style-name="T942">82</text:span><text:span text:style-name="T943">. Registro duomenys, išskyrus asmens duomenis, kurie teikiami Lietuvos Respublikos asmens duomenų teisinės apsaugos įstatymo nu</text:span><text:span text:style-name="T944">statytomis sąlygomis, asmenims, pakartotinai naudojantiems registro duomenis, teikiami vadovaujantis sutartimi, sudaryta registro tvarkytojo ir duomenų gavėjo.</text:span></text:p>
      <text:p text:style-name="P945"><text:span text:style-name="T946">83</text:span><text:span text:style-name="T947">.<text:s/></text:span><text:span text:style-name="T948">Fizinis asmuo, pageidaujantis gauti asmenų, kurie domėjosi registre tvarkomais jo asmens</text:span><text:span text:style-name="T949"><text:s/>duomenimis, suvestinę ir informaciją, iš kokių šaltinių ir kokie jo asmens duomenys surinkti, kokiu tikslu jie tvarkomi, kokiems duomenų gavėjams teikiami ir teikti bent per paskutinius vienus metus, registro tvarkytojui turi pateikti asmens tapatybę patv</text:span><text:span text:style-name="T950">irtinantį dokumentą arba teisės aktų nustatyta tvarka ar elektroninių ryšių priemonėmis, kuriomis galima tinkamai identifikuoti asmenį, patvirtinti savo asmens tapatybę. Suvestinė teikiama Lietuvos Respublikos asmens duomenų teisinės apsaugos įstatymo nust</text:span><text:span text:style-name="T951">atyta tvarka. Kartą per kalendorinius metus elektroninėmis ryšių priemonėmis tokia suvestinė teikiama neatlygintinai.<text:s/></text:span><text:span text:style-name="T952">Atlyginimo už šiame punkte nurodytą suvestinę dydis viešai skelbiamas registro tvarkytojo interneto svetainėje.</text:span><text:s/></text:p>
      <text:p text:style-name="P953">Punkto pakeitimai:</text:p>
      <text:p text:style-name="P954"><text:span text:style-name="T955">Nr.<text:s/></text:span><text:a xlink:href="https://www.e-tar.lt/portal/legalAct.html?documentId=25907080c03911e5a6588fb85a3cc84b" office:target-frame-name="_top" xlink:show="replace"><text:span text:style-name="T956">50</text:span></text:a><text:span text:style-name="T957">, 2016-01-20, paskelbta TAR 2016-01-21, i. k. 2016-01339</text:span></text:p>
      <text:p text:style-name="P958"><text:span text:style-name="T959">Nr.<text:s/></text:span><text:a xlink:href="https://www.e-tar.lt/portal/legalAct.html?documentId=5ad2b3b095eb11e69ad4c8713b612d0f" office:target-frame-name="_top" xlink:show="replace"><text:span text:style-name="T960">1024</text:span></text:a><text:span text:style-name="T961">, 2016-10-12, paskelbta TAR 2016-10-19, i. k. 2016-25393</text:span></text:p>
      <text:p text:style-name="Normal"/>
      <text:p text:style-name="P962"><text:span text:style-name="T963">84</text:span><text:span text:style-name="T964">. Fizinis asmuo, norintis susipažinti su registre tvarkomais jo asmens duomenimis, turi pateikti asmens tapatybę patvirtinantį dokumentą ir rašytinį prašymą, kuriame turi būti nurodyti<text:s/></text:span><text:span text:style-name="T965">šie duomenys: asmens, pageidaujančio gauti registro duomenis, vardas (vardai), pavardė, gyvenamosios vietos adresas, vienas iš duomenų, nurodytų Nuostatų 77 ir 78 punktuose, duomenų gavimo būdas. Prašymą asmuo gali pateikti ir elektroniniu būdu ar kitomis<text:s/></text:span><text:span text:style-name="T966">ryšio priemonėmis, kuriomis galima tinkamai identifikuoti asmenį. Neatlygintinai tokius duomenis registro tvarkytojas fiziniam asmeniui teikia kartą per kalendorinius metus.</text:span></text:p>
      <text:p text:style-name="P967"><text:span text:style-name="T968">85</text:span><text:span text:style-name="T969">.</text:span><text:span text:style-name="T970"> </text:span><text:span text:style-name="T971">Kai atsisakoma teikti registro duomenis, asmeniui, pateikusiam prašymą juo</text:span><text:span text:style-name="T972">s gauti, pranešama apie priimtą sprendimą atsisakyti tenkinti jo prašymą ir suteikiama informacija apie tokio sprendimo apskundimo tvarką. Atsisakymas teikti registro duomenis gali būti skundžiamas Lietuvos Respublikos administracinių bylų teisenos įstatym</text:span><text:span text:style-name="T973">o nustatyta tvarka.</text:span></text:p>
      <text:p text:style-name="P974"><text:span text:style-name="T975">86</text:span><text:span text:style-name="T976">. Registro duomenys teikiami atlygintinai. Atlyginimo už registro duomenų teikimą dydžius nustato Lietuvos Respublikos Vyriausybė.</text:span><text:span text:style-name="T977"><text:s/>Atlyginimo mokėjimo tvarką nustato registro tvarkytojas.</text:span><text:span text:style-name="T978"><text:s/>Registro tvarkytojas registro duomenis nea</text:span><text:span text:style-name="T979">tlygintinai teikia Lietuvos Respublikos valstybės informacinių išteklių valdymo įstatymo nustatytais atvejais. Duomenys apie informacinių technologijų priemonėmis sudarytus įgaliojimus duomenų gavėjams registro tvarkytojo interneto svetainėje teikiami neat</text:span><text:span text:style-name="T980">lygintinai.</text:span><text:s/></text:p>
      <text:p text:style-name="P981">Punkto pakeitimai:</text:p>
      <text:p text:style-name="P982"><text:span text:style-name="T983">Nr.<text:s/></text:span><text:a xlink:href="https://www.e-tar.lt/portal/legalAct.html?documentId=f3f223f0c2ab11ea9815f635b9c0dcef" office:target-frame-name="_top" xlink:show="replace"><text:span text:style-name="T984">767</text:span></text:a><text:span text:style-name="T985">, 2020-07-08, paskelbta TAR 2020-07-10, i. k. 2020-15556</text:span></text:p>
      <text:p text:style-name="Normal"/>
      <text:p text:style-name="P986"><text:span text:style-name="T987">87</text:span><text:span text:style-name="T988">.</text:span><text:span text:style-name="T989"> </text:span><text:span text:style-name="T990">Registro tvarkytojo interneto svetainėje pateikiama i</text:span><text:span text:style-name="T991">nformacija apie registro objektą ir tikslus, registro tvarkytoją, registro tvarkymą, asmenų teisę susipažinti su registre</text:span><text:span text:style-name="T992"><text:s/>tvarkomais jų duomenimis, neteisingų, netikslių, neišsamių duomenų ištaisymo tvarką, duomenų teikėjus ir duomenų gavėjus.</text:span></text:p>
      <text:p text:style-name="P993"><text:span text:style-name="T994">88</text:span><text:span text:style-name="T995">.</text:span><text:span text:style-name="T996"> </text:span><text:span text:style-name="T997">Regi</text:span><text:span text:style-name="T998">stro duomenys Europos Sąjungos valstybių narių ir (arba)<text:s/></text:span><text:span text:style-name="T999">Europos ekonominės erdvės valstybių, taip pat trečiųjų šalių fiziniams, juridiniams asmenims, juridinio asmens statuso neturintiems subjektams, jų filialams ir atstovybėms teikiami Lietuvos Respublik</text:span><text:span text:style-name="T1000">os valstybės informacinių išteklių valdymo įstatymo nustatyta tvarka.</text:span></text:p>
      <text:p text:style-name="P1001"/>
      <text:p text:style-name="P1002"><text:span text:style-name="T1003">VIII</text:span><text:span text:style-name="T1004"><text:s/>SKYRIUS</text:span></text:p>
      <text:p text:style-name="P1005"><text:span text:style-name="T1006">REGISTRO DUOMENŲ</text:span><text:span text:style-name="T1007"><text:s/></text:span><text:span text:style-name="T1008">SAUGA</text:span></text:p>
      <text:p text:style-name="P1009"/>
      <text:p text:style-name="P1010"><text:span text:style-name="T1011">89</text:span><text:span text:style-name="T1012">. Už registro duomenų saugą pagal kompetenciją atsako registro tvarkytojas ir registro valdytojas.</text:span></text:p>
      <text:p text:style-name="P1013"><text:span text:style-name="T1014">90</text:span><text:span text:style-name="T1015">.</text:span><text:span text:style-name="T1016"> </text:span><text:span text:style-name="T1017">Registro duomenų saugą reglamentuoja registro valdytojo tvirtinami registro duomenų saugos nuostatai ir kiti saugos dokumentai, kurie rengiami, derinami ir tvirtinami laikantis Lietuvos Respublikos asmens duomenų teisinės apsaugos įstatymo,<text:s/></text:span><text:span text:style-name="T1018">Bendrųjų elektr</text:span><text:span text:style-name="T1019">oninės informacijos saugos reikalavimų aprašo, patvirtinto Lietuvos Respublikos Vyriausybės 2013 m. liepos 24 d. nutarimu Nr. 716<text:s/></text:span><text:span text:style-name="T1020">„</text:span><text:span text:style-name="T1021">Dėl Bendrųjų elektroninės informacijos saugos reikalavimų aprašo, Saugos dokumentų turinio gairių aprašo ir Valstybės informa</text:span><text:span text:style-name="T1022">cinių sistemų, registrų ir kitų informacinių sistemų klasifikavimo ir elektroninės informacijos svarbos nustatymo gairių aprašo patvirtinimo“</text:span><text:span text:style-name="T1023">, ir kitų teisės aktų, reglamentuojančių duomenų saugą, reikalavimų.</text:span></text:p>
      <text:p text:style-name="P1024"><text:span text:style-name="T1025">91</text:span><text:span text:style-name="T1026">.</text:span><text:span text:style-name="T1027"> </text:span><text:span text:style-name="T1028">Registro tvarkytojas saugos nuostatuos</text:span><text:span text:style-name="T1029">e ir kituose saugos dokumentuose nustatyta tvarka užtikrina reikiamas administracines, technines ir organizacines duomenų saugos priemones ir tokių priemonių laikymąsi.</text:span></text:p>
      <text:p text:style-name="P1030"><text:span text:style-name="T1031">92</text:span><text:span text:style-name="T1032">.</text:span><text:span text:style-name="T1033"> </text:span><text:span text:style-name="T1034">Valstybės tarnautojai ir darbuotojai, dirbantys pagal darbo sutartis, tvarkanty</text:span><text:span text:style-name="T1035">s registro duomenis, dokumentus ir (arba) jų kopijas, privalo įsipareigoti saugoti registro duomenų paslaptį. Įsipareigojimas saugoti paslaptį galioja ir nutraukus su registro duomenų, dokumentų ir (arba) jų kopijų tvarkymu susijusią veiklą.</text:span></text:p>
      <text:p text:style-name="P1036"><text:span text:style-name="T1037">93</text:span><text:span text:style-name="T1038">.</text:span><text:span text:style-name="T1039"> </text:span><text:span text:style-name="T1040">Fizini</text:span><text:span text:style-name="T1041">ų asmenų asmens duomenų saugumas užtikrinamas vadovaujantis Lietuvos Respublikos asmens duomenų teisinės apsaugos įstatymu.<text:s/></text:span></text:p>
      <text:p text:style-name="P1042"/>
      <text:p text:style-name="P1043"><text:span text:style-name="T1044">IX</text:span><text:span text:style-name="T1045"><text:s/>SKYRIUS</text:span></text:p>
      <text:p text:style-name="P1046"><text:span text:style-name="T1047">REGISTRO FINANSAVIMAS</text:span></text:p>
      <text:p text:style-name="P1048"/>
      <text:p text:style-name="P1049"><text:span text:style-name="T1050">94</text:span><text:span text:style-name="T1051">. Registras finansuojamas lėšomis, gautomis už registro objektų registravimą,<text:s/></text:span><text:span text:style-name="T1052">registro duomenų ir kitų paslaugų teikimą, taip pat iš kitų Lietuvos Respublikos teisės aktuose, reglamentuojančiuose registrų finansavimą, nustatytų finansavimo šaltinių.</text:span></text:p>
      <text:p text:style-name="P1053">Punkto pakeitimai:</text:p>
      <text:p text:style-name="P1054"><text:span text:style-name="T1055">Nr.<text:s/></text:span><text:a xlink:href="https://www.e-tar.lt/portal/legalAct.html?documentId=5ad2b3b095eb11e69ad4c8713b612d0f" office:target-frame-name="_top" xlink:show="replace"><text:span text:style-name="T1056">1024</text:span></text:a><text:span text:style-name="T1057">, 2016-10-12, paskelbta TAR 2016-10-19, i. k. 2016-25393</text:span></text:p>
      <text:p text:style-name="Normal"/>
      <text:p text:style-name="P1058"><text:span text:style-name="T1059">X</text:span><text:span text:style-name="T1060"><text:s/>SKYRIUS</text:span></text:p>
      <text:p text:style-name="P1061"><text:span text:style-name="T1062">REGISTRO REORGANIZAVIMAS IR LIKVIDAVIMAS</text:span></text:p>
      <text:p text:style-name="P1063"/>
      <text:p text:style-name="P1064"><text:span text:style-name="T1065">95</text:span><text:span text:style-name="T1066">. Registras reorganizuojamas ir likviduojamas Lietuvos Respublikos įstatymų ir Lietuvos<text:s/></text:span><text:span text:style-name="T1067">Respublikos Vyriausybės nustatyta tvarka.</text:span></text:p>
      <text:p text:style-name="P1068"><text:span text:style-name="T1069">96</text:span><text:span text:style-name="T1070">. Reorganizuojamo ar likviduojamo registro duomenys perduodami kitam registrui, sunaikinami arba perduodami valstybės archyvams Lietuvos Respublikos dokumentų ir archyvų įstatymo nustatyta tvarka.</text:span></text:p>
      <text:p text:style-name="P1071"><text:span text:style-name="T1072">__________________</text:span></text:p>
      <text:p text:style-name="P1073">Priedo pakeitimai:</text:p>
      <text:p text:style-name="P1074"><text:span text:style-name="T1075">Nr.<text:s/></text:span><text:a xlink:href="https://www.e-tar.lt/portal/legalAct.html?documentId=f8b57dd09aec11e3a4affcaaa513aa57" office:target-frame-name="_top" xlink:show="replace"><text:span text:style-name="T1076">156</text:span></text:a><text:span text:style-name="T1077">, 2014-02-19, paskelbta TAR 2014-02-21, i. k. 2014-01916</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ext:span><text:span text:style-name="T1087">tarimas</text:span></text:p>
      <text:p text:style-name="P1088"><text:span text:style-name="T1089">Nr.<text:s/></text:span><text:a xlink:href="https://www.e-tar.lt/portal/legalAct.html?documentId=TAR.BB770A21A4E1" office:target-frame-name="_top" xlink:show="replace"><text:span text:style-name="T1090">885</text:span></text:a><text:span text:style-name="T1091">, 2012-07-18, Žin., 2012, Nr. 88-4578 (2012-07-24), i. k. 1121100NUTA00000885</text:span></text:p>
      <text:p text:style-name="P1092"><text:span text:style-name="T1093">Dėl Lietuvos Respublikos Vyriausybės 2010 m. gruodžio 15 d. nutarimo Nr. 1770<text:s/></text:span><text:span text:style-name="T1094">"Dėl Notarine tvarka patvirtintų įgaliojimų registro įsteigimo ir jo nuostatų patvirtinimo"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f8b57dd09aec11e3a4affcaaa513aa57" office:target-frame-name="_top" xlink:show="replace"><text:span text:style-name="T1102">156</text:span></text:a><text:span text:style-name="T1103">,<text:s/></text:span><text:span text:style-name="T1104">2014-02-19, paskelbta TAR 2014-02-21, i. k. 2014-01916</text:span></text:p>
      <text:p text:style-name="P1105"><text:span text:style-name="T1106">Dėl Lietuvos Respublikos Vyriausybės 2010 m. gruodžio 15 d. nutarimo Nr. 1770 „Dėl Notarine tvarka patvirtintų įgaliojimų registro įsteigimo ir jo nuostatų patvirtinimo“ pakeitimo</text:span></text:p>
      <text:p text:style-name="P1107"/>
      <text:p text:style-name="P1108"><text:span text:style-name="T1109">3.</text:span></text:p>
      <text:p text:style-name="P1110"><text:span text:style-name="T1111">Lietuvos Respubli</text:span><text:span text:style-name="T1112">kos Vyriausybė, Nutarimas</text:span></text:p>
      <text:p text:style-name="P1113"><text:span text:style-name="T1114">Nr.<text:s/></text:span><text:a xlink:href="https://www.e-tar.lt/portal/legalAct.html?documentId=25907080c03911e5a6588fb85a3cc84b" office:target-frame-name="_top" xlink:show="replace"><text:span text:style-name="T1115">50</text:span></text:a><text:span text:style-name="T1116">, 2016-01-20, paskelbta TAR 2016-01-21, i. k. 2016-01339</text:span></text:p>
      <text:p text:style-name="P1117"><text:span text:style-name="T1118">Dėl Lietuvos Respublikos Vyriausybės 2010 m. gruodžio 15 d. nutarimo<text:s/></text:span><text:span text:style-name="T1119">Nr. 1770 „Dėl Įgaliojimų registro nuostatų patvirtinimo“ pakeitimo</text:span></text:p>
      <text:p text:style-name="P1120"/>
      <text:p text:style-name="P1121"><text:span text:style-name="T1122">4.</text:span></text:p>
      <text:p text:style-name="P1123"><text:span text:style-name="T1124">Lietuvos Respublikos Vyriausybė, Nutarimas</text:span></text:p>
      <text:p text:style-name="P1125"><text:span text:style-name="T1126">Nr.<text:s/></text:span><text:a xlink:href="https://www.e-tar.lt/portal/legalAct.html?documentId=5ad2b3b095eb11e69ad4c8713b612d0f" office:target-frame-name="_top" xlink:show="replace"><text:span text:style-name="T1127">1024</text:span></text:a><text:span text:style-name="T1128">, 2016-10-12, paskelbta TAR 2016-10-</text:span><text:span text:style-name="T1129">19, i. k. 2016-25393</text:span></text:p>
      <text:p text:style-name="P1130"><text:span text:style-name="T1131">Dėl Lietuvos Respublikos Vyriausybės 2010 m. gruodžio 15 d. nutarimo Nr. 1770 „Dėl Įgaliojimų registro nuostatų patvirtinimo“ pakeitimo</text:span></text:p>
      <text:p text:style-name="P1132"/>
      <text:p text:style-name="P1133"><text:span text:style-name="T1134">5.</text:span></text:p>
      <text:p text:style-name="P1135"><text:span text:style-name="T1136">Lietuvos Respublikos Vyriausybė, Nutarimas</text:span></text:p>
      <text:p text:style-name="P1137"><text:span text:style-name="T1138">Nr.<text:s/></text:span><text:a xlink:href="https://www.e-tar.lt/portal/legalAct.html?documentId=f3f223f0c2ab11ea9815f635b9c0dcef" office:target-frame-name="_top" xlink:show="replace"><text:span text:style-name="T1139">767</text:span></text:a><text:span text:style-name="T1140">, 2020-07-08, paskelbta TAR 2020-07-10, i. k. 2020-15556</text:span></text:p>
      <text:p text:style-name="P1141"><text:span text:style-name="T1142">Dėl Lietuvos Respublikos Vyriausybės 2010 m. gruodžio 15 d. nutarimo Nr. 1770 "Dėl Įgaliojimų regist</text:span><text:span text:style-name="T1143">ro reorganizavimo ir Įgaliojimų registro nuostat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11</text:page-number></text:p>
        <text:p text:style-name="Header"/>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06:11:00Z</meta:creation-date>
    <dc:date>2022-06-28T06:11:00Z</dc:date>
    <meta:print-date>2010-12-16T07:53:00Z</meta:print-date>
    <meta:template xlink:href="Normal.dotm" xlink:type="simple"/>
    <meta:editing-cycles>2</meta:editing-cycles>
    <meta:editing-duration>PT0S</meta:editing-duration>
    <meta:document-statistic meta:page-count="10" meta:paragraph-count="1305" meta:word-count="5611" meta:character-count="47013" meta:row-count="1941" meta:non-whitespace-character-count="42707"/>
  </office:meta>
</office:document-meta>
</file>