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 style:type="right" style:position="5.768in"/>
        </style:tab-stops>
      </style:paragraph-properties>
    </style:style>
    <style:style style:name="P41" style:parent-style-name="Normal" style:family="paragraph">
      <style:paragraph-properties fo:margin-left="3.3472in">
        <style:tab-stops>
          <style:tab-stop style:type="left" style:position="1.3777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tab-stop style:type="left" style:position="1.3777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4.725in"/>
        </style:tab-stops>
      </style:paragraph-properties>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0.84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tab-stops>
          <style:tab-stop style:type="left" style:position="0.3937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tab-stops>
          <style:tab-stop style:type="left" style:position="0.3937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1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line-height-at-least="0.25in" fo:text-indent="0.5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with-next="always" fo:text-align="justify" style:line-height-at-least="0.25in" fo:text-indent="0.5in">
        <style:tab-stops>
          <style:tab-stop style:type="left" style:position="0.25in"/>
          <style:tab-stop style:type="left" style:position="0.6659in"/>
          <style:tab-stop style:type="left" style:position="0.875in"/>
          <style:tab-stop style:type="left" style:position="1.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28" style:parent-style-name="Normal" style:family="paragraph">
      <style:paragraph-properties fo:text-align="justify" style:line-height-at-least="0.25in" fo:text-indent="0.5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Courier New" fo:font-size="10pt" style:font-size-asian="10pt"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Courier New" fo:font-size="10pt" style:font-size-asian="10pt"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519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tab-stops>
          <style:tab-stop style:type="left" style:position="4.33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tab-stops>
          <style:tab-stop style:type="left" style:position="4.331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Courier New" fo:font-size="10pt" style:font-size-asian="10pt"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Courier New" fo:font-size="10pt" style:font-size-asian="10pt"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08" style:parent-style-name="Normal" style:family="paragraph">
      <style:paragraph-properties fo:text-align="center"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1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0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complex="Courier New"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complex="Courier New"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complex="Courier New"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tab-stops>
          <style:tab-stop style:type="left" style:position="0.8861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line-height-at-least="0.25in" fo:text-indent="0.5in">
        <style:tab-stops>
          <style:tab-stop style:type="left" style:position="0.8861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line-height-at-least="0.25in" fo:text-indent="0.5in">
        <style:tab-stops>
          <style:tab-stop style:type="left" style:position="0.8861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line-height-at-least="0.25in" fo:text-indent="0.5in">
        <style:tab-stops>
          <style:tab-stop style:type="left" style:position="0.8861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5in" fo:text-indent="0.5in"/>
    </style:style>
    <style:style style:name="P9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65" style:parent-style-name="Normal" style:family="paragraph">
      <style:paragraph-properties fo:text-align="justify" style:line-height-at-least="0.25in" fo:text-indent="0.5in">
        <style:tab-stops>
          <style:tab-stop style:type="left" style:position="0.492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9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0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10"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style:language-asian="lt" style:country-asian="LT"/>
    </style:style>
    <style:style style:name="P101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861in"/>
          <style:tab-stop style:type="left" style:position="0.9847in"/>
          <style:tab-stop style:type="left" style:position="1.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861in"/>
          <style:tab-stop style:type="left" style:position="0.9847in"/>
          <style:tab-stop style:type="left" style:position="1.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style:line-height-at-least="0.25in">
        <style:tab-stops>
          <style:tab-stop style:type="left" style:position="4.3312in"/>
        </style:tab-stops>
      </style:paragraph-properties>
    </style:style>
    <style:style style:name="T1025" style:parent-style-name="DefaultParagraphFont" style:family="text">
      <style:text-properties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3">Suvestinė redakcija nuo 2016-01-22 iki 2016-10-19</text:span></text:p>
      <text:p text:style-name="P4"/>
      <text:p text:style-name="P5"><text:span text:style-name="T6">Nutarimas paskelbtas: Žin. 2010, Nr.<text:s/></text:span><text:a xlink:href="https://www.e-tar.lt/portal/legalAct.html?documentId=TAR.4BBA3FAED0A4" office:target-frame-name="_top" xlink:show="replace"><text:span text:style-name="T7">148-7591</text:span></text:a><text:span text:style-name="T8">, i. k.</text:span><text:span text:style-name="T9"><text:s/>1101100NUTA00001770</text:span></text:p>
      <text:p text:style-name="P10"/>
      <text:p text:style-name="P11">Nauja redakcija nuo 2014-02-22:</text:p>
      <text:p text:style-name="Normal"><text:span text:style-name="T12">Nr.<text:s/></text:span><text:a xlink:href="https://www.e-tar.lt/portal/legalAct.html?documentId=f8b57dd09aec11e3a4affcaaa513aa57" office:target-frame-name="_top" xlink:show="replace"><text:span text:style-name="T13">156</text:span></text:a><text:span text:style-name="T14">, 2014-02-19, paskelbta TAR 2014-02-21, i. k. 2014-01916</text:span></text:p>
      <text:p text:style-name="P15"/>
      <text:p text:style-name="P16">LIETUVOS RESPUBLIKOS VYRIAUSYBĖ</text:p>
      <text:p text:style-name="P17"/>
      <text:p text:style-name="P18"><text:span text:style-name="T19">NUTARI</text:span><text:span text:style-name="T20">MAS</text:span></text:p>
      <text:p text:style-name="P21"><text:span text:style-name="T22">DĖL<text:s/></text:span><text:span text:style-name="T23">ĮGALIOJIMŲ REGISTRO NUOSTATŲ PATVIRTINIMO</text:span></text:p>
      <text:p text:style-name="P24"/>
      <text:p text:style-name="P25">2010 m. gruodžio 15 d. Nr. 1770</text:p>
      <text:p text:style-name="P26">Vilnius</text:p>
      <text:p text:style-name="P27"/>
      <text:p text:style-name="P28"><text:span text:style-name="T29">Vadovaudamasi Lietuvos Respublikos valstybės informacinių išteklių valdymo įstatymo 18 straipsnio 2 dalimi ir Lietuvos Respublikos civilinio kodekso 2.138</text:span><text:span text:style-name="T30">1</text:span><text:span text:style-name="T31"><text:s/>straipsniu, Lietuvos Respublikos Vyriausybė</text:span><text:span text:style-name="T32"><text:s/>nutaria</text:span><text:span text:style-name="T33">:</text:span></text:p>
      <text:p text:style-name="P34"><text:span text:style-name="T35">Patvirtinti Įgaliojimų registro nuostatus (pridedama).</text:span><text:s/></text:p>
      <text:p text:style-name="P36"/>
      <text:p text:style-name="P37"/>
      <text:p text:style-name="P38"/>
      <text:p text:style-name="P39">MINISTRAS PIRMININKAS<text:tab/>ANDRIUS KUBILIUS</text:p>
      <text:p text:style-name="Normal"/>
      <text:p text:style-name="Normal"/>
      <text:p text:style-name="Normal"/>
      <text:p text:style-name="P40">TEISINGUMO MINISTRAS<text:tab/>REMIGIJUS ŠIMAŠIUS</text:p>
      <text:p text:style-name="Normal"/>
      <text:p text:style-name="P41"/>
      <text:p text:style-name="P42"/>
      <text:soft-page-break/>
      <text:p text:style-name="P43"><text:span text:style-name="T44">PATVIRTINTA</text:span><text:span text:style-name="T45"><text:line-break/></text:span><text:span text:style-name="T46">Lietuvos Respublikos Vyriausybės</text:span><text:span text:style-name="T47"><text:line-break/>2010</text:span><text:span text:style-name="T48"><text:s/>m. gruodžio 15 d. nutarimu Nr. 1770</text:span><text:span text:style-name="T49"><text:line-break/>(Lietuvos Respublikos Vyriausybės</text:span><text:span text:style-name="T50"><text:line-break/></text:span><text:span text:style-name="T51">2014 m. vasario 19 d.</text:span><text:span text:style-name="T52"><text:s/>nutarimo Nr.<text:s/></text:span><text:span text:style-name="T53">156</text:span><text:span text:style-name="T54"><text:line-break/>redakcija)</text:span></text:p>
      <text:p text:style-name="P55"/>
      <text:p text:style-name="P56"/>
      <text:p text:style-name="P57"><text:span text:style-name="T58">ĮGALIOJIMŲ REGISTRO NUOSTATAI</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Įgaliojimų registro nuostatai (toliau – Nuostatai) reglamentuoja Įgaliojimų registro (toliau – registras) paskirtį, objektus ir jų registravimą, registro valdytoją ir tvarkytoją, jų teises, funkcijas ir pareigas, registro duomenų ir registro informacijos (</text:span><text:span text:style-name="T71">toliau – registro duomenys),<text:s/></text:span><text:span text:style-name="T72">registrui pateiktų dokumentų ir (arba) jų kopijų tvarkymą, sąveiką su susijusiais registrais, registro duomenų saugą, teikimą ir naudojimą, registro finansavimą, reorganizavimą ir likvidavimą.</text:span><text:s/></text:p>
      <text:p text:style-name="P73">Punkto pakeitimai:</text:p>
      <text:p text:style-name="P74"><text:span text:style-name="T75">Nr.<text:s/></text:span><text:a xlink:href="https://www.e-tar.lt/portal/legalAct.html?documentId=25907080c03911e5a6588fb85a3cc84b" office:target-frame-name="_top" xlink:show="replace"><text:span text:style-name="T76">50</text:span></text:a><text:span text:style-name="T77">, 2016-01-20, paskelbta TAR 2016-01-21, i. k. 2016-01339</text:span></text:p>
      <text:p text:style-name="Normal"/>
      <text:p text:style-name="P78"><text:span text:style-name="T79">2</text:span><text:span text:style-name="T80">. Registro paskirtis – registruoti Nuostatų 16 punkte nurodytus registro objektus, rinkti, kaup</text:span><text:span text:style-name="T81">ti, apdoroti, sisteminti, saugoti ir teikti registro duomenis ir dokumentus, atlikti kitus registro duomenų tvarkymo veiksmus.</text:span></text:p>
      <text:p text:style-name="P82"><text:span text:style-name="T83">3</text:span><text:span text:style-name="T84">. Registras yra valstybės registras. Registro duomenys kaupiami vienoje duomenų bazėje.<text:s/></text:span></text:p>
      <text:p text:style-name="P85"><text:span text:style-name="T86">4</text:span><text:span text:style-name="T87">. Asmens duomenys tvarkomi sie</text:span><text:span text:style-name="T88">kiant rinkti, kaupti, apdoroti, sisteminti, saugoti ir teikti išsamius ir teisingus duomenis apie registro objektus.</text:span></text:p>
      <text:p text:style-name="P89"><text:span text:style-name="T90">5</text:span><text:span text:style-name="T91">. Pagrindinės Nuostatuose vartojamos sąvokos apibrėžtos Lietuvos Respublikos civiliniame kodekse (toliau – Civilinis kodeksas) ir Liet</text:span><text:span text:style-name="T92">uvos Respublikos valstybės informacinių išteklių valdymo įstatyme.</text:span><text:s/></text:p>
      <text:p text:style-name="P93">Punkto pakeitimai:</text:p>
      <text:p text:style-name="P94"><text:span text:style-name="T95">Nr.<text:s/></text:span><text:a xlink:href="https://www.e-tar.lt/portal/legalAct.html?documentId=25907080c03911e5a6588fb85a3cc84b" office:target-frame-name="_top" xlink:show="replace"><text:span text:style-name="T96">50</text:span></text:a><text:span text:style-name="T97">, 2016-01-20, paskelbta TAR 2016-01-21, i. k. 2016-01339</text:span></text:p>
      <text:p text:style-name="Normal"/>
      <text:p text:style-name="P98"><text:span text:style-name="T99">6</text:span><text:span text:style-name="T100">. </text:span><text:span text:style-name="T101">Nuostatuose vartojama sąvoka „juridiniai asmenys“ apima Lietuvos Respublikos juridinius asmenis, Europos Sąjungos valstybių narių ir (arba) Europos ekonominės erdvės valstybių narių, trečiųjų šalių juridinius asmenis ar kitas organizacijas.<text:s/></text:span></text:p>
      <text:p text:style-name="P102"><text:span text:style-name="T103">7</text:span><text:span text:style-name="T104">. Registras tvarkomas vadovaujantis Civiliniu kodeksu, Lietuvos Respublikos valstybės informacinių išteklių valdymo įstatymu, Lietuvos Respublikos asmens duomenų teisinės apsaugos įstatymu, Nuostatais ir kitais teisės aktais, reglamentuojančiais valstybės<text:s/></text:span><text:span text:style-name="T105">registrų veiklą.</text:span></text:p>
      <text:p text:style-name="P106"/>
      <text:p text:style-name="P107"><text:span text:style-name="T108">II</text:span><text:span text:style-name="T109"><text:s/>SKYRIUS</text:span></text:p>
      <text:p text:style-name="P110"><text:span text:style-name="T111">REGISTRO VALDYTOJAS IR TVARKYTOJAS, JŲ PAREIGOS IR TEISĖS<text:s/></text:span></text:p>
      <text:p text:style-name="P112"/>
      <text:p text:style-name="P113"><text:span text:style-name="T114">8</text:span><text:span text:style-name="T115">. Registro valdytoja yra Teisingumo ministerija (toliau – registro valdytojas).</text:span></text:p>
      <text:p text:style-name="P116"><text:span text:style-name="T117">9</text:span><text:span text:style-name="T118">. Registro tvarkytoja yra valstybės įmonė Centrinė hipotekos įstaiga<text:s/></text:span><text:span text:style-name="T119">(toliau – registro tvarkytojas).</text:span><text:s/></text:p>
      <text:p text:style-name="P120">Punkto pakeitimai:</text:p>
      <text:p text:style-name="P121"><text:span text:style-name="T122">Nr.<text:s/></text:span><text:a xlink:href="https://www.e-tar.lt/portal/legalAct.html?documentId=25907080c03911e5a6588fb85a3cc84b" office:target-frame-name="_top" xlink:show="replace"><text:span text:style-name="T123">50</text:span></text:a><text:span text:style-name="T124">, 2016-01-20, paskelbta TAR 2016-01-21, i. k. 2016-01339</text:span></text:p>
      <text:p text:style-name="Normal"/>
      <text:p text:style-name="P125"><text:span text:style-name="T126">10</text:span><text:span text:style-name="T127">. Registro valdytojo ir registro tv</text:span><text:span text:style-name="T128">arkytojo funkcijos, teisės ir pareigos nustatytos Lietuvos Respublikos valstybės informacinių išteklių valdymo įstatyme, taip pat teisės ir pareigos – Lietuvos Respublikos asmens duomenų teisinės apsaugos įstatyme.</text:span><text:s/></text:p>
      <text:p text:style-name="P129">Punkto pakeitimai:</text:p>
      <text:p text:style-name="P130"><text:span text:style-name="T131">Nr.<text:s/></text:span><text:a xlink:href="https://www.e-tar.lt/portal/legalAct.html?documentId=25907080c03911e5a6588fb85a3cc84b" office:target-frame-name="_top" xlink:show="replace"><text:span text:style-name="T132">50</text:span></text:a><text:span text:style-name="T133">, 2016-01-20, paskelbta TAR 2016-01-21, i. k. 2016-01339</text:span></text:p>
      <text:p text:style-name="Normal"/>
      <text:p text:style-name="P134"><text:span text:style-name="T135">11.</text:span><text:span text:style-name="T136"><text:s/>Neteko galios nuo 2016-01-22</text:span></text:p>
      <text:p text:style-name="P137">Punkto naikinimas:</text:p>
      <text:p text:style-name="P138"><text:span text:style-name="T139">Nr.<text:s/></text:span><text:a xlink:href="https://www.e-tar.lt/portal/legalAct.html?documentId=25907080c03911e5a6588fb85a3cc84b" office:target-frame-name="_top" xlink:show="replace"><text:span text:style-name="T140">50</text:span></text:a><text:span text:style-name="T141">, 2016-01-20, paskelbta TAR 2016-01-21, i. k. 2016-01339</text:span></text:p>
      <text:p text:style-name="Normal"/>
      <text:p text:style-name="P142"><text:span text:style-name="T143">12.</text:span><text:span text:style-name="T144"><text:s/>Neteko galios nuo 2016-01-22</text:span></text:p>
      <text:p text:style-name="P145">Punkto naikinimas:</text:p>
      <text:p text:style-name="P146"><text:span text:style-name="T147">Nr.<text:s/></text:span><text:a xlink:href="https://www.e-tar.lt/portal/legalAct.html?documentId=25907080c03911e5a6588fb85a3cc84b" office:target-frame-name="_top" xlink:show="replace"><text:span text:style-name="T148">50</text:span></text:a><text:span text:style-name="T149">, 2016-01-20, paskelbta TAR 2016-01-21, i. k. 2016-01339</text:span></text:p>
      <text:p text:style-name="Normal"/>
      <text:p text:style-name="P150"><text:span text:style-name="T151">13</text:span><text:span text:style-name="T152">. Registro tvarkytojas privalo:</text:span></text:p>
      <text:p text:style-name="P153"><text:span text:style-name="T154">13.1</text:span><text:span text:style-name="T155">. užtikrinti registro techninės ir programinės įrangos, registro duomenų bazės techninę priežiūr</text:span><text:span text:style-name="T156">ą;</text:span></text:p>
      <text:p text:style-name="P157"><text:span text:style-name="T158">13.2</text:span><text:span text:style-name="T159">. užtikrinti, kad įrašant duomenis į registrą būtų naudojami nuolat atnaujinami susijusių registrų duomenys;</text:span></text:p>
      <text:p text:style-name="P160"><text:span text:style-name="T161">13.3</text:span><text:span text:style-name="T162">. tvarkyti registro duomenų bazę ir duomenų bazės archyvą;</text:span></text:p>
      <text:p text:style-name="P163"><text:span text:style-name="T164">13.4</text:span><text:span text:style-name="T165">. tvarkyti registrui pateiktų dokumentų (kopijų) archyvą;</text:span></text:p>
      <text:p text:style-name="P166"><text:span text:style-name="T167">13.5</text:span><text:span text:style-name="T168">. sudaryti registro duomenų teikimo ir duomenų teikimo registrui sutartis;</text:span><text:s/></text:p>
      <text:p text:style-name="P169">Punkto pakeitimai:</text:p>
      <text:p text:style-name="P170"><text:span text:style-name="T171">Nr.<text:s/></text:span><text:a xlink:href="https://www.e-tar.lt/portal/legalAct.html?documentId=25907080c03911e5a6588fb85a3cc84b" office:target-frame-name="_top" xlink:show="replace"><text:span text:style-name="T172">50</text:span></text:a><text:span text:style-name="T173">, 2016-01-20, paskelbta TAR 2016-01-21, i. k. 2016-</text:span><text:span text:style-name="T174">01339</text:span></text:p>
      <text:p text:style-name="Normal"/>
      <text:p text:style-name="P175"><text:span text:style-name="T176">13.6</text:span><text:span text:style-name="T177">. nustatyti ryšius su susijusiais registrais, perduoti registro duomenis susijusiems registrams;</text:span></text:p>
      <text:p text:style-name="P178"><text:span text:style-name="T179">13.7</text:span><text:span text:style-name="T180">. teikti metodinę ir informacinę pagalbą asmenims, teikiantiems duomenis registrui (toliau – duomenų teikėjai), ir asmenims, gaunantiems</text:span><text:span text:style-name="T181"><text:s/>registro duomenis (toliau – duomenų gavėjai), registro duomenų teikimo ir gavimo klausimais;</text:span></text:p>
      <text:p text:style-name="P182"><text:span text:style-name="T183">13.8</text:span><text:span text:style-name="T184">.</text:span><text:span text:style-name="T185"> </text:span><text:span text:style-name="T186">užtikrinti, kad asmens duomenys būtų tvarkomi Lietuvos Respublikos asmens duomenų teisinės apsaugos įstatymo nustatyta tvarka.</text:span><text:s/></text:p>
      <text:p text:style-name="P187">Punkto pakeitimai:</text:p>
      <text:p text:style-name="P188"><text:span text:style-name="T189">Nr.<text:s/></text:span><text:a xlink:href="https://www.e-tar.lt/portal/legalAct.html?documentId=25907080c03911e5a6588fb85a3cc84b" office:target-frame-name="_top" xlink:show="replace"><text:span text:style-name="T190">50</text:span></text:a><text:span text:style-name="T191">, 2016-01-20, paskelbta TAR 2016-01-21, i. k. 2016-01339</text:span></text:p>
      <text:p text:style-name="Normal"/>
      <text:p text:style-name="P192"><text:span text:style-name="T193">14</text:span><text:span text:style-name="T194">. Registro tvarkytojas turi teisę:</text:span></text:p>
      <text:p text:style-name="P195"><text:span text:style-name="T196">14.1</text:span><text:span text:style-name="T197">. teikti informaciją apie registro veiklą ir<text:s/></text:span><text:span text:style-name="T198">registro statistinius duomenis;</text:span></text:p>
      <text:p text:style-name="P199"><text:span text:style-name="T200">14.2</text:span><text:span text:style-name="T201">.</text:span><text:span text:style-name="T202"><text:s/></text:span><text:span text:style-name="T203">tvarkyti asmens duomenis;</text:span></text:p>
      <text:p text:style-name="P204"><text:span text:style-name="T205">14.3</text:span><text:span text:style-name="T206">. rengti ir tvirtinti techninio pobūdžio teisės aktus registro tvarkymo klausimais;<text:s/></text:span></text:p>
      <text:p text:style-name="P207"><text:span text:style-name="T208">14.4</text:span><text:span text:style-name="T209">. nustatyti atlyginimo už registre atliktų paieškų išklotinę ir asmenų, kurie domėjosi<text:s/></text:span><text:span text:style-name="T210">registre tvarkomais asmens duomenimis, suvestinę dydžius.</text:span><text:s/></text:p>
      <text:p text:style-name="P211">Punkto pakeitimai:</text:p>
      <text:p text:style-name="P212"><text:span text:style-name="T213">Nr.<text:s/></text:span><text:a xlink:href="https://www.e-tar.lt/portal/legalAct.html?documentId=25907080c03911e5a6588fb85a3cc84b" office:target-frame-name="_top" xlink:show="replace"><text:span text:style-name="T214">50</text:span></text:a><text:span text:style-name="T215">, 2016-01-20, paskelbta TAR 2016-01-21, i. k. 2016-01339</text:span></text:p>
      <text:p text:style-name="Normal"/>
      <text:p text:style-name="P216"><text:span text:style-name="T217">15</text:span><text:span text:style-name="T218">. Regist</text:span><text:span text:style-name="T219">ro valdytojas yra asmens duomenų valdytojas, registro tvarkytojas yra asmens duomenų tvarkytojas.</text:span><text:span text:style-name="T220"><text:tab/></text:span></text:p>
      <text:p text:style-name="P221"/>
      <text:p text:style-name="P222"><text:span text:style-name="T223">III</text:span><text:span text:style-name="T224"><text:s/>SKYRIUS</text:span></text:p>
      <text:p text:style-name="P225"><text:span text:style-name="T226">REGISTRO OBJEKTAI IR JŲ DUOMENYS<text:s/></text:span></text:p>
      <text:p text:style-name="P227"/>
      <text:p text:style-name="P228"><text:span text:style-name="T229">16</text:span><text:span text:style-name="T230">. Registro objektai yra:</text:span></text:p>
      <text:p text:style-name="P231"><text:span text:style-name="T232">16.1</text:span><text:span text:style-name="T233">. notarų, konsulinių pareigūnų patvirtinti įgaliojimai:</text:span></text:p>
      <text:p text:style-name="P234"><text:span text:style-name="T235">16.1.1</text:span><text:span text:style-name="T236">. įgaliojimai sudaryti sandorius, kuriems būtina notarinė forma;</text:span></text:p>
      <text:p text:style-name="P237"><text:span text:style-name="T238">16.1.2</text:span><text:span text:style-name="T239">. įgaliojimai fizinio asmens vardu atlikti veiksmus, susijusius su juridiniais asmenimis, išskyrus įstatymų nustatytus atvejus, kai leidžiama duoti kitokios formos įgaliojimą;</text:span></text:p>
      <text:p text:style-name="P240"><text:span text:style-name="T241">16.1.3</text:span><text:span text:style-name="T242">. įgaliojimai, kuriuos fizinis asmuo duoda nekilnojamajam turtui valdyti, naudoti ar juo disponuoti;</text:span></text:p>
      <text:p text:style-name="P243"><text:span text:style-name="T244">16.1.4</text:span><text:span text:style-name="T245">. kiti notarų, konsulinių pareigūnų patvirtinti įgaliojimai;</text:span></text:p>
      <text:p text:style-name="P246"><text:span text:style-name="T247">16.2</text:span><text:span text:style-name="T248">. notarų patvirtintiems prilyginami įgaliojimai:</text:span></text:p>
      <text:p text:style-name="P249"><text:span text:style-name="T250">16.2.1</text:span><text:span text:style-name="T251">. karių į</text:span><text:span text:style-name="T252">galiojimai, patvirtinti karinių dalinių, junginių, karo įstaigų ir mokyklų vadų (viršininkų);</text:span></text:p>
      <text:p text:style-name="P253"><text:span text:style-name="T254">16.2.2</text:span><text:span text:style-name="T255">. asmenų, esančių laisvės atėmimo vietose, įgaliojimai, patvirtinti laisvės atėmimo vietų vadovų;</text:span></text:p>
      <text:p text:style-name="P256"><text:span text:style-name="T257">16.2.3</text:span><text:span text:style-name="T258">. asmenų, tolimojo plaukiojimo metu esančių<text:s/></text:span><text:span text:style-name="T259">jūrų laivuose, plaukiojančiuose su Lietuvos valstybės vėliava, įgaliojimai, patvirtinti tų laivų kapitonų;</text:span></text:p>
      <text:p text:style-name="P260"><text:span text:style-name="T261">16.3</text:span><text:span text:style-name="T262">. fizinių asmenų duodami, informacinių technologijų priemonėmis sudaryti Civilinio kodekso 2.139 straipsnio 2 dalyje nurodyti įgaliojimai (</text:span><text:span text:style-name="T263">toliau – informacinių technologijų priemonėmis sudaryti įgaliojimai):</text:span></text:p>
      <text:p text:style-name="P264"><text:span text:style-name="T265">16.3.1</text:span><text:span text:style-name="T266">. korespondencijai (konkrečiai – siunčiamiems pinigams ir pašto siuntiniams) gauti;</text:span></text:p>
      <text:p text:style-name="P267"><text:span text:style-name="T268">16.3.2</text:span><text:span text:style-name="T269">. darbo užmokesčiui ir kitoms su darbo santykiais susijusioms išmokoms gauti;<text:s/></text:span></text:p>
      <text:p text:style-name="P270"><text:span text:style-name="T271">16.</text:span><text:span text:style-name="T272">3.3</text:span><text:span text:style-name="T273">. pensijai (pensijoms) gauti;<text:s/></text:span></text:p>
      <text:p text:style-name="P274"><text:span text:style-name="T275">16.3.4</text:span><text:span text:style-name="T276">. pašalpai (pašalpoms) gauti;</text:span></text:p>
      <text:p text:style-name="P277"><text:span text:style-name="T278">16.3.5</text:span><text:span text:style-name="T279">. stipendijai (stipendijoms) gauti;<text:s/></text:span></text:p>
      <text:p text:style-name="P280"><text:span text:style-name="T281">16.3.6</text:span><text:span text:style-name="T282">. viešosioms ir administracinėms paslaugoms gauti.</text:span></text:p>
      <text:p text:style-name="P283"><text:span text:style-name="T284">17</text:span><text:span text:style-name="T285">. Registre kaupiami ir tvarkomi šie duomenys apie notarų, konsulinių pareigūnų patvirtintus ir notarų patvirtintiems prilyginamus įgaliojimus:<text:s/></text:span></text:p>
      <text:p text:style-name="P286"><text:span text:style-name="T287">17.1</text:span><text:span text:style-name="T288">.</text:span><text:span text:style-name="T289"><text:tab/>identifikavimo kodas;</text:span></text:p>
      <text:p text:style-name="P290"><text:span text:style-name="T291">17.2</text:span><text:span text:style-name="T292">.</text:span><text:span text:style-name="T293"> </text:span><text:span text:style-name="T294">įgaliojimo sudarymo data;</text:span></text:p>
      <text:p text:style-name="P295"><text:span text:style-name="T296">17.3</text:span><text:span text:style-name="T297">.</text:span><text:span text:style-name="T298"> </text:span><text:span text:style-name="T299">įgaliojimo sudarymo vieta;</text:span></text:p>
      <text:p text:style-name="P300"><text:span text:style-name="T301">17.4</text:span><text:span text:style-name="T302">. įgaliotojas (fizinio asmens kodas, vardas, pavardė, gyvenamosios vietos adresas, jeigu fizinis asmuo neregistruotas Lietuvos Respublikos gyventojų registre, – gimimo data, vardas, pavardė, gyvenamosios vietos adresas; juridinio asmens teisinė forma ir pa</text:span><text:span text:style-name="T303">vadinimas, buveinė, juridinio asmens kodas, jeigu juridinis asmuo registruotas užsienyje, – juridinio asmens kodas arba registravimo numeris, užsienio valstybė, kurioje įregistruotas juridinis asmuo, juridinio asmens teisinė forma ir pavadinimas, buveinė);</text:span></text:p>
      <text:p text:style-name="P304"><text:span text:style-name="T305">17.5</text:span><text:span text:style-name="T306">. įgaliotinis (fizinio asmens kodas, vardas, pavardė, gyvenamosios vietos adresas, jeigu fizinis asmuo neregistruotas Lietuvos Respublikos gyventojų registre, – gimimo data, vardas, pavardė, gyvenamosios vietos adresas; juridinio asmens teisinė fo</text:span><text:span text:style-name="T307">rma ir pavadinimas, buveinė, juridinio asmens kodas, jeigu juridinis asmuo registruotas užsienyje, – juridinio asmens kodas arba registravimo numeris, užsienio valstybė, kurioje įregistruotas juridinis asmuo, juridinio asmens teisinė forma ir pavadinimas,<text:s/></text:span><text:span text:style-name="T308">buveinė);</text:span></text:p>
      <text:p text:style-name="P309"><text:span text:style-name="T310">17.6</text:span><text:span text:style-name="T311">. įgaliojimo terminas (apibrėžtas ar neapibrėžtas);</text:span></text:p>
      <text:p text:style-name="P312"><text:span text:style-name="T313">17.7</text:span><text:span text:style-name="T314">. įgaliojimo įregistravimo registre data ir laikas;</text:span></text:p>
      <text:p text:style-name="P315"><text:span text:style-name="T316">17.8</text:span><text:span text:style-name="T317">. įgaliojimo duomenų keitimo pagrindas ir data;</text:span></text:p>
      <text:p text:style-name="P318"><text:span text:style-name="T319">17.9</text:span><text:span text:style-name="T320">. įgaliojimo duomenų keitimo registre data ir laikas;</text:span></text:p>
      <text:p text:style-name="P321"><text:span text:style-name="T322">17.10</text:span><text:span text:style-name="T323">. įgaliojimo pasibaigimo pagrindas ir data;</text:span></text:p>
      <text:p text:style-name="P324"><text:span text:style-name="T325">17.11</text:span><text:span text:style-name="T326">. įgaliojimo išregistravimo iš registro data ir laikas;</text:span></text:p>
      <text:p text:style-name="P327"><text:span text:style-name="T328">17.12</text:span><text:span text:style-name="T329">. įgaliojimą patvirtinusio notaro, konsulinio pareigūno ar asmens, nurodyto Civilinio kodekso 2.138 straipsnio 2 dalyje ir turinčio teisę</text:span><text:span text:style-name="T330"><text:s/>atlikti notarinius veiksmus, pareigos, vardas ir pavardė, notarų biuro ar institucijos pavadinimas;</text:span></text:p>
      <text:p text:style-name="P331"><text:span text:style-name="T332">17.13</text:span><text:span text:style-name="T333">. įgaliojimo notarinio registro numeris, konsulinio pareigūno arba asmens, nurodyto Civilinio kodekso 2.138 straipsnio 2 dalyje, suteiktas registr</text:span><text:span text:style-name="T334">acijos numeris;</text:span></text:p>
      <text:p text:style-name="P335"><text:span text:style-name="T336">17.14</text:span><text:span text:style-name="T337">. pastabos apie įgaliotinio teisę perįgalioti kitą asmenį atlikti veiksmus, kitos pastabos, tikslinančios kitus šiame punkte nurodytus duomenis (jeigu jos pateiktos);</text:span></text:p>
      <text:p text:style-name="P338"><text:span text:style-name="T339">17.15</text:span><text:span text:style-name="T340">. įgaliojimo skaitmeninė kopija.</text:span></text:p>
      <text:p text:style-name="P341"><text:span text:style-name="T342">18</text:span><text:span text:style-name="T343">. Registre kau</text:span><text:span text:style-name="T344">piami ir tvarkomi šie duomenys apie informacinių technologijų priemonėmis sudarytus įgaliojimus:</text:span></text:p>
      <text:p text:style-name="P345"><text:span text:style-name="T346">18.1</text:span><text:span text:style-name="T347">.</text:span><text:span text:style-name="T348"><text:tab/>identifikavimo kodas;</text:span></text:p>
      <text:p text:style-name="P349"><text:span text:style-name="T350">18.2</text:span><text:span text:style-name="T351">. įgaliojimo sudarymo data ir laikas;</text:span></text:p>
      <text:p text:style-name="P352"><text:span text:style-name="T353">18.3</text:span><text:span text:style-name="T354">. įgaliojimo sudarymo vieta;</text:span></text:p>
      <text:p text:style-name="P355"><text:span text:style-name="T356">18.4</text:span><text:span text:style-name="T357">. įgaliotojas (fizinio asmens kodas,<text:s/></text:span><text:span text:style-name="T358">vardas, pavardė, gyvenamosios vietos adresas);</text:span></text:p>
      <text:p text:style-name="P359"><text:span text:style-name="T360">18.5</text:span><text:span text:style-name="T361">. įgaliotinis (fizinio asmens kodas, vardas, pavardė, gyvenamosios vietos adresas);</text:span></text:p>
      <text:p text:style-name="P362"><text:span text:style-name="T363">18.6</text:span><text:span text:style-name="T364">. įgaliojimo terminas (apibrėžtas ar neapibrėžtas);</text:span></text:p>
      <text:p text:style-name="P365"><text:span text:style-name="T366">18.7</text:span><text:span text:style-name="T367">. įgaliojimo įregistravimo registre data ir laika</text:span><text:span text:style-name="T368">s;</text:span></text:p>
      <text:p text:style-name="P369"><text:span text:style-name="T370">18.8</text:span><text:span text:style-name="T371">. įgaliojimo pasibaigimo pagrindas, data;</text:span></text:p>
      <text:p text:style-name="P372"><text:span text:style-name="T373">18.9</text:span><text:span text:style-name="T374">. įgaliojimo išregistravimo iš registro data ir laikas;</text:span></text:p>
      <text:p text:style-name="P375"><text:span text:style-name="T376">18.10</text:span><text:span text:style-name="T377">. įgaliojime nurodyto pavedimo turinys.</text:span></text:p>
      <text:p text:style-name="P378"><text:span text:style-name="T379">19</text:span><text:span text:style-name="T380">. Registre kartu su Nuostatų 17 ir 18 punktuose nurodytais duomenimis kaupiami ir<text:s/></text:span><text:span text:style-name="T381">tvarkomi šie duomenys:</text:span></text:p>
      <text:p text:style-name="P382"><text:span text:style-name="T383">19.1</text:span><text:span text:style-name="T384">. įgaliotojo ir įgaliotinio fizinio asmens mirties data;</text:span></text:p>
      <text:p text:style-name="P385"><text:span text:style-name="T386">19.2</text:span><text:span text:style-name="T387">. įgaliotojo ir įgaliotinio fizinio asmens įregistravimo Neveiksnių ir ribotai veiksnių asmenų registre data;</text:span></text:p>
      <text:p text:style-name="P388"><text:span text:style-name="T389">19.3</text:span><text:span text:style-name="T390">. bankroto bylos iškėlimo įgaliotojui ir įga</text:span><text:span text:style-name="T391">liotiniam juridiniam asmeniui data;</text:span></text:p>
      <text:p text:style-name="P392"><text:span text:style-name="T393">19.4</text:span><text:span text:style-name="T394">. įgaliotojo ir įgaliotinio juridinio asmens išregistravimo iš Juridinių asmenų registro data.</text:span></text:p>
      <text:p text:style-name="P395"><text:span text:style-name="T396">20</text:span><text:span text:style-name="T397">. Registre kaupiami šie duomenys apie Nuostatų 23.1–23.4 papunkčiuose nurodytus duomenų teikėjus:</text:span></text:p>
      <text:p text:style-name="P398"><text:span text:style-name="T399">20.1</text:span><text:span text:style-name="T400">. par</text:span><text:span text:style-name="T401">eigos;</text:span></text:p>
      <text:p text:style-name="P402"><text:span text:style-name="T403">20.2</text:span><text:span text:style-name="T404">. vardas ir pavardė;</text:span></text:p>
      <text:p text:style-name="P405"><text:span text:style-name="T406">20.3</text:span><text:span text:style-name="T407">. įstaigos (institucijos) pavadinimas;</text:span></text:p>
      <text:p text:style-name="P408"><text:span text:style-name="T409">20.4</text:span><text:span text:style-name="T410">. buveinė arba notaro biuro adresas.</text:span></text:p>
      <text:p text:style-name="P411"><text:span text:style-name="T412">21</text:span><text:span text:style-name="T413">. Registro duomenims tvarkyti naudojami šie klasifikatoriai:</text:span></text:p>
      <text:p text:style-name="P414"><text:span text:style-name="T415">21.1</text:span><text:span text:style-name="T416">. notarų sąrašas;</text:span></text:p>
      <text:p text:style-name="P417"><text:span text:style-name="T418">21.2</text:span><text:span text:style-name="T419">. konsulinių pareigūnų<text:s/></text:span><text:span text:style-name="T420">sąrašas;</text:span></text:p>
      <text:p text:style-name="P421"><text:span text:style-name="T422">21.3</text:span><text:span text:style-name="T423">. įgaliojimų terminų sąrašas;</text:span></text:p>
      <text:p text:style-name="P424"><text:span text:style-name="T425">21.4</text:span><text:span text:style-name="T426">. registrui teikiamų pranešimų sąrašas;</text:span></text:p>
      <text:p text:style-name="P427"><text:span text:style-name="T428">21.5</text:span><text:span text:style-name="T429">. įgaliojimo duomenų pakeitimo pagrindų sąrašas;</text:span></text:p>
      <text:p text:style-name="P430"><text:span text:style-name="T431">21.6</text:span><text:span text:style-name="T432">. įgaliojimo pasibaigimo pagrindų sąrašas;</text:span></text:p>
      <text:p text:style-name="P433"><text:span text:style-name="T434">21.7</text:span><text:span text:style-name="T435">. atsisakymo įregistruoti įgaliojimą<text:s/></text:span><text:span text:style-name="T436">priežasčių sąrašas;</text:span></text:p>
      <text:p text:style-name="P437"><text:span text:style-name="T438">21.8</text:span><text:span text:style-name="T439">. informacinių technologijų priemonėmis sudarytų įgaliojimų rūšių;</text:span></text:p>
      <text:p text:style-name="P440"><text:span text:style-name="T441">21.9</text:span><text:span text:style-name="T442">. viešųjų ir administracinių paslaugų.</text:span></text:p>
      <text:p text:style-name="P443"><text:span text:style-name="T444">22</text:span><text:span text:style-name="T445">. Registro objektui suteikiamas identifikavimo kodas, kurį sudaro 10 ženklų seka, sukuriama informacinių t</text:span><text:span text:style-name="T446">echnologijų priemonėmis.</text:span></text:p>
      <text:p text:style-name="P447"/>
      <text:p text:style-name="P448"><text:span text:style-name="T449">IV</text:span><text:span text:style-name="T450"><text:s/>SKYRIUS</text:span></text:p>
      <text:p text:style-name="P451"><text:span text:style-name="T452">REGISTRO OBJEKTŲ REGISTRAVIMAS</text:span></text:p>
      <text:p text:style-name="P453"/>
      <text:p text:style-name="P454"><text:span text:style-name="T455">23</text:span><text:span text:style-name="T456">. Duomenų teikėjai yra:</text:span></text:p>
      <text:p text:style-name="P457"><text:span text:style-name="T458">23.1</text:span><text:span text:style-name="T459">. notarai, patvirtinę arba panaikinę įgaliojimus;</text:span></text:p>
      <text:p text:style-name="P460"><text:span text:style-name="T461">23.2</text:span><text:span text:style-name="T462">. konsuliniai pareigūnai, patvirtinę arba panaikinę įgaliojimus;</text:span></text:p>
      <text:p text:style-name="P463"><text:span text:style-name="T464">23.3</text:span><text:span text:style-name="T465">. </text:span><text:span text:style-name="T466">teismai,<text:s/></text:span><text:span text:style-name="T467">priėmę sprendimus pripažinti notarine tvarka patvirtintą ar jam prilygintą įgaliojimą, taip pat informacinių technologijų priemonėmis sudarytą įgaliojimą negaliojančiu, panaikinti įgaliojimą, pripažinti įgaliotinį arba įgaliotoją nežinia kur esančiu</text:span><text:span text:style-name="T468">;</text:span></text:p>
      <text:p text:style-name="P469"><text:span text:style-name="T470">23.</text:span><text:span text:style-name="T471">4</text:span><text:span text:style-name="T472">. laisvės atėmimo vietų vadovai, patvirtinę ar panaikinę asmenų, esančių laisvės atėmimo vietose, įgaliojimus;</text:span></text:p>
      <text:p text:style-name="P473"><text:span text:style-name="T474">23.5</text:span><text:span text:style-name="T475">. fiziniai asmenys, duodantys informacinių technologijų priemonėmis sudarytus</text:span><text:span text:style-name="T476"><text:s/>įgaliojimus;</text:span></text:p>
      <text:p text:style-name="P477"><text:span text:style-name="T478">23.6</text:span><text:span text:style-name="T479">.</text:span><text:span text:style-name="T480"> </text:span><text:span text:style-name="T481">įgaliotiniai</text:span><text:span text:style-name="T482">, kuriems duoti<text:s/></text:span><text:span text:style-name="T483">informacinių technologijų priemonėmis sudaryti įgaliojimai.</text:span></text:p>
      <text:p text:style-name="P484"><text:span text:style-name="T485">24</text:span><text:span text:style-name="T486">.</text:span><text:span text:style-name="T487"> </text:span><text:span text:style-name="T488">Duomenys į registrą įrašomi remiantis duomenų teikėjų pranešimais, pareiškimais ir<text:s/></text:span><text:span text:style-name="T489">informacinių technologijų priemonėmis sudaromais<text:s/></text:span><text:span text:style-name="T490">įgaliojimais, kurie registrui teikiami elektroniniu bū</text:span><text:span text:style-name="T491">du.</text:span></text:p>
      <text:p text:style-name="P492"><text:span text:style-name="T493">25</text:span><text:span text:style-name="T494">.</text:span><text:span text:style-name="T495"> </text:span><text:span text:style-name="T496">Duomenų teikėjai atsako už registrui pateiktų duomenų tikslumą ir teisingumą Lietuvos Respublikos teisės aktų nustatyta tvarka, o gavę informacijos apie tai, kad jų pateikti duomenys neteisingi ar neišsamūs, juos nedelsdami ištaiso ir pateikia<text:s/></text:span><text:span text:style-name="T497">ištaisytus duomenis registro tvarkytojui.</text:span></text:p>
      <text:p text:style-name="P498"><text:span text:style-name="T499">26</text:span><text:span text:style-name="T500">. Visi duomenys ir dokumentai registro tvarkytojui turi būti pateikti lietuvių kalba.</text:span></text:p>
      <text:p text:style-name="P501"><text:span text:style-name="T502">27</text:span><text:span text:style-name="T503">. Notaras, konsulinis pareigūnas ar laisvės atėmimo vietos vadovas, patvirtinęs įgaliojimą, arba notaras ar konsulin</text:span><text:span text:style-name="T504">is pareigūnas, gavęs duomenis apie Civilinio kodekso 2.138 straipsnio 2 dalyje nurodytų asmenų, išskyrus Nuostatų 23.4 papunktyje nurodytus asmenis, patvirtintą įgaliojimą, ne vėliau kaip kitą darbo dieną nuo įgaliojimo patvirtinimo ar duomenų apie patvirt</text:span><text:span text:style-name="T505">intą įgaliojimą gavimo registro tvarkytojui pateikia pranešimą apie įgaliojimo patvirtinimą ir skaitmeninę įgaliojimo kopiją.</text:span></text:p>
      <text:p text:style-name="P506"><text:span text:style-name="T507">28</text:span><text:span text:style-name="T508">. Civilinio kodekso 2.138 straipsnio 2 dalyje nurodyti asmenys, išskyrus Nuostatų 23.4 papunktyje nurodytus asmenis, ne vėli</text:span><text:span text:style-name="T509">au kaip kitą darbo dieną nuo įgaliojimo patvirtinimo perduoda notarui arba konsuliniam pareigūnui duomenis apie patvirtintą (panaikintą) įgaliojimą ir skaitmeninę įgaliojimo kopiją, o notaras arba konsulinis pareigūnas gautus duomenis perduoda registrui pe</text:span><text:span text:style-name="T510">r Nuostatų 27 punkte nurodytą terminą.</text:span></text:p>
      <text:p text:style-name="P511"><text:span text:style-name="T512">29</text:span><text:span text:style-name="T513">. Pranešime<text:s/></text:span><text:span text:style-name="T514">apie įgaliojimo patvirtinimą nurodyti duomenys į registro duomenų bazę įrašomi per 2 darbo dienas nuo pranešimo gavimo.<text:s/></text:span></text:p>
      <text:p text:style-name="P515"><text:span text:style-name="T516">30</text:span><text:span text:style-name="T517">. Įgaliojimas laikomas įregistruotu, kai duomenys įrašomi į registro duo</text:span><text:span text:style-name="T518">menų bazę ir jam suteikiamas identifikavimo kodas.</text:span></text:p>
      <text:p text:style-name="P519"><text:span text:style-name="T520">31</text:span><text:span text:style-name="T521">. Įregistravus įgaliojimą, parengiamas pranešimas apie įgaliojimo įregistravimą registre ir per vieną darbo dieną nuo įgaliojimo įregistravimo elektroniniu būdu pateikiamas duomenų teikėjui.<text:s/></text:span></text:p>
      <text:p text:style-name="P522"><text:span text:style-name="T523">32</text:span><text:span text:style-name="T524">. Jeigu duomenų teikėjo pateiktame pranešime apie įgaliojimo patvirtinimą nurodyti ne visi Nuostatų 17.2–17.6, 17.12, 17.13 papunkčiuose nurodyti duomenys (išskyrus įgaliotojo ir įgaliotinio gyvenamosios vietos adresą ar buveinę) arba jie netikslūs, neišsa</text:span><text:span text:style-name="T525">mūs, neteisingi ar neatitinka susijusio registro duomenų ir (arba) nepateikta skaitmeninė įgaliojimo kopija, registro tvarkytojas per 2 darbo dienas nuo pranešimo gavimo elektroniniu būdu praneša apie tai duomenų teikėjui ir nustato jam 10 darbo dienų term</text:span><text:span text:style-name="T526">iną trūkumams pašalinti. Terminas trūkumams pašalinti pradedamas skaičiuoti nuo registro tvarkytojo pranešimo apie nustatytus trūkumus išsiuntimo elektroniniu būdu dienos.</text:span></text:p>
      <text:p text:style-name="P527"><text:span text:style-name="T528">33</text:span><text:span text:style-name="T529">. Jeigu duomenų teikėjas per nustatytą terminą trūkumų nepašalina arba registr</text:span><text:span text:style-name="T530">ui pateiktų duomenų nepatikslina, registro tvarkytojas atsisako įregistruoti įgaliojimą ir per vieną darbo dieną nuo termino trūkumams pašalinti pabaigos elektroniniu būdu praneša duomenų teikėjui apie įgaliojimo neįregistravimo priežastis.</text:span></text:p>
      <text:p text:style-name="P531"><text:span text:style-name="T532">34</text:span><text:span text:style-name="T533">. Jeigu r</text:span><text:span text:style-name="T534">egistro tvarkytojui pateikiamas pranešimas apie įgaliojimo, kuris jau įregistruotas registre, patvirtinimą, registro tvarkytojas atsisako įregistruoti įgaliojimą ir per vieną darbo dieną nuo pranešimo gavimo elektroniniu būdu praneša duomenų teikėjui apie<text:s/></text:span><text:span text:style-name="T535">įgaliojimo neįregistravimo priežastis.</text:span></text:p>
      <text:p text:style-name="P536"><text:span text:style-name="T537">35</text:span><text:span text:style-name="T538">. Notaras, konsulinis pareigūnas ar laisvės atėmimo vietos vadovas, patvirtinęs įgaliojimo pakeitimą, arba notaras, konsulinis pareigūnas, gavęs duomenis apie Civilinio kodekso 2.138 straipsnio 2 dalyje nurodytų</text:span><text:span text:style-name="T539"><text:s/>asmenų, išskyrus Nuostatų 23.4 papunktyje nurodytus asmenis, patvirtintą įgaliojimo pakeitimą, ne vėliau kaip kitą darbo dieną nuo įgaliojimo pakeitimo patvirtinimo ar duomenų apie įgaliojimo pakeitimą gavimo registro tvarkytojui pateikia pranešimą apie į</text:span><text:span text:style-name="T540">galiojimo pakeitimą ir pakeisto įgaliojimo skaitmeninę kopiją. Pranešime apie įgaliojimo pakeitimą turi būti nurodytas įgaliojimo identifikavimo kodas ir</text:span><text:span text:style-name="T541"><text:s/></text:span><text:span text:style-name="T542">įgaliojimo duomenys, kurie buvo pakeisti, įgaliojimo duomenų keitimo pagrindas ir data, duomenų teikėjas. Įgaliojimo pakeitimų duomenys įrašomi laikantis tokios pat tvarkos ir terminų, kurie nustatyti registro objektui įregistruoti.<text:s/></text:span></text:p>
      <text:p text:style-name="P543"><text:span text:style-name="T544">36</text:span><text:span text:style-name="T545">. Jeigu registro</text:span><text:span text:style-name="T546"><text:s/>tvarkytojui pateikiamas pranešimas apie įgaliojimo, kuris nebuvo įregistruotas registre arba jau išregistruotas iš registro, pakeitimą, registro tvarkytojas atsisako įrašyti įgaliojimo pakeitimo duomenis ir per vieną darbo dieną nuo pranešimo gavimo elekt</text:span><text:span text:style-name="T547">roniniu būdu praneša duomenų teikėjui apie įgaliojimo pakeitimo duomenų neįrašymo priežastis.</text:span></text:p>
      <text:p text:style-name="P548"><text:span text:style-name="T549">37</text:span><text:span text:style-name="T550">. Įrašius duomenis apie įgaliojimo pakeitimą, parengiamas pranešimas apie įgaliojimo pakeitimo duomenų įrašymą registre ir per vieną darbo dieną nuo duomenų</text:span><text:span text:style-name="T551"><text:s/>įrašymo elektroniniu būdu pateikiamas duomenų teikėjui.</text:span></text:p>
      <text:p text:style-name="P552"><text:span text:style-name="T553">38</text:span><text:span text:style-name="T554">. Notaras, konsulinis pareigūnas ar laisvės atėmimo vietos vadovas, patvirtinęs įgaliojimo pasibaigimą, arba notaras, konsulinis pareigūnas, gavęs duomenis apie Civilinio kodekso 2.138 straipsn</text:span><text:span text:style-name="T555">io 2 dalyje nurodytų asmenų, išskyrus Nuostatų 23.4 papunktyje nurodytus asmenis, patvirtintą įgaliojimo pasibaigimą, ne vėliau kaip kitą darbo dieną nuo įgaliojimo pasibaigimo patvirtinimo ar duomenų apie įgaliojimo pasibaigimo patvirtinimą gavimo registr</text:span><text:span text:style-name="T556">o tvarkytojui pateikia pranešimą apie įgaliojimo pasibaigimą ir dokumento, patvirtinančio įgaliojimo pasibaigimą, skaitmeninę kopiją. Pranešime apie įgaliojimo pasibaigimą turi būti nurodytas registro tvarkytojo suteiktas įgaliojimo identifikavimo kodas, į</text:span><text:span text:style-name="T557">galiojimo pasibaigimo pagrindas ir data, duomenų teikėjas. Įgaliojimas išregistruojamas laikantis tokios pat tvarkos ir terminų, kurie nustatyti registro objektui įregistruoti.</text:span></text:p>
      <text:p text:style-name="P558"><text:span text:style-name="T559">39</text:span><text:span text:style-name="T560">. Išregistravus įgaliojimą, parengiamas pranešimas apie įgaliojimo išregi</text:span><text:span text:style-name="T561">stravimą iš registro ir per vieną darbo dieną nuo įgaliojimo išregistravimo elektroniniu būdu pateikiamas duomenų teikėjui.<text:s/></text:span></text:p>
      <text:p text:style-name="P562"><text:span text:style-name="T563">40</text:span><text:span text:style-name="T564">. Jeigu registro tvarkytojui pateikiamas pranešimas apie įgaliojimą, kuris nebuvo registruotas registre arba jau išregistruot</text:span><text:span text:style-name="T565">as iš registro, pasibaigimą, registro tvarkytojas atsisako įrašyti į registrą duomenis apie įgaliojimo pasibaigimą ir per vieną darbo dieną nuo pranešimo gavimo praneša apie tai duomenų teikėjui.</text:span></text:p>
      <text:p text:style-name="P566"><text:span text:style-name="T567">41</text:span><text:span text:style-name="T568">. Informacinių technologijų priemonėmis sudarytas įgal</text:span><text:span text:style-name="T569">iojimas registre įregistruojamas jo pateikimo registrui (sudarymo) momentu, šio įgaliojimo teisėtumas netikrinamas. Informacinių technologijų priemonėmis sudaryti įgaliojimą gali tik Lietuvos Respublikos gyventojų registre registruotas fizinis asmuo.</text:span></text:p>
      <text:p text:style-name="P570"><text:span text:style-name="T571">42</text:span><text:span text:style-name="T572">. I</text:span><text:span text:style-name="T573">nformacinių technologijų priemonėmis sudarytas įgaliojimas<text:s/></text:span><text:span text:style-name="T574">laikomas įregistruotu, kai duomenys įrašomi į registro duomenų bazę ir jam suteikiamas identifikavimo kodas.</text:span></text:p>
      <text:p text:style-name="P575"><text:span text:style-name="T576">43</text:span><text:span text:style-name="T577">. Įregistravus<text:s/></text:span><text:span text:style-name="T578">informacinių technologijų priemonėmis sudarytą<text:s/></text:span><text:span text:style-name="T579">įgaliojimą, pare</text:span><text:span text:style-name="T580">ngiamas pranešimas apie įgaliojimo įregistravimą registre ir per vieną darbo dieną nuo įgaliojimo įregistravimo elektroniniu būdu pateikiamas duomenų teikėjui.<text:s/></text:span></text:p>
      <text:p text:style-name="P581"><text:span text:style-name="T582">44</text:span><text:span text:style-name="T583">. </text:span><text:span text:style-name="T584">Informacinių technologijų priemonėmis sudaryto<text:s/></text:span><text:span text:style-name="T585">įgaliojimo duomenys registre nekeičiami<text:s/></text:span><text:span text:style-name="T586">ir netaisomi. Įregistruotas įgaliojimas gali būti panaikintas, įgaliotojas gali sudaryti naują įgaliojimą.</text:span></text:p>
      <text:p text:style-name="P587"><text:span text:style-name="T588">45</text:span><text:span text:style-name="T589">. Registro tvarkytojas, elektroniniu būdu gavęs įgaliotojo pareiškimą dėl informacinių technologijų priemonėmis sudaryto įgaliojimo panaikinimo</text:span><text:span text:style-name="T590">, išregistruoja įgaliojimą. Informacinių technologijų priemonėmis sudarytas įgaliojimas išregistruojamas pareiškimo dėl įgaliojimo panaikinimo pateikimo registrui momentu.</text:span></text:p>
      <text:p text:style-name="P591"><text:span text:style-name="T592">46</text:span><text:span text:style-name="T593">. Išregistravus informacinių technologijų priemonėmis sudarytą įgaliojimą, par</text:span><text:span text:style-name="T594">engiamas pranešimas apie įgaliojimo išregistravimą iš registro ir per vieną darbo dieną nuo įgaliojimo išregistravimo elektroniniu būdu pateikiamas įgaliotojui.<text:s/></text:span></text:p>
      <text:p text:style-name="P595"><text:span text:style-name="T596">47</text:span><text:span text:style-name="T597">. </text:span><text:span text:style-name="T598">Registro tvarkytojas, elektroniniu būdu gavęs įgaliotinio</text:span><text:span text:style-name="T599">, kuriam duotas informacinių<text:s/></text:span><text:span text:style-name="T600">technologijų priemonėmis sudarytas įgaliojimas, arba<text:s/></text:span><text:span text:style-name="T601">vieno iš įgaliotinių</text:span><text:span text:style-name="T602">, kai informacinių technologijų priemonėmis sudarytas įgaliojimas duotas daugiau nei vienam įgaliotiniui ir įgaliojime nurodyta, kad įgaliotiniai veiksmus atlieka kartu, pareiškimą dė</text:span><text:span text:style-name="T603">l įgaliojimo atsisakymo, išregistruoja įgaliojimą pareiškimo dėl įgaliojimo atsisakymo pateikimo registrui momentu. Kai informacinių technologijų priemonėmis sudarytas įgaliojimas duotas daugiau nei vienam įgaliotiniui ir įgaliojime nurodyta, kad įgaliotin</text:span><text:span text:style-name="T604">iai veiksmus atlieka atskirai, r</text:span><text:span text:style-name="T605">egistro tvarkytojas, elektroniniu būdu gavęs vieno iš įgaliotinių</text:span><text:span text:style-name="T606"><text:s/>pareiškimą dėl įgaliojimo atsisakymo, įrašo registre duomenis apie įgaliojimo atsisakymą, o įgaliojimo neišregistruoja. Įrašius duomenis apie vieno iš įgaliot</text:span><text:span text:style-name="T607">inių įgaliojimo atsisakymą, parengiamas pranešimas apie įgaliojimo atsisakymo duomenų įrašymą ir per vieną darbo dieną nuo duomenų įrašymo elektroniniu būdu pateikiamas Nuostatų 23.5 ir 23.6 papunkčiuose nurodytiems duomenų teikėjams.</text:span></text:p>
      <text:p text:style-name="P608"><text:span text:style-name="T609">48</text:span><text:span text:style-name="T610">. Išregistravus</text:span><text:span text:style-name="T611"><text:s/>informacinių technologijų priemonėmis sudarytą įgaliojimą, parengiamas pranešimas apie įgaliojimo išregistravimą ir per vieną darbo dieną nuo įgaliojimo išregistravimo elektroniniu būdu pateikiamas Nuostatų 23.5 ir 23.6 papunkčiuose nurodytiems duomenų te</text:span><text:span text:style-name="T612">ikėjams.<text:s/></text:span></text:p>
      <text:p text:style-name="P613"><text:span text:style-name="T614">49</text:span><text:span text:style-name="T615">. Jeigu notarine tvarka patvirtintas ar jam prilygintas įgaliojimas, taip pat informacinių technologijų priemonėmis sudarytas įgaliojimas teismo sprendimu pripažintas<text:s/></text:span><text:soft-page-break/><text:span text:style-name="T616">negaliojančiu ar panaikintas arba teismo sprendimu įgaliotinis ar įgaliot</text:span><text:span text:style-name="T617">ojas pripažintas nežinia kur esančiu, įgaliojimas iš registro išregistruojamas vadovaujantis teismo sprendimu.<text:s/></text:span></text:p>
      <text:p text:style-name="P618"><text:span text:style-name="T619">50</text:span><text:span text:style-name="T620">. Teismas, priėmęs sprendimą įgaliojimą pripažinti negaliojančiu ar panaikinti, per 5 darbo dienas nuo teismo sprendimo įsiteisėjimo<text:s/></text:span><text:span text:style-name="T621">registro tvarkytojui pateikia pranešimą apie įgaliojimo pasibaigimą ir sprendimo, patvirtinančio įgaliojimo pasibaigimą, skaitmeninę kopiją. Pranešime apie įgaliojimo pasibaigimą turi būti nurodytas registro tvarkytojo suteiktas įgaliojimo identifikavimo k</text:span><text:span text:style-name="T622">odas, įgaliojimo pasibaigimo pagrindas ir data, duomenų teikėjas. Įgaliojimas išregistruojamas laikantis tokios pat tvarkos ir terminų, kurie nustatyti registro objektui įregistruoti.</text:span></text:p>
      <text:p text:style-name="P623"><text:span text:style-name="T624">51</text:span><text:span text:style-name="T625">. Išregistravus įgaliojimą, parengiamas pranešimas apie įgaliojimo</text:span><text:span text:style-name="T626"><text:s/>išregistravimą iš registro ir per vieną darbo dieną nuo įgaliojimo išregistravimo elektroniniu būdu<text:s/></text:span><text:span text:style-name="T627">pateikiamas duomenų teikėjui.<text:s/></text:span></text:p>
      <text:p text:style-name="P628"><text:span text:style-name="T629">52</text:span><text:span text:style-name="T630">. Teismas, priėmęs sprendimą įgaliotinį ar įgaliotoją pripažinti nežinia kur esančiu, per 5 darbo dienas <text:s/>nuo teismo s</text:span><text:span text:style-name="T631">prendimo įsiteisėjimo registro tvarkytojui pateikia pranešimą apie įgaliotojo ar įgaliotinio pripažinimą nežinia kur esančiu ir tai patvirtinančio sprendimo skaitmeninę kopiją. Pranešime apie įgaliotojo ar įgaliotinio pripažinimą nežinia kur esančiu turi b</text:span><text:span text:style-name="T632">ūti nurodytas asmuo, kuris pripažintas nežinia kur esančiu, asmens pripažinimo nežinia kur esančiu data, sprendimo, kuriuo asmuo pripažintas nežinia kur esančiu, data ir numeris, duomenų teikėjas. Kai įgaliojime įrašytas vienas įgaliotojas arba įgaliojimas</text:span><text:span text:style-name="T633"><text:s/>duotas vienam įgaliotiniui, įgaliojimas išregistruojamas laikantis tokios pat tvarkos ir terminų, kurie nustatyti registro objektui įregistruoti. Kai įgaliojime įrašyti keli įgaliotojai arba įgaliojimas duotas keliems įgaliotiniams, registre įrašomas įgal</text:span><text:span text:style-name="T634">iojimo pasibaigimo pripažinto nežinia kur esančiu įgaliotojo ar įgaliotinio atžvilgiu požymis, o įgaliojimas neišregistruojamas, jeigu teismo sprendime nenustatyta kitaip.<text:s/></text:span></text:p>
      <text:p text:style-name="P635"><text:span text:style-name="T636">53</text:span><text:span text:style-name="T637">. Išregistravus įgaliojimą ar įrašius duomenis apie įgaliojimo pasibaigimą pr</text:span><text:span text:style-name="T638">ipažinto nežinia kur esančiu asmens atžvilgiu, parengiamas pranešimas apie įgaliojimo išregistravimą iš registro arba duomenų įrašymą registre ir per vieną darbo dieną nuo įgaliojimo išregistravimo ar duomenų įrašymo elektroniniu būdu<text:s/></text:span><text:span text:style-name="T639">pateikiamas duomenų t</text:span><text:span text:style-name="T640">eikėjui.<text:s/></text:span></text:p>
      <text:p text:style-name="P641"><text:span text:style-name="T642">54</text:span><text:span text:style-name="T643">. </text:span><text:span text:style-name="T644">Notarine tvarka patvirtintas ar jam prilygintas įgaliojimas, taip pat informacinių technologijų priemonėmis sudarytas įgaliojimas iš</text:span><text:span text:style-name="T645"><text:s/>registro išregistruojamas automatiškai:</text:span></text:p>
      <text:p text:style-name="P646"><text:span text:style-name="T647">54.1</text:span><text:span text:style-name="T648">. pasibaigus kalendorine data ar metais, mėnesiais, savaitė</text:span><text:span text:style-name="T649">mis ir dienomis apibrėžtam įgaliojimo terminui;</text:span></text:p>
      <text:p text:style-name="P650"><text:span text:style-name="T651">54.2</text:span><text:span text:style-name="T652">. suėjus vieniems metams nuo įgaliojimo, kuriame nenurodytas galiojimo terminas, sudarymo, išskyrus veiksmams užsienyje atlikti skirtus įgaliojimus;</text:span></text:p>
      <text:p text:style-name="P653"><text:span text:style-name="T654">54.3</text:span><text:span text:style-name="T655">. gavus duomenų iš Lietuvos Respublikos gyv</text:span><text:span text:style-name="T656">entojų registro apie fizinio asmens, kuris davė įgaliojimą (kai įgaliojime įrašytas tik vienas įgaliotojas), arba fizinio asmens, kuriam duotas įgaliojimas (kai įgaliojime įrašytas tik vienas įgaliotinis), mirtį; kitais atvejais (kai įgaliojime įrašyti kel</text:span><text:span text:style-name="T657">i įgaliotojai arba įgaliotiniai) registre įrašomas įgaliojimo pasibaigimo mirusio fizinio asmens atžvilgiu požymis;</text:span></text:p>
      <text:p text:style-name="P658"><text:span text:style-name="T659">54.4</text:span><text:span text:style-name="T660">. gavus duomenų iš Neveiksnių ir ribotai veiksnių asmenų registro apie fizinio asmens, kuris davė įgaliojimą (kai įgaliojime įrašyta</text:span><text:span text:style-name="T661">s tik vienas įgaliotojas), arba fizinio asmens, kuriam duotas įgaliojimas (kai įgaliojime įrašytas tik vienas įgaliotinis), neveiksnumą toje srityje, kurioje duotas įgaliojimas, arba asmens civilinio veiksnumo apribojimą toje srityje, kurioje duotas įgalio</text:span><text:span text:style-name="T662">jimas; kitais atvejais (kai įgaliojime įrašyti keli įgaliotojai arba įgaliotiniai) registre įrašomas įgaliojimo pasibaigimo požymis pripažintam neveiksniu toje srityje, kurioje duotas įgaliojimas, asmeniui ar asmeniui, kurio civilinis veiksnumas apribotas<text:s/></text:span><text:span text:style-name="T663">toje srityje, kurioje duotas įgaliojimas;</text:span><text:s/></text:p>
      <text:p text:style-name="P664">Punkto pakeitimai:</text:p>
      <text:p text:style-name="P665"><text:span text:style-name="T666">Nr.<text:s/></text:span><text:a xlink:href="https://www.e-tar.lt/portal/legalAct.html?documentId=25907080c03911e5a6588fb85a3cc84b" office:target-frame-name="_top" xlink:show="replace"><text:span text:style-name="T667">50</text:span></text:a><text:span text:style-name="T668">, 2016-01-20, paskelbta TAR 2016-01-21, i. k. 2016-01339</text:span></text:p>
      <text:p text:style-name="Normal"/>
      <text:p text:style-name="P669"><text:span text:style-name="T670">54.5</text:span><text:span text:style-name="T671">. gavus duomenų iš Jurid</text:span><text:span text:style-name="T672">inių asmenų registro apie juridinio asmens, kuris davė įgaliojimą (kai įgaliojime įrašytas tik vienas įgaliotojas), išregistravimą iš šio registro; kitais atvejais (kai įgaliojime įrašyti keli įgaliotojai) registre įrašomas įgaliojimo pasibaigimo iš Juridi</text:span><text:span text:style-name="T673">nių asmenų registro išregistruoto asmens atžvilgiu požymis;</text:span></text:p>
      <text:p text:style-name="P674"><text:span text:style-name="T675">54.6</text:span><text:span text:style-name="T676">. gavus duomenų iš Juridinių asmenų registro apie juridinio asmens, kuriam duotas įgaliojimas (kai įgaliojime įrašytas tik vienas įgaliotinis), išregistravimą iš šio registro arba bankroto</text:span><text:span text:style-name="T677"><text:s/>bylos juridiniam asmeniui iškėlimą; kitais atvejais (kai įgaliojime įrašyti keli įgaliotiniai) registre įrašomas įgaliojimo pasibaigimo iš Juridinių asmenų registro išregistruoto asmens arba asmens, kuriam iškelta bankroto byla, atžvilgiu požymis.<text:s/></text:span></text:p>
      <text:p text:style-name="P678"><text:span text:style-name="T679">55</text:span><text:span text:style-name="T680">. Nuostatuose nurodytų pranešimų turinį tvirtina registro tvarkytojas.</text:span><text:s/></text:p>
      <text:p text:style-name="P681">Punkto pakeitimai:</text:p>
      <text:p text:style-name="P682"><text:span text:style-name="T683">Nr.<text:s/></text:span><text:a xlink:href="https://www.e-tar.lt/portal/legalAct.html?documentId=25907080c03911e5a6588fb85a3cc84b" office:target-frame-name="_top" xlink:show="replace"><text:span text:style-name="T684">50</text:span></text:a><text:span text:style-name="T685">, 2016-01-20, paskelbta TAR 2016-01-21, i. k. 2016-01339</text:span></text:p>
      <text:p text:style-name="Normal"/>
      <text:p text:style-name="P686"><text:span text:style-name="T687">56</text:span><text:span text:style-name="T688">. Už notarine tvarka patvirtinto ar jam prilyginto įgaliojimo įregistravimą registre, jo duomenų pakeitimų įrašymą mokamas Lietuvos Respublikos Vyriausybės nustatyto dydžio atlyginimas. Už informacinių technologijų priemonėmis sudaryto įgaliojimo įreg</text:span><text:span text:style-name="T689">istravimą registre mokamas tokio pat dydžio atlyginimas kaip už notarine tvarka patvirtinto įgaliojimo įregistravimą. Atlyginimo mokėjimo tvarka nustatoma duomenų teikimo registrui sutartyje.</text:span></text:p>
      <text:p text:style-name="P690"><text:span text:style-name="T691">57</text:span><text:span text:style-name="T692">. Įgaliojimas iš registro išregistruojamas neatlygintinai.</text:span></text:p>
      <text:p text:style-name="P693"><text:span text:style-name="T694">58</text:span><text:span text:style-name="T695">. Konsulinių pareigūnų teikiami registro objektai registruojami ir jų duomenų pakeitimai įrašomi neatlygintinai.<text:s/></text:span></text:p>
      <text:p text:style-name="P696"><text:span text:style-name="T697">59</text:span><text:span text:style-name="T698">.</text:span><text:span text:style-name="T699"> </text:span><text:span text:style-name="T700">Išregistruoto iš registro įgaliojimo duomenys perkeliami į registro duomenų bazės archyvą.<text:s/></text:span></text:p>
      <text:p text:style-name="P701"><text:span text:style-name="T702">60</text:span><text:span text:style-name="T703">.</text:span><text:span text:style-name="T704"> </text:span><text:span text:style-name="T705">Išregistruotų iš registro<text:s/></text:span><text:span text:style-name="T706">įgaliojimų duomenys registro duomenų bazės archyve saugomi 15 metų nuo duomenų perkėlimo į archyvą dienos. Pasibaigus registro archyvo duomenų saugojimo terminui, duomenys sunaikinami.</text:span></text:p>
      <text:p text:style-name="P707"/>
      <text:p text:style-name="P708"><text:span text:style-name="T709">V</text:span><text:span text:style-name="T710"><text:s/>SKYRIUS</text:span></text:p>
      <text:p text:style-name="P711"><text:span text:style-name="T712">REGISTRO DUOMENŲ TAISYMAS</text:span></text:p>
      <text:p text:style-name="P713"/>
      <text:p text:style-name="P714"><text:span text:style-name="T715">61</text:span><text:span text:style-name="T716">. Klaidingi, netikslū</text:span><text:span text:style-name="T717">s ar neišsamūs registro duomenys gali būti taisomi registro tvarkytojo iniciatyva arba gavus suinteresuoto asmens (duomenų gavėjo, susijusio registro arba duomenų subjekto) prašymą ir jį pagrindžiančius dokumentus.</text:span></text:p>
      <text:p text:style-name="P718"><text:span text:style-name="T719">62</text:span><text:span text:style-name="T720">.</text:span><text:span text:style-name="T721"> </text:span><text:span text:style-name="T722">Jeigu nustatoma, kad dėl duomenų<text:s/></text:span><text:span text:style-name="T723">teikėjo kaltės registre įrašyti klaidingi, netikslūs ar neišsamūs duomenys, registro tvarkytojas per 3 darbo dienas nuo netikslumų nustatymo apie tai informuoja duomenų teikėją ir pareikalauja ištaisyti netikslumus.</text:span></text:p>
      <text:p text:style-name="P724"><text:span text:style-name="T725">63</text:span><text:span text:style-name="T726">.</text:span><text:span text:style-name="T727"> D</text:span><text:span text:style-name="T728">uomenų teikėjas, pastebėjęs,<text:s/></text:span><text:span text:style-name="T729">kad registrui pateikti klaidingi, netikslūs ar neišsamūs duomenys, turi nedelsdamas registro tvarkytojui pateikti teisingus duomenis. Registro tvarkytojas per 3 darbo dienas nuo ištaisytų duomenų gavimo ištaiso netikslumus registre. Per vieną darbo dieną n</text:span><text:span text:style-name="T730">uo netikslumų ištaisymo apie tai informuojamas duomenų teikėjas ir asmenys, kuriems perduoti klaidingi, netikslūs ar neišsamūs duomenys.</text:span></text:p>
      <text:p text:style-name="P731"><text:span text:style-name="T732">64</text:span><text:span text:style-name="T733">.</text:span><text:span text:style-name="T734"> </text:span><text:span text:style-name="T735">Jeigu nustatoma, kad į registro duomenų bazę dėl registro tvarkytojo kaltės įrašyti netikslūs, neišsamūs ar tei</text:span><text:span text:style-name="T736">sės aktų nustatytų reikalavimų neatitinkantys duomenys, jis privalo ne vėliau kaip per vieną darbo dieną nuo netikslumų nustatymo netikslius duomenis ištaisyti ir neatlygintinai apie tai informuoti visus duomenų gavėjus, susijusių registrų tvarkytojus, kur</text:span><text:span text:style-name="T737">iems perduoti klaidingi, neišsamūs, netikslūs ar teisės aktų nustatytų reikalavimų neatitinkantys duomenys.</text:span></text:p>
      <text:p text:style-name="P738"><text:span text:style-name="T739">65</text:span><text:span text:style-name="T740">.</text:span><text:span text:style-name="T741"> </text:span><text:span text:style-name="T742">Asmuo, kurio duomenys įrašyti registre, susipažinęs su registre tvarkomais jo duomenimis, turi teisę reikalauti, kad būtų ištaisyti klaiding</text:span><text:span text:style-name="T743">i, netikslūs, papildyti neišsamūs, pašalinti nereikalingi arba neteisėtai surinkti duomenys. Registro tvarkytojas per 5 darbo dienas nuo reikalavimo ir jame nurodytus faktus patvirtinančių dokumentų gavimo privalo nurodytus netikslumus ištaisyti ir apie ta</text:span><text:span text:style-name="T744">i pranešti to reikalavusiam asmeniui.</text:span></text:p>
      <text:p text:style-name="P745"><text:span text:style-name="T746">66</text:span><text:span text:style-name="T747">. Asmenys, dalyvaujantys tvarkant registro duomenis, privalo saugoti asmens duomenų paslaptį Lietuvos Respublikos įstatymų ir kitų teisės aktų nustatytą terminą.<text:s/></text:span></text:p>
      <text:p text:style-name="P748"><text:span text:style-name="T749">67</text:span><text:span text:style-name="T750">. Teisinėmis, administracinėmis, organizaci</text:span><text:span text:style-name="T751">nėmis, techninėmis ir kitomis priemonėmis užtikrinama, kad tvarkant registrą nebūtų įrašyti neteisingi, netikslūs, neišsamūs duomenys, kad registro duomenys atitiktų pateiktų registruoti dokumentų duomenis.</text:span></text:p>
      <text:p text:style-name="P752"/>
      <text:p text:style-name="P753"><text:span text:style-name="T754">VI</text:span><text:span text:style-name="T755"><text:s/>SKYRIUS</text:span></text:p>
      <text:p text:style-name="P756"><text:span text:style-name="T757">SĄVEIKA SU SUSIJUSIAIS REGISTRAIS<text:s/></text:span></text:p>
      <text:p text:style-name="P758"/>
      <text:p text:style-name="P759">Pakeistas skyriaus pavadinimas:</text:p>
      <text:p text:style-name="P760"><text:span text:style-name="T761">Nr.<text:s/></text:span><text:a xlink:href="https://www.e-tar.lt/portal/legalAct.html?documentId=25907080c03911e5a6588fb85a3cc84b" office:target-frame-name="_top" xlink:show="replace"><text:span text:style-name="T762">50</text:span></text:a><text:span text:style-name="T763">, 2016-01-20, paskelbta TAR 2016-01-21, i. k. 2016-01339</text:span></text:p>
      <text:p text:style-name="Normal"/>
      <text:p text:style-name="P764"><text:span text:style-name="T765">68</text:span><text:span text:style-name="T766">. Registro funkciona</text:span><text:span text:style-name="T767">vimui užtikrinti naudojami šių Lietuvos Respublikos valstybės registrų duomenys:</text:span></text:p>
      <text:p text:style-name="P768"><text:span text:style-name="T769">68.1</text:span><text:span text:style-name="T770">. Lietuvos Respublikos gyventojų registro – fizinių asmenų duomenims – asmens kodui, vardui, pavardei, gyvenamosios vietos adresui, taip pat duomenims apie fizinio asmen</text:span><text:span text:style-name="T771">s mirties datą įrašyti;</text:span></text:p>
      <text:p text:style-name="P772"><text:span text:style-name="T773">68.2</text:span><text:span text:style-name="T774">. Juridinių asmenų registro – juridinių asmenų duomenims – juridinio asmens teisinei formai ir pavadinimui, buveinei, juridinio asmens kodui, taip pat duomenims apie juridinio asmens išregistravimą arba bankroto bylos iškėli</text:span><text:span text:style-name="T775">mą įrašyti;</text:span></text:p>
      <text:p text:style-name="P776"><text:span text:style-name="T777">68.3</text:span><text:span text:style-name="T778">. Neveiksnių ir ribotai veiksnių asmenų registro – duomenims apie fizinio asmens, kuris davė įgaliojimą, arba fizinio asmens, kuriam duotas įgaliojimas, neveiksnumą tam tikroje srityje, civilinio veiksnumo apribojimą tam tikroje srityje</text:span><text:span text:style-name="T779"><text:s/>įrašyti.</text:span><text:s/></text:p>
      <text:p text:style-name="P780">Punkto pakeitimai:</text:p>
      <text:p text:style-name="P781"><text:span text:style-name="T782">Nr.<text:s/></text:span><text:a xlink:href="https://www.e-tar.lt/portal/legalAct.html?documentId=25907080c03911e5a6588fb85a3cc84b" office:target-frame-name="_top" xlink:show="replace"><text:span text:style-name="T783">50</text:span></text:a><text:span text:style-name="T784">, 2016-01-20, paskelbta TAR 2016-01-21, i. k. 2016-01339</text:span></text:p>
      <text:p text:style-name="Normal"/>
      <text:p text:style-name="P785"><text:span text:style-name="T786">69</text:span><text:span text:style-name="T787">. Sąveika su kiekvienu registru detalizuojama duomenų<text:s/></text:span><text:span text:style-name="T788">teikimo (keitimosi) sutartyse.</text:span></text:p>
      <text:p text:style-name="P789"><text:span text:style-name="T790">70</text:span><text:span text:style-name="T791">. Jeigu nustatoma, kad iš susijusio registro gauti duomenys skiriasi nuo duomenų teikėjo pateiktų duomenų, arba randama kitų iš susijusio registro gautų duomenų netikslumų, susijusio registro tvarkytojui nedelsiant pran</text:span><text:span text:style-name="T792">ešama apie pastebėtus jo pateiktų duomenų netikslumus, jam turi būti nedelsiant perduoti neteisingi, netikslūs, neišsamūs duomenys ir aplinkybių paaiškinimai.</text:span></text:p>
      <text:p text:style-name="P793"><text:span text:style-name="T794">71</text:span><text:span text:style-name="T795">. Registro tvarkytojas, gavęs iš susijusio registro informaciją apie nustatytus jam perduot</text:span><text:span text:style-name="T796">ų duomenų netikslumus ir aplinkybių paaiškinimus, privalo per 3 darbo dienas nuo informacijos gavimo pateiktą informaciją patikrinti ir, jai pasitvirtinus, ištaisyti netikslumus. Jeigu dėl netikslumų ištaisymo registro tvarkytojas turi kreiptis į duomenų t</text:span><text:span text:style-name="T797">eikėją, registro duomenys turi būti ištaisyti per 20 darbo dienų. Registro tvarkytojas, ištaisęs registro duomenų netikslumus, apie tai nedelsdamas praneša susijusio registro tvarkytojui ir duomenų gavėjams, kuriems perduoti klaidingi, netikslūs, neišsamūs</text:span><text:span text:style-name="T798"><text:s/>duomenys.</text:span></text:p>
      <text:p text:style-name="P799"/>
      <text:p text:style-name="P800"><text:span text:style-name="T801">VII</text:span><text:span text:style-name="T802"><text:s/>SKYRIUS</text:span></text:p>
      <text:p text:style-name="P803"><text:span text:style-name="T804">REGISTRO DUOMENŲ</text:span><text:span text:style-name="T805"><text:s/></text:span><text:span text:style-name="T806">TEIKIMAS IR NAUDOJIMAS</text:span></text:p>
      <text:p text:style-name="P807"/>
      <text:p text:style-name="P808"><text:span text:style-name="T809">72</text:span><text:span text:style-name="T810">.</text:span><text:span text:style-name="T811"> </text:span><text:span text:style-name="T812">Registro duomenis duomenų gavėjams teikia registro tvarkytojas. Registro duomenys yra vieši.<text:s/></text:span></text:p>
      <text:p text:style-name="P813"><text:span text:style-name="T814">73</text:span><text:span text:style-name="T815">.</text:span><text:span text:style-name="T816"> </text:span><text:span text:style-name="T817">Registro duomenis turi teisę gauti asmenys, turintys teisėtą tikslą ir teisinį pagrindą juos gauti, taip pat asmenys, kurie turi teisę gauti registro duomenis įstatymų ir kitų teisės aktų nustatytais atvejais.<text:s/></text:span></text:p>
      <text:p text:style-name="P818"><text:span text:style-name="T819">74</text:span><text:span text:style-name="T820">.</text:span><text:span text:style-name="T821"> </text:span><text:span text:style-name="T822">Registro duomenys teikiami:</text:span></text:p>
      <text:p text:style-name="P823"><text:span text:style-name="T824">74.1</text:span><text:span text:style-name="T825">. teikiant registro pranešimus apie įgaliojimo įregistravimą, įgaliojimo pakeitimo duomenų įrašymą, įgaliojimo išregistravimą;</text:span></text:p>
      <text:p text:style-name="P826"><text:span text:style-name="T827">74.2</text:span><text:span text:style-name="T828">. teikiant registro išrašus;</text:span></text:p>
      <text:p text:style-name="P829"><text:span text:style-name="T830">74.3</text:span><text:span text:style-name="T831">. teikiant užsakomuosius registro duomenų rinkinius (suvestines).</text:span></text:p>
      <text:p text:style-name="P832"><text:span text:style-name="T833">75</text:span><text:span text:style-name="T834">. Registro</text:span><text:span text:style-name="T835"><text:s/>duomenys teikiami raštu, elektroniniu būdu, automatiniu būdu, leidžiamosios kreipties būdu ar kitomis ryšio priemonėmis, kuriomis galima tinkamai identifikuoti asmenį. Registro duomenys apie informacinių technologijų priemonėmis sudarytus įgaliojimus skel</text:span><text:span text:style-name="T836">biami registro tvarkytojo interneto svetainėje ir duomenų gavėjams teikiami pagal jų prašymus.</text:span></text:p>
      <text:p text:style-name="P837"><text:span text:style-name="T838">76</text:span><text:span text:style-name="T839">. Registro duomenų teikimo tvarką ir teikiamų registro duomenų apimtį nustato registro tvarkytojas</text:span><text:span text:style-name="T840"><text:s/></text:span><text:span text:style-name="T841">registro objektų registravimo ir duomenų teikimo taisykl</text:span><text:span text:style-name="T842">ėse.</text:span><text:s/></text:p>
      <text:p text:style-name="P843">Punkto pakeitimai:</text:p>
      <text:soft-page-break/>
      <text:p text:style-name="P844"><text:span text:style-name="T845">Nr.<text:s/></text:span><text:a xlink:href="https://www.e-tar.lt/portal/legalAct.html?documentId=25907080c03911e5a6588fb85a3cc84b" office:target-frame-name="_top" xlink:show="replace"><text:span text:style-name="T846">50</text:span></text:a><text:span text:style-name="T847">, 2016-01-20, paskelbta TAR 2016-01-21, i. k. 2016-01339</text:span></text:p>
      <text:p text:style-name="Normal"/>
      <text:p text:style-name="P848"><text:span text:style-name="T849">77</text:span><text:span text:style-name="T850">. Registro išrašai apie notarų, konsulinių pareigūnų patvirtint</text:span><text:span text:style-name="T851">us ir notarų patvirtintiems prilyginamus įgaliojimus gali būti pateikti pagal:</text:span></text:p>
      <text:p text:style-name="P852"><text:span text:style-name="T853">77.1</text:span><text:span text:style-name="T854">. fizinio asmens kodą ir įgaliojimo notarinio registro numerį (arba konsulinio pareigūno ar asmens, nurodyto Civilinio kodekso 2.138 straipsnio 2 dalyje ir turinčio teisę<text:s/></text:span><text:span text:style-name="T855">atlikti notarinius veiksmus, suteiktą registracijos numerį) arba fizinio asmens kodą, vardą, pavardę;</text:span></text:p>
      <text:p text:style-name="P856"><text:span text:style-name="T857">77.2</text:span><text:span text:style-name="T858">. juridinio asmens kodą ir įgaliojimo notarinio registro numerį (arba konsulinio pareigūno ar asmens, nurodyto Civilinio kodekso 2.138 straipsnio<text:s/></text:span><text:span text:style-name="T859">2 dalyje ir turinčio teisę atlikti notarinius veiksmus, suteiktą registracijos numerį) arba juridinio asmens kodą;</text:span></text:p>
      <text:p text:style-name="P860"><text:span text:style-name="T861">77.3</text:span><text:span text:style-name="T862">. jeigu fizinio asmens duomenų Lietuvos Respublikos gyventojų registre nėra, – pagal asmens gimimo datą, vardą, pavardę ir įgaliojimo</text:span><text:span text:style-name="T863"><text:s/>notarinio registro numerį (arba konsulinio pareigūno ar asmens, nurodyto Civilinio kodekso 2.138 straipsnio 2 dalyje ir turinčio teisę atlikti notarinius veiksmus, suteiktą registracijos numerį) arba fizinio asmens gimimo datą, vardą, pavardę;</text:span></text:p>
      <text:p text:style-name="P864"><text:span text:style-name="T865">77.4</text:span><text:span text:style-name="T866">. j</text:span><text:span text:style-name="T867">eigu juridinis asmuo registruotas užsienyje, – juridinio asmens kodą arba registravimo numerį, užsienio valstybės, kurioje įregistruotas juridinis asmuo, pavadinimą ir įgaliojimo notarinio registro numerį (arba konsulinio pareigūno ar asmens, nurodyto Civi</text:span><text:span text:style-name="T868">linio kodekso 2.138 straipsnio 2 dalyje ir turinčio teisę atlikti notarinius veiksmus, suteiktą registracijos numerį) arba užsienio juridinio asmens kodą (registravimo numerį, užsienio valstybės, kurioje įregistruotas juridinis asmuo, pavadinimą);</text:span></text:p>
      <text:p text:style-name="P869"><text:span text:style-name="T870">77.5</text:span><text:span text:style-name="T871">. įgaliojimo identifikavimo kodą registre.</text:span></text:p>
      <text:p text:style-name="P872"><text:span text:style-name="T873">78</text:span><text:span text:style-name="T874">. Registro išrašai apie informacinėmis priemonėmis sudarytus įgaliojimus gali būti teikiami pagal:</text:span></text:p>
      <text:p text:style-name="P875"><text:span text:style-name="T876">78.1</text:span><text:span text:style-name="T877">. fizinio asmens kodą ir informacinių technologijų priemonėmis sudaryto įgaliojimo identifikavimo ko</text:span><text:span text:style-name="T878">dą;</text:span></text:p>
      <text:p text:style-name="P879"><text:span text:style-name="T880">78.2</text:span><text:span text:style-name="T881">. fizinio asmens kodą, vardą, pavardę;</text:span></text:p>
      <text:p text:style-name="P882"><text:span text:style-name="T883">78.3</text:span><text:span text:style-name="T884">. įgaliojimo identifikavimo kodą registre.</text:span></text:p>
      <text:p text:style-name="P885"><text:span text:style-name="T886">79</text:span><text:span text:style-name="T887">. Asmenys prašymus (vienkartinio teikimo atveju) gauti duomenis iš registro gali pateikti asmeniškai, per įgaliotą asmenį, paštu arba elektroninėmis ryšių priemonėmis, kuriomis galima tinkamai identifikuoti asmenį ir užtikrinti teksto apsaugą. Prašyme turi</text:span><text:span text:style-name="T888"><text:s/>būti nurodyti šie duomenys: asmens, teikiančio prašymą, vardas (vardai), pavardė (juridinio asmens kodas, teisinė forma ir pavadinimas, jeigu juridinis asmuo registruotas užsienyje, – juridinio asmens kodas arba registravimo numeris, užsienio valstybė, ku</text:span><text:span text:style-name="T889">rioje įregistruotas juridinis asmuo, juridinio asmens teisinė forma ir pavadinimas, buveinė), adresas, prašomų duomenų teikimo ir gavimo teisinis pagrindas, konkretus, apibrėžtas ir teisėtas registro duomenų naudojimo tikslas, apimtis, gavimo būdas, vienas</text:span><text:span text:style-name="T890"><text:s/>iš duomenų, nurodytų Nuostatų 77 ir 78 punktuose. Kartu su prašymu būtina pateikti asmens tapatybę patvirtinantį dokumentą (kreipiantis asmeniškai).<text:s/></text:span></text:p>
      <text:p text:style-name="P891"><text:span text:style-name="T892">80</text:span><text:span text:style-name="T893">. Registro tvarkytojas duomenis turi pateikti arba atsisakyti pateikti (išsiųsti paštu, perduoti el</text:span><text:span text:style-name="T894">ektroniniu būdu arba kitomis ryšių priemonėmis, kuriomis galima tinkamai identifikuoti asmenį ir užtikrinti teksto apsaugą, arba asmeniškai) ne vėliau kaip per 3 darbo dienas nuo prašymo gavimo. Registro tvarkytojo kompiuterio ekrane registro duomenys gali</text:span><text:span text:style-name="T895"><text:s/>būti peržiūrėti nedelsiant.</text:span></text:p>
      <text:p text:style-name="P896"><text:span text:style-name="T897">81</text:span><text:span text:style-name="T898">.</text:span><text:span text:style-name="T899"> </text:span><text:span text:style-name="T900">Pagal registro tvarkytojo ir duomenų gavėjų sudarytas sutartis (daugkartinio teikimo atveju), kuriose nurodytas konkretus, apibrėžtas ir teisėtas registro duomenų naudojimo tikslas, duomenų teikimo ir gavimo teisinis pa</text:span><text:span text:style-name="T901">grindas, sąlygos ir tvarka, teikiamų duomenų apimtis, registro duomenys teikiami elektroniniu būdu. Duomenų gavėjas, kuriam duomenys teikiami elektroniniu būdu pagal duomenų teikimo sutartį, norėdamas gauti registre atliktų paieškų išklotinę, registro tvar</text:span><text:span text:style-name="T902">kytojui turi pateikti rašytinį prašymą ir sumokėti nustatyto dydžio atlyginimą.</text:span></text:p>
      <text:p text:style-name="P903"><text:span text:style-name="T904">82</text:span><text:span text:style-name="T905">. Registro duomenys, išskyrus asmens duomenis, kurie teikiami Lietuvos Respublikos asmens duomenų teisinės apsaugos įstatymo nustatytomis sąlygomis, asmenims, pakartotina</text:span><text:span text:style-name="T906">i naudojantiems registro duomenis, teikiami vadovaujantis sutartimi, sudaryta registro tvarkytojo ir duomenų gavėjo.</text:span></text:p>
      <text:p text:style-name="P907"><text:span text:style-name="T908">83</text:span><text:span text:style-name="T909">.<text:s/></text:span><text:span text:style-name="T910">Fizinis asmuo, pageidaujantis gauti asmenų, kurie domėjosi registre tvarkomais jo asmens duomenimis, suvestinę ir informaciją, iš k</text:span><text:span text:style-name="T911">okių šaltinių ir kokie jo asmens duomenys surinkti, kokiu tikslu jie tvarkomi, kokiems duomenų gavėjams teikiami ir teikti bent per paskutinius vienus metus, registro tvarkytojui turi pateikti asmens tapatybę patvirtinantį dokumentą arba teisės aktų nustat</text:span><text:span text:style-name="T912">yta tvarka ar elektroninių ryšių priemonėmis, kuriomis galima tinkamai identifikuoti asmenį, patvirtinti savo asmens tapatybę. Suvestinė teikiama Lietuvos Respublikos asmens duomenų teisinės apsaugos įstatymo nustatyta tvarka. Kartą per kalendorinius metus</text:span><text:span text:style-name="T913"><text:s/>elektroninėmis ryšių priemonėmis tokia suvestinė teikiama neatlygintinai. Kitais atvejais suvestinė teikiama už registro tvarkytojo nustatytą atlyginimą, kurio dydis neviršija duomenų teikimo sąnaudų.</text:span><text:span text:style-name="T914"><text:s/>Atlyginimo už šiame punkte nurodytą suvestinę dydis vi</text:span><text:span text:style-name="T915">ešai skelbiamas registro tvarkytojo interneto svetainėje.</text:span><text:s/></text:p>
      <text:p text:style-name="P916">Punkto pakeitimai:</text:p>
      <text:p text:style-name="P917"><text:span text:style-name="T918">Nr.<text:s/></text:span><text:a xlink:href="https://www.e-tar.lt/portal/legalAct.html?documentId=25907080c03911e5a6588fb85a3cc84b" office:target-frame-name="_top" xlink:show="replace"><text:span text:style-name="T919">50</text:span></text:a><text:span text:style-name="T920">, 2016-01-20, paskelbta TAR 2016-01-21, i. k. 2016-01339</text:span></text:p>
      <text:p text:style-name="Normal"/>
      <text:p text:style-name="P921"><text:span text:style-name="T922">84</text:span><text:span text:style-name="T923">. Fizinis<text:s/></text:span><text:span text:style-name="T924">asmuo, norintis susipažinti su registre tvarkomais jo asmens duomenimis, turi pateikti asmens tapatybę patvirtinantį dokumentą ir rašytinį prašymą, kuriame turi būti nurodyti šie duomenys: asmens, pageidaujančio gauti registro duomenis, vardas (vardai), pa</text:span><text:span text:style-name="T925">vardė, gyvenamosios vietos adresas, vienas iš duomenų, nurodytų Nuostatų 77 ir 78 punktuose, duomenų gavimo būdas. Prašymą asmuo gali pateikti ir elektroniniu būdu ar kitomis ryšio priemonėmis, kuriomis galima tinkamai identifikuoti asmenį. Neatlygintinai<text:s/></text:span><text:span text:style-name="T926">tokius duomenis registro tvarkytojas fiziniam asmeniui teikia kartą per kalendorinius metus.</text:span></text:p>
      <text:p text:style-name="P927"><text:span text:style-name="T928">85</text:span><text:span text:style-name="T929">.</text:span><text:span text:style-name="T930"> </text:span><text:span text:style-name="T931">Kai atsisakoma teikti registro duomenis, asmeniui, pateikusiam prašymą juos gauti, pranešama apie priimtą sprendimą atsisakyti tenkinti jo prašymą ir sutei</text:span><text:span text:style-name="T932">kiama informacija apie tokio sprendimo apskundimo tvarką. Atsisakymas teikti registro duomenis<text:s/></text:span><text:soft-page-break/><text:span text:style-name="T933">gali būti skundžiamas Lietuvos Respublikos administracinių bylų teisenos įstatymo nustatyta tvarka.</text:span></text:p>
      <text:p text:style-name="P934"><text:span text:style-name="T935">86</text:span><text:span text:style-name="T936">.</text:span><text:span text:style-name="T937"> </text:span><text:span text:style-name="T938">Registro duomenys teikiami atlygintinai. Atlyginimo u</text:span><text:span text:style-name="T939">ž registro duomenų teikimą dydžius nustato Lietuvos Respublikos Vyriausybė. Registro tvarkytojas registro duomenis neatlygintinai teikia Lietuvos Respublikos valstybės informacinių išteklių valdymo įstatymo nustatytais atvejais. Registro duomenys taip pat<text:s/></text:span><text:span text:style-name="T940">neatlygintinai teikiami notarams ir konsuliniams pareigūnams elektroniniu būdu jų tiesioginėms funkcijoms atlikti. Viešai registro tvarkytojo interneto svetainėje skelbiami registro duomenys apie informacinių technologijų priemonėmis sudarytus įgaliojimus<text:s/></text:span><text:span text:style-name="T941">duomenų gavėjams teikiami neatlygintinai.</text:span></text:p>
      <text:p text:style-name="P942"><text:span text:style-name="T943">87</text:span><text:span text:style-name="T944">.</text:span><text:span text:style-name="T945"> </text:span><text:span text:style-name="T946">Registro tvarkytojo interneto svetainėje pateikiama informacija apie registro objektą ir tikslus, registro tvarkytoją, registro tvarkymą, asmenų teisę susipažinti su registre</text:span><text:span text:style-name="T947"><text:s/>tvarkomais jų duomenimis, netei</text:span><text:span text:style-name="T948">singų, netikslių, neišsamių duomenų ištaisymo tvarką, duomenų teikėjus ir duomenų gavėjus.</text:span></text:p>
      <text:p text:style-name="P949"><text:span text:style-name="T950">88</text:span><text:span text:style-name="T951">.</text:span><text:span text:style-name="T952"> </text:span><text:span text:style-name="T953">Registro duomenys Europos Sąjungos valstybių narių ir (arba)<text:s/></text:span><text:span text:style-name="T954">Europos ekonominės erdvės valstybių, taip pat trečiųjų šalių fiziniams, juridiniams asmenims, ju</text:span><text:span text:style-name="T955">ridinio asmens statuso neturintiems subjektams, jų filialams ir atstovybėms teikiami Lietuvos Respublikos valstybės informacinių išteklių valdymo įstatymo nustatyta tvarka.</text:span></text:p>
      <text:p text:style-name="P956"/>
      <text:p text:style-name="P957"><text:span text:style-name="T958">VIII</text:span><text:span text:style-name="T959"><text:s/>SKYRIUS</text:span></text:p>
      <text:p text:style-name="P960"><text:span text:style-name="T961">REGISTRO DUOMENŲ</text:span><text:span text:style-name="T962"><text:s/></text:span><text:span text:style-name="T963">SAUGA</text:span></text:p>
      <text:p text:style-name="P964"/>
      <text:p text:style-name="P965"><text:span text:style-name="T966">89</text:span><text:span text:style-name="T967">. Už registro duomenų saugą pagal</text:span><text:span text:style-name="T968"><text:s/>kompetenciją atsako registro tvarkytojas ir registro valdytojas.</text:span></text:p>
      <text:p text:style-name="P969"><text:span text:style-name="T970">90</text:span><text:span text:style-name="T971">.</text:span><text:span text:style-name="T972"> </text:span><text:span text:style-name="T973">Registro duomenų saugą reglamentuoja registro valdytojo tvirtinami registro duomenų saugos nuostatai ir kiti saugos dokumentai, kurie rengiami, derinami ir tvirtinami laikantis Lietuvos Respublikos asmens duomenų teisinės apsaugos įstatymo,<text:s/></text:span><text:span text:style-name="T974">Bendrųjų elektr</text:span><text:span text:style-name="T975">oninės informacijos saugos reikalavimų aprašo, patvirtinto Lietuvos Respublikos Vyriausybės 2013 m. liepos 24 d. nutarimu Nr. 716<text:s/></text:span><text:span text:style-name="T976">„</text:span><text:span text:style-name="T977">Dėl Bendrųjų elektroninės informacijos saugos reikalavimų aprašo, Saugos dokumentų turinio gairių aprašo ir Valstybės informa</text:span><text:span text:style-name="T978">cinių sistemų, registrų ir kitų informacinių sistemų klasifikavimo ir elektroninės informacijos svarbos nustatymo gairių aprašo patvirtinimo“</text:span><text:span text:style-name="T979">, ir kitų teisės aktų, reglamentuojančių duomenų saugą, reikalavimų.</text:span></text:p>
      <text:p text:style-name="P980"><text:span text:style-name="T981">91</text:span><text:span text:style-name="T982">.</text:span><text:span text:style-name="T983"> </text:span><text:span text:style-name="T984">Registro tvarkytojas saugos nuostatuos</text:span><text:span text:style-name="T985">e ir kituose saugos dokumentuose nustatyta tvarka užtikrina reikiamas administracines, technines ir organizacines duomenų saugos priemones ir tokių priemonių laikymąsi.</text:span></text:p>
      <text:p text:style-name="P986"><text:span text:style-name="T987">92</text:span><text:span text:style-name="T988">.</text:span><text:span text:style-name="T989"> </text:span><text:span text:style-name="T990">Valstybės tarnautojai ir darbuotojai, dirbantys pagal darbo sutartis, tvarkanty</text:span><text:span text:style-name="T991">s registro duomenis, dokumentus ir (arba) jų kopijas, privalo įsipareigoti saugoti registro duomenų paslaptį. Įsipareigojimas saugoti paslaptį galioja ir nutraukus su registro duomenų, dokumentų ir (arba) jų kopijų tvarkymu susijusią veiklą.</text:span></text:p>
      <text:p text:style-name="P992"><text:span text:style-name="T993">93</text:span><text:span text:style-name="T994">.</text:span><text:span text:style-name="T995"> </text:span><text:span text:style-name="T996">Fizini</text:span><text:span text:style-name="T997">ų asmenų asmens duomenų saugumas užtikrinamas vadovaujantis Lietuvos Respublikos asmens duomenų teisinės apsaugos įstatymu.<text:s/></text:span></text:p>
      <text:p text:style-name="P998"/>
      <text:p text:style-name="P999"><text:span text:style-name="T1000">IX</text:span><text:span text:style-name="T1001"><text:s/>SKYRIUS</text:span></text:p>
      <text:p text:style-name="P1002"><text:span text:style-name="T1003">REGISTRO FINANSAVIMAS</text:span></text:p>
      <text:p text:style-name="P1004"/>
      <text:p text:style-name="P1005"><text:span text:style-name="T1006">94</text:span><text:span text:style-name="T1007">. Registras finansuojamas iš Lietuvos Respublikos valstybės biudžeto lėšų (įskaitant</text:span><text:span text:style-name="T1008"><text:s/>Europos Sąjungos lėšas), kitų Lietuvos Respublikos teisės aktuose nustatytų finansavimo šaltinių ir lėšų, gautų už registro tvarkytojo tvarkomų registrų duomenų teikimą.</text:span></text:p>
      <text:p text:style-name="P1009"/>
      <text:p text:style-name="P1010"><text:span text:style-name="T1011">X</text:span><text:span text:style-name="T1012"><text:s/>SKYRIUS</text:span></text:p>
      <text:p text:style-name="P1013"><text:span text:style-name="T1014">REGISTRO REORGANIZAVIMAS IR LIKVIDAVIMAS</text:span></text:p>
      <text:p text:style-name="P1015"/>
      <text:p text:style-name="P1016"><text:span text:style-name="T1017">95</text:span><text:span text:style-name="T1018">. Registras<text:s/></text:span><text:span text:style-name="T1019">reorganizuojamas ir likviduojamas Lietuvos Respublikos įstatymų ir Lietuvos Respublikos Vyriausybės nustatyta tvarka.</text:span></text:p>
      <text:p text:style-name="P1020"><text:span text:style-name="T1021">96</text:span><text:span text:style-name="T1022">. Reorganizuojamo ar likviduojamo registro duomenys perduodami kitam registrui, sunaikinami arba perduodami valstybės archyvams Liet</text:span><text:span text:style-name="T1023">uvos Respublikos dokumentų ir archyvų įstatymo nustatyta tvarka.</text:span></text:p>
      <text:p text:style-name="P1024"><text:span text:style-name="T1025">__________________</text:span></text:p>
      <text:p text:style-name="P1026">Priedo pakeitimai:</text:p>
      <text:p text:style-name="P1027"><text:span text:style-name="T1028">Nr.<text:s/></text:span><text:a xlink:href="https://www.e-tar.lt/portal/legalAct.html?documentId=f8b57dd09aec11e3a4affcaaa513aa57" office:target-frame-name="_top" xlink:show="replace"><text:span text:style-name="T1029">156</text:span></text:a><text:span text:style-name="T1030">, 2014-02-19, paskelbta TAR 2014-02-21, i.</text:span><text:span text:style-name="T1031"><text:s/>k. 2014-01916</text:span></text:p>
      <text:p text:style-name="Normal"/>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Vyriausybė, Nutarimas</text:span></text:p>
      <text:p text:style-name="P1041"><text:span text:style-name="T1042">Nr.<text:s/></text:span><text:a xlink:href="https://www.e-tar.lt/portal/legalAct.html?documentId=TAR.BB770A21A4E1" office:target-frame-name="_top" xlink:show="replace"><text:span text:style-name="T1043">885</text:span></text:a><text:span text:style-name="T1044">, 2012-07-18, Žin., 2012, Nr. 88-4578 (2012-07-24), i. k. 1121100NUTA00000885</text:span></text:p>
      <text:p text:style-name="P1045"><text:span text:style-name="T1046">Dėl Lietuvos</text:span><text:span text:style-name="T1047"><text:s/>Respublikos Vyriausybės 2010 m. gruodžio 15 d. nutarimo Nr. 1770 "Dėl Notarine tvarka patvirtintų įgaliojimų registro įsteigimo ir jo nuostatų patvirtinimo" pakeitimo</text:span></text:p>
      <text:p text:style-name="P1048"/>
      <text:p text:style-name="P1049"><text:span text:style-name="T1050">2.</text:span></text:p>
      <text:p text:style-name="P1051"><text:span text:style-name="T1052">Lietuvos Respublikos Vyriausybė, Nutarimas</text:span></text:p>
      <text:p text:style-name="P1053"><text:span text:style-name="T1054">Nr.<text:s/></text:span><text:a xlink:href="https://www.e-tar.lt/portal/legalAct.html?documentId=f8b57dd09aec11e3a4affcaaa513aa57" office:target-frame-name="_top" xlink:show="replace"><text:span text:style-name="T1055">156</text:span></text:a><text:span text:style-name="T1056">, 2014-02-19, paskelbta TAR 2014-02-21, i. k. 2014-01916</text:span></text:p>
      <text:p text:style-name="P1057"><text:span text:style-name="T1058">Dėl Lietuvos Respublikos Vyriausybės 2010 m. gruodžio 15 d. nutarimo Nr. 1770 „Dėl Notarine tvarka p</text:span><text:span text:style-name="T1059">atvirtintų įgaliojimų registro įsteigimo ir jo nuostatų patvirtinimo“ pakeitimo</text:span></text:p>
      <text:p text:style-name="P1060"/>
      <text:p text:style-name="P1061"><text:span text:style-name="T1062">3.</text:span></text:p>
      <text:p text:style-name="P1063"><text:span text:style-name="T1064">Lietuvos Respublikos Vyriausybė, Nutarimas</text:span></text:p>
      <text:p text:style-name="P1065"><text:span text:style-name="T1066">Nr.<text:s/></text:span><text:a xlink:href="https://www.e-tar.lt/portal/legalAct.html?documentId=25907080c03911e5a6588fb85a3cc84b" office:target-frame-name="_top" xlink:show="replace"><text:span text:style-name="T1067">50</text:span></text:a><text:span text:style-name="T1068">, 2016-01-20, paskelbta T</text:span><text:span text:style-name="T1069">AR 2016-01-21, i. k. 2016-01339</text:span></text:p>
      <text:p text:style-name="P1070"><text:span text:style-name="T1071">Dėl Lietuvos Respublikos Vyriausybės 2010 m. gruodžio 15 d. nutarimo Nr. 1770 „Dėl Įgaliojimų registro nuostatų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0T10:39:00Z</meta:creation-date>
    <dc:date>2016-10-20T10:39:00Z</dc:date>
    <meta:print-date>2010-12-16T07:53:00Z</meta:print-date>
    <meta:template xlink:href="Normal.dotm" xlink:type="simple"/>
    <meta:editing-cycles>2</meta:editing-cycles>
    <meta:editing-duration>PT0S</meta:editing-duration>
    <meta:document-statistic meta:page-count="17" meta:paragraph-count="552" meta:word-count="4905" meta:character-count="45312" meta:row-count="1137" meta:non-whitespace-character-count="40959"/>
  </office:meta>
</office:document-meta>
</file>