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indent="0.043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name="P45"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1"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3"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s" fo:country="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0.6895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4923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 style:type="left" style:position="0.6659in"/>
          <style:tab-stop style:type="left" style:position="0.6895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justify" fo:text-indent="0.6659in">
        <style:tab-stops>
          <style:tab-stop style:type="left" style:position="0.25in"/>
          <style:tab-stop style:type="left" style:position="0.6659in"/>
          <style:tab-stop style:type="left" style:position="0.875in"/>
          <style:tab-stop style:type="left" style:position="1.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840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4923in">
        <style:tab-stops>
          <style:tab-stop style:type="left" style:position="-0.4923in"/>
          <style:tab-stop style:type="left" style:position="0.1972in"/>
          <style:tab-stop style:type="left" style:position="0.3937in"/>
          <style:tab-stop style:type="left" style:position="0.5076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19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1972in"/>
          <style:tab-stop style:type="left" style:position="1.0833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1972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8pt" style:font-size-asian="8pt"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text-position="super 66.6%"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 style:type="left" style:position="0.6659in"/>
          <style:tab-stop style:type="left" style:position="0.984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text-position="super 66.6%"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659in"/>
          <style:tab-stop style:type="left" style:position="0.984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text-position="super 66.6%"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text-position="super 66.6%"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text-position="super 66.6%"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text-position="super 66.6%"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text-position="super 66.6%"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tab-stops>
          <style:tab-stop style:type="left" style:position="0.4923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text-position="super 66.6%"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text-position="super 66.6%"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text-position="super 66.6%"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text-position="super 66.6%"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text-position="super 66.6%"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text-position="super 66.6%"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text-position="super 66.6%"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text-position="super 66.6%"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23in">
        <style:tab-stops>
          <style:tab-stop style:type="left" style:position="0.4923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text-position="super 66.6%"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0986in"/>
          <style:tab-stop style:type="left" style:position="0.7875in"/>
          <style:tab-stop style:type="left" style:position="0.875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75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0986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4923in">
        <style:tab-stops>
          <style:tab-stop style:type="left" style:position="0.0986in"/>
          <style:tab-stop style:type="left" style:position="0.4923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font-size-complex="12pt"/>
    </style:style>
    <style:style style:name="P7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8861in"/>
          <style:tab-stop style:type="left" style:position="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9979in"/>
          <style:tab-stop style:type="left" style:position="2.3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0.9847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4923in">
        <style:tab-stops>
          <style:tab-stop style:type="left" style:position="-0.4923in"/>
          <style:tab-stop style:type="left" style:position="0.3937in"/>
          <style:tab-stop style:type="left" style:position="1.5055in"/>
          <style:tab-stop style:type="left" style:position="1.8826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style>
    <style:style style:name="P1011"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margin-left="0.4923in">
        <style:tab-stops>
          <style:tab-stop style:type="left" style:position="-0.4923in"/>
          <style:tab-stop style:type="left" style:position="-0.0986in"/>
          <style:tab-stop style:type="left" style:position="0in"/>
          <style:tab-stop style:type="left" style:position="0.3937in"/>
          <style:tab-stop style:type="left" style:position="1.5055in"/>
          <style:tab-stop style:type="left" style:position="1.8826in"/>
          <style:tab-stop style:type="left" style:position="2.8375in"/>
          <style:tab-stop style:type="left" style:position="3.5034in"/>
          <style:tab-stop style:type="left" style:position="4.1694in"/>
          <style:tab-stop style:type="left" style:position="4.8354in"/>
          <style:tab-stop style:type="left" style:position="5.5013in"/>
        </style:tab-stops>
      </style:paragraph-properties>
      <style:text-properties style:font-size-complex="12pt"/>
    </style:style>
    <style:style style:name="P101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3in">
        <style:tab-stops>
          <style:tab-stop style:type="left" style:position="0in"/>
          <style:tab-stop style:type="left" style:position="0.8861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24" style:parent-style-name="Normal" style:family="paragraph">
      <style:paragraph-properties fo:text-align="center">
        <style:tab-stops>
          <style:tab-stop style:type="left" style:position="0in"/>
          <style:tab-stop style:type="left" style:position="0.6895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T1126" style:parent-style-name="DefaultParagraphFont" style:family="text">
      <style:text-properties style:font-name-asian="Calibri" fo:font-weight="bold" style:font-weight-asian="bold" style:text-position="super 66.6%" style:font-size-complex="12pt" style:language-asian="lt" style:country-asian="LT"/>
    </style:style>
    <style:style style:name="T1127" style:parent-style-name="DefaultParagraphFont" style:family="text">
      <style:text-properties style:font-name-asian="Calibri" fo:font-weight="bold" style:font-weight-asian="bold" style:font-size-complex="12pt" style:language-asian="lt" style:country-asian="LT"/>
    </style:style>
    <style:style style:name="P1128"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29" style:parent-style-name="DefaultParagraphFont" style:family="text">
      <style:text-properties style:font-name-asian="Calibri" fo:font-weight="bold" style:font-weight-asian="bold" style:font-size-complex="12pt" style:language-asian="lt" style:country-asian="LT"/>
    </style:style>
    <style:style style:name="P1130" style:parent-style-name="Normal" style:family="paragraph">
      <style:paragraph-properties fo:text-align="center">
        <style:tab-stops>
          <style:tab-stop style:type="left" style:position="0in"/>
          <style:tab-stop style:type="left" style:position="0.3937in"/>
          <style:tab-stop style:type="left" style:position="0.6895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asian="Calibri" style:font-size-complex="12pt" style:language-asian="lt" style:country-asian="LT"/>
    </style:style>
    <style:style style:name="P113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in"/>
          <style:tab-stop style:type="left" style:position="0.8861in"/>
          <style:tab-stop style:type="left" style:position="4.33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in"/>
          <style:tab-stop style:type="left" style:position="0.8861in"/>
          <style:tab-stop style:type="left" style:position="4.331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1972in"/>
          <style:tab-stop style:type="left" style:position="0.8861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1972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text-position="super 66.6%"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tab-stops>
          <style:tab-stop style:type="left" style:position="0in"/>
          <style:tab-stop style:type="left" style:position="0.4923in"/>
          <style:tab-stop style:type="left" style:position="0.8861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style>
    <style:style style:name="T1280" style:parent-style-name="DefaultParagraphFont" style:family="text">
      <style:text-properties style:font-name-asian="Calibri" fo:font-weight="bold" style:font-weight-asian="bold" style:font-size-complex="12pt" style:language-asian="lt" style:country-asian="LT"/>
    </style:style>
    <style:style style:name="P1281" style:parent-style-name="Normal" style:family="paragraph">
      <style:paragraph-properties fo:text-align="center" fo:margin-left="-0.0986in">
        <style:tab-stops>
          <style:tab-stop style:type="left" style:position="0.0986in"/>
          <style:tab-stop style:type="left" style:position="0.8861in"/>
          <style:tab-stop style:type="left" style:position="0.9847in"/>
          <style:tab-stop style:type="left" style:position="2.0965in"/>
          <style:tab-stop style:type="left" style:position="2.4736in"/>
          <style:tab-stop style:type="left" style:position="3.4284in"/>
          <style:tab-stop style:type="left" style:position="4.0944in"/>
          <style:tab-stop style:type="left" style:position="4.7604in"/>
          <style:tab-stop style:type="left" style:position="5.4263in"/>
          <style:tab-stop style:type="left" style:position="6.0923in"/>
        </style:tab-stops>
      </style:paragraph-properties>
      <style:text-properties style:font-name-asian="Calibri" style:font-size-complex="12pt" style:language-asian="lt" style:country-asian="LT"/>
    </style:style>
    <style:style style:name="P12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fo:margin-left="0.5in">
        <style:tab-stops>
          <style:tab-stop style:type="left" style:position="-0.5in"/>
          <style:tab-stop style:type="left" style:position="-0.0076in"/>
          <style:tab-stop style:type="left" style:position="0.3861in"/>
          <style:tab-stop style:type="left" style:position="0.5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center">
        <style:tab-stops>
          <style:tab-stop style:type="left" style:position="0.7875in"/>
        </style:tab-stops>
      </style:paragraph-properties>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70"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376" style:parent-style-name="Normal" style:family="paragraph">
      <style:paragraph-properties fo:text-align="justify"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984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909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2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298in">
        <style:tab-stops>
          <style:tab-stop style:type="left" style:position="0.8861in"/>
          <style:tab-stop style:type="left" style:position="0.9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8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0986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P17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15" style:parent-style-name="Normal" style:family="paragraph">
      <style:paragraph-properties fo:text-align="justify" fo:text-indent="0.5909in">
        <style:tab-stops>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0.984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56"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style:font-size-complex="12pt"/>
    </style:style>
    <style:style style:name="P1762" style:parent-style-name="Normal" style:family="paragraph">
      <style:paragraph-properties fo:text-align="justify" fo:text-indent="0.4923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tab-stops>
          <style:tab-stop style:type="left" style:position="4.3312in"/>
          <style:tab-stop style:type="right" style:position="5.768in"/>
        </style:tab-stops>
      </style:paragraph-properties>
    </style:style>
    <style:style style:name="P1771" style:parent-style-name="Normal" style:family="paragraph">
      <style:paragraph-properties fo:text-align="center">
        <style:tab-stops>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Nutarimas paskelbtas: Žin. 2010, Nr.<text:s/></text:span><text:a xlink:href="https://www.e-tar.lt/portal/legalAct.html?documentId=TAR.4BBA3FAED0A4" office:target-frame-name="_top" xlink:show="replace"><text:span text:style-name="T11">148-7591</text:span></text:a><text:span text:style-name="T12">, i. k.<text:s/></text:span><text:span text:style-name="T13">1101100NUTA00001770</text:span></text:p>
      <text:p text:style-name="P14"/>
      <text:p text:style-name="P15">Nauja redakcija nuo 2022-06-28:</text:p>
      <text:p text:style-name="Normal"><text:span text:style-name="T16">Nr.<text:s/></text:span><text:a xlink:href="https://www.e-tar.lt/portal/legalAct.html?documentId=8500e750f38d11ec8fa7d02a65c371ad" office:target-frame-name="_top" xlink:show="replace"><text:span text:style-name="T17">659</text:span></text:a><text:span text:style-name="T18">, 2022-06-22, paskelbta TAR 2022-06-27, i. k. 2022-13563</text:span></text:p>
      <text:p text:style-name="P19"/>
      <text:p text:style-name="P20"><text:span text:style-name="T21">LIETUVOS RESPUBLIKOS VYRIAUSYBĖ</text:span></text:p>
      <text:p text:style-name="P22"/>
      <text:p text:style-name="P23"><text:span text:style-name="T24">NUTARIM</text:span><text:span text:style-name="T25">AS</text:span></text:p>
      <text:p text:style-name="P26">DĖL ĮGALIOJIMŲ REGISTRO NUOSTATŲ PATVIRTINIMO</text:p>
      <text:p text:style-name="P27"/>
      <text:p text:style-name="P28">2010 m. gruodžio 15 d. Nr. 1770</text:p>
      <text:p text:style-name="P29">Vilnius</text:p>
      <text:p text:style-name="P30"/>
      <text:p text:style-name="P31"><text:span text:style-name="T32">Vadovaudamasi Lietuvos Respublikos civilinio kodekso 2.138</text:span><text:span text:style-name="T33">1</text:span><text:span text:style-name="T34"> straipsnio 1 dalimi, Lietuvos Respublikos valstybės informacinių išteklių valdymo įstatymo 18 straipsnio<text:s/></text:span><text:span text:style-name="T35">2 dalimi, Lietuvos Respublikos Vyriausybė<text:s/></text:span><text:span text:style-name="T36">nutari</text:span><text:span text:style-name="T37">a:</text:span></text:p>
      <text:p text:style-name="P38"><text:span text:style-name="T39">Patvirtinti Įgaliojimų registro nuostatus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TEISINGUMO MINISTRAS<text:tab/>REMIGIJUS ŠIMAŠIUS</text:p>
      <text:p text:style-name="Normal"/>
      <text:soft-page-break/>
      <text:p text:style-name="P45">PATVIRTINTA</text:p>
      <text:p text:style-name="P51">Lietuvos Respublikos Vyriausybės</text:p>
      <text:p text:style-name="P52">2010 m. gruodžio 15 d. nutarimu Nr. 1770</text:p>
      <text:p text:style-name="P53">(Lietuvos Respublikos Vyriausybės</text:p>
      <text:p text:style-name="P54"><text:span text:style-name="T55">2022 m. birželio<text:s/></text:span><text:span text:style-name="T56">22<text:s/></text:span><text:span text:style-name="T57">d.</text:span><text:span text:style-name="T58"><text:s/>nutarimo Nr.<text:s/></text:span><text:span text:style-name="T59">659</text:span></text:p>
      <text:p text:style-name="P60"><text:span text:style-name="T61">redakcija)</text:span></text:p>
      <text:p text:style-name="P62"/>
      <text:p text:style-name="P63"><text:span text:style-name="T64">ĮGALIOJIMŲ REGISTRO NUOSTATAI</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text:span><text:span text:style-name="T76"><text:tab/>Įgaliojimų registro nuostatai (toliau – Nuostatai) reglamentuoja Įgaliojimų registro (toliau – Registras) paskirtį, objektus ir jų registravimą, Registro valdytoją ir tvarkytoją, jų teises, funkcijas ir pareigas, Registro duomenų ir infor</text:span><text:span text:style-name="T77">macijos,<text:s/></text:span><text:span text:style-name="T78">Registrui pateiktų dokumentų ir (arba) jų kopijų (toliau – Registro duomenys) tvarkymą, sąveiką su kitais registrais<text:s/></text:span><text:span text:style-name="T79">ir informacinėmis sistemomis</text:span><text:span text:style-name="T80">, Registro duomenų saugą, Registro finansavimą, reorganizavimą ir likvidavimą.</text:span></text:p>
      <text:p text:style-name="P81"><text:span text:style-name="T82">2</text:span><text:span text:style-name="T83">.</text:span><text:span text:style-name="T84"><text:tab/>Registro<text:s/></text:span><text:span text:style-name="T85">paskirtis – registruoti Nuostatų 13 punkte nurodytus Registro objektus, rinkti, kaupti, apdoroti, sisteminti, saugoti ir teikti Registro duomenis ir dokumentus, atlikti kitus Registro duomenų tvarkymo veiksmus.</text:span></text:p>
      <text:p text:style-name="P86"><text:span text:style-name="T87">3</text:span><text:span text:style-name="T88">.</text:span><text:span text:style-name="T89"><text:tab/>Registras yra valstybės registras. Reg</text:span><text:span text:style-name="T90">istro duomenys kaupiami vienoje duomenų bazėje.<text:s/></text:span></text:p>
      <text:p text:style-name="P91"><text:span text:style-name="T92">4</text:span><text:span text:style-name="T93">.</text:span><text:span text:style-name="T94"><text:tab/>Asmens duomenys tvarkomi siekiant registruoti Registro objektus, rinkti, kaupti, apdoroti, sisteminti, saugoti ir teikti išsamius ir teisingus duomenis apie Registro objektus.</text:span></text:p>
      <text:p text:style-name="P95"><text:span text:style-name="T96">5</text:span><text:span text:style-name="T97">.</text:span><text:span text:style-name="T98"><text:tab/>Pagrindinės<text:s/></text:span><text:span text:style-name="T99">Nuostatuose vartojamos sąvokos apibrėžtos 2016 m. balandžio 27 d. Europos Parlamento ir Tarybos reglamente (ES) 2016/679 dėl fizinių asmenų apsaugos tvarkant asmens<text:s/></text:span><text:soft-page-break/><text:span text:style-name="T100">duomenis ir dėl laisvo tokių duomenų judėjimo ir kuriuo panaikinama Direktyva 95/46/EB (Ben</text:span><text:span text:style-name="T101">drasis duomenų apsaugos reglamentas), Lietuvos Respublikos civiliniame kodekse, Lietuvos Respublikos teisės gauti informaciją ir duomenų pakartotinio naudojimo įstatyme ir Lietuvos Respublikos valstybės informacinių išteklių valdymo įstatyme.</text:span></text:p>
      <text:p text:style-name="P102"><text:span text:style-name="T103">6</text:span><text:span text:style-name="T104">.</text:span><text:span text:style-name="T105"><text:tab/>Regis</text:span><text:span text:style-name="T106">tras tvarkomas vadovaujantis Reglamentu (ES) 2016/679, Civiliniu kodeksu, Valstybės informacinių išteklių valdymo įstatymu, Lietuvos Respublikos asmens duomenų teisinės apsaugos įstatymu, Nuostatais, Registro tvarkytojo patvirtintomis taisyklėmis ir kitais</text:span><text:span text:style-name="T107"><text:s/>teisės aktais, reglamentuojančiais registrų veiklą, asmens duomenų tvarkymą bei saugą ir Registro duomenų tvarkymą.</text:span></text:p>
      <text:p text:style-name="P108"/>
      <text:p text:style-name="P109"><text:span text:style-name="T110">II</text:span><text:span text:style-name="T111"><text:s/>SKYRIUS</text:span></text:p>
      <text:p text:style-name="P112"><text:span text:style-name="T113">REGISTRO VALDYTOJAS IR TVARKYTOJAS, JŲ PAREIGOS IR TEISĖS<text:s/></text:span></text:p>
      <text:p text:style-name="P114"/>
      <text:p text:style-name="P115"><text:span text:style-name="T116">7</text:span><text:span text:style-name="T117">.</text:span><text:span text:style-name="T118"><text:tab/>Registro valdytoja, Registre tvarkomų asmens duomenų v</text:span><text:span text:style-name="T119">aldytoja yra Lietuvos Respublikos teisingumo ministerija (toliau – Registro valdytojas).</text:span></text:p>
      <text:p text:style-name="P120"><text:span text:style-name="T121">8</text:span><text:span text:style-name="T122">.</text:span><text:span text:style-name="T123"><text:tab/>Registro tvarkytoja, Registre<text:s/></text:span><text:span text:style-name="T124">tvarkomų asmens duomenų tvarkytoja</text:span><text:span text:style-name="T125"><text:s/>yra valstybės įmonė Registrų centras (toliau – Registro tvarkytojas).</text:span></text:p>
      <text:p text:style-name="P126"><text:span text:style-name="T127">9</text:span><text:span text:style-name="T128">.</text:span><text:span text:style-name="T129"><text:tab/>Registro valdytoja</text:span><text:span text:style-name="T130">s vykdo Reglamente (ES) 2016/679 nustatytas duomenų valdytojo prievoles ir Valstybės informacinių išteklių valdymo įstatyme nustatytas funkcijas, turi šiame įstatyme nustatytas teises ir atlieka jame nurodytas pareigas.</text:span></text:p>
      <text:p text:style-name="P131"><text:span text:style-name="T132">10</text:span><text:span text:style-name="T133">.</text:span><text:span text:style-name="T134"><text:tab/>Registro tvarkytojas vykdo R</text:span><text:span text:style-name="T135">eglamente (ES) 2016/679 nustatytas duomenų tvarkytojo prievoles ir Valstybės informacinių išteklių valdymo įstatyme nustatytas funkcijas, turi šiame įstatyme nustatytas teises ir atlieka jame nurodytas pareigas.</text:span></text:p>
      <text:p text:style-name="P136"><text:span text:style-name="T137">11</text:span><text:span text:style-name="T138">.</text:span><text:span text:style-name="T139"><text:tab/>Registro tvarkytojas privalo:</text:span></text:p>
      <text:p text:style-name="P140"><text:span text:style-name="T141">11.1</text:span><text:span text:style-name="T142">.</text:span><text:span text:style-name="T143"><text:tab/>užtikrinti, kad asmens duomenys būtų tvarkomi vadovaujantis<text:s/></text:span><text:span text:style-name="T144"><text:line-break/>Reglamentu (ES) 2016/679 ir Asmens duomenų teisinės apsaugos įstatymu;</text:span></text:p>
      <text:p text:style-name="P145"><text:span text:style-name="T146">11.2</text:span><text:span text:style-name="T147">.</text:span><text:span text:style-name="T148"><text:tab/>užtikrinti Registro techninės ir programinės įrangos priežiūrą;</text:span></text:p>
      <text:p text:style-name="P149"><text:span text:style-name="T150">11.3</text:span><text:span text:style-name="T151">.</text:span><text:span text:style-name="T152"><text:tab/>užtikrinti, kad įrašant duomenis į Reg</text:span><text:span text:style-name="T153">istrą būtų naudojami nuolat atnaujinami susijusių registrų ir valstybės informacinių sistemų duomenys;</text:span></text:p>
      <text:p text:style-name="P154"><text:span text:style-name="T155">11.4</text:span><text:span text:style-name="T156">.</text:span><text:span text:style-name="T157"><text:tab/>tvarkyti Registro duomenų bazę ir duomenų bazės archyvą;</text:span></text:p>
      <text:p text:style-name="P158"><text:span text:style-name="T159">11.5</text:span><text:span text:style-name="T160">.</text:span><text:span text:style-name="T161"><text:tab/>sudaryti Registro duomenų teikimo ir duomenų teikimo Registrui sutartis;</text:span></text:p>
      <text:p text:style-name="P162"><text:span text:style-name="T163">1</text:span><text:span text:style-name="T164">1.6</text:span><text:span text:style-name="T165">.</text:span><text:span text:style-name="T166"><text:tab/>perduoti Registro duomenis susijusiems registrams ir valstybės informacinėms sistemoms;<text:s/></text:span></text:p>
      <text:p text:style-name="P167"><text:span text:style-name="T168">11.7</text:span><text:span text:style-name="T169">.</text:span><text:span text:style-name="T170"><text:tab/>teikti metodinę ir informacinę pagalbą Registro duomenų teikimo ir gavimo klausimais asmenims, teikiantiems duomenis Registrui (toliau – duomenų<text:s/></text:span><text:span text:style-name="T171">teikėjai), ir asmenims, gaunantiems Registro duomenis (toliau – duomenų gavėjai);</text:span></text:p>
      <text:p text:style-name="P172"><text:span text:style-name="T173">11.8</text:span><text:span text:style-name="T174">.</text:span><text:span text:style-name="T175"><text:tab/>Registro valdytojo vardu užtikrinti duomenų subjektų teisių, nustatytų Reglamento (ES) 2016/679 III skyriuje, įgyvendinimą pagal Registro valdytojo tvirtinamas duom</text:span><text:span text:style-name="T176">enų subjektų teisių įgyvendinimo tvarkant asmens duomenis registruose ir valstybės informacinėse sistemose taisykles;</text:span></text:p>
      <text:p text:style-name="P177"><text:span text:style-name="T178">11.9</text:span><text:span text:style-name="T179">.</text:span><text:span text:style-name="T180"><text:tab/>nedelsdamas informuoti Registro valdytoją, jei, jo nuomone, Registro valdytojo nurodymas pažeidžia Reglamentą (ES) 2016/679 ar k</text:span><text:span text:style-name="T181">itas Europos Sąjungos ar valstybės narės duomenų apsaugos nuostatas, ir teikti Registro valdytojui visą informaciją apie Registro veiklą, Reglamento (ES) 2016/679 28 straipsnyje nustatytų prievolių vykdymą, taip pat sudaryti sąlygas bei padėti Registro val</text:span><text:span text:style-name="T182">dytojui arba kitam jo įgaliotam auditoriui atlikti auditą, įskaitant patikrinimus;</text:span></text:p>
      <text:p text:style-name="P183"><text:span text:style-name="T184">11.10</text:span><text:span text:style-name="T185">.</text:span><text:span text:style-name="T186"><text:tab/>padėti Registro valdytojui vykdant pareigas, nustatytas Reglamento (ES) 2016/679 35–36 straipsniuose, teikti pranešimus apie asmens duomenų saugumo pažeidimus Reg</text:span><text:span text:style-name="T187">istro valdytojui ir asmens duomenų priežiūros institucijai bei atlikti kitas reikalingas asmens duomenų<text:s/></text:span><text:soft-page-break/><text:span text:style-name="T188">saugumo pažeidimų valdymo procedūras, įskaitant duomenų subjekto informavimą, pagal Registro valdytojo tvirtinamas asmens duomenų saugumo pažeidimų vald</text:span><text:span text:style-name="T189">ymo tvarkant asmens duomenis registruose ir valstybės informacinėse sistemose taisykles;</text:span></text:p>
      <text:p text:style-name="P190"><text:span text:style-name="T191">11.11</text:span><text:span text:style-name="T192">.</text:span><text:span text:style-name="T193"><text:tab/>tvarkyti asmens duomenis tik pagal Registro valdytojo dokumentais įformintus nurodymus, įskaitant nurodymus, susijusius su asmens duomenų perdavimu trečiaja</text:span><text:span text:style-name="T194">i valstybei ar tarptautinei organizacijai, išskyrus atvejus, kai tai daryti reikalaujama pagal Europos Sąjungos arba valstybės narės teisę, kuri taikoma Registro tvarkytojui (tokiu atveju Registro tvarkytojas, prieš pradėdamas tvarkyti duomenis, apie tokį<text:s/></text:span><text:span text:style-name="T195">teisinį reikalavimą praneša Registro valdytojui, išskyrus atvejus, kai pagal tą teisę toks pranešimas draudžiamas dėl svarbių priežasčių, susijusių su viešuoju interesu);</text:span></text:p>
      <text:p text:style-name="P196"><text:span text:style-name="T197">11.12</text:span><text:span text:style-name="T198">.</text:span><text:span text:style-name="T199"><text:tab/>užtikrinti, kad jo įgalioti asmenys, tvarkantys asmens duomenis, būtų įsip</text:span><text:span text:style-name="T200">areigoję laikytis konfidencialumo reikalavimų;</text:span></text:p>
      <text:p text:style-name="P201"><text:span text:style-name="T202">11.13</text:span><text:span text:style-name="T203">.</text:span><text:span text:style-name="T204"><text:tab/>taikyti reikiamas technines ir organizacines priemones, kad būtų užtikrintas asmens duomenų saugumas, konfidencialumas, vientisumas ir prieinamumas, įskaitant apsaugą nuo atsitiktinio ar neteisėto d</text:span><text:span text:style-name="T205">uomenų</text:span><text:span text:style-name="T206"><text:s/></text:span><text:span text:style-name="T207">sunaikinimo,<text:s/></text:span>praradimo,<text:span text:style-name="T208"><text:s/>pakeitimo, atskleidimo, taip pat nuo bet kokio kito neteisėto tvarkymo, o Registro valdytojui prašant – per nurodytą terminą pateikti reikalingą informaciją, įrodančią, kad tokios priemonės buvo taikomos;</text:span></text:p>
      <text:p text:style-name="P209"><text:span text:style-name="T210">11.14</text:span><text:span text:style-name="T211">.</text:span><text:span text:style-name="T212"><text:tab/>nustojęs<text:s/></text:span><text:span text:style-name="T213">vykdyti Registro tvarkytojo funkcijas, atsižvelgdamas į Registro valdytojo nurodymus, sunaikinti visus asmens duomenis arba grąžinti juos Registro valdytojui, taip pat sunaikinti turimus jų nuorašus arba kopijas, išskyrus atvejus, kai pagal Europos Sąjungo</text:span><text:span text:style-name="T214">s ar Lietuvos Respublikos teisės aktus jam nustatyta pareiga juos saugoti;</text:span></text:p>
      <text:p text:style-name="P215"><text:span text:style-name="T216">11.15</text:span><text:span text:style-name="T217">.</text:span><text:span text:style-name="T218"><text:tab/>inventorizuoti Registro duomenis ir sudaryti Registro duomenų rinkinius, kaip tai apibrėžta Teisės gauti informaciją ir duomenų pakartotinio naudojimo įstatyme;</text:span></text:p>
      <text:p text:style-name="P219"><text:span text:style-name="T220">11.16</text:span><text:span text:style-name="T221">.</text:span><text:span text:style-name="T222"><text:tab/>užtikrinti, kad sudaryti Registro duomenų rinkiniai būtų pateikiami skelbti Lietuvos atvirų duomenų portale naudojantis Valstybės duomenų valdysenos informacinės sistemos funkcionalumu Lietuvos statistikos departamento nustatyta tvarka.</text:span></text:p>
      <text:p text:style-name="P223"><text:span text:style-name="T224">12</text:span><text:span text:style-name="T225">.</text:span><text:span text:style-name="T226"><text:tab/>Registr</text:span><text:span text:style-name="T227">o tvarkytojas turi teisę rengti ir tvirtinti techninio pobūdžio teisės aktus, susijusius su Registro tvarkymu.</text:span></text:p>
      <text:p text:style-name="P228"/>
      <text:p text:style-name="P229"><text:span text:style-name="T230">III</text:span><text:span text:style-name="T231"><text:s/>SKYRIUS</text:span></text:p>
      <text:p text:style-name="P232"><text:span text:style-name="T233">REGISTRO OBJEKTAI IR JŲ DUOMENYS<text:s/></text:span></text:p>
      <text:p text:style-name="P234"/>
      <text:p text:style-name="P235"><text:span text:style-name="T236">13</text:span><text:span text:style-name="T237">.</text:span><text:span text:style-name="T238"><text:tab/>Registro objektai yra:</text:span></text:p>
      <text:p text:style-name="P239"><text:span text:style-name="T240">13.1</text:span><text:span text:style-name="T241">.</text:span><text:span text:style-name="T242"><text:tab/></text:span><text:span text:style-name="T243"><text:s/>notarų, konsulinių pareigūnų patvirtinti įgaliojimai, Civilinio kodekso<text:s/></text:span><text:span text:style-name="T244"><text:line-break/>2.138 straipsnio 2 dalyje nurodyti notarų patvirtintiems prilyginami įgaliojimai;</text:span></text:p>
      <text:p text:style-name="P245"><text:span text:style-name="T246">13.2</text:span><text:span text:style-name="T247">.</text:span><text:span text:style-name="T248"><text:tab/><text:s/>Civilinio kodekso 2.137 straipsnio 1 dalyje, 2.138 straipsnio 3 dalyje ir<text:s/></text:span><text:span text:style-name="T249"><text:line-break/>2.139 straipsn</text:span><text:span text:style-name="T250">io 2 dalyje nurodyti fizinių ir juridinių asmenų įgaliojimai, sudaryti informacinių technologijų priemonėmis ir duoti juos įregistruojant Registre (toliau – informacinių technologijų priemonėmis sudaryti įgaliojimai);</text:span></text:p>
      <text:p text:style-name="P251"><text:span text:style-name="T252">13.3</text:span><text:span text:style-name="T253">. prokūros.</text:span><text:s/></text:p>
      <text:p text:style-name="P254">Papildyta<text:s/>papunkčiu:</text:p>
      <text:p text:style-name="P255"><text:span text:style-name="T256">Nr.<text:s/></text:span><text:a xlink:href="https://www.e-tar.lt/portal/legalAct.html?documentId=8500e750f38d11ec8fa7d02a65c371ad" office:target-frame-name="_top" xlink:show="replace"><text:span text:style-name="T257">659</text:span></text:a><text:span text:style-name="T258">, 2022-06-22, paskelbta TAR 2022-06-27, i. k. 2022-13563</text:span></text:p>
      <text:p text:style-name="Normal"/>
      <text:p text:style-name="P259"><text:span text:style-name="T260">14</text:span><text:span text:style-name="T261">.</text:span><text:span text:style-name="T262"><text:tab/>Registre tvarkomi šie duomenys apie notarų, konsulinių pareigūnų patvirt</text:span><text:span text:style-name="T263">intus ir notarų patvirtintiems prilyginamus įgaliojimus:<text:s/></text:span></text:p>
      <text:p text:style-name="P264"><text:span text:style-name="T265">14.1</text:span><text:span text:style-name="T266">.</text:span><text:span text:style-name="T267"><text:tab/>įgaliojimo identifikavimo kodas;</text:span></text:p>
      <text:p text:style-name="P268"><text:span text:style-name="T269">14.2</text:span><text:span text:style-name="T270">.</text:span><text:span text:style-name="T271"><text:tab/>įgaliojimo patvirtinimo data;</text:span></text:p>
      <text:p text:style-name="P272"><text:span text:style-name="T273">14.3</text:span><text:span text:style-name="T274">.</text:span><text:span text:style-name="T275"><text:tab/>įgaliojimo sudarymo vieta;</text:span></text:p>
      <text:p text:style-name="P276"><text:span text:style-name="T277">14.4</text:span><text:span text:style-name="T278">.</text:span><text:span text:style-name="T279"><text:tab/>duomenys apie įgaliotoją (-us) (fizinio asmens vardas, pavardė, asmens</text:span><text:span text:style-name="T280"><text:s/>kodas, jeigu asmens kodas nesuteiktas Lietuvos Respublikos gyventojų registro įstatymo nustatyta tvarka, – gimimo data, identifikavimo kodas (fizinio asmens identifikavimo kodas užsienio valstybėje (jei pateiktas), interesų Lietuvoje turinčio užsieniečio<text:s/></text:span><text:span text:style-name="T281">kodas (toliau – ILTU kodas), jeigu įgaliojimas įregistruotas iki 2022 m. gegužės 31 d., – ir gyvenamosios vietos adresas; juridinio asmens kodas, teisinė forma, pavadinimas ir buveinė; jeigu juridinis asmuo registruotas užsienyje, – užsienyje suteiktas jur</text:span><text:span text:style-name="T282">idinio asmens kodas arba registravimo numeris (jei suteikti), užsienio valstybė, kurioje įregistruotas juridinis asmuo, juridinio asmens teisinė forma ir pavadinimas, buveinė);</text:span></text:p>
      <text:p text:style-name="P283"><text:span text:style-name="T284">14.5</text:span><text:span text:style-name="T285">.</text:span><text:span text:style-name="T286"><text:tab/>duomenys apie įgaliotinį (-ius) (fizinio asmens vardas, pavardė, asme</text:span><text:span text:style-name="T287">ns kodas, jeigu asmens kodas nesuteiktas Gyventojų registro įstatymo nustatyta tvarka, – gimimo data, identifikavimo kodas (fizinio asmens identifikavimo kodas užsienio valstybėje (jei pateiktas), ILTU kodas), jeigu įgaliojimas įregistruotas iki 2022 m. ge</text:span><text:span text:style-name="T288">gužės 31 d., – ir gyvenamosios vietos adresas; juridinio asmens kodas, teisinė forma, pavadinimas ir buveinė; jeigu juridinis asmuo registruotas užsienyje, – užsienyje suteiktas juridinio asmens kodas arba registravimo numeris (jei suteikti), užsienio vals</text:span><text:span text:style-name="T289">tybė, kurioje įregistruotas juridinis asmuo, juridinio asmens teisinė forma ir pavadinimas, buveinė);</text:span></text:p>
      <text:p text:style-name="P290"><text:span text:style-name="T291">14.6</text:span><text:span text:style-name="T292">.</text:span><text:span text:style-name="T293"><text:tab/>įgaliojimo terminas (apibrėžtas laike ar įvykiu, neapibrėžtas);</text:span></text:p>
      <text:p text:style-name="P294"><text:span text:style-name="T295">14.7</text:span><text:span text:style-name="T296">.</text:span><text:span text:style-name="T297"><text:tab/>įgaliojimo įregistravimo Registre data ir laikas;</text:span></text:p>
      <text:p text:style-name="P298"><text:span text:style-name="T299">14.8</text:span><text:span text:style-name="T300">.</text:span><text:span text:style-name="T301"><text:tab/>įgaliojimo</text:span><text:span text:style-name="T302"><text:s/>duomenų keitimo pagrindas ir data;</text:span></text:p>
      <text:p text:style-name="P303"><text:span text:style-name="T304">14.9</text:span><text:span text:style-name="T305">.</text:span><text:span text:style-name="T306"><text:tab/>įgaliojimo duomenų keitimo Registre data ir laikas;</text:span></text:p>
      <text:p text:style-name="P307"><text:span text:style-name="T308">14.10</text:span><text:span text:style-name="T309">.</text:span><text:span text:style-name="T310"><text:tab/>įgaliojimo galiojimo sustabdymo pagrindas ir data, galiojimo sustabdymo panaikinimo pagrindas ir data;</text:span></text:p>
      <text:p text:style-name="P311"><text:span text:style-name="T312">14.11</text:span><text:span text:style-name="T313">.</text:span><text:span text:style-name="T314"><text:tab/>įgaliojimo pasibaigimo pagrindas<text:s/></text:span><text:span text:style-name="T315">ir data;</text:span></text:p>
      <text:p text:style-name="P316"><text:span text:style-name="T317">14.12</text:span><text:span text:style-name="T318">.</text:span><text:span text:style-name="T319"><text:tab/>įgaliojimo išregistravimo iš Registro data ir laikas;</text:span></text:p>
      <text:p text:style-name="P320"><text:span text:style-name="T321">14.13</text:span><text:span text:style-name="T322">.</text:span><text:span text:style-name="T323"><text:tab/>įgaliojimą patvirtinusio notaro, konsulinio pareigūno ar asmens, nurodyto Civilinio kodekso 2.138 straipsnio 2 dalyje ir turinčio teisę atlikti notarinius veiksmus,<text:s/></text:span><text:span text:style-name="T324">pareigos, vardas ir pavardė, notarų biuro ar institucijos pavadinimas;</text:span></text:p>
      <text:p text:style-name="P325"><text:span text:style-name="T326">14.14</text:span><text:span text:style-name="T327">.</text:span><text:span text:style-name="T328"><text:tab/>įgaliojimo notarinio registro numeris arba asmens, nurodyto Civilinio kodekso 2.138 straipsnio 2 dalyje, suteiktas registracijos numeris;</text:span></text:p>
      <text:p text:style-name="P329"><text:span text:style-name="T330">14.15</text:span><text:span text:style-name="T331">.</text:span><text:span text:style-name="T332"><text:tab/>požymis, kad įgaliojimas<text:s/></text:span><text:span text:style-name="T333">skirtas veiksmams užsienyje atlikti (jei nurodyta);</text:span></text:p>
      <text:p text:style-name="P334"><text:span text:style-name="T335">14.16</text:span><text:span text:style-name="T336">.</text:span><text:span text:style-name="T337"><text:tab/><text:s/>požymis apie įgaliotinio (-ių) teisę perįgalioti kitą asmenį atlikti veiksmus (jei nurodyta);</text:span><text:s/></text:p>
      <text:p text:style-name="P338">Papildyta papunkčiu:</text:p>
      <text:p text:style-name="P339"><text:span text:style-name="T340">Nr.<text:s/></text:span><text:a xlink:href="https://www.e-tar.lt/portal/legalAct.html?documentId=8500e750f38d11ec8fa7d02a65c371ad" office:target-frame-name="_top" xlink:show="replace"><text:span text:style-name="T341">659</text:span></text:a><text:span text:style-name="T342">, 2022-06-22, paskelbta TAR 2022-06-27, i. k. 2022-13563</text:span></text:p>
      <text:p text:style-name="Normal"/>
      <text:p text:style-name="P343"><text:span text:style-name="T344">14.17</text:span><text:span text:style-name="T345">. požymis, kad įgaliojimas neatšaukiamas (jei nurodyta);</text:span><text:s/></text:p>
      <text:p text:style-name="P346">Papildyta papunkčiu:</text:p>
      <text:p text:style-name="P347"><text:span text:style-name="T348">Nr.<text:s/></text:span><text:a xlink:href="https://www.e-tar.lt/portal/legalAct.html?documentId=8500e750f38d11ec8fa7d02a65c371ad" office:target-frame-name="_top" xlink:show="replace"><text:span text:style-name="T349">659</text:span></text:a><text:span text:style-name="T350">, 2022-06-22, paskelbta TAR 2022-06-27, i. k. 2022-13563</text:span></text:p>
      <text:p text:style-name="Normal"/>
      <text:p text:style-name="P351"><text:span text:style-name="T352">14.18</text:span><text:span text:style-name="T353">.<text:s/></text:span><text:span text:style-name="T354"><text:tab/>požymis, kad įgaliotojai veikia kartu, arba požymis, kad įgaliotojai veikia atskirai (kai įgaliojimą duoda daugiau nei vienas įgaliotojas);</text:span><text:s/></text:p>
      <text:p text:style-name="P355">Papildyta papunkčiu:</text:p>
      <text:p text:style-name="P356"><text:span text:style-name="T357">Nr.<text:s/></text:span><text:a xlink:href="https://www.e-tar.lt/portal/legalAct.html?documentId=8500e750f38d11ec8fa7d02a65c371ad" office:target-frame-name="_top" xlink:show="replace"><text:span text:style-name="T358">659</text:span></text:a><text:span text:style-name="T359">, 2022-06-22, paskelbta TAR 2022-06-27, i. k. 2022-13563</text:span></text:p>
      <text:p text:style-name="Normal"/>
      <text:p text:style-name="P360"><text:span text:style-name="T361">14.19</text:span><text:span text:style-name="T362">.</text:span><text:span text:style-name="T363"><text:tab/><text:s/>požymis, kad įgaliotiniai veikia kartu, arba požymis, kad įgaliotiniai veikia ats</text:span><text:span text:style-name="T364">kirai (kai įgaliojimas duotas daugiau nei vienam įgaliotiniui);</text:span><text:s/></text:p>
      <text:p text:style-name="P365">Papildyta papunkčiu:</text:p>
      <text:p text:style-name="P366"><text:span text:style-name="T367">Nr.<text:s/></text:span><text:a xlink:href="https://www.e-tar.lt/portal/legalAct.html?documentId=8500e750f38d11ec8fa7d02a65c371ad" office:target-frame-name="_top" xlink:show="replace"><text:span text:style-name="T368">659</text:span></text:a><text:span text:style-name="T369">, 2022-06-22, paskelbta TAR 2022-06-27, i. k. 2022-13563</text:span></text:p>
      <text:p text:style-name="Normal"/>
      <text:p text:style-name="P370"><text:span text:style-name="T371">14.20</text:span><text:span text:style-name="T372">.</text:span><text:span text:style-name="T373"><text:tab/>kitos pastabos, tikslinančios kitus Nuostatų 14 punkte nurodytus duomenis (jeigu pateiktos).</text:span></text:p>
      <text:p text:style-name="P374">Papunkčio numeracijos pakeitimas:</text:p>
      <text:p text:style-name="P375"><text:span text:style-name="T376">Nr.<text:s/></text:span><text:a xlink:href="https://www.e-tar.lt/portal/legalAct.html?documentId=8500e750f38d11ec8fa7d02a65c371ad" office:target-frame-name="_top" xlink:show="replace"><text:span text:style-name="T377">659</text:span></text:a><text:span text:style-name="T378">, 2022-06-22, paskel</text:span><text:span text:style-name="T379">bta TAR 2022-06-27, i. k. 2022-13563</text:span></text:p>
      <text:p text:style-name="Normal"/>
      <text:p text:style-name="P380"><text:span text:style-name="T381">15</text:span><text:span text:style-name="T382">.</text:span><text:span text:style-name="T383"><text:tab/>Registre tvarkomi šie duomenys apie informacinių technologijų priemonėmis sudarytus įgaliojimus:</text:span></text:p>
      <text:p text:style-name="P384"><text:span text:style-name="T385">15.1</text:span><text:span text:style-name="T386">.</text:span><text:span text:style-name="T387"><text:tab/>įgaliojimo identifikavimo kodas;</text:span></text:p>
      <text:p text:style-name="P388"><text:span text:style-name="T389">15.2</text:span><text:span text:style-name="T390">.</text:span><text:span text:style-name="T391"><text:tab/>įgaliojimo tipas;</text:span></text:p>
      <text:p text:style-name="P392"><text:span text:style-name="T393">15.3</text:span><text:span text:style-name="T394">.</text:span><text:span text:style-name="T395"><text:tab/>duomenys apie įgaliotoją (-us)<text:s/></text:span><text:span text:style-name="T396">(fizinio asmens vardas, pavardė, asmens kodas, jeigu asmens kodas nesuteiktas Gyventojų registro įstatymo nustatyta tvarka, – gimimo data, ILTU kodas, jeigu įgaliojimas įregistruotas iki 2022 m. gegužės 31 d., – ir gyvenamosios vietos adresas</text:span><text:span text:style-name="T397">;</text:span><text:span text:style-name="T398"><text:s/>juridinio as</text:span><text:span text:style-name="T399">mens kodas, teisinė forma, pavadinimas ir buveinė; juridinio asmens įgaliojimą išdavęs asmuo (fizinio asmens vardas, pavardė, asmens kodas, jeigu asmens kodas nesuteiktas Gyventojų registro įstatymo nustatyta tvarka, – gimimo data,</text:span><text:span text:style-name="T400"><text:s/></text:span><text:span text:style-name="T401">ILTU kodas);<text:s/></text:span></text:p>
      <text:p text:style-name="P402"><text:span text:style-name="T403">15.4</text:span><text:span text:style-name="T404">.</text:span><text:span text:style-name="T405"><text:tab/></text:span><text:span text:style-name="T406">duomenys apie įgaliotinį (-ius) (fizinio asmens vardas, pavardė, asmens kodas, jeigu asmens kodas nesuteiktas Gyventojų registro įstatymo nustatyta tvarka, – gimimo data, ILTU kodas, jeigu įgaliojimas įregistruotas iki 2022 m. gegužės 31 d., – ir gyvenamos</text:span><text:span text:style-name="T407">ios vietos adresas; juridinio asmens kodas, teisinė forma, pavadinimas ir buveinė);</text:span></text:p>
      <text:p text:style-name="P408"><text:span text:style-name="T409">15.5</text:span><text:span text:style-name="T410">. įgaliojimo terminas (apibrėžtas laike ar neapibrėžtas);</text:span><text:s/></text:p>
      <text:p text:style-name="P411">Papunkčio pakeitimai:</text:p>
      <text:p text:style-name="P412"><text:span text:style-name="T413">Nr.<text:s/></text:span><text:a xlink:href="https://www.e-tar.lt/portal/legalAct.html?documentId=ebf93e0064e211edbc04912defe897d1" office:target-frame-name="_top" xlink:show="replace"><text:span text:style-name="T414">1124</text:span></text:a><text:span text:style-name="T415">, 2022-11-14, paskelbta TAR 2022-11-15, i. k. 2022-22981</text:span></text:p>
      <text:p text:style-name="Normal"/>
      <text:p text:style-name="P416"><text:span text:style-name="T417">15.6</text:span><text:span text:style-name="T418">.</text:span><text:span text:style-name="T419"><text:tab/>įgaliojimo turinys (veiksmai ir paslaugos, kuriems atlikti ir kurioms gauti išduodamas į</text:span><text:span text:style-name="T420">galiojimas);</text:span></text:p>
      <text:p text:style-name="P421">15.7.<text:tab/><text:span text:style-name="T422">asmens, kurio paslaugoms gauti ar kurio atžvilgiu veiksmams atlikti išduotas įgaliojimas, duomenys (juridinio asmens kodas, teisinė forma, pavadinimas ir buveinė; arba fizinio asmens vardas, pavardė, asmens kodas, jeigu asmens kodas<text:s/></text:span><text:span text:style-name="T423">nesuteiktas Gyventojų registro įstatymo nustatyta tvarka, – gimimo data, ILTU kodas; arba požymis, ar asmuo, kurio paslaugoms gauti ar kurio atžvilgiu veiksmams atlikti išduotas įgaliojimas, yra fizinis ar juridinis (kai konkretus asmuo nėra identifikuojam</text:span><text:span text:style-name="T424">as);</text:span></text:p>
      <text:p text:style-name="P425"><text:span text:style-name="T426">15.8</text:span><text:span text:style-name="T427">.</text:span><text:span text:style-name="T428"><text:tab/>įgaliojimo įregistravimo Registre data ir laikas;</text:span></text:p>
      <text:p text:style-name="P429"><text:span text:style-name="T430">15.9</text:span><text:span text:style-name="T431">.</text:span><text:span text:style-name="T432"><text:tab/>įgaliojimo galiojimo sustabdymo pagrindas ir data, galiojimo sustabdymo panaikinimo pagrindas ir data;<text:s/></text:span></text:p>
      <text:p text:style-name="P433"><text:span text:style-name="T434">15.10</text:span><text:span text:style-name="T435">.</text:span><text:span text:style-name="T436"><text:tab/>įgaliojimo pasibaigimo pagrindas ir data;</text:span></text:p>
      <text:p text:style-name="P437"><text:span text:style-name="T438">15.11</text:span><text:span text:style-name="T439">.</text:span><text:span text:style-name="T440"><text:tab/>įgaliojimo iš</text:span><text:span text:style-name="T441">registravimo iš Registro data ir laikas;</text:span></text:p>
      <text:p text:style-name="P442"><text:span text:style-name="T443">15.12</text:span><text:span text:style-name="T444">.</text:span><text:span text:style-name="T445"><text:tab/>požymis apie įgaliotinio (-ių) teisę perįgalioti kitą asmenį atlikti veiksmus (jei nurodyta);</text:span></text:p>
      <text:p text:style-name="P446"><text:span text:style-name="T447">15.13</text:span><text:span text:style-name="T448">.</text:span><text:span text:style-name="T449"><text:tab/>požymis, kad įgaliojimas neatšaukiamas (jei nurodyta);</text:span></text:p>
      <text:p text:style-name="P450"><text:span text:style-name="T451">15.14</text:span><text:span text:style-name="T452">.</text:span><text:span text:style-name="T453"><text:tab/>požymis, kad įgaliotojai veikia k</text:span><text:span text:style-name="T454">artu, arba požymis, kad įgaliotojai veikia atskirai (kai įgaliojimą duoda daugiau nei vienas įgaliotojas);</text:span></text:p>
      <text:p text:style-name="P455"><text:span text:style-name="T456">15.15</text:span><text:span text:style-name="T457">.</text:span><text:span text:style-name="T458"><text:tab/>požymis, kad įgaliotiniai veikia kartu, arba požymis, kad įgaliotiniai veikia atskirai (kai įgaliojimas duotas daugiau nei vienam įgalioti</text:span><text:span text:style-name="T459">niui).</text:span></text:p>
      <text:p text:style-name="P460"><text:span text:style-name="T461">15</text:span><text:span text:style-name="T462">1</text:span><text:span text:style-name="T463">. Registre tvarkomi šie duomenys apie prokūras:</text:span></text:p>
      <text:p text:style-name="P464"><text:span text:style-name="T465">15</text:span><text:span text:style-name="T466">1</text:span><text:span text:style-name="T467">.1</text:span><text:span text:style-name="T468">. prokūros identifikavimo kodas;</text:span></text:p>
      <text:p text:style-name="P469"><text:span text:style-name="T470">15</text:span><text:span text:style-name="T471">1</text:span><text:span text:style-name="T472">.2</text:span><text:span text:style-name="T473">. prokūros rūšis;</text:span></text:p>
      <text:p text:style-name="P474"><text:span text:style-name="T475">15</text:span><text:span text:style-name="T476">1</text:span><text:span text:style-name="T477">.3</text:span><text:span text:style-name="T478">. prokūros sudarymo data (kai prokūra sudaroma ne informacinių technologijų priemonėmis);</text:span></text:p>
      <text:p text:style-name="P479"><text:span text:style-name="T480">15</text:span><text:span text:style-name="T481">1</text:span><text:span text:style-name="T482">.4</text:span><text:span text:style-name="T483">. duomenys apie<text:s/></text:span><text:span text:style-name="T484">prokūrą išdavusį juridinį asmenį (juridinio asmens kodas, pavadinimas, teisinė forma ir buveinė);</text:span></text:p>
      <text:p text:style-name="P485"><text:span text:style-name="T486">15</text:span><text:span text:style-name="T487">1</text:span><text:span text:style-name="T488">.5</text:span><text:span text:style-name="T489">. duomenys apie prokūrą išdavusio juridinio asmens valdymo organo narius, juridinio asmens savininką arba jo įgaliotą asmenį (fizinio asmens vardas,<text:s/></text:span><text:span text:style-name="T490">pavardė, asmens kodas, jeigu asmens kodas nesuteiktas Gyventojų registro įstatymo nustatyta tvarka, – gimimo data, identifikavimo kodas (fizinio asmens identifikavimo kodas užsienio valstybėje (jei pateiktas), ILTU kodas);</text:span></text:p>
      <text:p text:style-name="P491"><text:span text:style-name="T492">15</text:span><text:span text:style-name="T493">1</text:span><text:span text:style-name="T494">.6</text:span><text:span text:style-name="T495">. duomenys apie prokuris</text:span><text:span text:style-name="T496">tą (-us) (fizinio asmens vardas, pavardė, asmens kodas, jeigu asmens kodas nesuteiktas Gyventojų registro įstatymo nustatyta tvarka, – gimimo data, identifikavimo kodas (fizinio asmens identifikavimo kodas užsienio valstybėje (jei pateiktas), ILTU kodas);</text:span></text:p>
      <text:p text:style-name="P497"><text:span text:style-name="T498">15</text:span><text:span text:style-name="T499">1</text:span><text:span text:style-name="T500">.7</text:span><text:span text:style-name="T501">. prokūros įregistravimo Registre data ir laikas. Jeigu prokūra iki 2022 m. gruodžio 31 d. buvo įregistruota Juridinių asmenų registre, – prokūros įregistravimo Juridinių asmenų registre data;</text:span></text:p>
      <text:p text:style-name="P502"><text:span text:style-name="T503">15</text:span><text:span text:style-name="T504">1</text:span><text:span text:style-name="T505">.8</text:span><text:span text:style-name="T506">. prokūros terminas (apibrėžtas laike ar įvyk</text:span><text:span text:style-name="T507">iu, neapibrėžtas);</text:span></text:p>
      <text:p text:style-name="P508"><text:span text:style-name="T509">15</text:span><text:span text:style-name="T510">1</text:span><text:span text:style-name="T511">.9</text:span><text:span text:style-name="T512">. prokūros suteikiamos teisės;</text:span></text:p>
      <text:p text:style-name="P513"><text:span text:style-name="T514">15</text:span><text:span text:style-name="T515">1</text:span><text:span text:style-name="T516">.10</text:span><text:span text:style-name="T517">. požymis, kad prokūra ribota (jei nurodyta);</text:span></text:p>
      <text:p text:style-name="P518"><text:span text:style-name="T519">15</text:span><text:span text:style-name="T520">1</text:span><text:span text:style-name="T521">.11</text:span><text:span text:style-name="T522">. prokūros ribojimai (jei nurodyta);</text:span></text:p>
      <text:p text:style-name="P523"><text:span text:style-name="T524">15</text:span><text:span text:style-name="T525">1</text:span><text:span text:style-name="T526">.12</text:span><text:span text:style-name="T527">. prokūros galiojimo sustabdymo pagrindas ir data, galiojimo sustabdymo panaikinimo<text:s/></text:span><text:span text:style-name="T528">pagrindas ir data;<text:s/></text:span></text:p>
      <text:p text:style-name="P529"><text:span text:style-name="T530">15</text:span><text:span text:style-name="T531">1</text:span><text:span text:style-name="T532">.13</text:span><text:span text:style-name="T533">. prokūrą išdavusio juridinio asmens teisinio statuso „bankrutuojantis“, „likviduojamas“ ar „reorganizuojamas“ įgijimo data;</text:span></text:p>
      <text:p text:style-name="P534"><text:span text:style-name="T535">15</text:span><text:span text:style-name="T536">1</text:span><text:span text:style-name="T537">.14</text:span><text:span text:style-name="T538">. prokūros pasibaigimo pagrindas ir data;</text:span></text:p>
      <text:p text:style-name="P539"><text:span text:style-name="T540">15</text:span><text:span text:style-name="T541">1</text:span><text:span text:style-name="T542">.15</text:span><text:span text:style-name="T543">. prokūros išregistravimo iš Registro<text:s/></text:span><text:span text:style-name="T544">data ir laikas.</text:span><text:s/></text:p>
      <text:p text:style-name="P545">Papildyta punktu:</text:p>
      <text:p text:style-name="P546"><text:span text:style-name="T547">Nr.<text:s/></text:span><text:a xlink:href="https://www.e-tar.lt/portal/legalAct.html?documentId=8500e750f38d11ec8fa7d02a65c371ad" office:target-frame-name="_top" xlink:show="replace"><text:span text:style-name="T548">659</text:span></text:a><text:span text:style-name="T549">, 2022-06-22, paskelbta TAR 2022-06-27, i. k. 2022-13563</text:span></text:p>
      <text:p text:style-name="Normal"/>
      <text:p text:style-name="P550"><text:span text:style-name="T551">16</text:span><text:span text:style-name="T552">. Registre kartu su Nuostatų 14–15</text:span><text:span text:style-name="T553">1</text:span><text:span text:style-name="T554"> punktuose<text:s/></text:span><text:span text:style-name="T555">nurodytais duomenimis tvarkomi šie duomenys ir dokumentai:</text:span></text:p>
      <text:p text:style-name="P556"><text:span text:style-name="T557">16.1</text:span><text:span text:style-name="T558">. įgaliotojo, įgaliotinio, prokuristo mirties data;</text:span></text:p>
      <text:p text:style-name="P559"><text:span text:style-name="T560">16.2</text:span><text:span text:style-name="T561">. teismo sprendimo pripažinti įgaliotoją, įgaliotinį ar prokuristą neveiksniu ar ribotai veiksniu srityje, kurioje duotas įgaliojim</text:span><text:span text:style-name="T562">as ar prokūra, įsiteisėjimo data;</text:span></text:p>
      <text:p text:style-name="P563"><text:span text:style-name="T564">16.3</text:span><text:span text:style-name="T565">.</text:span><text:span text:style-name="T566"><text:tab/>įgaliotojo, įgaliotinio ar prokuristo pripažinimo nežinia kur esančiu pagrindas ir data;</text:span></text:p>
      <text:p text:style-name="P567"><text:span text:style-name="T568">16.4</text:span><text:span text:style-name="T569">. įgaliotinio – juridinio asmens teisinio statuso „bankrutuojantis“ įgijimo data, prokūrą išdavusio juridinio asmen</text:span><text:span text:style-name="T570">s teisinio statuso „bankrutuojantis“, „likviduojamas“ ar „reorganizuojamas“ įgijimo data;</text:span></text:p>
      <text:p text:style-name="P571"><text:span text:style-name="T572">16.5</text:span><text:span text:style-name="T573">. įgaliotojo, įgaliotinio, prokūrą išdavusio juridinio asmens išregistravimo iš Juridinių asmenų registro data;<text:s/></text:span></text:p>
      <text:p text:style-name="P574"><text:span text:style-name="T575">16.6</text:span><text:span text:style-name="T576">.</text:span><text:span text:style-name="T577"><text:tab/>įgaliojimo ar prokūros galiojimo su</text:span><text:span text:style-name="T578">stabdymą, galiojimo sustabdymo panaikinimą patvirtinantis elektroninis dokumentas arba kopija;</text:span></text:p>
      <text:p text:style-name="P579"><text:span text:style-name="T580">16.7</text:span><text:span text:style-name="T581">.</text:span><text:span text:style-name="T582"><text:tab/>įgaliotojo, įgaliotinio ar prokuristo pripažinimą nežinia kur esančiu patvirtinantis elektroninis dokumentas arba kopija;</text:span></text:p>
      <text:p text:style-name="P583"><text:span text:style-name="T584">16.8</text:span><text:span text:style-name="T585">.</text:span><text:span text:style-name="T586"><text:tab/>įgaliojimo ar<text:s/></text:span><text:span text:style-name="T587">prokūros pasibaigimą patvirtinantis elektroninis dokumentas arba kopija (jei pateikiama);</text:span></text:p>
      <text:p text:style-name="P588"><text:span text:style-name="T589">16.9</text:span><text:span text:style-name="T590">.</text:span><text:span text:style-name="T591"><text:tab/>įgaliojimo ar prokūros elektroninis dokumentas arba kopija (jei pateikiama);</text:span></text:p>
      <text:p text:style-name="P592"><text:span text:style-name="T593">16.10</text:span><text:span text:style-name="T594">. prašymo dėl prokūros įregistravimo ar prokūros pabaigos elektroninis</text:span><text:span text:style-name="T595"><text:s/>dokumentas arba kopija (jei pateikiama);</text:span></text:p>
      <text:p text:style-name="P596"><text:span text:style-name="T597">16.11</text:span><text:span text:style-name="T598">. įgaliotojo, įgaliotinio, prokūrą išdavusio juridinio asmens, prokūrą išdavusių asmenų, nurodytų Nuostatų 15</text:span><text:span text:style-name="T599">1</text:span><text:span text:style-name="T600">.5 papunktyje, prokuristo elektroninio pašto adresas ir telefono ryšio numeris Registro praneši</text:span><text:span text:style-name="T601">mams siųsti (jei nurodyta).</text:span><text:s/></text:p>
      <text:p text:style-name="P602">Punkto pakeitimai:</text:p>
      <text:p text:style-name="P603"><text:span text:style-name="T604">Nr.<text:s/></text:span><text:a xlink:href="https://www.e-tar.lt/portal/legalAct.html?documentId=8500e750f38d11ec8fa7d02a65c371ad" office:target-frame-name="_top" xlink:show="replace"><text:span text:style-name="T605">659</text:span></text:a><text:span text:style-name="T606">, 2022-06-22, paskelbta TAR 2022-06-27, i. k. 2022-13563</text:span></text:p>
      <text:p text:style-name="Normal"/>
      <text:p text:style-name="P607"><text:span text:style-name="T608">17</text:span><text:span text:style-name="T609">.</text:span><text:span text:style-name="T610"><text:tab/>Registre tvarkomi šie duomenys apie</text:span><text:span text:style-name="T611"><text:s/>Nuostatų 20.1–20.4 papunkčiuose nurodytus duomenų teikėjus:</text:span></text:p>
      <text:p text:style-name="P612"><text:span text:style-name="T613">17.1</text:span><text:span text:style-name="T614">.</text:span><text:span text:style-name="T615"><text:tab/>pareigos;</text:span></text:p>
      <text:p text:style-name="P616"><text:span text:style-name="T617">17.2</text:span><text:span text:style-name="T618">.</text:span><text:span text:style-name="T619"><text:tab/>vardas ir pavardė;</text:span></text:p>
      <text:p text:style-name="P620"><text:span text:style-name="T621">17.3</text:span><text:span text:style-name="T622">.</text:span><text:span text:style-name="T623"><text:tab/>įstaigos (institucijos) kodas ir (arba) pavadinimas;<text:s/></text:span></text:p>
      <text:p text:style-name="P624"><text:span text:style-name="T625">17.4</text:span><text:span text:style-name="T626">.</text:span><text:span text:style-name="T627"><text:tab/>buveinė arba notaro biuro adresas.</text:span></text:p>
      <text:p text:style-name="P628"><text:span text:style-name="T629">18</text:span><text:span text:style-name="T630">.</text:span><text:span text:style-name="T631"><text:tab/>Registro duomenims tvarkyti<text:s/></text:span><text:span text:style-name="T632">naudojami šie klasifikatoriai:</text:span></text:p>
      <text:p text:style-name="P633"><text:span text:style-name="T634">18.1</text:span><text:span text:style-name="T635">.</text:span><text:span text:style-name="T636"><text:tab/>notarų;</text:span></text:p>
      <text:p text:style-name="P637"><text:span text:style-name="T638">18.2</text:span><text:span text:style-name="T639">.</text:span><text:span text:style-name="T640"><text:tab/>konsulinių pareigūnų;</text:span></text:p>
      <text:p text:style-name="P641"><text:span text:style-name="T642">18.3</text:span><text:span text:style-name="T643">. įgaliojimų ir prokūrų terminų;</text:span><text:s/></text:p>
      <text:p text:style-name="P644">Papunkčio pakeitimai:</text:p>
      <text:p text:style-name="P645"><text:span text:style-name="T646">Nr.<text:s/></text:span><text:a xlink:href="https://www.e-tar.lt/portal/legalAct.html?documentId=8500e750f38d11ec8fa7d02a65c371ad" office:target-frame-name="_top" xlink:show="replace"><text:span text:style-name="T647">659</text:span></text:a><text:span text:style-name="T648">, 2022-0</text:span><text:span text:style-name="T649">6-22, paskelbta TAR 2022-06-27, i. k. 2022-13563</text:span></text:p>
      <text:p text:style-name="Normal"/>
      <text:p text:style-name="P650"><text:span text:style-name="T651">18.4</text:span><text:span text:style-name="T652">.</text:span><text:span text:style-name="T653"><text:tab/>Registrui teikiamų pranešimų;</text:span></text:p>
      <text:p text:style-name="P654"><text:span text:style-name="T655">18.5</text:span><text:span text:style-name="T656">.</text:span><text:span text:style-name="T657"><text:tab/>įgaliojimo duomenų pakeitimo pagrindų;</text:span></text:p>
      <text:p text:style-name="P658"><text:span text:style-name="T659">18.6</text:span><text:span text:style-name="T660">.</text:span><text:span text:style-name="T661"><text:tab/>įgaliojimo pasibaigimo pagrindų;</text:span></text:p>
      <text:p text:style-name="P662"><text:span text:style-name="T663">18.7</text:span><text:span text:style-name="T664">.</text:span><text:span text:style-name="T665"><text:tab/>atsisakymo įregistruoti įgaliojimą priežasčių;</text:span></text:p>
      <text:p text:style-name="P666"><text:span text:style-name="T667">18.8</text:span><text:span text:style-name="T668">.</text:span><text:span text:style-name="T669"><text:tab/>informa</text:span><text:span text:style-name="T670">cinių technologijų priemonėmis sudarytų įgaliojimų tipų;</text:span></text:p>
      <text:p text:style-name="P671"><text:span text:style-name="T672">18.9</text:span><text:span text:style-name="T673">.</text:span><text:span text:style-name="T674"><text:tab/>įgaliojime nurodomų paslaugų;</text:span></text:p>
      <text:p text:style-name="P675"><text:span text:style-name="T676">18.10</text:span><text:span text:style-name="T677">.</text:span><text:span text:style-name="T678"><text:tab/>įgaliojime nurodomų veiksmų;</text:span></text:p>
      <text:p text:style-name="P679"><text:span text:style-name="T680">18.11</text:span><text:span text:style-name="T681">. prokūros rūšių;</text:span><text:s/></text:p>
      <text:p text:style-name="P682">Papildyta papunkčiu:</text:p>
      <text:p text:style-name="P683"><text:span text:style-name="T684">Nr.<text:s/></text:span><text:a xlink:href="https://www.e-tar.lt/portal/legalAct.html?documentId=8500e750f38d11ec8fa7d02a65c371ad" office:target-frame-name="_top" xlink:show="replace"><text:span text:style-name="T685">659</text:span></text:a><text:span text:style-name="T686">, 2022-06-22, paskelbta TAR 2022-06-27, i. k. 2022-13563</text:span></text:p>
      <text:p text:style-name="Normal"/>
      <text:p text:style-name="P687"><text:span text:style-name="T688">18.12</text:span><text:span text:style-name="T689">. prokūros pasibaigimo pagrindų;</text:span><text:s/></text:p>
      <text:p text:style-name="P690">Papildyta papunkčiu:</text:p>
      <text:p text:style-name="P691"><text:span text:style-name="T692">Nr.<text:s/></text:span><text:a xlink:href="https://www.e-tar.lt/portal/legalAct.html?documentId=8500e750f38d11ec8fa7d02a65c371ad" office:target-frame-name="_top" xlink:show="replace"><text:span text:style-name="T693">659</text:span></text:a><text:span text:style-name="T694">, 2022-06-22, paskelbta TAR 2022-06-27, i. k. 2022-13563</text:span></text:p>
      <text:p text:style-name="Normal"/>
      <text:p text:style-name="P695"><text:span text:style-name="T696">18.13</text:span><text:span text:style-name="T697">. atsisakymo įregistruoti prokūrą priežasčių.</text:span><text:s/></text:p>
      <text:p text:style-name="P698">Papildyta papunkčiu:</text:p>
      <text:p text:style-name="P699"><text:span text:style-name="T700">Nr.<text:s/></text:span><text:a xlink:href="https://www.e-tar.lt/portal/legalAct.html?documentId=8500e750f38d11ec8fa7d02a65c371ad" office:target-frame-name="_top" xlink:show="replace"><text:span text:style-name="T701">659</text:span></text:a><text:span text:style-name="T702">, 2022-06-22, paskelbta TAR 2022-06-27, i. k. 2022-13563</text:span></text:p>
      <text:p text:style-name="Normal"/>
      <text:p text:style-name="P703"><text:span text:style-name="T704">19</text:span><text:span text:style-name="T705">.</text:span><text:span text:style-name="T706"><text:tab/>Registro objekto identifikavimo kodo struktūrą ir ženklų skaičių nustato Registro tvarkytojas.</text:span></text:p>
      <text:p text:style-name="P707"/>
      <text:p text:style-name="P708"><text:span text:style-name="T709">IV</text:span><text:span text:style-name="T710"><text:s/>SKYRIUS</text:span></text:p>
      <text:p text:style-name="P711"><text:span text:style-name="T712">REGISTRO OBJEKTŲ REGI</text:span><text:span text:style-name="T713">STRAVIMAS</text:span></text:p>
      <text:p text:style-name="P714"/>
      <text:p text:style-name="P715"><text:span text:style-name="T716">PIRMASIS</text:span><text:span text:style-name="T717"><text:s/>SKIRSNIS</text:span></text:p>
      <text:p text:style-name="P718"><text:span text:style-name="T719">DUOMENŲ TEIKĖJAI, JŲ TEISĖS IR PAREIGOS</text:span></text:p>
      <text:p text:style-name="P720"/>
      <text:p text:style-name="P721"><text:span text:style-name="T722">20</text:span><text:span text:style-name="T723">. Duomenų teikėjai yra:</text:span></text:p>
      <text:p text:style-name="P724"><text:span text:style-name="T725">20.1</text:span><text:span text:style-name="T726">. notarai, patvirtinę įgaliojimus, jų pakeitimus ir teikiantys pranešimus apie įgaliojimų pasibaigimą;</text:span></text:p>
      <text:p text:style-name="P727"><text:span text:style-name="T728">20.2</text:span><text:span text:style-name="T729">. konsuliniai pareigūnai,<text:s/></text:span><text:span text:style-name="T730">patvirtinę įgaliojimus, jų pakeitimus ir teikiantys pranešimus apie įgaliojimų pasibaigimą;</text:span></text:p>
      <text:p text:style-name="P731"><text:span text:style-name="T732">20.3</text:span><text:span text:style-name="T733">. teismai, priėmę sprendimus sustabdyti įgaliojimo ar prokūros galiojimą, panaikinti įgaliojimo ar prokūros galiojimo sustabdymą, pripažinti įgaliojimą ar p</text:span><text:span text:style-name="T734">rokūrą negaliojančiais, panaikinti įgaliojimą ar prokūrą, pripažinti įgaliotinį, įgaliotoją ar prokuristą nežinia kur esančiu;</text:span></text:p>
      <text:p text:style-name="P735"><text:span text:style-name="T736">20.4</text:span><text:span text:style-name="T737">. bausmių vykdymo sistemos pareigūnai, patvirtinę asmenų, esančių laisvės atėmimo vietų įstaigoje, įgaliojimus, jų pakeit</text:span><text:span text:style-name="T738">imus ir teikiantys pranešimus apie įgaliojimų pasibaigimą;</text:span><text:s/></text:p>
      <text:p text:style-name="P739">Papunkčio pakeitimai:</text:p>
      <text:p text:style-name="P740"><text:span text:style-name="T741">Nr.<text:s/></text:span><text:a xlink:href="https://www.e-tar.lt/portal/legalAct.html?documentId=ebf93e0064e211edbc04912defe897d1" office:target-frame-name="_top" xlink:show="replace"><text:span text:style-name="T742">1124</text:span></text:a><text:span text:style-name="T743">, 2022-11-14, paskelbta TAR 2022-11-15, i. k. 2022-22981</text:span></text:p>
      <text:p text:style-name="Normal"/>
      <text:p text:style-name="P744"><text:span text:style-name="T745">20.5</text:span><text:span text:style-name="T746">.<text:s/></text:span><text:span text:style-name="T747">įgaliotojai, duodantys informacinių technologijų priemonėmis sudarytus įgaliojimus;</text:span></text:p>
      <text:p text:style-name="P748"><text:span text:style-name="T749">20.6</text:span><text:span text:style-name="T750">. įgaliotojai, teikiantys prašymus dėl įgaliojimo pabaigos;</text:span></text:p>
      <text:p text:style-name="P751"><text:span text:style-name="T752">20.7</text:span><text:span text:style-name="T753">. įgaliotiniai, teikiantys prašymus dėl įgaliojimo pabaigos;</text:span></text:p>
      <text:p text:style-name="P754"><text:span text:style-name="T755">20.8</text:span><text:span text:style-name="T756">. juridiniai asmenys,<text:s/></text:span><text:span text:style-name="T757">išduodantys prokūras;</text:span></text:p>
      <text:p text:style-name="P758"><text:span text:style-name="T759">20.9</text:span><text:span text:style-name="T760">. prokūras išdavę juridiniai asmenys, teikiantys prašymus dėl prokūros pabaigos;</text:span></text:p>
      <text:p text:style-name="P761"><text:span text:style-name="T762">20.10</text:span><text:span text:style-name="T763">. prokuristai, teikiantys prašymus dėl prokūros pabaigos.</text:span></text:p>
      <text:p text:style-name="P764"><text:span text:style-name="T765">21</text:span><text:span text:style-name="T766">. Duomenų teikėjai privalo užtikrinti, kad teikiami duomenys būtų teis</text:span><text:span text:style-name="T767">ingi, tikslūs, išsamūs, o gavę informaciją apie tai, kad jų pateikti duomenys neteisingi ar neišsamūs, juos nedelsdami ištaisyti ir pateikti ištaisytus duomenis Registro tvarkytojui. Duomenų teikėjai turi teisę susipažinti su Registre pateiktais savo duome</text:span><text:span text:style-name="T768">nimis ir reikalauti Registro tvarkytojo, kad šis ištaisytų netikslius duomenis.</text:span></text:p>
      <text:p text:style-name="P769"><text:span text:style-name="T770">22</text:span><text:span text:style-name="T771">. Už notaro patvirtinto ar jam prilyginamo įgaliojimo, informacinių technologijų priemonėmis sudaryto įgaliojimo, taip pat prokūros įregistravimą Registre, Registro duome</text:span><text:span text:style-name="T772">nų pakeitimų įrašymą pagal duomenų teikėjo pranešimą mokamas Lietuvos Respublikos Vyriausybės nustatyto dydžio atlyginimas, išskyrus Valstybės informacinių išteklių valdymo įstatyme nurodytus atvejus. Atlyginimo mokėjimo tvarką nustato Registro tvarkytojas</text:span><text:span text:style-name="T773">.<text:s/></text:span></text:p>
      <text:p text:style-name="P774"><text:span text:style-name="T775">23</text:span><text:span text:style-name="T776">. Įgaliojimai ir prokūros iš Registro išregistruojami neatlygintinai.</text:span><text:s/></text:p>
      <text:p text:style-name="P777">Skirsnio pakeitimai:</text:p>
      <text:p text:style-name="P778"><text:span text:style-name="T779">Nr.<text:s/></text:span><text:a xlink:href="https://www.e-tar.lt/portal/legalAct.html?documentId=8500e750f38d11ec8fa7d02a65c371ad" office:target-frame-name="_top" xlink:show="replace"><text:span text:style-name="T780">659</text:span></text:a><text:span text:style-name="T781">, 2022-06-22, paskelbta TAR 2022-06-27, i. k. 20</text:span><text:span text:style-name="T782">22-13563</text:span></text:p>
      <text:p text:style-name="Normal"/>
      <text:p text:style-name="P783"><text:span text:style-name="T784">ANTRASIS</text:span><text:span text:style-name="T785"><text:s/>SKIRSNIS</text:span></text:p>
      <text:p text:style-name="P786"><text:span text:style-name="T787">NOTARŲ, KONSULINIŲ PAREIGŪNŲ PATVIRTINTŲ IR NOTARŲ PATVIRTINTIEMS PRILYGINAMŲ ĮGALIOJIMŲ ĮREGISTRAVIMO, IŠREGISTRAVIMO, DUOMENŲ KEITIMO TVARKA IR TERMINAI</text:span></text:p>
      <text:p text:style-name="P788"/>
      <text:p text:style-name="P789"><text:span text:style-name="T790">24</text:span><text:span text:style-name="T791">.</text:span><text:span text:style-name="T792"><text:tab/>Duomenys į Registrą įrašomi remiantis duomenų teikėjų<text:s/></text:span><text:span text:style-name="T793">pranešimais ir prašymais, kurie Registrui teikiami elektroniniu būdu ir informacinių technologijų priemonėmis.</text:span></text:p>
      <text:p text:style-name="P794"><text:span text:style-name="T795">25</text:span><text:span text:style-name="T796">.</text:span><text:span text:style-name="T797"><text:tab/></text:span><text:span text:style-name="T798">Duomenys ir dokumentai Registro tvarkytojui teikiami lietuvių kalba. Jeigu įgaliojimas sudaromas užsienio kalba, kartu teikiamas vertėjo patvirtintas įgaliojimo vertimas į lietuvių kalbą.<text:s/></text:span></text:p>
      <text:p text:style-name="P799"><text:span text:style-name="T800">26</text:span><text:span text:style-name="T801">. Notaras, konsulinis pareigūnas ar bausmių vykdymo sistemos<text:s/></text:span><text:span text:style-name="T802">pareigūnas, patvirtinęs įgaliojimą, arba notaras ar konsulinis pareigūnas, Nuostatų 27 punkto nustatyta tvarka gavęs duomenis apie Civilinio kodekso 2.138 straipsnio 2 dalyje nurodytų asmenų, išskyrus Nuostatų 20.4 papunktyje nurodytus asmenis, patvirtintą</text:span><text:span text:style-name="T803"><text:s/>įgaliojimą, ne vėliau kaip kitą darbo dieną po įgaliojimo patvirtinimo ar duomenų apie patvirtintą įgaliojimą gavimo dienos Registro tvarkytojui pateikia pranešimą apie įgaliojimo patvirtinimą ir įgaliojimo elektroninį dokumentą arba kopiją.</text:span><text:s/></text:p>
      <text:p text:style-name="P804">Punkto pakeitimai:</text:p>
      <text:p text:style-name="P805"><text:span text:style-name="T806">Nr.<text:s/></text:span><text:a xlink:href="https://www.e-tar.lt/portal/legalAct.html?documentId=ebf93e0064e211edbc04912defe897d1" office:target-frame-name="_top" xlink:show="replace"><text:span text:style-name="T807">1124</text:span></text:a><text:span text:style-name="T808">, 2022-11-14, paskelbta TAR 2022-11-15, i. k. 2022-22981</text:span></text:p>
      <text:p text:style-name="Normal"/>
      <text:p text:style-name="P809"><text:span text:style-name="T810">27</text:span><text:span text:style-name="T811">.</text:span><text:span text:style-name="T812"><text:tab/>Civilinio kodekso 2.138 straipsnio 2 dalyje nurodyti asmenys, išskyrus Nuosta</text:span><text:span text:style-name="T813">tų 20.4 papunktyje nurodytus asmenis, patvirtinę įgaliojimą, ne vėliau kaip kitą darbo dieną po įgaliojimo patvirtinimo dienos perduoda notarui arba konsuliniam pareigūnui duomenis apie patvirtintą įgaliojimą ir įgaliojimo elektroninį dokumentą arba kopiją</text:span><text:span text:style-name="T814">.<text:s/></text:span></text:p>
      <text:p text:style-name="P815"><text:span text:style-name="T816">28</text:span><text:span text:style-name="T817">.</text:span><text:span text:style-name="T818"><text:tab/>Pranešime apie įgaliojimo patvirtinimą nurodyti duomenys į Registrą įrašomi per 2 darbo dienas nuo pranešimo gavimo dienos. Įrašant duomenis į Registrą, prie pranešimo pridedamų dokumentų teisėtumas netikrinamas.</text:span></text:p>
      <text:p text:style-name="P819"><text:span text:style-name="T820">29</text:span><text:span text:style-name="T821">.</text:span><text:span text:style-name="T822"><text:tab/>Įgaliojimas laikomas įre</text:span><text:span text:style-name="T823">gistruotu, kai duomenys įrašomi į Registrą ir jam suteikiamas identifikavimo kodas. Įgaliojimas, duotas perįgaliojant, registruojamas suteikiant jam naują identifikavimo kodą.</text:span></text:p>
      <text:p text:style-name="P824"><text:span text:style-name="T825">30</text:span><text:span text:style-name="T826">.</text:span><text:span text:style-name="T827"><text:tab/></text:span><text:span text:style-name="T828">Įregistravus įgaliojimą, parengiamas pranešimas apie įgaliojimo įregistravimą Registre ir per vieną darbo dieną nuo įgaliojimo įregistravimo dienos elektroniniu būdu pateikiamas duomenų teikėjui, įgaliotojui ir įgaliotiniui.<text:s/></text:span></text:p>
      <text:p text:style-name="P829"><text:span text:style-name="T830">31</text:span><text:span text:style-name="T831">. Jeigu duomenų teikėjo<text:s/></text:span><text:span text:style-name="T832">pateiktame pranešime apie įgaliojimo patvirtinimą nurodyti ne visi Nuostatų 14.2–14.6, 14.13, 14.14 ir 14.17 papunkčiuose nurodyti duomenys (išskyrus įgaliotojo ir įgaliotinio juridinio asmens buveinę) arba jie netikslūs, neišsamūs, neteisingi ir (arba) ne</text:span><text:span text:style-name="T833">pateiktas įgaliojimo elektroninis dokumentas arba kopija, pateiktas įgaliojimo elektroninis dokumentas arba kopija neatitinka pateiktų pranešimo duomenų arba pateiktas nepatvirtinto įgaliojimo elektroninis dokumentas arba kopija, taip pat jeigu pateikiamas</text:span><text:span text:style-name="T834"><text:s/>pranešimas apie įgaliojimo, kuris jau įregistruotas Registre, patvirtinimą, Registro tvarkytojas per 2 darbo dienas nuo pranešimo gavimo dienos priima sprendimą atsisakyti įregistruoti įgaliojimą ir apie tai elektroniniu būdu praneša duomenų teikėjui bei<text:s/></text:span><text:span text:style-name="T835">nurodo atsisakymo priežastis.</text:span><text:s/></text:p>
      <text:p text:style-name="P836">Punkto pakeitimai:</text:p>
      <text:p text:style-name="P837"><text:span text:style-name="T838">Nr.<text:s/></text:span><text:a xlink:href="https://www.e-tar.lt/portal/legalAct.html?documentId=8500e750f38d11ec8fa7d02a65c371ad" office:target-frame-name="_top" xlink:show="replace"><text:span text:style-name="T839">659</text:span></text:a><text:span text:style-name="T840">, 2022-06-22, paskelbta TAR 2022-06-27, i. k. 2022-13563</text:span></text:p>
      <text:p text:style-name="Normal"/>
      <text:p text:style-name="P841"><text:span text:style-name="T842">32</text:span><text:span text:style-name="T843">. Notaras, konsulinis pareigūnas ar b</text:span><text:span text:style-name="T844">ausmių vykdymo sistemos pareigūnas, patvirtinęs įgaliojimo pakeitimą, arba notaras ar konsulinis pareigūnas, Nuostatų 33 punkto nustatyta tvarka gavęs duomenis apie Civilinio kodekso 2.138 straipsnio 2 dalyje nurodytų asmenų, išskyrus Nuostatų 20.4 papunkt</text:span><text:span text:style-name="T845">yje nurodytus asmenis, patvirtintą įgaliojimo pakeitimą, ne vėliau kaip kitą darbo dieną po įgaliojimo pakeitimo patvirtinimo ar duomenų apie įgaliojimo pakeitimą gavimo dienos Registro tvarkytojui pateikia pranešimą apie įgaliojimo pakeitimą ir pakeisto į</text:span><text:span text:style-name="T846">galiojimo elektroninį dokumentą arba kopiją. Pranešime apie įgaliojimo pakeitimą turi būti nurodytas įgaliojimo identifikavimo kodas ir įgaliojimo duomenys, kurie buvo pakeisti, įgaliojimo duomenų keitimo pagrindas ir data, duomenų teikėjas. Įgaliojimo pak</text:span><text:span text:style-name="T847">eitimų duomenys įrašomi laikantis tokios pat tvarkos ir terminų, kurie nustatyti Registro objektui įregistruoti.</text:span><text:s/></text:p>
      <text:p text:style-name="P848">Punkto pakeitimai:</text:p>
      <text:p text:style-name="P849"><text:span text:style-name="T850">Nr.<text:s/></text:span><text:a xlink:href="https://www.e-tar.lt/portal/legalAct.html?documentId=ebf93e0064e211edbc04912defe897d1" office:target-frame-name="_top" xlink:show="replace"><text:span text:style-name="T851">1124</text:span></text:a><text:span text:style-name="T852">, 2022-11-14, pas</text:span><text:span text:style-name="T853">kelbta TAR 2022-11-15, i. k. 2022-22981</text:span></text:p>
      <text:p text:style-name="Normal"/>
      <text:p text:style-name="P854"><text:span text:style-name="T855">33</text:span><text:span text:style-name="T856">.</text:span><text:span text:style-name="T857"><text:tab/>Civilinio kodekso 2.138 straipsnio 2 dalyje nurodyti asmenys, išskyrus Nuostatų 20.4 papunktyje nurodytus asmenis, patvirtinę įgaliojimo pakeitimą, ne vėliau kaip kitą darbo dieną po įgaliojimo pakeitimo<text:s/></text:span><text:span text:style-name="T858">patvirtinimo dienos perduoda notarui arba konsuliniam pareigūnui duomenis apie patvirtintą įgaliojimo pakeitimą ir pakeisto įgaliojimo elektroninį dokumentą arba kopiją.</text:span></text:p>
      <text:p text:style-name="P859"><text:span text:style-name="T860">34</text:span><text:span text:style-name="T861">.</text:span><text:span text:style-name="T862"><text:tab/>Įrašius duomenis apie įgaliojimo pakeitimą, parengiamas pranešimas apie įgalio</text:span><text:span text:style-name="T863">jimo pakeitimo duomenų įrašymą Registre ir per vieną darbo dieną nuo duomenų įrašymo dienos elektroniniu būdu pateikiamas duomenų teikėjui, įgaliotojui ir įgaliotiniui.</text:span></text:p>
      <text:p text:style-name="P864"><text:span text:style-name="T865">35</text:span><text:span text:style-name="T866">. Jeigu notaro, konsulinio pareigūno ar bausmių vykdymo sistemos pareigūno pateik</text:span><text:span text:style-name="T867">tame pranešime apie įgaliojimo pakeitimą nurodyti ne visi Nuostatų 32 punkte nurodyti duomenys arba jie netikslūs, neišsamūs, neteisingi ir (arba) nepateiktas pakeisto įgaliojimo elektroninis dokumentas arba kopija, pateiktas pakeisto įgaliojimo elektronin</text:span><text:span text:style-name="T868">is dokumentas arba kopija neatitinka pateiktų pranešimo duomenų arba pateiktas nepatvirtinto pakeisto įgaliojimo elektroninis dokumentas arba kopija, Registro tvarkytojas per 2 darbo dienas nuo pranešimo gavimo dienos priima sprendimą atsisakyti įrašyti į<text:s/></text:span><text:span text:style-name="T869">Registrą įgaliojimo pakeitimo duomenis ir apie tai elektroniniu būdu praneša duomenų teikėjui bei nurodo atsisakymo priežastis.</text:span><text:s/></text:p>
      <text:p text:style-name="P870">Punkto pakeitimai:</text:p>
      <text:p text:style-name="P871"><text:span text:style-name="T872">Nr.<text:s/></text:span><text:a xlink:href="https://www.e-tar.lt/portal/legalAct.html?documentId=ebf93e0064e211edbc04912defe897d1" office:target-frame-name="_top" xlink:show="replace"><text:span text:style-name="T873">1124</text:span></text:a><text:span text:style-name="T874">,<text:s/></text:span><text:span text:style-name="T875">2022-11-14, paskelbta TAR 2022-11-15, i. k. 2022-22981</text:span></text:p>
      <text:p text:style-name="Normal"/>
      <text:p text:style-name="P876"><text:span text:style-name="T877">36</text:span><text:span text:style-name="T878">. Notaras, konsulinis pareigūnas ar bausmių vykdymo sistemos pareigūnas, patvirtinęs įgaliojimo pasibaigimą, arba notaras ar konsulinis pareigūnas, Nuostatų 37 punkto nustatyta tvarka gavęs duom</text:span><text:span text:style-name="T879">enis apie Civilinio kodekso 2.138 straipsnio 2 dalyje nurodytų asmenų, išskyrus Nuostatų 20.4 papunktyje nurodytus asmenis, patvirtintą įgaliojimo pasibaigimą, ne vėliau kaip kitą darbo dieną po įgaliojimo pasibaigimo patvirtinimo ar duomenų apie įgaliojim</text:span><text:span text:style-name="T880">o pasibaigimo patvirtinimą gavimo dienos Registro tvarkytojui pateikia pranešimą apie patvirtintą įgaliojimo pasibaigimą ir įgaliojimo pasibaigimą patvirtinantį elektroninį dokumentą arba kopiją. Pranešime apie įgaliojimo pasibaigimą turi būti nurodytas Re</text:span><text:span text:style-name="T881">gistro tvarkytojo suteiktas įgaliojimo identifikavimo kodas, įgaliojimo pasibaigimo pagrindas ir data, duomenų teikėjas.</text:span><text:s/></text:p>
      <text:p text:style-name="P882">Punkto pakeitimai:</text:p>
      <text:p text:style-name="P883"><text:span text:style-name="T884">Nr.<text:s/></text:span><text:a xlink:href="https://www.e-tar.lt/portal/legalAct.html?documentId=ebf93e0064e211edbc04912defe897d1" office:target-frame-name="_top" xlink:show="replace"><text:span text:style-name="T885">1124</text:span></text:a><text:span text:style-name="T886">, 2022-11</text:span><text:span text:style-name="T887">-14, paskelbta TAR 2022-11-15, i. k. 2022-22981</text:span></text:p>
      <text:p text:style-name="Normal"/>
      <text:p text:style-name="P888"><text:span text:style-name="T889">37</text:span><text:span text:style-name="T890">.</text:span><text:span text:style-name="T891"><text:tab/></text:span><text:span text:style-name="T892">Civilinio kodekso 2.138 straipsnio 2 dalyje nurodyti asmenys, išskyrus Nuostatų 20.4 papunktyje nurodytus asmenis, patvirtinę įgaliojimo pasibaigimą, ne vėliau kaip kitą darbo dieną po įgaliojimo pasibaigimo patvirtinimo dienos perduoda notarui arba konsul</text:span><text:span text:style-name="T893">iniam pareigūnui duomenis apie patvirtintą įgaliojimo pasibaigimą ir įgaliojimo pasibaigimą patvirtinantį elektroninį dokumentą arba kopiją.<text:s/></text:span></text:p>
      <text:p text:style-name="P894"><text:span text:style-name="T895">38</text:span><text:span text:style-name="T896">.</text:span><text:span text:style-name="T897"><text:tab/>Išregistravus įgaliojimą, parengiamas pranešimas apie įgaliojimo išregistravimą iš Registro ir per vieną d</text:span><text:span text:style-name="T898">arbo dieną nuo įgaliojimo išregistravimo dienos elektroniniu būdu pateikiamas duomenų teikėjui, įgaliotojui ir įgaliotiniui.</text:span></text:p>
      <text:p text:style-name="P899"><text:span text:style-name="T900">39</text:span><text:span text:style-name="T901">. Jeigu notaro, konsulinio pareigūno ar bausmių vykdymo sistemos pareigūno pateiktame pranešime apie įgaliojimo pasibaigimą n</text:span><text:span text:style-name="T902">urodyti ne visi Nuostatų 36 punkte nurodyti duomenys arba jie netikslūs, neišsamūs, neteisingi ir (arba) nepateiktas įgaliojimo pasibaigimą patvirtinantis elektroninis dokumentas arba kopija, pateiktas įgaliojimo pasibaigimą patvirtinantis elektroninis dok</text:span><text:span text:style-name="T903">umentas arba kopija neatitinka pateiktų pranešimo duomenų arba pateiktas nepatvirtinto įgaliojimo pasibaigimą patvirtinantis elektroninis dokumentas arba kopija, Registro tvarkytojas per 2</text:span><text:span text:style-name="T904"> </text:span><text:span text:style-name="T905">darbo dienas nuo pranešimo gavimo dienos priima sprendimą atsisakyt</text:span><text:span text:style-name="T906">i įrašyti į Registrą duomenis apie įgaliojimo pasibaigimą ir apie tai elektroniniu būdu praneša duomenų teikėjui bei nurodo atsisakymo priežastis.</text:span><text:s/></text:p>
      <text:p text:style-name="P907">Punkto pakeitimai:</text:p>
      <text:p text:style-name="P908"><text:span text:style-name="T909">Nr.<text:s/></text:span><text:a xlink:href="https://www.e-tar.lt/portal/legalAct.html?documentId=ebf93e0064e211edbc04912defe897d1" office:target-frame-name="_top" xlink:show="replace"><text:span text:style-name="T910">1124</text:span></text:a><text:span text:style-name="T911">, 2022-11-14, paskelbta TAR 2022-11-15, i. k. 2022-22981</text:span></text:p>
      <text:p text:style-name="Normal"/>
      <text:p text:style-name="P912"><text:span text:style-name="T913">40</text:span><text:span text:style-name="T914">.</text:span><text:span text:style-name="T915"><text:tab/>Prašymas dėl notaro ar konsulinio pareigūno patvirtinto ar notaro patvirtintam prilyginamo įgaliojimo pabaigos gali būti pateikiamas informacinių technologijų priemonėmis:</text:span></text:p>
      <text:p text:style-name="P916"><text:span text:style-name="T917">40.1</text:span><text:span text:style-name="T918">.</text:span><text:span text:style-name="T919"><text:tab/>Įgaliojimas išregistruojamas iš Registro įgaliotinio ar įgaliotojo prašymo dėl įgaliojimo pabaigos pateikimo Registrui momentu, išskyrus Nuostatų 40.2 ir 40.4 papunkčiuose nurodytus atvejus. Išregistravus informacinių technologijų priemonėmis sudar</text:span><text:span text:style-name="T920">ytą įgaliojimą, parengiamas pranešimas apie įgaliojimo išregistravimą ir per vieną darbo dieną nuo įgaliojimo išregistravimo dienos elektroniniu būdu pateikiamas įgaliotojui ir įgaliotiniui.</text:span></text:p>
      <text:p text:style-name="P921"><text:span text:style-name="T922">40.2</text:span><text:span text:style-name="T923">.</text:span><text:span text:style-name="T924"><text:tab/>Kai įgaliojime įrašyti keli įgaliotojai ir (ar) keli įg</text:span><text:span text:style-name="T925">aliotiniai,<text:s/></text:span>veikiantys atskirai<text:span text:style-name="T926">, gavus vieno iš įgaliotinių ar įgaliotojų,<text:s/></text:span>veikiančių atskirai,<text:span text:style-name="T927"><text:s/>prašymą dėl įgaliojimo pabaigos, įgaliojimas neišregistruojamas, o Registre įrašomas įgaliojimo pasibaigimo prašymą dėl įgaliojimo pabaigos pateikusio asmens at</text:span><text:span text:style-name="T928">žvilgiu požymis. Įrašius įgaliojimo pasibaigimo vieno iš kelių įgaliotojų ar įgaliotinių,<text:s/></text:span>veikiančių atskirai,<text:span text:style-name="T929"><text:s/>atžvilgiu požymį, parengiamas pranešimas apie įgaliojimo pasibaigimo požymio įrašymą ir per vieną darbo dieną nuo įgaliojimo pasibaigimo požymio<text:s/></text:span><text:span text:style-name="T930">įrašymo dienos elektroniniu būdu pateikiamas įgaliotojui (-ams) ir įgaliotiniui (</text:span><text:span text:style-name="T931">‑iams).</text:span></text:p>
      <text:p text:style-name="P932"><text:span text:style-name="T933">40.3</text:span><text:span text:style-name="T934">.</text:span><text:span text:style-name="T935"><text:tab/>K</text:span>ai įgaliojime įrašyti keli įgaliotojai ir (ar) keli įgaliotiniai, veikiantys kartu, gavus vieno iš<text:s/><text:span text:style-name="T936">įgaliotinių ar įgaliotojų, veikiančių kartu, prašymą dėl<text:s/></text:span><text:span text:style-name="T937">įgaliojimo pabaigos, įgaliojimas išregistruojamas. Išregistravus įgaliojimą, parengiamas pranešimas apie įgaliojimo išregistravimą ir per vieną darbo dieną nuo įgaliojimo išregistravimo dienos elektroniniu būdu pateikiamas įgaliotojui (-ams) ir įgaliotiniu</text:span><text:span text:style-name="T938">i (-iams).</text:span></text:p>
      <text:p text:style-name="P939"><text:span text:style-name="T940">40.4</text:span><text:span text:style-name="T941">.</text:span><text:span text:style-name="T942"><text:tab/>Jei įgaliojimas įregistruotas iki 2022 m. gruodžio 31 d., Registro tvarkytojas, informacinių technologijų priemonėmis gavęs įgaliotojo ar įgaliotinio prašymą dėl įgaliojimo pabaigos, patikrina požymį, ar įgaliojimas nėra neatšaukiamas,</text:span><text:span text:style-name="T943"><text:s/>ir atlieka vieną iš šių veiksmų:<text:s/></text:span></text:p>
      <text:p text:style-name="P944"><text:span text:style-name="T945">40.4.1</text:span><text:span text:style-name="T946">.</text:span><text:span text:style-name="T947"><text:tab/>jei įgaliojimas nėra neatšaukiamas ir įgaliojime įrašytas vienas įgaliotojas ir vienas įgaliotinis arba<text:s/></text:span>keli įgaliotojai ir (ar) keli įgaliotiniai, veikiantys kartu<text:span text:style-name="T948">, išregistruoja įgaliojimą Nuostatų 40.1 papunk</text:span><text:span text:style-name="T949">tyje nustatyta tvarka ir terminais;</text:span></text:p>
      <text:p text:style-name="P950"><text:span text:style-name="T951">40.4.2</text:span><text:span text:style-name="T952">.</text:span><text:span text:style-name="T953"><text:tab/>jei įgaliojimas nėra neatšaukiamas ir<text:s/></text:span>jame įrašyti keli įgaliotojai ir (ar) keli įgaliotiniai<text:span text:style-name="T954">, veikiantys atskirai, taip pat jei įgaliojime</text:span><text:s/>nėra nurodyta, kad įgaliotojai ir (ar) įgaliotiniai veikia kartu,<text:s/><text:span text:style-name="T955">įr</text:span><text:span text:style-name="T956">ašo Registre įgaliojimo pasibaigimo vieno iš kelių įgaliotojų ar įgaliotinių atžvilgiu požymį Nuostatų 40.2 papunktyje nustatyta tvarka ir terminais;</text:span></text:p>
      <text:p text:style-name="P957"><text:span text:style-name="T958">40.4.3</text:span><text:span text:style-name="T959">.</text:span><text:span text:style-name="T960"><text:tab/>jei įgaliojimas yra neatšaukiamas ir gautas įgaliotojo prašymas dėl įgaliojimo pabaigos, per 2</text:span><text:span text:style-name="T961"><text:s/>darbo dienas nuo pranešimo gavimo dienos priima sprendimą atsisakyti įrašyti į Registrą duomenis apie įgaliojimo pasibaigimą ir apie tai elektroniniu būdu praneša įgaliotojui ir įgaliotiniui bei nurodo atsisakymo priežastis;</text:span></text:p>
      <text:p text:style-name="P962"><text:span text:style-name="T963">40.4.4</text:span><text:span text:style-name="T964">.</text:span><text:span text:style-name="T965"><text:tab/>jei įgaliojimas yr</text:span><text:span text:style-name="T966">a neatšaukiamas ir gautas įgaliotinio prašymas dėl įgaliojimo pabaigos, išregistruoja įgaliojimą Nuostatų 40.1 papunktyje nustatyta tvarka ir terminais.<text:s/></text:span></text:p>
      <text:p text:style-name="P967"><text:span text:style-name="T968">41</text:span><text:span text:style-name="T969">.</text:span><text:span text:style-name="T970"><text:tab/>Notaro ar konsulinio pareigūno patvirtintas ar notaro patvirtintam prilyginamas įgaliojima</text:span><text:span text:style-name="T971">s iš Registro išregistruojamas automatiškai šiais atvejais:</text:span></text:p>
      <text:p text:style-name="P972"><text:span text:style-name="T973">41.1</text:span><text:span text:style-name="T974">.</text:span><text:span text:style-name="T975"><text:tab/>pasibaigus kalendorine data ar metais, mėnesiais, savaitėmis ir dienomis apibrėžtam įgaliojimo terminui;</text:span></text:p>
      <text:p text:style-name="P976"><text:span text:style-name="T977">41.2</text:span><text:span text:style-name="T978">.</text:span><text:span text:style-name="T979"><text:tab/>suėjus vieniems metams nuo įgaliojimo, kuriame nenurodytas galiojimo<text:s/></text:span><text:span text:style-name="T980">terminas, sudarymo, išskyrus veiksmams užsienyje atlikti skirtus įgaliojimus;</text:span></text:p>
      <text:p text:style-name="P981"><text:span text:style-name="T982">41.3</text:span><text:span text:style-name="T983">.</text:span><text:span text:style-name="T984"><text:tab/>gavus duomenų iš Lietuvos Respublikos gyventojų registro ar Užsieniečių registro apie fizinio asmens, kuris davė įgaliojimą, arba fizinio asmens, kuriam duotas įgalioji</text:span><text:span text:style-name="T985">mas, mirtį. Tais atvejais, kai įgaliojime įrašyti keli įgaliotojai ir (ar) įgaliotiniai, įgaliojimas neišregistruojamas, o Registre įrašomas įgaliojimo pasibaigimo mirusio asmens atžvilgiu požymis;</text:span></text:p>
      <text:p text:style-name="P986">41.4.<text:tab/><text:span text:style-name="T987">gavus duomenų iš Juridinių asmenų registro apie<text:s/></text:span><text:span text:style-name="T988">juridinio asmens, kuris davė įgaliojimą, arba juridinio asmens, kuriam duotas įgaliojimas, išregistravimą iš šio registro arba juridinio asmens, kuriam duotas įgaliojimas, teisinio statuso „bankrutuojantis“ įgijimą. Tais atvejais, kai įgaliojime įrašyti ke</text:span><text:span text:style-name="T989">li įgaliotojai ir (ar) įgaliotiniai, įgaliojimas neišregistruojamas, o Registre įrašomas įgaliojimo pasibaigimo iš Juridinių asmenų registro išregistruoto juridinio asmens arba bankrutuojančio juridinio asmens atžvilgiu požymis.</text:span></text:p>
      <text:p text:style-name="P990"><text:span text:style-name="T991">42</text:span><text:span text:style-name="T992">.</text:span><text:span text:style-name="T993"><text:tab/>Registro tvarkyto</text:span><text:span text:style-name="T994">jas, gavęs duomenų iš Neveiksnių ir ribotai veiksnių asmenų registro apie fizinio asmens, kuris davė įgaliojimą, arba fizinio asmens, kuriam duotas įgaliojimas, neveiksnumą toje srityje, kurioje duotas įgaliojimas, arba civilinio veiksnumo apribojimą toje<text:s/></text:span><text:span text:style-name="T995">srityje, kurioje duotas įgaliojimas, atlieka vieną iš šių veiksmų:</text:span></text:p>
      <text:p text:style-name="P996"><text:span text:style-name="T997">42.1</text:span><text:span text:style-name="T998">.</text:span><text:span text:style-name="T999"><text:tab/>išregistruoja įgaliojimą, išskyrus Nuostatų 42.2–42.3 papunkčiuose nustatytus atvejus;</text:span></text:p>
      <text:p text:style-name="P1000"><text:span text:style-name="T1001">42.2</text:span><text:span text:style-name="T1002">.</text:span><text:span text:style-name="T1003"><text:tab/>tais atvejais, kai įgaliojime įrašyti keli įgaliotojai ir (ar) įgaliotiniai,<text:s/></text:span><text:span text:style-name="T1004">įgaliojimas neišregistruojamas, o Registre įrašomas įgaliojimo pasibaigimo asmens, pripažinto neveiksniu toje srityje, kurioje duotas įgaliojimas, ar asmens, kurio civilinis veiksnumas apribotas toje srityje, kurioje duotas įgaliojimas, atžvilgiu požymis;</text:span></text:p>
      <text:p text:style-name="P1005"><text:span text:style-name="T1006">42.3</text:span><text:span text:style-name="T1007">.</text:span><text:span text:style-name="T1008"><text:tab/>tais atvejais, kai įgaliotojas ar įgaliotinis pripažintas neveiksniu arba ribotai veiksniu ne visose srityse, kuriose duotas įgaliojimas, įgaliojimas neišregistruojamas, o Registre įrašomas įgaliojimo pasibaigimo srityje, kurioje konkretus asmuo<text:s/></text:span><text:span text:style-name="T1009">pripažintas neveiksniu ar ribotai veiksniu, požymis.</text:span></text:p>
      <text:p text:style-name="P1010"/>
      <text:p text:style-name="P1011"><text:span text:style-name="T1012">TREČIASIS</text:span><text:span text:style-name="T1013"><text:s/>SKIRSNIS</text:span></text:p>
      <text:p text:style-name="P1014"><text:span text:style-name="T1015">INFORMACINIŲ TECHNOLOGIJŲ PRIEMONĖMIS SUDAROMŲ ĮGALIOJIMŲ ĮREGISTRAVIMO, INFORMACINIŲ TECHNOLOGIJŲ PRIEMONĖMIS SUDARYTŲ ĮGALIOJIMŲ IŠREGISTRAVIMO, DUOMENŲ KEITIMO TVARKA IR TE</text:span><text:span text:style-name="T1016">RMINAI</text:span></text:p>
      <text:p text:style-name="P1017"/>
      <text:p text:style-name="P1018"><text:span text:style-name="T1019">43</text:span><text:span text:style-name="T1020">.</text:span><text:span text:style-name="T1021"><text:tab/>Duomenys į Registrą įrašomi remiantis duomenų teikėjų informacinių technologijų priemonėmis sudarytais įgaliojimais ir informacinių technologijų priemonėmis teikiamais prašymais.</text:span></text:p>
      <text:p text:style-name="P1022"><text:span text:style-name="T1023">44</text:span><text:span text:style-name="T1024">.</text:span><text:span text:style-name="T1025"><text:tab/></text:span><text:span text:style-name="T1026">Informacinių technologijų priemonėmis sudaryti įgaliojimą gali fiziniai ir juridiniai asmenys, kaip tai nurodyta Civilinio kodekso 2.137 straipsnio 1 dalyje,<text:s/></text:span><text:span text:style-name="T1027"><text:line-break/>2.138 straipsnio 3 dalyje ir 2.139 straipsnio 2 dalyje. Kai įgaliojimą informacinių technologijų<text:s/></text:span><text:span text:style-name="T1028">priemonėmis sudaro juridiniai asmenys, juridinių asmenų vardu veikiantys asmenys autentifikuojami Registro tvarkytojo nustatyta tvarka.<text:s/></text:span></text:p>
      <text:p text:style-name="P1029"><text:span text:style-name="T1030">45</text:span><text:span text:style-name="T1031">.</text:span><text:span text:style-name="T1032"><text:tab/>Informacinių technologijų priemonėmis įgaliojimai ir prašymai dėl įgaliojimo pabaigos gali būti sudaromi lietuv</text:span><text:span text:style-name="T1033">ių, taip pat lietuvių–anglų kalbomis Registro tvarkytojo nustatyta tvarka.</text:span></text:p>
      <text:p text:style-name="P1034"><text:span text:style-name="T1035">46</text:span><text:span text:style-name="T1036">.</text:span><text:span text:style-name="T1037"><text:tab/>Informacinių technologijų priemonėmis sudarytas įgaliojimas Registre įregistruojamas jo pateikimo Registrui (sudarymo) momentu, kai duomenys įrašomi į Registrą ir įgaliojimu</text:span><text:span text:style-name="T1038">i suteikiamas identifikavimo kodas. Įgaliojimas, duotas perįgaliojant, registruojamas suteikiant jam naują identifikavimo kodą. Įgaliojimo teisėtumas netikrinamas.</text:span></text:p>
      <text:p text:style-name="P1039"><text:span text:style-name="T1040">47</text:span><text:span text:style-name="T1041">.</text:span><text:span text:style-name="T1042"><text:tab/>Įregistravus informacinių technologijų priemonėmis sudarytą įgaliojimą, parengiamas<text:s/></text:span><text:span text:style-name="T1043">pranešimas apie įgaliojimo įregistravimą Registre ir per vieną darbo dieną nuo įgaliojimo įregistravimo dienos elektroniniu būdu pateikiamas įgaliotojui ir įgaliotiniui.<text:s/></text:span></text:p>
      <text:p text:style-name="P1044"><text:span text:style-name="T1045">48</text:span><text:span text:style-name="T1046">.</text:span><text:span text:style-name="T1047"><text:tab/>Informacinių technologijų priemonėmis sudaryto įgaliojimo duomenys Registre n</text:span><text:span text:style-name="T1048">ekeičiami. Prireikus pakeisti tokio įgaliojimo duomenis, įgaliojimas turi būti išregistruojamas šio skirsnio nustatyta tvarka ir gali būti sudaromas naujas įgaliojimas.</text:span></text:p>
      <text:p text:style-name="P1049"><text:span text:style-name="T1050">49</text:span><text:span text:style-name="T1051">.</text:span><text:span text:style-name="T1052"><text:tab/>Prašymas dėl informacinių technologijų priemonėmis sudaryto įgaliojimo pabaigos</text:span><text:span text:style-name="T1053"><text:s/>pateikiamas informacinių technologijų priemonėmis.</text:span></text:p>
      <text:p text:style-name="P1054"><text:span text:style-name="T1055">50</text:span><text:span text:style-name="T1056">.</text:span><text:span text:style-name="T1057"><text:tab/>Informacinių technologijų priemonėmis sudarytas įgaliojimas išregistruojamas iš Registro įgaliotinio ar įgaliotojo prašymo dėl įgaliojimo pabaigos pateikimo Registrui momentu, išskyrus Nuostatų 51</text:span><text:span text:style-name="T1058"><text:s/>punkte nurodytą atvejį. Išregistravus informacinių technologijų priemonėmis sudarytą įgaliojimą, parengiamas pranešimas apie įgaliojimo išregistravimą ir per vieną darbo dieną nuo įgaliojimo išregistravimo dienos elektroniniu būdu pateikiamas įgaliotojui<text:s/></text:span><text:span text:style-name="T1059">ir įgaliotiniui.</text:span></text:p>
      <text:p text:style-name="P1060"><text:span text:style-name="T1061">51</text:span><text:span text:style-name="T1062">.</text:span><text:span text:style-name="T1063"><text:tab/>K</text:span>ai<text:s/><text:span text:style-name="T1064">informacinių technologijų priemonėmis sudarytame</text:span><text:s/>įgaliojime įrašyti keli įgaliotojai ir (ar) keli įgaliotiniai, veikiantys atskirai, gavus vieno iš<text:s/><text:span text:style-name="T1065">įgaliotinių ar įgaliotojų, veikiančių atskirai, prašymą dėl įgaliojimo pabaigos</text:span><text:span text:style-name="T1066">, informacinių technologijų priemonėmis sudarytas įgaliojimas neišregistruojamas, o<text:s/></text:span>Registre įrašomas įgaliojimo pasibaigimo prašymą<text:s/><text:span text:style-name="T1067">dėl įgaliojimo pabaigos<text:s/></text:span>pateikusio asmens atžvilgiu požymis. Į<text:span text:style-name="T1068">rašius informacinių technologijų priemonėmis sudaryto</text:span><text:s/>įgaliojimo pasibaigimo vieno iš kelių įgaliotojų ar įgaliotinių, veikiančių atskirai, atžvilgiu požymį<text:span text:style-name="T1069">, parengiamas pranešimas apie įgaliojimo pasibaigimo požymio įrašymą ir per vieną darbo dieną nuo įgaliojimo pasibaigimo požymio įrašymo dienos elektroniniu būdu</text:span><text:span text:style-name="T1070"><text:s/>pateikiamas įgaliotojui (-ams) ir įgaliotiniui (-iams).</text:span></text:p>
      <text:p text:style-name="P1071"><text:span text:style-name="T1072">52</text:span><text:span text:style-name="T1073">.</text:span><text:span text:style-name="T1074"><text:tab/>K</text:span>ai<text:s/><text:span text:style-name="T1075">informacinių technologijų priemonėmis sudarytame</text:span><text:s/>įgaliojime įrašyti keli įgaliotojai ir (ar) keli įgaliotiniai, veikiantys kartu, gavus vieno iš<text:s/><text:span text:style-name="T1076">įgaliotinių ar įgaliotojų, veikiančių kart</text:span><text:span text:style-name="T1077">u, prašymą dėl įgaliojimo pabaigos, informacinių technologijų priemonėmis sudarytas įgaliojimas išregistruojamas. Išregistravus informacinių technologijų priemonėmis sudarytą</text:span><text:s/><text:span text:style-name="T1078">įgaliojimą, parengiamas pranešimas apie įgaliojimo išregistravimą ir per vieną da</text:span><text:span text:style-name="T1079">rbo dieną nuo įgaliojimo išregistravimo dienos elektroniniu būdu pateikiamas įgaliotojui (-ams) ir įgaliotiniui (-iams).</text:span></text:p>
      <text:p text:style-name="P1080"><text:span text:style-name="T1081">53</text:span><text:span text:style-name="T1082">.</text:span><text:span text:style-name="T1083"><text:tab/>Informacinių technologijų priemonėmis sudarytas įgaliojimas iš Registro išregistruojamas automatiškai šiais atvejais:</text:span></text:p>
      <text:p text:style-name="P1084"><text:span text:style-name="T1085">53.1</text:span><text:span text:style-name="T1086">.</text:span><text:span text:style-name="T1087"><text:tab/></text:span><text:span text:style-name="T1088">pasibaigus kalendorine data ar metais, mėnesiais, savaitėmis ir dienomis apibrėžtam įgaliojimo terminui;</text:span></text:p>
      <text:p text:style-name="P1089"><text:span text:style-name="T1090">53.2</text:span><text:span text:style-name="T1091">.</text:span><text:span text:style-name="T1092"><text:tab/>suėjus vieniems metams nuo įgaliojimo, kuriame nenurodytas galiojimo terminas, sudarymo;</text:span></text:p>
      <text:p text:style-name="P1093"><text:span text:style-name="T1094">53.3</text:span><text:span text:style-name="T1095">.</text:span><text:span text:style-name="T1096"><text:tab/>gavus duomenų iš Gyventojų registro ar<text:s/></text:span><text:span text:style-name="T1097">Užsieniečių registro apie fizinio asmens, kuris davė įgaliojimą, arba fizinio asmens, kuriam duotas įgaliojimas, mirtį. Tais atvejais, kai įgaliojime įrašyti keli įgaliotojai ir (ar) įgaliotiniai, įgaliojimas neišregistruojamas, o Registre įrašomas įgalioj</text:span><text:span text:style-name="T1098">imo pasibaigimo mirusio asmens atžvilgiu požymis;</text:span></text:p>
      <text:p text:style-name="P1099">53.4.<text:tab/><text:span text:style-name="T1100">gavus duomenų iš Juridinių asmenų registro apie juridinio asmens, kuris davė įgaliojimą, arba juridinio asmens, kuriam duotas įgaliojimas, išregistravimą iš šio registro arba juridinio asmens, kur</text:span><text:span text:style-name="T1101">iam duotas įgaliojimas, teisinio statuso „bankrutuojantis“ įgijimą. Tais atvejais, kai įgaliojime įrašyti keli įgaliotojai ir (ar) įgaliotiniai, įgaliojimas neišregistruojamas, o Registre įrašomas įgaliojimo pasibaigimo iš Juridinių asmenų registro išregis</text:span><text:span text:style-name="T1102">truoto juridinio asmens arba bankrutuojančio juridinio asmens atžvilgiu požymis.</text:span></text:p>
      <text:p text:style-name="P1103"><text:span text:style-name="T1104">54</text:span><text:span text:style-name="T1105">.</text:span><text:span text:style-name="T1106"><text:tab/>Registro tvarkytojas, gavęs duomenų iš Neveiksnių ir ribotai veiksnių asmenų registro apie fizinio asmens, kuris davė įgaliojimą, arba fizinio asmens, kuriam duotas<text:s/></text:span><text:span text:style-name="T1107">įgaliojimas, neveiksnumą toje srityje, kurioje duotas įgaliojimas, arba civilinio veiksnumo apribojimą toje srityje, kurioje duotas įgaliojimas, atlieka vieną iš šių veiksmų:</text:span></text:p>
      <text:p text:style-name="P1108"><text:span text:style-name="T1109">54.1</text:span><text:span text:style-name="T1110">.</text:span><text:span text:style-name="T1111"><text:tab/>išregistruoja įgaliojimą, išskyrus Nuostatų 54.2–54.3 papunkčiuose nustat</text:span><text:span text:style-name="T1112">ytus atvejus;</text:span></text:p>
      <text:p text:style-name="P1113"><text:span text:style-name="T1114">54.2</text:span><text:span text:style-name="T1115">.</text:span><text:span text:style-name="T1116"><text:tab/>tais atvejais, kai įgaliojime įrašyti keli įgaliotojai ir (ar) įgaliotiniai, įgaliojimas neišregistruojamas, o Registre įrašomas įgaliojimo pasibaigimo asmens, pripažinto neveiksniu toje srityje, kurioje duotas įgaliojimas, ar asmen</text:span><text:span text:style-name="T1117">s, kurio civilinis veiksnumas apribotas toje srityje, kurioje duotas įgaliojimas, atžvilgiu požymis;</text:span></text:p>
      <text:p text:style-name="P1118">54.3.<text:tab/><text:span text:style-name="T1119">tais atvejais, kai įgaliotojas ar įgaliotinis pripažintas neveiksniu arba ribotai veiksniu ne visose srityse, kuriose duotas įgaliojimas, įgalioj</text:span><text:span text:style-name="T1120">imas neišregistruojamas, o Registre įrašomas įgaliojimo pasibaigimo srityje, kurioje konkretus</text:span><text:span text:style-name="T1121"><text:s/></text:span><text:span text:style-name="T1122">asmuo pripažintas neveiksniu ar ribotai veiksniu, požymis.</text:span></text:p>
      <text:p text:style-name="P1123"/>
      <text:p text:style-name="P1124"><text:span text:style-name="T1125">TREČIASIS</text:span><text:span text:style-name="T1126">1</text:span><text:span text:style-name="T1127"><text:s/>SKIRSNIS</text:span></text:p>
      <text:p text:style-name="P1128"><text:span text:style-name="T1129">PROKŪRŲ ĮREGISTRAVIMO, IŠREGISTRAVIMO, DUOMENŲ KEITIMO TVARKA IR TERMINAI</text:span></text:p>
      <text:p text:style-name="P1130"/>
      <text:p text:style-name="P1131"><text:span text:style-name="T1132">54</text:span><text:span text:style-name="T1133">1</text:span><text:span text:style-name="T1134">. Duomenys į Registrą įrašomi remiantis duomenų teikėjų informacinių technologijų priemonėmis sudarytomis prokūromis ir elektroniniu būdu, informacinių technologijų priemonėmis, asmeniškai ar per įgaliotą asmenį teikiamais prašymais.</text:span></text:p>
      <text:p text:style-name="P1135"><text:span text:style-name="T1136">54</text:span><text:span text:style-name="T1137">2</text:span><text:span text:style-name="T1138">. Juri</text:span><text:span text:style-name="T1139">dinių asmenų vardu veikiantys asmenys, sudarantys prokūras informacinių technologijų priemonėmis, autentifikuojami Registro tvarkytojo nustatyta tvarka.<text:s/></text:span></text:p>
      <text:p text:style-name="P1140"><text:span text:style-name="T1141">54</text:span><text:span text:style-name="T1142">3</text:span><text:span text:style-name="T1143">. Informacinių technologijų priemonėmis prokūros ir prašymai dėl prokūros pabaigos gali būti<text:s/></text:span><text:span text:style-name="T1144">sudaromi lietuvių, taip pat lietuvių–anglų kalbomis Registro tvarkytojo nustatyta tvarka.</text:span></text:p>
      <text:p text:style-name="P1145"><text:span text:style-name="T1146">54</text:span><text:span text:style-name="T1147">4</text:span><text:span text:style-name="T1148">. Informacinių technologijų priemonėmis sudaryta prokūra Registre įregistruojama jos pateikimo Registrui (sudarymo) momentu, kai duomenys įrašomi į Registrą ir</text:span><text:span text:style-name="T1149"><text:s/>prokūrai suteikiamas identifikavimo kodas. Prokūros teisėtumas netikrinamas.</text:span></text:p>
      <text:p text:style-name="P1150"><text:span text:style-name="T1151">54</text:span><text:span text:style-name="T1152">5</text:span><text:span text:style-name="T1153">. Įregistravus informacinių technologijų priemonėmis sudarytą prokūrą, parengiamas pranešimas apie prokūros įregistravimą Registre ir per vieną darbo dieną nuo prokūros įr</text:span><text:span text:style-name="T1154">egistravimo dienos elektroniniu būdu pateikiamas duomenų teikėjui ir prokuristui.</text:span></text:p>
      <text:p text:style-name="P1155"><text:span text:style-name="T1156">54</text:span><text:span text:style-name="T1157">6</text:span><text:span text:style-name="T1158">. Juridinis asmuo, išdavęs prokūrą, kai prokūra nėra sudaroma informacinių technologijų priemonėmis, Registro tvarkytojui pateikia prašymą dėl prokūros įregistravimo i</text:span><text:span text:style-name="T1159">r prokūros originalą ar notaro patvirtintą jos kopiją (kai prašymas teikiamas asmeniškai ar per įgaliotą asmenį) arba prokūros elektroninį dokumentą ar kopiją (kai prašymas teikiamas elektroniniu būdu). Prašyme įregistruoti prokūrą nurodomi duomenys, nusta</text:span><text:span text:style-name="T1160">tyti Nuostatų 15</text:span><text:span text:style-name="T1161">1</text:span><text:span text:style-name="T1162">.2–15</text:span><text:span text:style-name="T1163">1</text:span><text:span text:style-name="T1164">.6 papunkčiuose.<text:s/></text:span></text:p>
      <text:p text:style-name="P1165"><text:span text:style-name="T1166">54</text:span><text:span text:style-name="T1167">7</text:span><text:span text:style-name="T1168">. Registro tvarkytojas, gavęs Nuostatų 54</text:span><text:span text:style-name="T1169">6</text:span><text:span text:style-name="T1170"> punkte nurodytus dokumentus, per 2 darbo dienas nuo prašymo gavimo dienos įregistruoja prokūrą ir prašyme nurodytus duomenis įrašo į Registrą.</text:span></text:p>
      <text:p text:style-name="P1171"><text:span text:style-name="T1172">54</text:span><text:span text:style-name="T1173">8</text:span><text:span text:style-name="T1174">. Nuostatų 54</text:span><text:span text:style-name="T1175">6</text:span><text:span text:style-name="T1176"> </text:span><text:span text:style-name="T1177">punkto nustatyta tvarka pateikta prokūra laikoma įregistruota, kai duomenys įrašomi į Registrą ir jai suteikiamas identifikavimo kodas. Prokūros išdavimo teisėtumas netikrinamas.<text:s/></text:span></text:p>
      <text:p text:style-name="P1178"><text:span text:style-name="T1179">54</text:span><text:span text:style-name="T1180">9</text:span><text:span text:style-name="T1181">. Įregistravus Nuostatų 54</text:span><text:span text:style-name="T1182">6</text:span><text:span text:style-name="T1183"> punkto nustatyta tvarka pateiktą prokūrą,</text:span><text:span text:style-name="T1184"><text:s/>parengiamas pranešimas apie prokūros įregistravimą Registre ir per 2 darbo dienas nuo prokūros įregistravimo dienos išsiunčiamas duomenų teikėjui.</text:span></text:p>
      <text:p text:style-name="P1185"><text:span text:style-name="T1186">54</text:span><text:span text:style-name="T1187">10</text:span><text:span text:style-name="T1188">. Jeigu duomenų teikėjo Nuostatų 54</text:span><text:span text:style-name="T1189">6</text:span><text:span text:style-name="T1190"> punkte nustatyta tvarka pateiktame prašyme įregistruoti prokūrą</text:span><text:span text:style-name="T1191"><text:s/>nurodyti ne visi Nuostatų 15</text:span><text:span text:style-name="T1192">1</text:span><text:span text:style-name="T1193">.2–15</text:span><text:span text:style-name="T1194">1</text:span><text:span text:style-name="T1195">.6 papunkčiuose nurodyti duomenys arba jie netikslūs, neišsamūs, neteisingi ir (arba) nepateiktas prokūros originalas ar notaro patvirtinta jos kopija (kai prašymas teikiamas asmeniškai ar per įgaliotą asmenį) arba prokū</text:span><text:span text:style-name="T1196">ros elektroninis dokumentas ar kopija (kai prašymas teikiamas elektroniniu būdu), taip pat jeigu pateikiamas prašymas įregistruoti prokūrą, kuri jau įregistruota Registre, Registro tvarkytojas per 2 darbo dienas nuo prašymo gavimo dienos priima sprendimą a</text:span><text:span text:style-name="T1197">tsisakyti įregistruoti prokūrą ir apie tai elektroniniu būdu praneša duomenų teikėjui bei nurodo atsisakymo priežastis.</text:span></text:p>
      <text:p text:style-name="P1198"><text:span text:style-name="T1199">54</text:span><text:span text:style-name="T1200">11</text:span><text:span text:style-name="T1201">. Prokūros duomenys Registre nekeičiami. Prireikus pakeisti prokūros duomenis, prokūra turi būti išregistruojama šio skirsnio nu</text:span><text:span text:style-name="T1202">statyta tvarka ir gali būti sudaroma nauja prokūra.<text:s/></text:span></text:p>
      <text:p text:style-name="P1203"><text:span text:style-name="T1204">54</text:span><text:span text:style-name="T1205">12</text:span><text:span text:style-name="T1206">. Nuostatų 20.9 ir 20.10 papunkčiuose nurodyti duomenų teikėjai prašymą dėl prokūros pabaigos gali pateikti informacinių technologijų priemonėmis, asmeniškai ar per įgaliotą asmenį. Prašyme turi<text:s/></text:span><text:span text:style-name="T1207">būti nurodyti Nuostatų 15</text:span><text:span text:style-name="T1208">1</text:span><text:span text:style-name="T1209">.1 papunktyje nurodyti duomenys ir duomenų teikėjas.</text:span></text:p>
      <text:p text:style-name="P1210"><text:span text:style-name="T1211">54</text:span><text:span text:style-name="T1212">13</text:span><text:span text:style-name="T1213">. Registro tvarkytojas, gavęs Nuostatų 54</text:span><text:span text:style-name="T1214">12</text:span><text:span text:style-name="T1215"> punkte nurodytus duomenis, per 2 darbo dienas nuo prašymo gavimo dienos išregistruoja prokūrą.</text:span></text:p>
      <text:p text:style-name="P1216"><text:span text:style-name="T1217">54</text:span><text:span text:style-name="T1218">14</text:span><text:span text:style-name="T1219">. Išregistravus prokūr</text:span><text:span text:style-name="T1220">ą Nuostatų 54</text:span><text:span text:style-name="T1221">13</text:span><text:span text:style-name="T1222"> punkto nustatyta tvarka, parengiamas pranešimas apie prokūros išregistravimą ir per 2 darbo dienas nuo prokūros išregistravimo dienos Registro tvarkytojas elektroniniu būdu praneša apie tai duomenų teikėjui.</text:span></text:p>
      <text:p text:style-name="P1223"><text:span text:style-name="T1224">54</text:span><text:span text:style-name="T1225">15</text:span><text:span text:style-name="T1226">. Registro tvarkytojas, informacinių technologijų priemonėmis gavęs duomenų teikėjo prašymą dėl prokūros pabaigos, išregistruoja prokūrą prašymo dėl prokūros pabaigos pateikimo Registrui (sudarymo) momentu.<text:s/></text:span></text:p>
      <text:p text:style-name="P1227"><text:span text:style-name="T1228">54</text:span><text:span text:style-name="T1229">16</text:span><text:span text:style-name="T1230">. Išregistravus informacinių<text:s/></text:span><text:span text:style-name="T1231">technologijų priemonėmis sudarytą prokūrą, parengiamas pranešimas apie prokūros išregistravimą ir per vieną darbo dieną nuo prokūros išregistravimo dienos elektroniniu būdu pateikiamas Nuostatų 20.9 ir 20.10 papunkčiuose nurodytiems duomenų teikėjams.</text:span></text:p>
      <text:p text:style-name="P1232"><text:span text:style-name="T1233">54</text:span><text:span text:style-name="T1234">17</text:span><text:span text:style-name="T1235">. Kai prokūroje įrašyti keli prokuristai (bendroji prokūra), gavus bent vieno iš prokuristų prašymą dėl prokūros pabaigos, prokūra išregistruojama šio skirsnio nustatytais terminais ir tvarka.<text:s/></text:span></text:p>
      <text:p text:style-name="P1236"><text:span text:style-name="T1237">54</text:span><text:span text:style-name="T1238">18</text:span><text:span text:style-name="T1239">. Jeigu duomenų teikėjo pateiktame prašyme dėl pro</text:span><text:span text:style-name="T1240">kūros pabaigos nurodyti ne visi Nuostatų 54</text:span><text:span text:style-name="T1241">12</text:span><text:span text:style-name="T1242"> punkte nurodyti duomenys arba jie netikslūs, neišsamūs, neteisingi, taip pat jeigu Registro tvarkytojui pateikiamas prašymas dėl prokūros, kuri nebuvo įregistruota Registre arba jau išregistruota iš Registro, p</text:span><text:span text:style-name="T1243">abaigos, Registro tvarkytojas per 2 darbo dienas nuo prašymo gavimo dienos priima sprendimą atsisakyti įrašyti į Registrą duomenis apie prokūros pasibaigimą ir apie tai elektroniniu būdu praneša duomenų teikėjui bei nurodo atsisakymo priežastis.</text:span></text:p>
      <text:p text:style-name="P1244"><text:span text:style-name="T1245">54</text:span><text:span text:style-name="T1246">19</text:span><text:span text:style-name="T1247">.<text:s/></text:span><text:span text:style-name="T1248">Prokūra iš Registro išregistruojama automatiškai šiais atvejais:<text:s/></text:span></text:p>
      <text:p text:style-name="P1249"><text:span text:style-name="T1250">54</text:span><text:span text:style-name="T1251">19</text:span><text:span text:style-name="T1252">.1</text:span><text:span text:style-name="T1253">. pasibaigus kalendorine data ar metais, mėnesiais, savaitėmis ir dienomis apibrėžtam prokūros terminui;</text:span></text:p>
      <text:p text:style-name="P1254"><text:span text:style-name="T1255">54</text:span><text:span text:style-name="T1256">19</text:span><text:span text:style-name="T1257">.2</text:span><text:span text:style-name="T1258">. gavus duomenų iš Gyventojų registro ar Užsieniečių registro apie<text:s/></text:span><text:span text:style-name="T1259">bent vieno prokuristo mirtį;</text:span></text:p>
      <text:p text:style-name="P1260"><text:span text:style-name="T1261">54</text:span><text:span text:style-name="T1262">19</text:span><text:span text:style-name="T1263">.3</text:span><text:span text:style-name="T1264">. gavus duomenų iš Neveiksnių ir ribotai veiksnių asmenų registro apie bent vieno prokuristo neveiksnumą toje srityje, kurioje išduota prokūra, arba civilinio veiksnumo apribojimą toje srityje, kurioje išduota prokūra</text:span><text:span text:style-name="T1265">;<text:s/></text:span></text:p>
      <text:p text:style-name="P1266"><text:span text:style-name="T1267">54</text:span><text:span text:style-name="T1268">19</text:span><text:span text:style-name="T1269">.4</text:span><text:span text:style-name="T1270">. gavus duomenų iš Juridinių asmenų registro apie prokūrą išdavusio juridinio asmens išregistravimą iš šio registro, prokūrą išdavusio juridinio asmens teisinio statuso „bankrutuojantis“, „likviduojamas“ ar „reorganizuojamas“ įgijimą.</text:span><text:s/></text:p>
      <text:p text:style-name="P1271">Papildyta skirsniu:</text:p>
      <text:p text:style-name="P1272"><text:span text:style-name="T1273">Nr.<text:s/></text:span><text:a xlink:href="https://www.e-tar.lt/portal/legalAct.html?documentId=8500e750f38d11ec8fa7d02a65c371ad" office:target-frame-name="_top" xlink:show="replace"><text:span text:style-name="T1274">659</text:span></text:a><text:span text:style-name="T1275">, 2022-06-22, paskelbta TAR 2022-06-27, i. k. 2022-13563</text:span></text:p>
      <text:p text:style-name="Normal"/>
      <text:p text:style-name="P1276"><text:span text:style-name="T1277">KETVIRTASIS</text:span><text:span text:style-name="T1278"><text:s/>SKIRSNIS</text:span></text:p>
      <text:p text:style-name="P1279"><text:span text:style-name="T1280">REGISTRO DUOMENŲ ĮRAŠYMAS TEISMO SPRENDIMO PAGRINDU</text:span></text:p>
      <text:p text:style-name="P1281"/>
      <text:p text:style-name="P1282"><text:span text:style-name="T1283">55</text:span><text:span text:style-name="T1284">. Jeigu notaro, konsulinio pareigūno patvirtintas ar notaro patvirtintam prilyginamas įgaliojimas, informacinių technologijų priemonėmis sudarytas įgaliojimas ar prokūra teismo sprendimu pripažinti negaliojančiais, <text:s/>panaikinti, sustabdytas jų galio</text:span><text:span text:style-name="T1285">jimas ar galiojimo sustabdymas panaikintas arba teismo sprendimu įgaliotinis, įgaliotojas ar prokuristas pripažintas nežinia kur esančiu, įgaliojimas ar prokūra iš Registro išregistruojami ir duomenys į Registrą įrašomi pagal teismo sprendimą.</text:span></text:p>
      <text:p text:style-name="P1286"><text:span text:style-name="T1287">56</text:span><text:span text:style-name="T1288">. Teis</text:span><text:span text:style-name="T1289">mas, priėmęs sprendimą įgaliojimą ar prokūrą pripažinti negaliojančiais ar panaikinti arba sprendimą dėl įgaliojimo ar prokūros galiojimo sustabdymo ar galiojimo sustabdymo panaikinimo, per 5 darbo dienas nuo teismo sprendimo įsiteisėjimo dienos Registro t</text:span><text:span text:style-name="T1290">varkytojui pateikia pranešimą apie įgaliojimo ar prokūros pasibaigimą arba įgaliojimo ar prokūros galiojimo sustabdymą ar galiojimo sustabdymo panaikinimą ir tai patvirtinančio sprendimo elektroninį dokumentą arba kopiją. Pranešime apie įgaliojimo ar prokū</text:span><text:span text:style-name="T1291">ros pasibaigimą turi būti nurodytas Registro tvarkytojo suteiktas įgaliojimo ar prokūros identifikavimo kodas, įgaliojimo ar prokūros pasibaigimo pagrindas ir data, duomenų teikėjas. Pranešime apie įgaliojimo ar prokūros galiojimo sustabdymą arba galiojimo</text:span><text:span text:style-name="T1292"><text:s/>sustabdymo panaikinimą turi būti nurodytas Registro tvarkytojo suteiktas įgaliojimo ar prokūros identifikavimo kodas, <text:s/>galiojimo sustabdymo arba galiojimo sustabdymo panaikinimo data, duomenų teikėjas.</text:span></text:p>
      <text:p text:style-name="P1293"><text:span text:style-name="T1294">57</text:span><text:span text:style-name="T1295">. Registro tvarkytojas, gavęs Nuostatų 56 punkt</text:span><text:span text:style-name="T1296">e nurodytus dokumentus, per 2 darbo dienas nuo dokumentų gavimo dienos išregistruoja įgaliojimą ar prokūrą, įrašo į Registrą duomenis apie įgaliojimo ar prokūros galiojimo sustabdymą arba galiojimo sustabdymo panaikinimą.<text:s/></text:span></text:p>
      <text:p text:style-name="P1297"><text:span text:style-name="T1298">58</text:span><text:span text:style-name="T1299">. Teismas, priėmęs sprendim</text:span><text:span text:style-name="T1300">ą įgaliotinį, įgaliotoją ar prokuristą pripažinti nežinia kur esančiu, per 5 darbo dienas nuo teismo sprendimo įsiteisėjimo dienos Registro tvarkytojui pateikia pranešimą apie įgaliotojo, įgaliotinio ar prokuristo pripažinimą nežinia kur esančiu ir tai pat</text:span><text:span text:style-name="T1301">virtinančio sprendimo elektroninį dokumentą arba kopiją. Pranešime apie įgaliotojo, įgaliotinio ar prokuristo pripažinimą nežinia kur esančiu turi būti nurodytas asmuo, kuris pripažintas nežinia kur esančiu, asmens pripažinimo nežinia kur esančiu data, duo</text:span><text:span text:style-name="T1302">menų teikėjas.<text:s/></text:span></text:p>
      <text:p text:style-name="P1303"><text:span text:style-name="T1304">59</text:span><text:span text:style-name="T1305">. Kai įgaliojime įrašytas vienas įgaliotojas ir vienas įgaliotinis arba<text:s/></text:span><text:span text:style-name="T1306">keli įgaliotojai ir (ar) keli įgaliotiniai, veikiantys kartu, taip pat prokūros atveju, gavus Nuostatų 58 punkte nurodytus dokumentus dėl įgaliotojo, įgaliotinio,</text:span><text:span text:style-name="T1307"><text:s/>bent vieno iš įgaliotojų ir (ar) įgaliotinių, veikiančių kartu, ar bent vieno iš prokuristų pripažinimo nežinia kur esančiu,<text:s/></text:span><text:span text:style-name="T1308">įgaliojimas arba prokūra išregistruojami per 2 darbo dienas nuo pranešimo gavimo dienos.<text:s/></text:span></text:p>
      <text:p text:style-name="P1309"><text:span text:style-name="T1310">60</text:span><text:span text:style-name="T1311">. Kai įgaliojime įrašyti keli įgal</text:span><text:span text:style-name="T1312">iotojai ir (ar) keli įgaliotiniai, veikiantys atskirai,<text:s/></text:span><text:span text:style-name="T1313">gavus Nuostatų 58 punkte nurodytus dokumentus dėl vieno iš įgaliotojų ir (ar) įgaliotinių, veikiančių atskirai, pripažinimo nežinia kur esančiu,<text:s/></text:span><text:span text:style-name="T1314">įgaliojimas neišregistruojamas, o Registre įrašomas įga</text:span><text:span text:style-name="T1315">liojimo pasibaigimo pripažinto nežinia kur esančiu įgaliotojo ar įgaliotinio atžvilgiu požymis.<text:s/></text:span></text:p>
      <text:p text:style-name="P1316"><text:span text:style-name="T1317">61</text:span><text:span text:style-name="T1318">. Pagal teismo sprendimą išregistravus įgaliojimą ar prokūrą, įrašius duomenis apie įgaliojimo pasibaigimą pripažinto nežinia kur esančiu asmens atžvilgi</text:span><text:span text:style-name="T1319">u, sustabdžius įgaliojimo ar prokūros galiojimą arba panaikinus galiojimo sustabdymą, parengiamas pranešimas apie įgaliojimo ar prokūros išregistravimą, duomenų apie įgaliojimo pasibaigimą pripažinto nežinia kur esančiu asmens atžvilgiu įrašymą, įgaliojimo</text:span><text:span text:style-name="T1320"><text:s/>ar prokūros galiojimo sustabdymą arba galiojimo sustabdymo panaikinimą ir per vieną darbo dieną nuo įgaliojimo ar prokūros išregistravimo ar duomenų įrašymo dienos elektroniniu būdu pateikiamas duomenų teikėjui, taip pat įgaliotojui ir įgaliotiniui arba j</text:span><text:span text:style-name="T1321">uridiniam asmeniui, išdavusiam prokūrą, ir prokuristui.<text:s/></text:span></text:p>
      <text:p text:style-name="P1322"><text:span text:style-name="T1323">62</text:span><text:span text:style-name="T1324">. Jeigu teismo pateiktame pranešime apie įgaliojimo ar prokūros pasibaigimą, įgaliojimo ar prokūros galiojimo sustabdymą, galiojimo sustabdymo panaikinimą, įgaliotinio, įgaliotojo ar prokuristo</text:span><text:span text:style-name="T1325"><text:s/>pripažinimą nežinia kur esančiu nurodyti ne visi Nuostatų 56 ar 58 punktuose nurodyti duomenys ar jie netikslūs, neišsamūs, neteisingi arba pateikiamas pranešimas dėl įgaliojimo ar prokūros, kurie nebuvo įregistruoti Registre arba jau išregistruoti iš Reg</text:span><text:span text:style-name="T1326">istro, ir (arba) nepateiktas teismo sprendimo elektroninis dokumentas arba kopija ar pateiktas teismo sprendimo elektroninis dokumentas arba kopija neatitinka pateiktų pranešimo duomenų, Registro tvarkytojas per 2 darbo dienas nuo pranešimo gavimo dienos p</text:span><text:span text:style-name="T1327">riima sprendimą atsisakyti išregistruoti įgaliojimą ar prokūrą, įrašyti į Registrą duomenis apie įgaliojimo pasibaigimą pripažinto nežinia kur esančiu asmens atžvilgiu, įgaliojimo ar prokūros galiojimo sustabdymą arba galiojimo sustabdymo panaikinimą ir ap</text:span><text:span text:style-name="T1328">ie tai elektroniniu būdu praneša duomenų teikėjui bei nurodo atsisakymo priežastis.</text:span><text:s/></text:p>
      <text:p text:style-name="P1329">Skirsnio pakeitimai:</text:p>
      <text:p text:style-name="P1330"><text:span text:style-name="T1331">Nr.<text:s/></text:span><text:a xlink:href="https://www.e-tar.lt/portal/legalAct.html?documentId=8500e750f38d11ec8fa7d02a65c371ad" office:target-frame-name="_top" xlink:show="replace"><text:span text:style-name="T1332">659</text:span></text:a><text:span text:style-name="T1333">, 2022-06-22, paskelbta TAR 2022-06-27, i.<text:s/></text:span><text:span text:style-name="T1334">k. 2022-13563</text:span></text:p>
      <text:p text:style-name="Normal"/>
      <text:p text:style-name="P1335"><text:span text:style-name="T1336">PENKTASIS</text:span><text:span text:style-name="T1337"><text:s/>SKIRSNIS</text:span></text:p>
      <text:p text:style-name="P1338"><text:span text:style-name="T1339">REGISTRO DUOMENŲ SAUGOJIMO IR NAIKINIMO TVARKA</text:span></text:p>
      <text:p text:style-name="P1340"/>
      <text:p text:style-name="P1341"><text:span text:style-name="T1342">63</text:span><text:span text:style-name="T1343">. Išregistruotų iš Registro įgaliojimų ir prokūrų duomenys, taip pat su šiais įgaliojimais ir prokūromis susijusių prašymų ir pranešimų duomenys perkeliami į<text:s/></text:span><text:span text:style-name="T1344">Registro duomenų bazės archyvą.</text:span><text:s/></text:p>
      <text:p text:style-name="P1345">Punkto pakeitimai:</text:p>
      <text:p text:style-name="P1346"><text:span text:style-name="T1347">Nr.<text:s/></text:span><text:a xlink:href="https://www.e-tar.lt/portal/legalAct.html?documentId=8500e750f38d11ec8fa7d02a65c371ad" office:target-frame-name="_top" xlink:show="replace"><text:span text:style-name="T1348">659</text:span></text:a><text:span text:style-name="T1349">, 2022-06-22, paskelbta TAR 2022-06-27, i. k. 2022-13563</text:span></text:p>
      <text:p text:style-name="Normal"/>
      <text:p text:style-name="P1350"><text:span text:style-name="T1351">64</text:span><text:span text:style-name="T1352">. Išregistruotų iš Registro įgalioj</text:span><text:span text:style-name="T1353">imų ir prokūrų duomenys, taip pat su šiais įgaliojimais ir prokūromis susijusių prašymų ir pranešimų duomenys Registro duomenų bazės archyve saugomi 15 metų nuo duomenų perkėlimo į archyvą dienos.</text:span><text:s/></text:p>
      <text:p text:style-name="P1354">Punkto pakeitimai:</text:p>
      <text:p text:style-name="P1355"><text:span text:style-name="T1356">Nr.<text:s/></text:span><text:a xlink:href="https://www.e-tar.lt/portal/legalAct.html?documentId=8500e750f38d11ec8fa7d02a65c371ad" office:target-frame-name="_top" xlink:show="replace"><text:span text:style-name="T1357">659</text:span></text:a><text:span text:style-name="T1358">, 2022-06-22, paskelbta TAR 2022-06-27, i. k. 2022-13563</text:span></text:p>
      <text:p text:style-name="Normal"/>
      <text:p text:style-name="P1359"><text:span text:style-name="T1360">65</text:span><text:span text:style-name="T1361">.</text:span><text:span text:style-name="T1362"><text:tab/>Duomenų teikėjų pateikti prašymai ir pranešimai, kuriais remiantis buvo atsisakyta įrašyti duomenis į Registrą, taip pat Reg</text:span><text:span text:style-name="T1363">istro pranešimai apie atsisakymą įrašyti į Registrą pateiktus duomenis Registro duomenų bazėje saugomi 15 metų nuo atsisakymo įrašyti duomenis dienos.</text:span></text:p>
      <text:p text:style-name="P1364"><text:span text:style-name="T1365">66</text:span><text:span text:style-name="T1366">.</text:span><text:span text:style-name="T1367"><text:tab/>Pasibaigus Nuostatų 64 ir 65 punktuose nurodytiems duomenų saugojimo terminams, duomenys<text:s/></text:span><text:span text:style-name="T1368">sunaikinami Registro tvarkytojo nustatyta tvarka.</text:span></text:p>
      <text:p text:style-name="P1369"/>
      <text:p text:style-name="P1370"><text:span text:style-name="T1371">V</text:span><text:span text:style-name="T1372"><text:s/>SKYRIUS</text:span></text:p>
      <text:p text:style-name="P1373"><text:span text:style-name="T1374">REGISTRO DUOMENŲ TAISYMAS</text:span></text:p>
      <text:p text:style-name="P1375"/>
      <text:p text:style-name="P1376"><text:span text:style-name="T1377">67</text:span><text:span text:style-name="T1378">.</text:span><text:span text:style-name="T1379"><text:tab/>Klaidingi, netikslūs ar neišsamūs Registro duomenys taisomi Registro tvarkytojo iniciatyva arba gavus suinteresuoto asmens (duomenų teikėjo, duomenų<text:s/></text:span><text:span text:style-name="T1380">gavėjo, susijusio registro ar informacinės sistemos tvarkytojo arba duomenų subjekto) prašymą ir jį pagrindžiančius dokumentus.</text:span></text:p>
      <text:p text:style-name="P1381"><text:span text:style-name="T1382">68</text:span><text:span text:style-name="T1383">.</text:span><text:span text:style-name="T1384"><text:tab/>Registro tvarkytojas, nustatęs duomenų teikėjo pateiktų duomenų arba susijusio registro ar informacinės sistemos sąveiko</text:span><text:span text:style-name="T1385">s būdu perduotų duomenų netikslumų, ne vėliau kaip per 3 darbo dienas nuo netikslumų nustatymo dienos apie tai informuoja duomenų teikėją arba susijusio registro ar informacinės sistemos tvarkytoją ir pareikalauja ištaisyti netikslumus bei pateikti patiksl</text:span><text:span text:style-name="T1386">intus duomenis, o šis, gavęs tokį prašymą, ne vėliau kaip per 5 darbo dienas privalo pateikti patikslintus duomenis arba motyvuotą atsisakymą juos patikslinti.</text:span></text:p>
      <text:p text:style-name="P1387"><text:span text:style-name="T1388">69</text:span><text:span text:style-name="T1389">.</text:span><text:span text:style-name="T1390"><text:tab/>Registro tvarkytojas, gavęs iš susijusio registro ar informacinės sistemos informaciją a</text:span><text:span text:style-name="T1391">pie nustatytus jam perduotų duomenų netikslumus ir aplinkybių paaiškinimus, privalo per 3 darbo dienas nuo tokios informacijos ir aplinkybių paaiškinimų gavimo dienos patikrinti pateiktą informaciją ir, jai pasitvirtinus, netikslumus ištaisyti. Jeigu dėl n</text:span><text:span text:style-name="T1392">etikslumų ištaisymo Registro tvarkytojas turi kreiptis į duomenų teikėją, Registro duomenys ištaisomi per 2 darbo dienas nuo duomenų teikėjo pranešimo gavimo dienos. Ištaisęs Registro duomenų netikslumus, Registro tvarkytojas apie tai nedelsdamas praneša d</text:span><text:span text:style-name="T1393">uomenų gavėjams, kuriems perduoti klaidingi, netikslūs ar neišsamūs duomenys, ir susijusio registro ar informacinės sistemos tvarkytojui.</text:span></text:p>
      <text:p text:style-name="P1394"><text:span text:style-name="T1395">70</text:span><text:span text:style-name="T1396">.</text:span><text:span text:style-name="T1397"><text:tab/>Jeigu nustatoma, kad klaidingi, netikslūs ar neišsamūs duomenys į Registrą įrašyti dėl Registro tvarkytojo kal</text:span><text:span text:style-name="T1398">tės, jis privalo nedelsdamas, ne vėliau kaip per vieną darbo dieną nuo netikslumų nustatymo momento tokius duomenis ištaisyti ir apie tai elektroniniu būdu informuoti visus duomenų gavėjus, susijusių registrų ar informacinių sistemų, kuriems perduoti klaid</text:span><text:span text:style-name="T1399">ingi, neišsamūs ar netikslūs duomenys, tvarkytojus, taip pat duomenų subjektus.<text:s/></text:span></text:p>
      <text:p text:style-name="P1400"><text:span text:style-name="T1401">71</text:span><text:span text:style-name="T1402">.</text:span><text:span text:style-name="T1403"><text:tab/>Duomenų teikėjas, pastebėjęs, kad Registrui pateikti klaidingi, netikslūs ar neišsamūs duomenys, turi nedelsdamas Registro tvarkytojui pateikti teisingus duomenis. Duo</text:span><text:span text:style-name="T1404">menų gavėjas ar duomenų subjektas, pastebėjęs, kad Registre nurodyti klaidingi, netikslūs ar neišsamūs duomenys, turi teisę reikalauti, kad klaidingi ar netikslūs duomenys būtų ištaisyti, o neišsamūs – papildyti. Gavęs šį reikalavimą Registro tvarkytojas p</text:span><text:span text:style-name="T1405">rivalo ištaisyti nurodytus netikslumus Nuostatų 69 punkte nustatyta tvarka ir terminais. Jeigu Registro tvarkytojui nepateikiami nurodytus faktus patvirtinantys dokumentai, duomenys nėra taisomi ir apie atsisakymą juos taisyti nurodant atsisakymo priežasti</text:span><text:span text:style-name="T1406">s per 5 darbo dienas nuo reikalavimo gavimo dienos elektroniniu būdu pranešama reikalavimą pateikusiam asmeniui.</text:span></text:p>
      <text:p text:style-name="P1407"><text:span text:style-name="T1408">72</text:span><text:span text:style-name="T1409">. Informacinių technologijų priemonėmis sudaryto įgaliojimo ir informacinių technologijų priemonėmis sudarytos prokūros duomenys Registre</text:span><text:span text:style-name="T1410"><text:s/>netaisomi. Prireikus taisyti tokio įgaliojimo ar prokūros duomenis, įgaliojimas turi būti išregistruojamas Nuostatų IV skyriaus trečiojo skirsnio, o prokūra – trečiojo</text:span><text:span text:style-name="T1411">1</text:span><text:span text:style-name="T1412"><text:s/>skirsnio nustatyta tvarka ir gali būti sudaromas naujas įgaliojimas ar nauja prokūra.<text:s/></text:span><text:span text:style-name="T1413">Registro tvarkytojas, nustatęs, kad informacinių technologijų priemonėmis sudaryto įgaliojimo ar informacinių technologijų priemonėmis sudarytos prokūros duomenys klaidingi, netikslūs ar neišsamūs, arba gavęs suinteresuoto asmens (duomenų teikėjo, duomenų<text:s/></text:span><text:span text:style-name="T1414">gavėjo, susijusio registro ar informacinės sistemos tvarkytojo arba duomenų subjekto) prašymą ištaisyti netikslumus, ne vėliau kaip per 3 darbo dienas nuo netikslumų nustatymo arba prašymo gavimo dienos apie tai informuoja duomenų teikėją ir pareikalauja i</text:span><text:span text:style-name="T1415">šregistruoti įgaliojimą ar prokūrą.</text:span><text:s/></text:p>
      <text:p text:style-name="P1416">Punkto pakeitimai:</text:p>
      <text:p text:style-name="P1417"><text:span text:style-name="T1418">Nr.<text:s/></text:span><text:a xlink:href="https://www.e-tar.lt/portal/legalAct.html?documentId=8500e750f38d11ec8fa7d02a65c371ad" office:target-frame-name="_top" xlink:show="replace"><text:span text:style-name="T1419">659</text:span></text:a><text:span text:style-name="T1420">, 2022-06-22, paskelbta TAR 2022-06-27, i. k. 2022-13563</text:span></text:p>
      <text:p text:style-name="Normal"/>
      <text:p text:style-name="P1421"><text:span text:style-name="T1422">73</text:span><text:span text:style-name="T1423">.</text:span><text:span text:style-name="T1424"><text:tab/>Duomenų subjekto teisės įgyve</text:span><text:span text:style-name="T1425">ndinamos vadovaujantis Reglamentu (ES) 2016/679 ir Registro valdytojo tvirtinamose duomenų subjekto teisių įgyvendinimo tvarkant asmens duomenis registruose ir valstybės informacinėse sistemose taisyklėse nustatyta tvarka.</text:span></text:p>
      <text:p text:style-name="P1426"/>
      <text:p text:style-name="P1427"><text:span text:style-name="T1428">VI</text:span><text:span text:style-name="T1429"><text:s/>SKYRIUS</text:span></text:p>
      <text:p text:style-name="P1430"><text:span text:style-name="T1431">SĄVEIKA SU<text:s/></text:span><text:span text:style-name="T1432">SUSIJUSIAIS REGISTRAIS AR INFORMACINĖMIS SISTEMOMIS</text:span></text:p>
      <text:p text:style-name="P1433"/>
      <text:p text:style-name="P1434"><text:span text:style-name="T1435">74</text:span><text:span text:style-name="T1436">.</text:span><text:span text:style-name="T1437"><text:tab/>Registro funkcionavimui užtikrinti naudojami šių valstybės registrų ir informacinių sistemų duomenys:</text:span></text:p>
      <text:p text:style-name="P1438"><text:span text:style-name="T1439">74.1</text:span><text:span text:style-name="T1440">.</text:span><text:span text:style-name="T1441"><text:tab/>Gyventojų registro – fizinių asmenų duomenims: asmens kodui, vardui, pavardei, taip<text:s/></text:span><text:span text:style-name="T1442">pat duomenims apie mirties datą įrašyti;</text:span></text:p>
      <text:p text:style-name="P1443"><text:span text:style-name="T1444">74.2</text:span><text:span text:style-name="T1445">. Juridinių asmenų registro – juridinių asmenų duomenims: juridinio asmens kodui, teisinei formai, pavadinimui, buveinei, elektroninio pašto adresui, duomenims apie juridinio asmens teisinio statuso „bankrut</text:span><text:span text:style-name="T1446">uojantis“, „likviduojamas“ ar „reorganizuojamas“ įgijimą ir juridinio asmens išregistravimą iš Juridinių asmenų registro įrašyti, taip pat juridinio asmens vadovo, valdymo organų narių ar kitų juridinių asmenų vardu veikiančių asmenų duomenims įrašyti.</text:span><text:s/></text:p>
      <text:p text:style-name="P1447">Papunkčio pakeitimai:</text:p>
      <text:p text:style-name="P1448"><text:span text:style-name="T1449">Nr.<text:s/></text:span><text:a xlink:href="https://www.e-tar.lt/portal/legalAct.html?documentId=8500e750f38d11ec8fa7d02a65c371ad" office:target-frame-name="_top" xlink:show="replace"><text:span text:style-name="T1450">659</text:span></text:a><text:span text:style-name="T1451">, 2022-06-22, paskelbta TAR 2022-06-27, i. k. 2022-13563</text:span></text:p>
      <text:p text:style-name="Normal"/>
      <text:p text:style-name="P1452"><text:span text:style-name="T1453">74.3</text:span><text:span text:style-name="T1454">. Neveiksnių ir ribotai veiksnių asmenų registro – duomenims apie</text:span><text:span text:style-name="T1455"><text:s/>fizinio asmens, kuris davė įgaliojimą, fizinio asmens, kuriam duotas įgaliojimas, ar prokuristo neveiksnumą tam tikroje srityje, civilinio veiksnumo apribojimą tam tikroje srityje įrašyti;</text:span><text:s/></text:p>
      <text:p text:style-name="P1456">Papunkčio pakeitimai:</text:p>
      <text:p text:style-name="P1457"><text:span text:style-name="T1458">Nr.<text:s/></text:span><text:a xlink:href="https://www.e-tar.lt/portal/legalAct.html?documentId=8500e750f38d11ec8fa7d02a65c371ad" office:target-frame-name="_top" xlink:show="replace"><text:span text:style-name="T1459">659</text:span></text:a><text:span text:style-name="T1460">, 2022-06-22, paskelbta TAR 2022-06-27, i. k. 2022-13563</text:span></text:p>
      <text:p text:style-name="Normal"/>
      <text:p text:style-name="P1461"><text:span text:style-name="T1462">74.4</text:span><text:span text:style-name="T1463">.</text:span><text:span text:style-name="T1464"><text:tab/>Užsieniečių registro – fizinių asmenų duomenims: ILTU kodui, vardui, pavardei, gimimo datai, taip pat duomenims apie mirties d</text:span><text:span text:style-name="T1465">atą įrašyti;</text:span></text:p>
      <text:p text:style-name="P1466"><text:span text:style-name="T1467">74.5</text:span><text:span text:style-name="T1468">.</text:span><text:span text:style-name="T1469"><text:tab/>Valstybės informacinių išteklių sąveikumo platformos – duomenų teikėjo, prisijungusio elektroniniu būdu, duomenys (fizinio asmens identifikavimo kodas (asmens kodas, ILTU kodas), vardas, pavardė) asmens tapatybei nustatyti.</text:span></text:p>
      <text:p text:style-name="P1470"><text:span text:style-name="T1471">75</text:span><text:span text:style-name="T1472">.</text:span><text:span text:style-name="T1473"><text:tab/>Sąveika su susijusiais registrais ar informacinėmis sistemomis detalizuojama duomenų teikimo (keitimosi) sutartyse.</text:span></text:p>
      <text:p text:style-name="P1474"/>
      <text:p text:style-name="P1475"><text:span text:style-name="T1476">VII</text:span><text:span text:style-name="T1477"><text:s/>SKYRIUS</text:span></text:p>
      <text:p text:style-name="P1478"><text:span text:style-name="T1479">REGISTRO DUOMENŲ TEIKIMAS IR NAUDOJIMAS</text:span></text:p>
      <text:p text:style-name="P1480"/>
      <text:p text:style-name="P1481"><text:span text:style-name="T1482">76</text:span><text:span text:style-name="T1483">.</text:span><text:span text:style-name="T1484"><text:tab/>Registro duomenis duomenų gavėjams teikia Registro tvarkytojas.<text:s/></text:span><text:span text:style-name="T1485">Registro duomenys yra vieši ir per valstybės informacinių sistemų ar registrų sąveiką teikiami gavėjams, jeigu Lietuvos Respublikos įstatymai ar Europos Sąjungos teisės aktai nenustato kitaip. Registre tvarkomi asmens duomenys teikiami tik pagal prašymą (e</text:span><text:span text:style-name="T1486">sant vienkartiniam duomenų teikimui) ar pagal asmens duomenų teikimo sutartį (jei duomenų teikimas daugkartinis), išskyrus Nuostatų 87 punkte nurodytą atvejį. Asmens duomenys teikiami vadovaujantis Reglamentu (ES) 2016/679 ir Asmens duomenų teisinės apsaug</text:span><text:span text:style-name="T1487">os įstatymu.</text:span></text:p>
      <text:p text:style-name="P1488"><text:span text:style-name="T1489">77</text:span><text:span text:style-name="T1490">.</text:span><text:span text:style-name="T1491"><text:tab/>Registro duomenis (ir asmens duomenis) turi teisę gauti asmenys, nurodę Registro duomenų naudojimo tikslą ir asmens duomenų teisėto tvarkymo sąlygą.<text:s/></text:span></text:p>
      <text:p text:style-name="P1492"><text:span text:style-name="T1493">78</text:span><text:span text:style-name="T1494">.</text:span><text:span text:style-name="T1495"><text:tab/>Registro duomenys teikiami:</text:span></text:p>
      <text:p text:style-name="P1496"><text:span text:style-name="T1497">78.1</text:span><text:span text:style-name="T1498">.</text:span><text:span text:style-name="T1499"><text:tab/>teikiant Registro išrašus;</text:span></text:p>
      <text:p text:style-name="P1500"><text:span text:style-name="T1501">78.2</text:span><text:span text:style-name="T1502">.</text:span><text:span text:style-name="T1503"><text:tab/>teik</text:span><text:span text:style-name="T1504">iant užsakomuosius Registro duomenų rinkinius;</text:span></text:p>
      <text:p text:style-name="P1505"><text:span text:style-name="T1506">78.3</text:span><text:span text:style-name="T1507">. atliekant informacinių technologijų priemonėmis sudarytų įgaliojimų ar atliekant prokūrų viešą paiešką Registro tvarkytojo interneto svetainėje.</text:span><text:s/></text:p>
      <text:p text:style-name="P1508">Papunkčio pakeitimai:</text:p>
      <text:p text:style-name="P1509"><text:span text:style-name="T1510">Nr.<text:s/></text:span><text:a xlink:href="https://www.e-tar.lt/portal/legalAct.html?documentId=ebf93e0064e211edbc04912defe897d1" office:target-frame-name="_top" xlink:show="replace"><text:span text:style-name="T1511">1124</text:span></text:a><text:span text:style-name="T1512">, 2022-11-14, paskelbta TAR 2022-11-15, i. k. 2022-22981</text:span></text:p>
      <text:p text:style-name="Normal"/>
      <text:p text:style-name="P1513"><text:span text:style-name="T1514">79</text:span><text:span text:style-name="T1515">.</text:span><text:span text:style-name="T1516"><text:tab/>Registro duomenys teikiami raštu, elektroniniu būdu, automatiniu būdu, leidžiamosios kreipties būdu ar kitomis ry</text:span><text:span text:style-name="T1517">šio priemonėmis, kuriomis galima tinkamai identifikuoti asmenį<text:s/></text:span><text:span text:style-name="T1518">ir užtikrinti teksto apsaugą</text:span><text:span text:style-name="T1519">.<text:s/></text:span></text:p>
      <text:p text:style-name="P1520"><text:span text:style-name="T1521">80</text:span><text:span text:style-name="T1522">.</text:span><text:span text:style-name="T1523"><text:tab/>Registro duomenų teikimo tvarką ir teikiamų Registro duomenų apimtį nustato Registro tvarkytojas Registro objektų registravimo ir duomenų teikimo taisyklė</text:span><text:span text:style-name="T1524">se.</text:span></text:p>
      <text:p text:style-name="P1525"><text:span text:style-name="T1526">81</text:span><text:span text:style-name="T1527">.</text:span><text:span text:style-name="T1528"><text:tab/>Registro išrašai apie notarų, konsulinių pareigūnų patvirtintus ir notarų patvirtintiems prilyginamus įgaliojimus gali būti teikiami pagal:</text:span></text:p>
      <text:p text:style-name="P1529"><text:span text:style-name="T1530">81.1</text:span><text:span text:style-name="T1531">.</text:span><text:span text:style-name="T1532"><text:tab/></text:span><text:span text:style-name="T1533">įgaliotojo ar įgaliotinio fizinio asmens identifikavimo kodą (asmens kodą arba ILTU kodą) ir įgaliojimo notarinio registro numerį arba asmens, nurodyto Civilinio kodekso 2.138 straipsnio 2 dalyje, suteiktą registracijos numerį;<text:s/></text:span></text:p>
      <text:p text:style-name="P1534"><text:span text:style-name="T1535">81.2</text:span><text:span text:style-name="T1536">.</text:span><text:span text:style-name="T1537"><text:tab/>įgaliotojo ar įga</text:span><text:span text:style-name="T1538">liotinio fizinio asmens gimimo datą, vardą, pavardę ir įgaliojimo notarinio registro numerį arba asmens, nurodyto Civilinio kodekso 2.138 straipsnio 2 dalyje, suteiktą registracijos numerį;</text:span></text:p>
      <text:p text:style-name="P1539"><text:span text:style-name="T1540">81.3</text:span><text:span text:style-name="T1541">.</text:span><text:span text:style-name="T1542"><text:tab/>įgaliotojo ar įgaliotinio juridinio asmens kodą ir<text:s/></text:span><text:span text:style-name="T1543">įgaliojimo notarinio registro numerį arba asmens, nurodyto Civilinio kodekso 2.138 straipsnio 2 dalyje, suteiktą registracijos numerį;</text:span></text:p>
      <text:p text:style-name="P1544"><text:span text:style-name="T1545">81.4</text:span><text:span text:style-name="T1546">.</text:span><text:span text:style-name="T1547"><text:tab/>jeigu juridinis asmuo registruotas užsienyje, – pagal užsienyje suteiktą įgaliotojo ar įgaliotinio juridinio as</text:span><text:span text:style-name="T1548">mens kodą arba registravimo numerį, užsienio valstybės, kurioje įregistruotas juridinis asmuo, pavadinimą ir įgaliojimo notarinio registro numerį arba asmens, nurodyto Civilinio kodekso 2.138 straipsnio 2 dalyje, suteiktą registracijos numerį.</text:span></text:p>
      <text:p text:style-name="P1549"><text:span text:style-name="T1550">82</text:span><text:span text:style-name="T1551">.</text:span><text:span text:style-name="T1552"><text:tab/>Re</text:span><text:span text:style-name="T1553">gistro išrašai apie informacinių technologijų priemonėmis sudarytus įgaliojimus gali būti teikiami pagal:</text:span></text:p>
      <text:p text:style-name="P1554"><text:span text:style-name="T1555">82.1</text:span><text:span text:style-name="T1556">.</text:span><text:span text:style-name="T1557"><text:tab/>įgaliotojo ar įgaliotinio fizinio asmens identifikavimo kodą (asmens kodą arba ILTU kodą) ir informacinių technologijų priemonėmis sudaryto įg</text:span><text:span text:style-name="T1558">aliojimo identifikavimo kodą;</text:span></text:p>
      <text:p text:style-name="P1559"><text:span text:style-name="T1560">82.2</text:span><text:span text:style-name="T1561">.</text:span><text:span text:style-name="T1562"><text:tab/>įgaliotojo ar įgaliotinio fizinio asmens gimimo datą, vardą, pavardę ir informacinių technologijų priemonėmis sudaryto įgaliojimo identifikavimo kodą;</text:span></text:p>
      <text:p text:style-name="P1563"><text:span text:style-name="T1564">82.3</text:span><text:span text:style-name="T1565">.</text:span><text:span text:style-name="T1566"><text:tab/>įgaliotojo ar įgaliotinio juridinio asmens kodą ir info</text:span><text:span text:style-name="T1567">rmacinių technologijų priemonėmis sudaryto įgaliojimo identifikavimo kodą.</text:span></text:p>
      <text:p text:style-name="P1568"><text:span text:style-name="T1569">82</text:span><text:span text:style-name="T1570">1</text:span><text:span text:style-name="T1571">.<text:s/></text:span><text:span text:style-name="T1572">Registro išrašai apie prokūras gali būti teikiami pagal:</text:span></text:p>
      <text:p text:style-name="P1573"><text:span text:style-name="T1574">82</text:span><text:span text:style-name="T1575">1</text:span><text:span text:style-name="T1576">.1</text:span><text:span text:style-name="T1577">. prokuristo asmens identifikavimo kodą (asmens kodą arba ILTU kodą) ir prokūros identifikavimo kodą;</text:span></text:p>
      <text:p text:style-name="P1578"><text:span text:style-name="T1579">82</text:span><text:span text:style-name="T1580">1</text:span><text:span text:style-name="T1581">.2</text:span><text:span text:style-name="T1582">. pagal prokuristo gimimo datą, vardą, pavardę ir prokūros identifikavimo kodą;</text:span></text:p>
      <text:p text:style-name="P1583"><text:span text:style-name="T1584">82</text:span><text:span text:style-name="T1585">1</text:span><text:span text:style-name="T1586">.3</text:span><text:span text:style-name="T1587">. prokūrą išdavusio juridinio asmens kodą ir prokūros identifikavimo kodą.</text:span><text:s/></text:p>
      <text:p text:style-name="P1588">Papildyta punktu:</text:p>
      <text:p text:style-name="P1589"><text:span text:style-name="T1590">Nr.<text:s/></text:span><text:a xlink:href="https://www.e-tar.lt/portal/legalAct.html?documentId=8500e750f38d11ec8fa7d02a65c371ad" office:target-frame-name="_top" xlink:show="replace"><text:span text:style-name="T1591">659</text:span></text:a><text:span text:style-name="T1592">, 2022-06-22, paskelbta TAR 2022-06-27, i. k. 2022-13563</text:span></text:p>
      <text:p text:style-name="Normal"/>
      <text:p text:style-name="P1593"><text:span text:style-name="T1594">83</text:span><text:span text:style-name="T1595">.</text:span><text:span text:style-name="T1596"><text:tab/>Registro tvarkytojas, gavęs asmens prašymą gauti duomenis iš Registro (vienkartinio teikimo atveju) ar sudarydamas duomenų teikimo sutartį su duomenų<text:s/></text:span><text:span text:style-name="T1597">gavėju (daugkartinio teikimo atveju), įvertinęs prašomų duomenų gavimo teisinį pagrindą, naudojimo tikslą ir apimtį, gali priimti sprendimą suteikti teisę duomenų gavėjui Registro išrašus apie įgaliojimus ir prokūras taip pat teikti pagal:</text:span></text:p>
      <text:p text:style-name="P1598"><text:span text:style-name="T1599">83.1</text:span><text:span text:style-name="T1600">.</text:span><text:span text:style-name="T1601"><text:tab/>įgalioto</text:span><text:span text:style-name="T1602">jo, įgaliotinio ar prokuristo fizinio asmens identifikavimo kodą (asmens kodą arba ILTU kodą), vardą ir pavardę;</text:span></text:p>
      <text:p text:style-name="P1603"><text:span text:style-name="T1604">83.2</text:span><text:span text:style-name="T1605">.</text:span><text:span text:style-name="T1606"><text:tab/>įgaliotojo, įgaliotinio ar prokuristo fizinio asmens gimimo datą, vardą ir pavardę;</text:span></text:p>
      <text:p text:style-name="P1607"><text:span text:style-name="T1608">83.3</text:span><text:span text:style-name="T1609">.</text:span><text:span text:style-name="T1610"><text:tab/>įgaliotojo ar įgaliotinio juridinio asm</text:span><text:span text:style-name="T1611">ens ar prokūrą išdavusio juridinio asmens kodą;</text:span></text:p>
      <text:p text:style-name="P1612"><text:span text:style-name="T1613">83.4</text:span><text:span text:style-name="T1614">.</text:span><text:span text:style-name="T1615"><text:tab/>jeigu juridinis asmuo registruotas užsienyje, – pagal užsienyje suteiktą įgaliotojo ar įgaliotinio juridinio asmens kodą arba registravimo numerį, užsienio valstybės, kurioje įregistruotas juridinis</text:span><text:span text:style-name="T1616"><text:s/>asmuo, pavadinimą;</text:span></text:p>
      <text:p text:style-name="P1617"><text:span text:style-name="T1618">83.5</text:span><text:span text:style-name="T1619">. įgaliotinio duomenis (jei įgaliotinis fizinis asmuo, – pagal identifikavimo kodą (asmens kodą arba ILTU kodą) ar gimimo datą, vardą, pavardę, jei įgaliotinis juridinis asmuo, – pagal juridinio asmens kodą), paslaugos teikėjo<text:s/></text:span><text:span text:style-name="T1620">duomenis (jei paslaugos teikėjas fizinis asmuo, – pagal identifikavimo kodą (asmens kodą arba ILTU kodą) ar gimimo datą, vardą, pavardę, jei paslaugos teikėjas juridinis asmuo, – pagal juridinio asmens kodą) ir paslaugos kodą.</text:span><text:s/></text:p>
      <text:p text:style-name="P1621">Punkto pakeitimai:</text:p>
      <text:p text:style-name="P1622"><text:span text:style-name="T1623">Nr.<text:s/></text:span><text:a xlink:href="https://www.e-tar.lt/portal/legalAct.html?documentId=8500e750f38d11ec8fa7d02a65c371ad" office:target-frame-name="_top" xlink:show="replace"><text:span text:style-name="T1624">659</text:span></text:a><text:span text:style-name="T1625">, 2022-06-22, paskelbta TAR 2022-06-27, i. k. 2022-13563</text:span></text:p>
      <text:p text:style-name="Normal"/>
      <text:p text:style-name="P1626"><text:span text:style-name="T1627">84</text:span><text:span text:style-name="T1628">.</text:span><text:span text:style-name="T1629"><text:tab/><text:s/>Asmenys prašymus gauti duomenis iš Registro (vienkartinio teikimo atveju) gali pateikti asm</text:span><text:span text:style-name="T1630">eniškai, per įgaliotą asmenį, paštu arba elektroninėmis ryšių priemonėmis, kuriomis galima tinkamai identifikuoti asmenį ir užtikrinti teksto apsaugą. Prašyme turi būti nurodyti šie duomenys: asmens, teikiančio prašymą, vardas (vardai), pavardė, adresas (j</text:span><text:span text:style-name="T1631">uridinio asmens kodas, teisinė forma ir pavadinimas, jeigu juridinis asmuo registruotas užsienyje, –<text:s/></text:span><text:span text:style-name="T1632">užsienyje suteiktas<text:s/></text:span><text:span text:style-name="T1633">juridinio asmens kodas arba registravimo numeris<text:s/></text:span><text:span text:style-name="T1634">(jei suteikti)</text:span><text:span text:style-name="T1635">, užsienio valstybė, kurioje įregistruotas juridinis asmuo, juridinio as</text:span><text:span text:style-name="T1636">mens teisinė forma ir pavadinimas, buveinė), prašomų duomenų gavimo teisinis pagrindas, konkretus, apibrėžtas ir teisėtas Registro duomenų naudojimo tikslas, prašomų duomenų apimtis, vienas iš duomenų gavimo būdų, nurodytų Nuostatų 81–83 punktuose. Kartu s</text:span><text:span text:style-name="T1637">u prašymu būtina pateikti asmens tapatybę patvirtinantį dokumentą (kreipiantis asmeniškai).<text:s/></text:span><text:span text:style-name="T1638">Jeigu prašymas pateikiamas per įgaliotą asmenį, kartu turi būti pateiktas Civilinio kodekso nustatyta tvarka patvirtintas įgaliojimas.</text:span></text:p>
      <text:p text:style-name="P1639"><text:span text:style-name="T1640">85</text:span><text:span text:style-name="T1641">.</text:span><text:span text:style-name="T1642"><text:tab/><text:s/>Registro tvarkytojas</text:span><text:span text:style-name="T1643"><text:s/>duomenis turi pateikti (išsiųsti paštu, perduoti elektroniniu būdu arba kitomis ryšių priemonėmis, kuriomis galima tinkamai identifikuoti asmenį ir užtikrinti teksto apsaugą, arba asmeniškai) ne vėliau kaip per 3 darbo dienas nuo prašymo gavimo dienos, je</text:span><text:span text:style-name="T1644">i yra sumokėtas Vyriausybės nustatyto dydžio atlyginimas (kai duomenys teikiami atlygintinai), užsakomuosius Registro duomenų rinkinius – per 14 darbo dienų nuo prašymo gavimo dienos, jei yra sumokėtas Vyriausybės nustatyto dydžio atlyginimas (kai duomenys</text:span><text:span text:style-name="T1645"><text:s/>teikiami atlygintinai).</text:span></text:p>
      <text:p text:style-name="P1646"><text:span text:style-name="T1647">86</text:span><text:span text:style-name="T1648">.</text:span><text:span text:style-name="T1649"><text:tab/></text:span><text:span text:style-name="T1650"><text:s/>Pagal Registro tvarkytojo ir duomenų gavėjų sudarytas sutartis (daugkartinio teikimo atveju), kuriose nurodytas konkretus, apibrėžtas ir teisėtas Registro duomenų naudojimo tikslas, duomenų teikimo ir gavimo teisinis pagrindas, sąlygos ir tvarka, teikiamų</text:span><text:span text:style-name="T1651"><text:s/>duomenų apimtis, Registro duomenys teikiami elektroniniu būdu. Duomenų gavėjas, kuriam duomenys teikiami elektroniniu būdu pagal duomenų teikimo sutartį, norėdamas gauti Registre atliktų paieškų išklotinę, Registro tvarkytojui turi pateikti rašytinį prašy</text:span><text:span text:style-name="T1652">mą ir sumokėti Vyriausybė</text:span><text:span text:style-name="T1653">s</text:span><text:span text:style-name="T1654"><text:s/></text:span><text:span text:style-name="T1655">nustatyto dydžio atlyginimą (kai duomenys teikiami atlygintinai).</text:span></text:p>
      <text:p text:style-name="P1656"><text:span text:style-name="T1657">87</text:span><text:span text:style-name="T1658">. Duomenų gavėjas, nurodęs Registro tvarkytojui įgaliotojo ar įgaliotinio fizinio asmens identifikavimo kodą (asmens kodą arba ILTU kodą), įgaliojimo identif</text:span><text:span text:style-name="T1659">ikavimo kodą ir saugos kodą, turi teisę<text:s/></text:span><text:span text:style-name="T1660">Registro tvarkytojo interneto svetainėje</text:span><text:span text:style-name="T1661"><text:s/>nedelsiant neatlygintinai gauti informacinių technologijų priemonėmis sudaryto įgaliojimo duomenis, o nurodęs prokuristo identifikavimo kodą (asmens kodą arba ILTU kodą), prok</text:span><text:span text:style-name="T1662">ūros identifikavimo kodą ir saugos kodą – prokūros duomenis.</text:span><text:s/></text:p>
      <text:p text:style-name="P1663">Punkto pakeitimai:</text:p>
      <text:p text:style-name="P1664"><text:span text:style-name="T1665">Nr.<text:s/></text:span><text:a xlink:href="https://www.e-tar.lt/portal/legalAct.html?documentId=8500e750f38d11ec8fa7d02a65c371ad" office:target-frame-name="_top" xlink:show="replace"><text:span text:style-name="T1666">659</text:span></text:a><text:span text:style-name="T1667">, 2022-06-22, paskelbta TAR 2022-06-27, i. k. 2022-13563</text:span></text:p>
      <text:p text:style-name="Normal"/>
      <text:p text:style-name="P1668"><text:span text:style-name="T1669">88</text:span><text:span text:style-name="T1670">.</text:span><text:span text:style-name="T1671"><text:tab/><text:s/>Duo</text:span><text:span text:style-name="T1672">menų gavėjai Registro duomenis, įskaitant asmens duomenis, gali naudoti tik tokiam tikslui, tokios apimties ir tokiu būdu, kokie nurodyti juos gaunant. Asmens duomenys turi būti tvarkomi vadovaujantis Reglamentu (ES) 2016/679.</text:span></text:p>
      <text:p text:style-name="P1673"><text:span text:style-name="T1674">89</text:span><text:span text:style-name="T1675">.</text:span><text:span text:style-name="T1676"><text:tab/><text:s/>Registro duomenų pak</text:span><text:span text:style-name="T1677">artotinio naudojimo sąlygas, Registro duomenų rinkinių sudarymo ir su šiais rinkiniais susijusių paslaugų teikimo tvarką nustato Teisės gauti informaciją ir duomenų pakartotinio naudojimo įstatymas.</text:span></text:p>
      <text:p text:style-name="P1678"><text:span text:style-name="T1679">90</text:span><text:span text:style-name="T1680">.</text:span><text:span text:style-name="T1681"><text:tab/><text:s/>Kai atsisakoma teikti Registro duomenis, asmeniu</text:span><text:span text:style-name="T1682">i, pateikusiam prašymą juos gauti, per 3 darbo dienas nuo prašymo gavimo dienos tokiu pačiu būdu, kokiu gautas prašymas, pranešama apie priimtą sprendimą atsisakyti tenkinti jo prašymą ir suteikiama informacija apie tokio sprendimo priežastis bei apskundim</text:span><text:span text:style-name="T1683">o tvarką. Atsisakymas teikti Registro duomenis gali būti skundžiamas Lietuvos Respublikos administracinių bylų teisenos įstatymo nustatyta tvarka.</text:span></text:p>
      <text:p text:style-name="P1684"><text:span text:style-name="T1685">91</text:span><text:span text:style-name="T1686">. Registro duomenys teikiami atlygintinai. Atlyginimo už Registro duomenų teikimą dydžius nustato Vyria</text:span><text:span text:style-name="T1687">usybė. Atlyginimo mokėjimo tvarką nustato Registro tvarkytojas. Registro tvarkytojas Registro duomenis neatlygintinai teikia Valstybės informacinių išteklių valdymo įstatymo nustatytais atvejais. Duomenys apie informacinių technologijų priemonėmis sudarytu</text:span><text:span text:style-name="T1688">s įgaliojimus ir apie prokūras duomenų gavėjams atliekant viešą paiešką Registro tvarkytojo interneto svetainėje teikiami neatlygintinai.</text:span><text:s/></text:p>
      <text:p text:style-name="P1689">Punkto pakeitimai:</text:p>
      <text:p text:style-name="P1690"><text:span text:style-name="T1691">Nr.<text:s/></text:span><text:a xlink:href="https://www.e-tar.lt/portal/legalAct.html?documentId=8500e750f38d11ec8fa7d02a65c371ad" office:target-frame-name="_top" xlink:show="replace"><text:span text:style-name="T1692">659</text:span></text:a><text:span text:style-name="T1693">, 2022-06-22, paskelbta TAR 2022-06-27, i. k. 2022-13563</text:span></text:p>
      <text:p text:style-name="Normal"/>
      <text:p text:style-name="P1694"><text:span text:style-name="T1695">92</text:span><text:span text:style-name="T1696">.</text:span><text:span text:style-name="T1697"><text:tab/></text:span><text:span text:style-name="T1698"><text:s/>Registro tvarkytojo interneto svetainėje teikiama informacija apie Registro objektą, Registro paskirtį, asmens duomenų tvarkymo tikslus, Registro valdytoją, Registro tvarkytoją, Registro tvarkymą, duomenų subjekto teises, duomenų teikėjus ir duomenų gavėj</text:span><text:span text:style-name="T1699">us, taip pat informacija, susijusi su asmens duomenų saugojimo Registre laikotarpiu ir teise pateikti skundą dėl Registre tvarkomų asmens duomenų, bei kita Reglamento (ES) 2016/679</text:span><text:span text:style-name="T1700"><text:line-break/>13–14 straipsniuose nurodyta informacija (Registro tvarkytojo interneto sve</text:span><text:span text:style-name="T1701">tainėje nėra viešinami asmens duomenys). Detali duomenų subjekto teisių įgyvendinimo tvarka nustatyta Registro valdytojo tvirtinamose duomenų subjekto teisių įgyvendinimo tvarkant asmens duomenis registruose ir valstybės informacinėse sistemose taisyklėse.</text:span></text:p>
      <text:p text:style-name="P1702"><text:span text:style-name="T1703">93</text:span><text:span text:style-name="T1704">.</text:span><text:span text:style-name="T1705"><text:tab/><text:s/>Registro duomenys Europos Sąjungos valstybių narių ir (arba) Europos ekonominės erdvės valstybių, taip pat trečiųjų šalių fiziniams, juridiniams asmenims, juridinio asmens statuso neturintiems subjektams, jų filialams ir atstovybėms teikiami Vals</text:span><text:span text:style-name="T1706">tybės informacinių išteklių valdymo įstatymo ir Nuostatų nustatyta tvarka, vadovaujantis Reglamentu (ES) 2016/679. Trečiosioms valstybėms arba tarptautinėms organizacijoms Registre tvarkomi asmens duomenys perduodami laikantis Reglamento (ES) 2016/679 V sk</text:span><text:span text:style-name="T1707">yriuje nustatytų asmens duomenų perdavimo sąlygų.</text:span></text:p>
      <text:p text:style-name="P1708"/>
      <text:p text:style-name="P1709"><text:span text:style-name="T1710">VIII</text:span><text:span text:style-name="T1711"><text:s/>SKYRIUS</text:span></text:p>
      <text:p text:style-name="P1712"><text:span text:style-name="T1713">REGISTRO DUOMENŲ SAUGA</text:span></text:p>
      <text:p text:style-name="P1714"/>
      <text:p text:style-name="P1715"><text:span text:style-name="T1716">94</text:span><text:span text:style-name="T1717">.</text:span><text:span text:style-name="T1718"><text:tab/>Už Registro duomenų saugą pagal kompetenciją atsako Registro tvarkytojas ir Registro valdytojas.</text:span></text:p>
      <text:p text:style-name="P1719"><text:span text:style-name="T1720">95</text:span><text:span text:style-name="T1721">.</text:span><text:span text:style-name="T1722"><text:tab/>Registro duomenų saugą reglamentuoja Registro<text:s/></text:span><text:span text:style-name="T1723">valdytojo tvirtinami Registro duomenų saugos nuostatai ir kiti saugos dokumentai, rengiami, derinami ir tvirtinami Bendrųjų elektroninės informacijos saugos reikalavimų aprašo, patvirtinto Lietuvos Respublikos Vyriausybės 2013 m. liepos 24 d. nutarimu Nr. </text:span><text:span text:style-name="T1724">716 „Dėl Bendrųjų elektroninės informacijos saugos reikalavimų aprašo, Saugos dokumentų turinio gairių aprašo ir Elektroninės informacijos, sudarančios valstybės informacinius išteklius, svarbos įvertinimo ir valstybės informacinių sistemų, registrų ir kit</text:span><text:span text:style-name="T1725">ų informacinių sistemų klasifikavimo gairių aprašo patvirtinimo“ (toliau – Bendrųjų elektroninės informacijos saugos reikalavimų aprašas), nustatyta tvarka.</text:span></text:p>
      <text:p text:style-name="P1726"><text:span text:style-name="T1727">96</text:span><text:span text:style-name="T1728">.</text:span><text:span text:style-name="T1729"><text:tab/>Registro duomenų sauga užtikrinama vadovaujantis Valstybės informacinių išteklių valdymo įs</text:span><text:span text:style-name="T1730">tatymu, Lietuvos Respublikos kibernetinio saugumo įstatymu, Bendrųjų elektroninės informacijos saugos reikalavimų aprašu, Organizacinių ir techninių kibernetinio saugumo reikalavimų, taikomų kibernetinio saugumo subjektams, aprašu, patvirtintu Lietuvos Res</text:span><text:span text:style-name="T1731">publikos Vyriausybės 2018 m. rugpjūčio 13 d. nutarimu Nr. 818 „Dėl Lietuvos Respublikos kibernetinio saugumo įstatymo įgyvendinimo“. Registre tvarkomų asmens duomenų saugumas užtikrinamas vadovaujantis Reglamentu (ES) 2016/679.</text:span></text:p>
      <text:p text:style-name="P1732"><text:span text:style-name="T1733">97</text:span><text:span text:style-name="T1734">.</text:span><text:span text:style-name="T1735"><text:tab/>Asmenys, tvarkantys<text:s/></text:span><text:span text:style-name="T1736">asmens duomenis Registre, privalo laikytis Reglamento (ES) 2016/679 nuostatų ir saugoti asmens duomenų paslaptį, jeigu šie duomenys neskirti teikti ir skelbti viešai. Ši pareiga galioja ir perėjus dirbti į kitas pareigas arba pasibaigus darbo ar sutartinia</text:span><text:span text:style-name="T1737">ms santykiams. Už neteisėtą asmens duomenų tvarkymą šiame punkte nurodyti asmenys atsako Lietuvos Respublikos įstatymų nustatyta tvarka.<text:s/></text:span></text:p>
      <text:p text:style-name="P1738"><text:span text:style-name="T1739">98</text:span><text:span text:style-name="T1740">.</text:span><text:span text:style-name="T1741"><text:tab/>Teisinėmis, administracinėmis, organizacinėmis, techninėmis ir kitomis priemonėmis užtikrinama, kad tvarkant R</text:span><text:span text:style-name="T1742">egistrą nebūtų įrašyti neteisingi, netikslūs, neišsamūs duomenys, kad Registro duomenys atitiktų pateiktų registruoti dokumentų duomenis.</text:span></text:p>
      <text:p text:style-name="P1743"/>
      <text:p text:style-name="P1744"><text:span text:style-name="T1745">IX</text:span><text:span text:style-name="T1746"><text:s/>SKYRIUS</text:span></text:p>
      <text:p text:style-name="P1747"><text:span text:style-name="T1748">REGISTRO FINANSAVIMAS</text:span></text:p>
      <text:p text:style-name="P1749"/>
      <text:p text:style-name="P1750"><text:span text:style-name="T1751">99</text:span><text:span text:style-name="T1752">.</text:span><text:span text:style-name="T1753"><text:tab/></text:span><text:span text:style-name="T1754"><text:s/>Registras finansuojamas lėšomis, gautomis už Registro objektų registravimą, Registro duomenų ir kitų paslaugų teikimą, taip pat iš kitų Lietuvos Respublikos teisės aktuose, reglamentuojančiuose registrų finansavimą, nustatytų finansavimo šaltinių.</text:span></text:p>
      <text:p text:style-name="P1755"/>
      <text:p text:style-name="P1756"><text:span text:style-name="T1757">X</text:span><text:span text:style-name="T1758"><text:s/>SKYRIUS</text:span></text:p>
      <text:p text:style-name="P1759"><text:span text:style-name="T1760">REGISTRO REORGANIZAVIMAS IR LIKVIDAVIMAS</text:span></text:p>
      <text:p text:style-name="P1761"/>
      <text:p text:style-name="P1762"><text:span text:style-name="T1763">100</text:span><text:span text:style-name="T1764">.</text:span><text:span text:style-name="T1765"><text:tab/>Registras reorganizuojamas ir likviduojamas Valstybės informacinių išteklių valdymo įstatymo nustatytais atvejais ir tvarka.</text:span></text:p>
      <text:p text:style-name="P1766"><text:span text:style-name="T1767">101</text:span><text:span text:style-name="T1768">. Reorganizuojamo ar likviduojamo Registro duomenys perduodami<text:s/></text:span><text:span text:style-name="T1769">kitam registrui, sunaikinami arba perduodami valstybės archyvams Lietuvos Respublikos dokumentų ir archyvų įstatymo nustatyta tvarka.</text:span></text:p>
      <text:p text:style-name="P1770"/>
      <text:p text:style-name="P1771"><text:span text:style-name="T1772">––––––––––––––––––––</text:span></text:p>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Vyriausybė, Nutarimas</text:span></text:p>
      <text:p text:style-name="P1782"><text:span text:style-name="T1783">Nr.<text:s/></text:span><text:a xlink:href="https://www.e-tar.lt/portal/legalAct.html?documentId=TAR.BB770A21A4E1" office:target-frame-name="_top" xlink:show="replace"><text:span text:style-name="T1784">885</text:span></text:a><text:span text:style-name="T1785">, 2012-07-18, Žin., 2012, Nr. 88-4578 (2012-07-24), i. k. 1121100NUTA00000885</text:span></text:p>
      <text:p text:style-name="P1786"><text:span text:style-name="T1787">Dėl Lietuvos Respublikos Vyriausybės 2010 m. gruodžio 15 d. nutarimo Nr. 1770 "Dėl Notarine tva</text:span><text:span text:style-name="T1788">rka patvirtintų įgaliojimų registro įsteigimo ir jo nuostatų patvirtinimo" pakeitimo</text:span></text:p>
      <text:p text:style-name="P1789"/>
      <text:p text:style-name="P1790"><text:span text:style-name="T1791">2.</text:span></text:p>
      <text:p text:style-name="P1792"><text:span text:style-name="T1793">Lietuvos Respublikos Vyriausybė, Nutarimas</text:span></text:p>
      <text:p text:style-name="P1794"><text:span text:style-name="T1795">Nr.<text:s/></text:span><text:a xlink:href="https://www.e-tar.lt/portal/legalAct.html?documentId=f8b57dd09aec11e3a4affcaaa513aa57" office:target-frame-name="_top" xlink:show="replace"><text:span text:style-name="T1796">156</text:span></text:a><text:span text:style-name="T1797">, 2014-02-19, paske</text:span><text:span text:style-name="T1798">lbta TAR 2014-02-21, i. k. 2014-01916</text:span></text:p>
      <text:p text:style-name="P1799"><text:span text:style-name="T1800">Dėl Lietuvos Respublikos Vyriausybės 2010 m. gruodžio 15 d. nutarimo Nr. 1770 „Dėl Notarine tvarka patvirtintų įgaliojimų registro įsteigimo ir jo nuostatų patvirtinimo“ pakeitimo</text:span></text:p>
      <text:p text:style-name="P1801"/>
      <text:p text:style-name="P1802"><text:span text:style-name="T1803">3.</text:span></text:p>
      <text:p text:style-name="P1804"><text:span text:style-name="T1805">Lietuvos Respublikos Vyriausybė, N</text:span><text:span text:style-name="T1806">utarimas</text:span></text:p>
      <text:p text:style-name="P1807"><text:span text:style-name="T1808">Nr.<text:s/></text:span><text:a xlink:href="https://www.e-tar.lt/portal/legalAct.html?documentId=25907080c03911e5a6588fb85a3cc84b" office:target-frame-name="_top" xlink:show="replace"><text:span text:style-name="T1809">50</text:span></text:a><text:span text:style-name="T1810">, 2016-01-20, paskelbta TAR 2016-01-21, i. k. 2016-01339</text:span></text:p>
      <text:p text:style-name="P1811"><text:span text:style-name="T1812">Dėl Lietuvos Respublikos Vyriausybės 2010 m. gruodžio 15 d. nutarimo Nr. 1770 „Dėl Įga</text:span><text:span text:style-name="T1813">liojimų registro nuostatų patvirtinimo“ pakeitimo</text:span></text:p>
      <text:p text:style-name="P1814"/>
      <text:p text:style-name="P1815"><text:span text:style-name="T1816">4.</text:span></text:p>
      <text:p text:style-name="P1817"><text:span text:style-name="T1818">Lietuvos Respublikos Vyriausybė, Nutarimas</text:span></text:p>
      <text:p text:style-name="P1819"><text:span text:style-name="T1820">Nr.<text:s/></text:span><text:a xlink:href="https://www.e-tar.lt/portal/legalAct.html?documentId=5ad2b3b095eb11e69ad4c8713b612d0f" office:target-frame-name="_top" xlink:show="replace"><text:span text:style-name="T1821">1024</text:span></text:a><text:span text:style-name="T1822">, 2016-10-12, paskelbta TAR 2016-10-19, i. k. 2016-25</text:span><text:span text:style-name="T1823">393</text:span></text:p>
      <text:p text:style-name="P1824"><text:span text:style-name="T1825">Dėl Lietuvos Respublikos Vyriausybės 2010 m. gruodžio 15 d. nutarimo Nr. 1770 „Dėl Įgaliojimų registro nuostatų patvirtinimo“ pakeitimo</text:span></text:p>
      <text:p text:style-name="P1826"/>
      <text:p text:style-name="P1827"><text:span text:style-name="T1828">5.</text:span></text:p>
      <text:p text:style-name="P1829"><text:span text:style-name="T1830">Lietuvos Respublikos Vyriausybė, Nutarimas</text:span></text:p>
      <text:p text:style-name="P1831"><text:span text:style-name="T1832">Nr.<text:s/></text:span><text:a xlink:href="https://www.e-tar.lt/portal/legalAct.html?documentId=f3f223f0c2ab11ea9815f635b9c0dcef" office:target-frame-name="_top" xlink:show="replace"><text:span text:style-name="T1833">767</text:span></text:a><text:span text:style-name="T1834">, 2020-07-08, paskelbta TAR 2020-07-10, i. k. 2020-15556</text:span></text:p>
      <text:p text:style-name="P1835"><text:span text:style-name="T1836">Dėl Lietuvos Respublikos Vyriausybės 2010 m. gruodžio 15 d. nutarimo Nr. 1770 "Dėl Įgaliojimų regist</text:span><text:span text:style-name="T1837">ro reorganizavimo ir Įgaliojimų registro nuostatų patvirtinimo“ pakeitimo</text:span></text:p>
      <text:p text:style-name="P1838"/>
      <text:p text:style-name="P1839"><text:span text:style-name="T1840">6.</text:span></text:p>
      <text:p text:style-name="P1841"><text:span text:style-name="T1842">Lietuvos Respublikos Vyriausybė, Nutarimas</text:span></text:p>
      <text:p text:style-name="P1843"><text:span text:style-name="T1844">Nr.<text:s/></text:span><text:a xlink:href="https://www.e-tar.lt/portal/legalAct.html?documentId=8500e750f38d11ec8fa7d02a65c371ad" office:target-frame-name="_top" xlink:show="replace"><text:span text:style-name="T1845">659</text:span></text:a><text:span text:style-name="T1846">, 2022-06-22, paskelbta TAR<text:s/></text:span><text:span text:style-name="T1847">2022-06-27, i. k. 2022-13563</text:span></text:p>
      <text:p text:style-name="P1848"><text:span text:style-name="T1849">Dėl Lietuvos Respublikos Vyriausybės 2010 m. gruodžio 15 d. nutarimo Nr. 1770 "Dėl Įgaliojimų registro reorganizavimo ir Įgaliojimų registro nuostatų patvirtinimo“ pakeitimo</text:span></text:p>
      <text:p text:style-name="P1850"/>
      <text:p text:style-name="P1851"><text:span text:style-name="T1852">7.</text:span></text:p>
      <text:p text:style-name="P1853"><text:span text:style-name="T1854">Lietuvos Respublikos Vyriausybė, Nutarimas</text:span></text:p>
      <text:p text:style-name="P1855"><text:span text:style-name="T1856">Nr.<text:s/></text:span><text:a xlink:href="https://www.e-tar.lt/portal/legalAct.html?documentId=ebf93e0064e211edbc04912defe897d1" office:target-frame-name="_top" xlink:show="replace"><text:span text:style-name="T1857">1124</text:span></text:a><text:span text:style-name="T1858">, 2022-11-14, paskelbta TAR 2022-11-15, i. k. 2022-22981</text:span></text:p>
      <text:p text:style-name="P1859"><text:span text:style-name="T1860">Dėl Lietuvos Respublikos Vyriausybės 2010 m. gruodžio 15 d. nutarimo Nr. 1770 „Dėl Įgaliojimų regis</text:span><text:span text:style-name="T1861">tro nuostatų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2:31:00Z</meta:creation-date>
    <dc:date>2022-11-16T12:31:00Z</dc:date>
    <meta:print-date>2010-12-16T07:53:00Z</meta:print-date>
    <meta:template xlink:href="Normal.dotm" xlink:type="simple"/>
    <meta:editing-cycles>2</meta:editing-cycles>
    <meta:editing-duration>PT0S</meta:editing-duration>
    <meta:document-statistic meta:page-count="9" meta:paragraph-count="769" meta:word-count="9692" meta:character-count="79294" meta:row-count="1466" meta:non-whitespace-character-count="70371"/>
  </office:meta>
</office:document-meta>
</file>