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indent="0.043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name="P4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1"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3"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s" fo:country="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0.6895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 style:type="left" style:position="0.6659in"/>
          <style:tab-stop style:type="left" style:position="0.6895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justify" fo:text-indent="0.6659in">
        <style:tab-stops>
          <style:tab-stop style:type="left" style:position="0.25in"/>
          <style:tab-stop style:type="left" style:position="0.6659in"/>
          <style:tab-stop style:type="left" style:position="0.875in"/>
          <style:tab-stop style:type="left" style:position="1.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840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19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8pt" style:font-size-asian="8p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3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6"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font-size-complex="12pt"/>
    </style:style>
    <style:style style:name="P6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8861in"/>
          <style:tab-stop style:type="left" style:position="4.33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9979in"/>
          <style:tab-stop style:type="left" style:position="2.3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4923in">
        <style:tab-stops>
          <style:tab-stop style:type="left" style:position="-0.4923in"/>
          <style:tab-stop style:type="left" style:position="0.3937in"/>
          <style:tab-stop style:type="left" style:position="1.5055in"/>
          <style:tab-stop style:type="left" style:position="1.8826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style>
    <style:style style:name="P796"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margin-left="0.4923in">
        <style:tab-stops>
          <style:tab-stop style:type="left" style:position="-0.4923in"/>
          <style:tab-stop style:type="left" style:position="-0.0986in"/>
          <style:tab-stop style:type="left" style:position="0in"/>
          <style:tab-stop style:type="left" style:position="0.3937in"/>
          <style:tab-stop style:type="left" style:position="1.5055in"/>
          <style:tab-stop style:type="left" style:position="1.8826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text-properties style:font-size-complex="12pt"/>
    </style:style>
    <style:style style:name="P80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3in">
        <style:tab-stops>
          <style:tab-stop style:type="left" style:position="0in"/>
          <style:tab-stop style:type="left" style:position="0.8861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09"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fo:margin-left="-0.0986in">
        <style:tab-stops>
          <style:tab-stop style:type="left" style:position="0.0986in"/>
          <style:tab-stop style:type="left" style:position="0.8861in"/>
          <style:tab-stop style:type="left" style:position="0.9847in"/>
          <style:tab-stop style:type="left" style:position="2.0965in"/>
          <style:tab-stop style:type="left" style:position="2.4736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fo:margin-left="-0.0986in">
        <style:tab-stops>
          <style:tab-stop style:type="left" style:position="0.0986in"/>
          <style:tab-stop style:type="left" style:position="0.8861in"/>
          <style:tab-stop style:type="left" style:position="0.9847in"/>
          <style:tab-stop style:type="left" style:position="2.0965in"/>
          <style:tab-stop style:type="left" style:position="2.4736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text-properties fo:font-weight="bold" style:font-weight-asian="bold" style:font-weight-complex="bold" style:font-size-complex="12pt"/>
    </style:style>
    <style:style style:name="P91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68" style:parent-style-name="Normal" style:family="paragraph">
      <style:paragraph-properties fo:text-align="center" fo:margin-left="0.5in">
        <style:tab-stops>
          <style:tab-stop style:type="left" style:position="-0.5in"/>
          <style:tab-stop style:type="left" style:position="-0.0076in"/>
          <style:tab-stop style:type="left" style:position="0.3861in"/>
          <style:tab-stop style:type="left" style:position="0.5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style:tab-stops>
          <style:tab-stop style:type="left" style:position="0.7875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5"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01" style:parent-style-name="Normal" style:family="paragraph">
      <style:paragraph-properties fo:text-align="justify"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4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9" style:parent-style-name="DefaultParagraphFont" style:family="text">
      <style:text-properties fo:font-weight="bold" style:font-weight-asian="bold" style:font-size-complex="12pt"/>
    </style:style>
    <style:style style:name="P1050" style:parent-style-name="Normal" style:family="paragraph">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8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92"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P128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86" style:parent-style-name="Normal" style:family="paragraph">
      <style:paragraph-properties fo:text-align="justify" fo:text-indent="0.5909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27"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style:font-size-complex="12pt"/>
    </style:style>
    <style:style style:name="P1334"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tab-stops>
          <style:tab-stop style:type="left" style:position="4.3312in"/>
          <style:tab-stop style:type="right" style:position="5.768in"/>
        </style:tab-stops>
      </style:paragraph-properties>
    </style:style>
    <style:style style:name="P1343" style:parent-style-name="Normal" style:family="paragraph">
      <style:paragraph-properties fo:text-align="center">
        <style:tab-stops>
          <style:tab-stop style:type="left" style:position="4.3312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7">Suvestinė redakcija nuo 2022-11-16 iki 2022-12-31</text:span></text:p>
      <text:p text:style-name="P8"/>
      <text:p text:style-name="P9"><text:span text:style-name="T10">Nutarimas paskelbtas: Žin. 2010, Nr.<text:s/></text:span><text:a xlink:href="https://www.e-tar.lt/portal/legalAct.html?documentId=TAR.4BBA3FAED0A4" office:target-frame-name="_top" xlink:show="replace"><text:span text:style-name="T11">148-7591</text:span></text:a><text:span text:style-name="T12">, i. k.</text:span><text:span text:style-name="T13"><text:s/>1101100NUTA00001770</text:span></text:p>
      <text:p text:style-name="P14"/>
      <text:p text:style-name="P15">Nauja redakcija nuo 2022-06-28:</text:p>
      <text:p text:style-name="Normal"><text:span text:style-name="T16">Nr.<text:s/></text:span><text:a xlink:href="https://www.e-tar.lt/portal/legalAct.html?documentId=8500e750f38d11ec8fa7d02a65c371ad" office:target-frame-name="_top" xlink:show="replace"><text:span text:style-name="T17">659</text:span></text:a><text:span text:style-name="T18">, 2022-06-22, paskelbta TAR 2022-06-27, i. k. 2022-13563</text:span></text:p>
      <text:p text:style-name="P19"/>
      <text:p text:style-name="P20"><text:span text:style-name="T21">LIETUVOS RESPUBLIKOS VYRIAUSYBĖ</text:span></text:p>
      <text:p text:style-name="P22"/>
      <text:p text:style-name="P23"><text:span text:style-name="T24">NUTARI</text:span><text:span text:style-name="T25">MAS</text:span></text:p>
      <text:p text:style-name="P26">DĖL ĮGALIOJIMŲ REGISTRO NUOSTATŲ PATVIRTINIMO</text:p>
      <text:p text:style-name="P27"/>
      <text:p text:style-name="P28">2010 m. gruodžio 15 d. Nr. 1770</text:p>
      <text:p text:style-name="P29">Vilnius</text:p>
      <text:p text:style-name="P30"/>
      <text:p text:style-name="P31"><text:span text:style-name="T32">Vadovaudamasi Lietuvos Respublikos civilinio kodekso 2.138</text:span><text:span text:style-name="T33">1</text:span><text:span text:style-name="T34"> straipsnio 1 dalimi, Lietuvos Respublikos valstybės informacinių išteklių valdymo įstatymo 18 straipsnio</text:span><text:span text:style-name="T35"><text:s/>2 dalimi, Lietuvos Respublikos Vyriausybė<text:s/></text:span><text:span text:style-name="T36">nutari</text:span><text:span text:style-name="T37">a:</text:span></text:p>
      <text:p text:style-name="P38"><text:span text:style-name="T39">Patvirtinti Įgaliojimų registro nuostatus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TEISINGUMO MINISTRAS<text:tab/>REMIGIJUS ŠIMAŠIUS</text:p>
      <text:p text:style-name="Normal"/>
      <text:soft-page-break/>
      <text:p text:style-name="P45">PATVIRTINTA</text:p>
      <text:p text:style-name="P51">Lietuvos Respublikos Vyriausybės</text:p>
      <text:p text:style-name="P52">2010 m. gruodžio 15 d. nutarimu Nr. 1770</text:p>
      <text:p text:style-name="P53">(Lietuvos Respublikos Vyriausybės</text:p>
      <text:p text:style-name="P54"><text:span text:style-name="T55">2022 m. birželio<text:s/></text:span><text:span text:style-name="T56">22<text:s/></text:span><text:span text:style-name="T57">d.</text:span><text:span text:style-name="T58"><text:s/>nutarimo Nr.<text:s/></text:span><text:span text:style-name="T59">659</text:span></text:p>
      <text:p text:style-name="P60"><text:span text:style-name="T61">redakcija)</text:span></text:p>
      <text:p text:style-name="P62"/>
      <text:p text:style-name="P63"><text:span text:style-name="T64">ĮGALIOJIMŲ REGISTRO NUOSTATAI</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text:span><text:span text:style-name="T76"><text:tab/>Įgaliojimų registro nuostatai (toliau – Nuostatai) reglamentuoja Įgaliojimų registro (toliau – Registras) paskirtį, objektus ir jų registravimą, Registro valdytoją ir tvarkytoją, jų teises, funkcijas ir pareigas, Registro duomenų ir infor</text:span><text:span text:style-name="T77">macijos,<text:s/></text:span><text:span text:style-name="T78">Registrui pateiktų dokumentų ir (arba) jų kopijų (toliau – Registro duomenys) tvarkymą, sąveiką su kitais registrais<text:s/></text:span><text:span text:style-name="T79">ir informacinėmis sistemomis</text:span><text:span text:style-name="T80">, Registro duomenų saugą, Registro finansavimą, reorganizavimą ir likvidavimą.</text:span></text:p>
      <text:p text:style-name="P81"><text:span text:style-name="T82">2</text:span><text:span text:style-name="T83">.</text:span><text:span text:style-name="T84"><text:tab/>Registro<text:s/></text:span><text:span text:style-name="T85">paskirtis – registruoti Nuostatų 13 punkte nurodytus Registro objektus, rinkti, kaupti, apdoroti, sisteminti, saugoti ir teikti Registro duomenis ir dokumentus, atlikti kitus Registro duomenų tvarkymo veiksmus.</text:span></text:p>
      <text:p text:style-name="P86"><text:span text:style-name="T87">3</text:span><text:span text:style-name="T88">.</text:span><text:span text:style-name="T89"><text:tab/>Registras yra valstybės registras. Reg</text:span><text:span text:style-name="T90">istro duomenys kaupiami vienoje duomenų bazėje.<text:s/></text:span></text:p>
      <text:p text:style-name="P91"><text:span text:style-name="T92">4</text:span><text:span text:style-name="T93">.</text:span><text:span text:style-name="T94"><text:tab/>Asmens duomenys tvarkomi siekiant registruoti Registro objektus, rinkti, kaupti, apdoroti, sisteminti, saugoti ir teikti išsamius ir teisingus duomenis apie Registro objektus.</text:span></text:p>
      <text:p text:style-name="P95"><text:span text:style-name="T96">5</text:span><text:span text:style-name="T97">.</text:span><text:span text:style-name="T98"><text:tab/>Pagrindinės<text:s/></text:span><text:span text:style-name="T99">Nuostatuose vartojamos sąvokos apibrėžtos 2016 m. balandžio 27 d. Europos Parlamento ir Tarybos reglamente (ES) 2016/679 dėl fizinių asmenų apsaugos tvarkant asmens<text:s/></text:span><text:soft-page-break/><text:span text:style-name="T100">duomenis ir dėl laisvo tokių duomenų judėjimo ir kuriuo panaikinama Direktyva 95/46/EB (Ben</text:span><text:span text:style-name="T101">drasis duomenų apsaugos reglamentas), Lietuvos Respublikos civiliniame kodekse, Lietuvos Respublikos teisės gauti informaciją ir duomenų pakartotinio naudojimo įstatyme ir Lietuvos Respublikos valstybės informacinių išteklių valdymo įstatyme.</text:span></text:p>
      <text:p text:style-name="P102"><text:span text:style-name="T103">6</text:span><text:span text:style-name="T104">.</text:span><text:span text:style-name="T105"><text:tab/>Regis</text:span><text:span text:style-name="T106">tras tvarkomas vadovaujantis Reglamentu (ES) 2016/679, Civiliniu kodeksu, Valstybės informacinių išteklių valdymo įstatymu, Lietuvos Respublikos asmens duomenų teisinės apsaugos įstatymu, Nuostatais, Registro tvarkytojo patvirtintomis taisyklėmis ir kitais</text:span><text:span text:style-name="T107"><text:s/>teisės aktais, reglamentuojančiais registrų veiklą, asmens duomenų tvarkymą bei saugą ir Registro duomenų tvarkymą.</text:span></text:p>
      <text:p text:style-name="P108"/>
      <text:p text:style-name="P109"><text:span text:style-name="T110">II</text:span><text:span text:style-name="T111"><text:s/>SKYRIUS</text:span></text:p>
      <text:p text:style-name="P112"><text:span text:style-name="T113">REGISTRO VALDYTOJAS IR TVARKYTOJAS, JŲ PAREIGOS IR TEISĖS<text:s/></text:span></text:p>
      <text:p text:style-name="P114"/>
      <text:p text:style-name="P115"><text:span text:style-name="T116">7</text:span><text:span text:style-name="T117">.</text:span><text:span text:style-name="T118"><text:tab/>Registro valdytoja, Registre tvarkomų asmens duomenų v</text:span><text:span text:style-name="T119">aldytoja yra Lietuvos Respublikos teisingumo ministerija (toliau – Registro valdytojas).</text:span></text:p>
      <text:p text:style-name="P120"><text:span text:style-name="T121">8</text:span><text:span text:style-name="T122">.</text:span><text:span text:style-name="T123"><text:tab/>Registro tvarkytoja, Registre<text:s/></text:span><text:span text:style-name="T124">tvarkomų asmens duomenų tvarkytoja</text:span><text:span text:style-name="T125"><text:s/>yra valstybės įmonė Registrų centras (toliau – Registro tvarkytojas).</text:span></text:p>
      <text:p text:style-name="P126"><text:span text:style-name="T127">9</text:span><text:span text:style-name="T128">.</text:span><text:span text:style-name="T129"><text:tab/>Registro valdytoja</text:span><text:span text:style-name="T130">s vykdo Reglamente (ES) 2016/679 nustatytas duomenų valdytojo prievoles ir Valstybės informacinių išteklių valdymo įstatyme nustatytas funkcijas, turi šiame įstatyme nustatytas teises ir atlieka jame nurodytas pareigas.</text:span></text:p>
      <text:p text:style-name="P131"><text:span text:style-name="T132">10</text:span><text:span text:style-name="T133">.</text:span><text:span text:style-name="T134"><text:tab/>Registro tvarkytojas vykdo R</text:span><text:span text:style-name="T135">eglamente (ES) 2016/679 nustatytas duomenų tvarkytojo prievoles ir Valstybės informacinių išteklių valdymo įstatyme nustatytas funkcijas, turi šiame įstatyme nustatytas teises ir atlieka jame nurodytas pareigas.</text:span></text:p>
      <text:p text:style-name="P136"><text:span text:style-name="T137">11</text:span><text:span text:style-name="T138">.</text:span><text:span text:style-name="T139"><text:tab/>Registro tvarkytojas privalo:</text:span></text:p>
      <text:p text:style-name="P140"><text:span text:style-name="T141">11.1</text:span><text:span text:style-name="T142">.</text:span><text:span text:style-name="T143"><text:tab/>užtikrinti, kad asmens duomenys būtų tvarkomi vadovaujantis<text:s/></text:span><text:span text:style-name="T144"><text:line-break/>Reglamentu (ES) 2016/679 ir Asmens duomenų teisinės apsaugos įstatymu;</text:span></text:p>
      <text:p text:style-name="P145"><text:span text:style-name="T146">11.2</text:span><text:span text:style-name="T147">.</text:span><text:span text:style-name="T148"><text:tab/>užtikrinti Registro techninės ir programinės įrangos priežiūrą;</text:span></text:p>
      <text:p text:style-name="P149"><text:span text:style-name="T150">11.3</text:span><text:span text:style-name="T151">.</text:span><text:span text:style-name="T152"><text:tab/>užtikrinti, kad įrašant duomenis į Reg</text:span><text:span text:style-name="T153">istrą būtų naudojami nuolat atnaujinami susijusių registrų ir valstybės informacinių sistemų duomenys;</text:span></text:p>
      <text:p text:style-name="P154"><text:span text:style-name="T155">11.4</text:span><text:span text:style-name="T156">.</text:span><text:span text:style-name="T157"><text:tab/>tvarkyti Registro duomenų bazę ir duomenų bazės archyvą;</text:span></text:p>
      <text:p text:style-name="P158"><text:span text:style-name="T159">11.5</text:span><text:span text:style-name="T160">.</text:span><text:span text:style-name="T161"><text:tab/>sudaryti Registro duomenų teikimo ir duomenų teikimo Registrui sutartis;</text:span></text:p>
      <text:p text:style-name="P162"><text:span text:style-name="T163">1</text:span><text:span text:style-name="T164">1.6</text:span><text:span text:style-name="T165">.</text:span><text:span text:style-name="T166"><text:tab/>perduoti Registro duomenis susijusiems registrams ir valstybės informacinėms sistemoms;<text:s/></text:span></text:p>
      <text:p text:style-name="P167"><text:span text:style-name="T168">11.7</text:span><text:span text:style-name="T169">.</text:span><text:span text:style-name="T170"><text:tab/>teikti metodinę ir informacinę pagalbą Registro duomenų teikimo ir gavimo klausimais asmenims, teikiantiems duomenis Registrui (toliau – duomenų<text:s/></text:span><text:span text:style-name="T171">teikėjai), ir asmenims, gaunantiems Registro duomenis (toliau – duomenų gavėjai);</text:span></text:p>
      <text:p text:style-name="P172"><text:span text:style-name="T173">11.8</text:span><text:span text:style-name="T174">.</text:span><text:span text:style-name="T175"><text:tab/>Registro valdytojo vardu užtikrinti duomenų subjektų teisių, nustatytų Reglamento (ES) 2016/679 III skyriuje, įgyvendinimą pagal Registro valdytojo tvirtinamas duom</text:span><text:span text:style-name="T176">enų subjektų teisių įgyvendinimo tvarkant asmens duomenis registruose ir valstybės informacinėse sistemose taisykles;</text:span></text:p>
      <text:p text:style-name="P177"><text:span text:style-name="T178">11.9</text:span><text:span text:style-name="T179">.</text:span><text:span text:style-name="T180"><text:tab/>nedelsdamas informuoti Registro valdytoją, jei, jo nuomone, Registro valdytojo nurodymas pažeidžia Reglamentą (ES) 2016/679 ar k</text:span><text:span text:style-name="T181">itas Europos Sąjungos ar valstybės narės duomenų apsaugos nuostatas, ir teikti Registro valdytojui visą informaciją apie Registro veiklą, Reglamento (ES) 2016/679 28 straipsnyje nustatytų prievolių vykdymą, taip pat sudaryti sąlygas bei padėti Registro val</text:span><text:span text:style-name="T182">dytojui arba kitam jo įgaliotam auditoriui atlikti auditą, įskaitant patikrinimus;</text:span></text:p>
      <text:p text:style-name="P183"><text:span text:style-name="T184">11.10</text:span><text:span text:style-name="T185">.</text:span><text:span text:style-name="T186"><text:tab/>padėti Registro valdytojui vykdant pareigas, nustatytas Reglamento (ES) 2016/679 35–36 straipsniuose, teikti pranešimus apie asmens duomenų saugumo pažeidimus Reg</text:span><text:span text:style-name="T187">istro valdytojui ir asmens duomenų priežiūros institucijai bei atlikti kitas reikalingas asmens duomenų<text:s/></text:span><text:soft-page-break/><text:span text:style-name="T188">saugumo pažeidimų valdymo procedūras, įskaitant duomenų subjekto informavimą, pagal Registro valdytojo tvirtinamas asmens duomenų saugumo pažeidimų vald</text:span><text:span text:style-name="T189">ymo tvarkant asmens duomenis registruose ir valstybės informacinėse sistemose taisykles;</text:span></text:p>
      <text:p text:style-name="P190"><text:span text:style-name="T191">11.11</text:span><text:span text:style-name="T192">.</text:span><text:span text:style-name="T193"><text:tab/>tvarkyti asmens duomenis tik pagal Registro valdytojo dokumentais įformintus nurodymus, įskaitant nurodymus, susijusius su asmens duomenų perdavimu trečiaja</text:span><text:span text:style-name="T194">i valstybei ar tarptautinei organizacijai, išskyrus atvejus, kai tai daryti reikalaujama pagal Europos Sąjungos arba valstybės narės teisę, kuri taikoma Registro tvarkytojui (tokiu atveju Registro tvarkytojas, prieš pradėdamas tvarkyti duomenis, apie tokį<text:s/></text:span><text:span text:style-name="T195">teisinį reikalavimą praneša Registro valdytojui, išskyrus atvejus, kai pagal tą teisę toks pranešimas draudžiamas dėl svarbių priežasčių, susijusių su viešuoju interesu);</text:span></text:p>
      <text:p text:style-name="P196"><text:span text:style-name="T197">11.12</text:span><text:span text:style-name="T198">.</text:span><text:span text:style-name="T199"><text:tab/>užtikrinti, kad jo įgalioti asmenys, tvarkantys asmens duomenis, būtų įsip</text:span><text:span text:style-name="T200">areigoję laikytis konfidencialumo reikalavimų;</text:span></text:p>
      <text:p text:style-name="P201"><text:span text:style-name="T202">11.13</text:span><text:span text:style-name="T203">.</text:span><text:span text:style-name="T204"><text:tab/>taikyti reikiamas technines ir organizacines priemones, kad būtų užtikrintas asmens duomenų saugumas, konfidencialumas, vientisumas ir prieinamumas, įskaitant apsaugą nuo atsitiktinio ar neteisėto d</text:span><text:span text:style-name="T205">uomenų</text:span><text:span text:style-name="T206"><text:s/></text:span><text:span text:style-name="T207">sunaikinimo,<text:s/></text:span>praradimo,<text:span text:style-name="T208"><text:s/>pakeitimo, atskleidimo, taip pat nuo bet kokio kito neteisėto tvarkymo, o Registro valdytojui prašant – per nurodytą terminą pateikti reikalingą informaciją, įrodančią, kad tokios priemonės buvo taikomos;</text:span></text:p>
      <text:p text:style-name="P209"><text:span text:style-name="T210">11.14</text:span><text:span text:style-name="T211">.</text:span><text:span text:style-name="T212"><text:tab/>nustojęs<text:s/></text:span><text:span text:style-name="T213">vykdyti Registro tvarkytojo funkcijas, atsižvelgdamas į Registro valdytojo nurodymus, sunaikinti visus asmens duomenis arba grąžinti juos Registro valdytojui, taip pat sunaikinti turimus jų nuorašus arba kopijas, išskyrus atvejus, kai pagal Europos Sąjungo</text:span><text:span text:style-name="T214">s ar Lietuvos Respublikos teisės aktus jam nustatyta pareiga juos saugoti;</text:span></text:p>
      <text:p text:style-name="P215"><text:span text:style-name="T216">11.15</text:span><text:span text:style-name="T217">.</text:span><text:span text:style-name="T218"><text:tab/>inventorizuoti Registro duomenis ir sudaryti Registro duomenų rinkinius, kaip tai apibrėžta Teisės gauti informaciją ir duomenų pakartotinio naudojimo įstatyme;</text:span></text:p>
      <text:p text:style-name="P219"><text:span text:style-name="T220">11.16</text:span><text:span text:style-name="T221">.</text:span><text:span text:style-name="T222"><text:tab/>užtikrinti, kad sudaryti Registro duomenų rinkiniai būtų pateikiami skelbti Lietuvos atvirų duomenų portale naudojantis Valstybės duomenų valdysenos informacinės sistemos funkcionalumu Lietuvos statistikos departamento nustatyta tvarka.</text:span></text:p>
      <text:p text:style-name="P223"><text:span text:style-name="T224">12</text:span><text:span text:style-name="T225">.</text:span><text:span text:style-name="T226"><text:tab/>Registr</text:span><text:span text:style-name="T227">o tvarkytojas turi teisę rengti ir tvirtinti techninio pobūdžio teisės aktus, susijusius su Registro tvarkymu.</text:span></text:p>
      <text:p text:style-name="P228"/>
      <text:p text:style-name="P229"><text:span text:style-name="T230">III</text:span><text:span text:style-name="T231"><text:s/>SKYRIUS</text:span></text:p>
      <text:p text:style-name="P232"><text:span text:style-name="T233">REGISTRO OBJEKTAI IR JŲ DUOMENYS<text:s/></text:span></text:p>
      <text:p text:style-name="P234"/>
      <text:p text:style-name="P235"><text:span text:style-name="T236">13</text:span><text:span text:style-name="T237">.</text:span><text:span text:style-name="T238"><text:tab/>Registro objektai yra:</text:span></text:p>
      <text:p text:style-name="P239"><text:span text:style-name="T240">13.1</text:span><text:span text:style-name="T241">.</text:span><text:span text:style-name="T242"><text:tab/></text:span><text:span text:style-name="T243"><text:s/>notarų, konsulinių pareigūnų patvirtinti įgaliojimai, Civilinio kodekso<text:s/></text:span><text:span text:style-name="T244"><text:line-break/>2.138 straipsnio 2 dalyje nurodyti notarų patvirtintiems prilyginami įgaliojimai;</text:span></text:p>
      <text:p text:style-name="P245"><text:span text:style-name="T246">13.2</text:span><text:span text:style-name="T247">.</text:span><text:span text:style-name="T248"><text:tab/><text:s/>Civilinio kodekso 2.137 straipsnio 1 dalyje, 2.138 straipsnio 3 dalyje ir<text:s/></text:span><text:span text:style-name="T249"><text:line-break/>2.139 straipsn</text:span><text:span text:style-name="T250">io 2 dalyje nurodyti fizinių ir juridinių asmenų įgaliojimai, sudaryti informacinių technologijų priemonėmis ir duoti juos įregistruojant Registre (toliau – informacinių technologijų priemonėmis sudaryti įgaliojimai);</text:span></text:p>
      <text:p text:style-name="P251"><text:span text:style-name="T252">14</text:span><text:span text:style-name="T253">.</text:span><text:span text:style-name="T254"><text:tab/>Registre tvarkomi šie duomen</text:span><text:span text:style-name="T255">ys apie notarų, konsulinių pareigūnų patvirtintus ir notarų patvirtintiems prilyginamus įgaliojimus:<text:s/></text:span></text:p>
      <text:p text:style-name="P256"><text:span text:style-name="T257">14.1</text:span><text:span text:style-name="T258">.</text:span><text:span text:style-name="T259"><text:tab/>įgaliojimo identifikavimo kodas;</text:span></text:p>
      <text:p text:style-name="P260"><text:span text:style-name="T261">14.2</text:span><text:span text:style-name="T262">.</text:span><text:span text:style-name="T263"><text:tab/>įgaliojimo patvirtinimo data;</text:span></text:p>
      <text:p text:style-name="P264"><text:span text:style-name="T265">14.3</text:span><text:span text:style-name="T266">.</text:span><text:span text:style-name="T267"><text:tab/>įgaliojimo sudarymo vieta;</text:span></text:p>
      <text:p text:style-name="P268"><text:span text:style-name="T269">14.4</text:span><text:span text:style-name="T270">.</text:span><text:span text:style-name="T271"><text:tab/>duomenys apie<text:s/></text:span><text:span text:style-name="T272">įgaliotoją (-us) (fizinio asmens vardas, pavardė, asmens kodas, jeigu asmens kodas nesuteiktas Lietuvos Respublikos gyventojų registro įstatymo nustatyta tvarka, – gimimo data, identifikavimo kodas (fizinio asmens identifikavimo kodas užsienio valstybėje (</text:span><text:span text:style-name="T273">jei pateiktas), interesų Lietuvoje turinčio užsieniečio kodas (toliau – ILTU kodas), jeigu įgaliojimas<text:s/></text:span><text:soft-page-break/><text:span text:style-name="T274">įregistruotas iki 2022 m. gegužės 31 d., – ir gyvenamosios vietos adresas; juridinio asmens kodas, teisinė forma, pavadinimas ir buveinė; jeigu juridinis</text:span><text:span text:style-name="T275"><text:s/>asmuo registruotas užsienyje, – užsienyje suteiktas juridinio asmens kodas arba registravimo numeris (jei suteikti), užsienio valstybė, kurioje įregistruotas juridinis asmuo, juridinio asmens teisinė forma ir pavadinimas, buveinė);</text:span></text:p>
      <text:p text:style-name="P276"><text:span text:style-name="T277">14.5</text:span><text:span text:style-name="T278">.</text:span><text:span text:style-name="T279"><text:tab/>duomenys apie</text:span><text:span text:style-name="T280"><text:s/>įgaliotinį (-ius) (fizinio asmens vardas, pavardė, asmens kodas, jeigu asmens kodas nesuteiktas Gyventojų registro įstatymo nustatyta tvarka, – gimimo data, identifikavimo kodas (fizinio asmens identifikavimo kodas užsienio valstybėje (jei pateiktas), ILT</text:span><text:span text:style-name="T281">U kodas), jeigu įgaliojimas įregistruotas iki 2022 m. gegužės 31 d., – ir gyvenamosios vietos adresas; juridinio asmens kodas, teisinė forma, pavadinimas ir buveinė; jeigu juridinis asmuo registruotas užsienyje, – užsienyje suteiktas juridinio asmens kodas</text:span><text:span text:style-name="T282"><text:s/>arba registravimo numeris (jei suteikti), užsienio valstybė, kurioje įregistruotas juridinis asmuo, juridinio asmens teisinė forma ir pavadinimas, buveinė);</text:span></text:p>
      <text:p text:style-name="P283"><text:span text:style-name="T284">14.6</text:span><text:span text:style-name="T285">.</text:span><text:span text:style-name="T286"><text:tab/>įgaliojimo terminas (apibrėžtas laike ar įvykiu, neapibrėžtas);</text:span></text:p>
      <text:p text:style-name="P287"><text:span text:style-name="T288">14.7</text:span><text:span text:style-name="T289">.</text:span><text:span text:style-name="T290"><text:tab/>įgaliojimo įre</text:span><text:span text:style-name="T291">gistravimo Registre data ir laikas;</text:span></text:p>
      <text:p text:style-name="P292"><text:span text:style-name="T293">14.8</text:span><text:span text:style-name="T294">.</text:span><text:span text:style-name="T295"><text:tab/>įgaliojimo duomenų keitimo pagrindas ir data;</text:span></text:p>
      <text:p text:style-name="P296"><text:span text:style-name="T297">14.9</text:span><text:span text:style-name="T298">.</text:span><text:span text:style-name="T299"><text:tab/>įgaliojimo duomenų keitimo Registre data ir laikas;</text:span></text:p>
      <text:p text:style-name="P300"><text:span text:style-name="T301">14.10</text:span><text:span text:style-name="T302">.</text:span><text:span text:style-name="T303"><text:tab/>įgaliojimo galiojimo sustabdymo pagrindas ir data, galiojimo sustabdymo panaikinimo pagrind</text:span><text:span text:style-name="T304">as ir data;</text:span></text:p>
      <text:p text:style-name="P305"><text:span text:style-name="T306">14.11</text:span><text:span text:style-name="T307">.</text:span><text:span text:style-name="T308"><text:tab/>įgaliojimo pasibaigimo pagrindas ir data;</text:span></text:p>
      <text:p text:style-name="P309"><text:span text:style-name="T310">14.12</text:span><text:span text:style-name="T311">.</text:span><text:span text:style-name="T312"><text:tab/>įgaliojimo išregistravimo iš Registro data ir laikas;</text:span></text:p>
      <text:p text:style-name="P313"><text:span text:style-name="T314">14.13</text:span><text:span text:style-name="T315">.</text:span><text:span text:style-name="T316"><text:tab/>įgaliojimą patvirtinusio notaro, konsulinio pareigūno ar asmens, nurodyto Civilinio kodekso 2.138 straipsnio 2 daly</text:span><text:span text:style-name="T317">je ir turinčio teisę atlikti notarinius veiksmus, pareigos, vardas ir pavardė, notarų biuro ar institucijos pavadinimas;</text:span></text:p>
      <text:p text:style-name="P318"><text:span text:style-name="T319">14.14</text:span><text:span text:style-name="T320">.</text:span><text:span text:style-name="T321"><text:tab/>įgaliojimo notarinio registro numeris arba asmens, nurodyto Civilinio kodekso 2.138 straipsnio 2 dalyje, suteiktas registrac</text:span><text:span text:style-name="T322">ijos numeris;</text:span></text:p>
      <text:p text:style-name="P323"><text:span text:style-name="T324">14.15</text:span><text:span text:style-name="T325">.</text:span><text:span text:style-name="T326"><text:tab/>požymis, kad įgaliojimas skirtas veiksmams užsienyje atlikti (jei nurodyta);</text:span></text:p>
      <text:p text:style-name="P327"><text:span text:style-name="T328">14.16</text:span><text:span text:style-name="T329">.</text:span><text:span text:style-name="T330"><text:tab/>kitos pastabos, tikslinančios kitus Nuostatų 14 punkte nurodytus duomenis (jeigu pateiktos).</text:span></text:p>
      <text:p text:style-name="P331"><text:span text:style-name="T332">15</text:span><text:span text:style-name="T333">.</text:span><text:span text:style-name="T334"><text:tab/>Registre tvarkomi šie duomenys apie<text:s/></text:span><text:span text:style-name="T335">informacinių technologijų priemonėmis sudarytus įgaliojimus:</text:span></text:p>
      <text:p text:style-name="P336"><text:span text:style-name="T337">15.1</text:span><text:span text:style-name="T338">.</text:span><text:span text:style-name="T339"><text:tab/>įgaliojimo identifikavimo kodas;</text:span></text:p>
      <text:p text:style-name="P340"><text:span text:style-name="T341">15.2</text:span><text:span text:style-name="T342">.</text:span><text:span text:style-name="T343"><text:tab/>įgaliojimo tipas;</text:span></text:p>
      <text:p text:style-name="P344"><text:span text:style-name="T345">15.3</text:span><text:span text:style-name="T346">.</text:span><text:span text:style-name="T347"><text:tab/>duomenys apie įgaliotoją (-us) (fizinio asmens vardas, pavardė, asmens kodas, jeigu asmens kodas nesuteiktas<text:s/></text:span><text:span text:style-name="T348">Gyventojų registro įstatymo nustatyta tvarka, – gimimo data, ILTU kodas, jeigu įgaliojimas įregistruotas iki 2022 m. gegužės 31 d., – ir gyvenamosios vietos adresas</text:span><text:span text:style-name="T349">;</text:span><text:span text:style-name="T350"><text:s/>juridinio asmens kodas, teisinė forma, pavadinimas ir buveinė; juridinio asmens įgaliojimą</text:span><text:span text:style-name="T351"><text:s/>išdavęs asmuo (fizinio asmens vardas, pavardė, asmens kodas, jeigu asmens kodas nesuteiktas Gyventojų registro įstatymo nustatyta tvarka, – gimimo data,</text:span><text:span text:style-name="T352"><text:s/></text:span><text:span text:style-name="T353">ILTU kodas);<text:s/></text:span></text:p>
      <text:p text:style-name="P354"><text:span text:style-name="T355">15.4</text:span><text:span text:style-name="T356">.</text:span><text:span text:style-name="T357"><text:tab/>duomenys apie įgaliotinį (-ius) (fizinio asmens vardas, pavardė, asmens kodas,</text:span><text:span text:style-name="T358"><text:s/>jeigu asmens kodas nesuteiktas Gyventojų registro įstatymo nustatyta tvarka, – gimimo data, ILTU kodas, jeigu įgaliojimas įregistruotas iki 2022 m. gegužės 31 d., – ir gyvenamosios vietos adresas; juridinio asmens kodas, teisinė forma, pavadinimas ir buve</text:span><text:span text:style-name="T359">inė);</text:span></text:p>
      <text:p text:style-name="P360"><text:span text:style-name="T361">15.5</text:span><text:span text:style-name="T362">. įgaliojimo terminas (apibrėžtas laike ar neapibrėžtas);</text:span><text:s/></text:p>
      <text:p text:style-name="P363">Papunkčio pakeitimai:</text:p>
      <text:p text:style-name="P364"><text:span text:style-name="T365">Nr.<text:s/></text:span><text:a xlink:href="https://www.e-tar.lt/portal/legalAct.html?documentId=ebf93e0064e211edbc04912defe897d1" office:target-frame-name="_top" xlink:show="replace"><text:span text:style-name="T366">1124</text:span></text:a><text:span text:style-name="T367">, 2022-11-14, paskelbta TAR 2022-11-15, i. k. 2022-2298</text:span><text:span text:style-name="T368">1</text:span></text:p>
      <text:p text:style-name="Normal"/>
      <text:p text:style-name="P369"><text:span text:style-name="T370">15.6</text:span><text:span text:style-name="T371">.</text:span><text:span text:style-name="T372"><text:tab/>įgaliojimo turinys (veiksmai ir paslaugos, kuriems atlikti ir kurioms gauti išduodamas įgaliojimas);</text:span></text:p>
      <text:p text:style-name="P373">15.7.<text:tab/><text:span text:style-name="T374">asmens, kurio paslaugoms gauti ar kurio atžvilgiu veiksmams atlikti išduotas įgaliojimas, duomenys (juridinio asmens kodas, teisinė<text:s/></text:span><text:span text:style-name="T375">forma, pavadinimas ir buveinė; arba fizinio asmens vardas, pavardė, asmens kodas, jeigu asmens kodas nesuteiktas Gyventojų registro<text:s/></text:span><text:soft-page-break/><text:span text:style-name="T376">įstatymo nustatyta tvarka, – gimimo data, ILTU kodas; arba požymis, ar asmuo, kurio paslaugoms gauti ar kurio atžvilgiu veik</text:span><text:span text:style-name="T377">smams atlikti išduotas įgaliojimas, yra fizinis ar juridinis (kai konkretus asmuo nėra identifikuojamas);</text:span></text:p>
      <text:p text:style-name="P378"><text:span text:style-name="T379">15.8</text:span><text:span text:style-name="T380">.</text:span><text:span text:style-name="T381"><text:tab/>įgaliojimo įregistravimo Registre data ir laikas;</text:span></text:p>
      <text:p text:style-name="P382"><text:span text:style-name="T383">15.9</text:span><text:span text:style-name="T384">.</text:span><text:span text:style-name="T385"><text:tab/>įgaliojimo galiojimo sustabdymo pagrindas ir data, galiojimo sustabdymo panaikin</text:span><text:span text:style-name="T386">imo pagrindas ir data;<text:s/></text:span></text:p>
      <text:p text:style-name="P387"><text:span text:style-name="T388">15.10</text:span><text:span text:style-name="T389">.</text:span><text:span text:style-name="T390"><text:tab/>įgaliojimo pasibaigimo pagrindas ir data;</text:span></text:p>
      <text:p text:style-name="P391"><text:span text:style-name="T392">15.11</text:span><text:span text:style-name="T393">.</text:span><text:span text:style-name="T394"><text:tab/>įgaliojimo išregistravimo iš Registro data ir laikas;</text:span></text:p>
      <text:p text:style-name="P395"><text:span text:style-name="T396">15.12</text:span><text:span text:style-name="T397">.</text:span><text:span text:style-name="T398"><text:tab/>požymis apie įgaliotinio (-ių) teisę perįgalioti kitą asmenį atlikti veiksmus (jei nurodyta);</text:span></text:p>
      <text:p text:style-name="P399"><text:span text:style-name="T400">15.13</text:span><text:span text:style-name="T401">.</text:span><text:span text:style-name="T402"><text:tab/>požymis, kad įgaliojimas neatšaukiamas (jei nurodyta);</text:span></text:p>
      <text:p text:style-name="P403"><text:span text:style-name="T404">15.14</text:span><text:span text:style-name="T405">.</text:span><text:span text:style-name="T406"><text:tab/>požymis, kad įgaliotojai veikia kartu, arba požymis, kad įgaliotojai veikia atskirai (kai įgaliojimą duoda daugiau nei vienas įgaliotojas);</text:span></text:p>
      <text:p text:style-name="P407"><text:span text:style-name="T408">15.15</text:span><text:span text:style-name="T409">.</text:span><text:span text:style-name="T410"><text:tab/>požymis, kad įgaliotiniai veikia<text:s/></text:span><text:span text:style-name="T411">kartu, arba požymis, kad įgaliotiniai veikia atskirai (kai įgaliojimas duotas daugiau nei vienam įgaliotiniui).</text:span></text:p>
      <text:p text:style-name="P412"><text:span text:style-name="T413">16</text:span><text:span text:style-name="T414">.</text:span><text:span text:style-name="T415"><text:tab/>Registre kartu su Nuostatų 14–15 punktuose nurodytais duomenimis tvarkomi šie duomenys ir dokumentai:</text:span></text:p>
      <text:p text:style-name="P416"><text:span text:style-name="T417">16.1</text:span><text:span text:style-name="T418">.</text:span><text:span text:style-name="T419"><text:tab/>įgaliotojo ir įgaliotini</text:span><text:span text:style-name="T420">o mirties data;</text:span></text:p>
      <text:p text:style-name="P421"><text:span text:style-name="T422">16.2</text:span><text:span text:style-name="T423">.</text:span><text:span text:style-name="T424"><text:tab/>teismo sprendimo pripažinti įgaliotoją ar įgaliotinį neveiksniu ar ribotai veiksniu srityje, kurioje duotas įgaliojimas, įsiteisėjimo data;</text:span></text:p>
      <text:p text:style-name="P425"><text:span text:style-name="T426">16.3</text:span><text:span text:style-name="T427">.</text:span><text:span text:style-name="T428"><text:tab/>įgaliotojo ar įgaliotinio pripažinimo nežinia kur esančiu pagrindas ir data;</text:span></text:p>
      <text:p text:style-name="P429"><text:span text:style-name="T430">1</text:span><text:span text:style-name="T431">6.4</text:span><text:span text:style-name="T432">.</text:span><text:span text:style-name="T433"><text:tab/>įgaliotinio – juridinio asmens teisinio statuso „bankrutuojantis“ įgijimo data;</text:span></text:p>
      <text:p text:style-name="P434"><text:span text:style-name="T435">16.5</text:span><text:span text:style-name="T436">.</text:span><text:span text:style-name="T437"><text:tab/>įgaliotojo ir įgaliotinio išregistravimo iš Juridinių asmenų registro data;</text:span></text:p>
      <text:p text:style-name="P438"><text:span text:style-name="T439">16.6</text:span><text:span text:style-name="T440">.</text:span><text:span text:style-name="T441"><text:tab/>įgaliojimo galiojimo sustabdymą, galiojimo sustabdymo panaikinimą patvirt</text:span><text:span text:style-name="T442">inantis elektroninis dokumentas arba kopija;</text:span></text:p>
      <text:p text:style-name="P443"><text:span text:style-name="T444">16.7</text:span><text:span text:style-name="T445">.</text:span><text:span text:style-name="T446"><text:tab/>įgaliotojo ar įgaliotinio pripažinimą nežinia kur esančiu patvirtinantis elektroninis dokumentas arba kopija;</text:span></text:p>
      <text:p text:style-name="P447"><text:span text:style-name="T448">16.8</text:span><text:span text:style-name="T449">.</text:span><text:span text:style-name="T450"><text:tab/>įgaliojimo pasibaigimą patvirtinantis elektroninis dokumentas arba kopija (jei<text:s/></text:span><text:span text:style-name="T451">pateikiama);</text:span></text:p>
      <text:p text:style-name="P452"><text:span text:style-name="T453">16.9</text:span><text:span text:style-name="T454">.</text:span><text:span text:style-name="T455"><text:tab/>įgaliojimo elektroninis dokumentas arba kopija (jei pateikiama);</text:span></text:p>
      <text:p text:style-name="P456"><text:span text:style-name="T457">16.10</text:span><text:span text:style-name="T458">.</text:span><text:span text:style-name="T459"><text:tab/>įgaliotojo ir įgaliotinio elektroninio pašto adresas ir telefono ryšio numeris Registro pranešimams siųsti (jei nurodyta).</text:span></text:p>
      <text:p text:style-name="P460"><text:span text:style-name="T461">17</text:span><text:span text:style-name="T462">.</text:span><text:span text:style-name="T463"><text:tab/>Registre tvarkomi šie du</text:span><text:span text:style-name="T464">omenys apie Nuostatų 20.1–20.4 papunkčiuose nurodytus duomenų teikėjus:</text:span></text:p>
      <text:p text:style-name="P465"><text:span text:style-name="T466">17.1</text:span><text:span text:style-name="T467">.</text:span><text:span text:style-name="T468"><text:tab/>pareigos;</text:span></text:p>
      <text:p text:style-name="P469"><text:span text:style-name="T470">17.2</text:span><text:span text:style-name="T471">.</text:span><text:span text:style-name="T472"><text:tab/>vardas ir pavardė;</text:span></text:p>
      <text:p text:style-name="P473"><text:span text:style-name="T474">17.3</text:span><text:span text:style-name="T475">.</text:span><text:span text:style-name="T476"><text:tab/>įstaigos (institucijos) kodas ir (arba) pavadinimas;<text:s/></text:span></text:p>
      <text:p text:style-name="P477"><text:span text:style-name="T478">17.4</text:span><text:span text:style-name="T479">.</text:span><text:span text:style-name="T480"><text:tab/>buveinė arba notaro biuro adresas.</text:span></text:p>
      <text:p text:style-name="P481"><text:span text:style-name="T482">18</text:span><text:span text:style-name="T483">.</text:span><text:span text:style-name="T484"><text:tab/>Registro duomenims</text:span><text:span text:style-name="T485"><text:s/>tvarkyti naudojami šie klasifikatoriai:</text:span></text:p>
      <text:p text:style-name="P486"><text:span text:style-name="T487">18.1</text:span><text:span text:style-name="T488">.</text:span><text:span text:style-name="T489"><text:tab/>notarų;</text:span></text:p>
      <text:p text:style-name="P490"><text:span text:style-name="T491">18.2</text:span><text:span text:style-name="T492">.</text:span><text:span text:style-name="T493"><text:tab/>konsulinių pareigūnų;</text:span></text:p>
      <text:p text:style-name="P494"><text:span text:style-name="T495">18.3</text:span><text:span text:style-name="T496">.</text:span><text:span text:style-name="T497"><text:tab/>įgaliojimų terminų;</text:span></text:p>
      <text:p text:style-name="P498"><text:span text:style-name="T499">18.4</text:span><text:span text:style-name="T500">.</text:span><text:span text:style-name="T501"><text:tab/>Registrui teikiamų pranešimų;</text:span></text:p>
      <text:p text:style-name="P502"><text:span text:style-name="T503">18.5</text:span><text:span text:style-name="T504">.</text:span><text:span text:style-name="T505"><text:tab/>įgaliojimo duomenų pakeitimo pagrindų;</text:span></text:p>
      <text:p text:style-name="P506"><text:span text:style-name="T507">18.6</text:span><text:span text:style-name="T508">.</text:span><text:span text:style-name="T509"><text:tab/>įgaliojimo pasibaigimo pagrindų;</text:span></text:p>
      <text:p text:style-name="P510"><text:span text:style-name="T511">18.7</text:span><text:span text:style-name="T512">.</text:span><text:span text:style-name="T513"><text:tab/>atsisakymo įregistruoti įgaliojimą priežasčių;</text:span></text:p>
      <text:p text:style-name="P514"><text:span text:style-name="T515">18.8</text:span><text:span text:style-name="T516">.</text:span><text:span text:style-name="T517"><text:tab/>informacinių technologijų priemonėmis sudarytų įgaliojimų tipų;</text:span></text:p>
      <text:p text:style-name="P518"><text:span text:style-name="T519">18.9</text:span><text:span text:style-name="T520">.</text:span><text:span text:style-name="T521"><text:tab/>įgaliojime nurodomų paslaugų;</text:span></text:p>
      <text:p text:style-name="P522"><text:span text:style-name="T523">18.10</text:span><text:span text:style-name="T524">.</text:span><text:span text:style-name="T525"><text:tab/>įgaliojime nurodomų veiksmų;</text:span></text:p>
      <text:p text:style-name="P526"><text:span text:style-name="T527">19</text:span><text:span text:style-name="T528">.</text:span><text:span text:style-name="T529"><text:tab/>Registro objekto identifikavimo kodo<text:s/></text:span><text:span text:style-name="T530">struktūrą ir ženklų skaičių nustato Registro tvarkytojas.</text:span></text:p>
      <text:p text:style-name="P531"/>
      <text:p text:style-name="P532"><text:span text:style-name="T533">IV</text:span><text:span text:style-name="T534"><text:s/>SKYRIUS</text:span></text:p>
      <text:p text:style-name="P535"><text:span text:style-name="T536">REGISTRO OBJEKTŲ REGISTRAVIMAS</text:span></text:p>
      <text:p text:style-name="P537"/>
      <text:p text:style-name="P538"><text:span text:style-name="T539">PIRMASIS</text:span><text:span text:style-name="T540"><text:s/>SKIRSNIS</text:span></text:p>
      <text:p text:style-name="P541"><text:span text:style-name="T542">DUOMENŲ TEIKĖJAI, JŲ TEISĖS IR PAREIGOS</text:span></text:p>
      <text:p text:style-name="P543"/>
      <text:p text:style-name="P544"><text:span text:style-name="T545">20</text:span><text:span text:style-name="T546">.</text:span><text:span text:style-name="T547"><text:tab/>Duomenų teikėjai yra:</text:span></text:p>
      <text:p text:style-name="P548"><text:span text:style-name="T549">20.1</text:span><text:span text:style-name="T550">.</text:span><text:span text:style-name="T551"><text:tab/>notarai, patvirtinę įgaliojimus, jų pakeitimus<text:s/></text:span><text:span text:style-name="T552">ir teikiantys pranešimus apie įgaliojimų pasibaigimą;</text:span></text:p>
      <text:p text:style-name="P553"><text:span text:style-name="T554">20.2</text:span><text:span text:style-name="T555">.</text:span><text:span text:style-name="T556"><text:tab/>konsuliniai pareigūnai, patvirtinę įgaliojimus, jų pakeitimus ir teikiantys pranešimus apie įgaliojimų pasibaigimą;</text:span></text:p>
      <text:p text:style-name="P557"><text:span text:style-name="T558">20.3</text:span><text:span text:style-name="T559">.</text:span><text:span text:style-name="T560"><text:tab/>teismai, priėmę sprendimus sustabdyti įgaliojimo galiojimą,<text:s/></text:span><text:span text:style-name="T561">panaikinti įgaliojimo galiojimo sustabdymą, pripažinti įgaliojimą negaliojančiu, panaikinti įgaliojimą, pripažinti įgaliotinį, įgaliotoją nežinia kur esančiu;</text:span></text:p>
      <text:p text:style-name="P562"><text:span text:style-name="T563">20.4</text:span><text:span text:style-name="T564">.</text:span><text:span text:style-name="T565"><text:tab/>laisvės atėmimo vietų vadovai, patvirtinę asmenų, esančių laisvės atėmimo vietose, įgal</text:span><text:span text:style-name="T566">iojimus, jų pakeitimus ir teikiantys pranešimus apie įgaliojimų pasibaigimą;</text:span></text:p>
      <text:p text:style-name="P567"><text:span text:style-name="T568">20.5</text:span><text:span text:style-name="T569">.</text:span><text:span text:style-name="T570"><text:tab/>įgaliotojai, duodantys informacinių technologijų priemonėmis sudarytus įgaliojimus;</text:span></text:p>
      <text:p text:style-name="P571"><text:span text:style-name="T572">20.6</text:span><text:span text:style-name="T573">.</text:span><text:span text:style-name="T574"><text:tab/>įgaliotojai, teikiantys prašymus dėl įgaliojimo pabaigos;</text:span></text:p>
      <text:p text:style-name="P575"><text:span text:style-name="T576">20.7</text:span><text:span text:style-name="T577">.</text:span><text:span text:style-name="T578"><text:tab/>įgaliot</text:span><text:span text:style-name="T579">iniai, teikiantys prašymus dėl įgaliojimo pabaigos.</text:span></text:p>
      <text:p text:style-name="P580"><text:span text:style-name="T581">21</text:span><text:span text:style-name="T582">.</text:span><text:span text:style-name="T583"><text:tab/>Duomenų teikėjai privalo užtikrinti, kad teikiami duomenys būtų teisingi, tikslūs, išsamūs, o gavę informaciją apie tai, kad jų pateikti duomenys neteisingi ar neišsamūs, juos nedelsdami ištaisy</text:span><text:span text:style-name="T584">ti ir pateikti ištaisytus duomenis Registro tvarkytojui. Duomenų teikėjai turi teisę susipažinti su Registre pateiktais savo duomenimis ir reikalauti Registro tvarkytojo, kad šis ištaisytų netikslius duomenis.</text:span></text:p>
      <text:p text:style-name="P585"><text:span text:style-name="T586">22</text:span><text:span text:style-name="T587">.</text:span><text:span text:style-name="T588"><text:tab/>Už notaro patvirtinto ar jam prilygina</text:span><text:span text:style-name="T589">mo, taip pat informacinių technologijų priemonėmis sudaryto įgaliojimo įregistravimą Registre, Registro duomenų pakeitimų įrašymą pagal duomenų teikėjo pranešimą mokamas Lietuvos Respublikos Vyriausybės nustatyto dydžio atlyginimas, išskyrus Valstybės info</text:span><text:span text:style-name="T590">rmacinių išteklių valdymo įstatyme nurodytus atvejus. Atlyginimo mokėjimo tvarką nustato Registro tvarkytojas.<text:s/></text:span></text:p>
      <text:p text:style-name="P591"><text:span text:style-name="T592">23</text:span><text:span text:style-name="T593">.</text:span><text:span text:style-name="T594"><text:tab/>Įgaliojimai iš Registro išregistruojami neatlygintinai.</text:span></text:p>
      <text:p text:style-name="P595"/>
      <text:p text:style-name="P596"><text:span text:style-name="T597">ANTRASIS</text:span><text:span text:style-name="T598"><text:s/>SKIRSNIS</text:span></text:p>
      <text:p text:style-name="P599"><text:span text:style-name="T600">NOTARŲ, KONSULINIŲ PAREIGŪNŲ PATVIRTINTŲ IR NOTARŲ<text:s/></text:span><text:span text:style-name="T601">PATVIRTINTIEMS PRILYGINAMŲ ĮGALIOJIMŲ ĮREGISTRAVIMO, IŠREGISTRAVIMO, DUOMENŲ KEITIMO TVARKA IR TERMINAI</text:span></text:p>
      <text:p text:style-name="P602"/>
      <text:p text:style-name="P603"><text:span text:style-name="T604">24</text:span><text:span text:style-name="T605">.</text:span><text:span text:style-name="T606"><text:tab/>Duomenys į Registrą įrašomi remiantis duomenų teikėjų pranešimais ir prašymais, kurie Registrui teikiami elektroniniu būdu ir informacinių tech</text:span><text:span text:style-name="T607">nologijų priemonėmis.</text:span></text:p>
      <text:p text:style-name="P608"><text:span text:style-name="T609">25</text:span><text:span text:style-name="T610">.</text:span><text:span text:style-name="T611"><text:tab/>Duomenys ir dokumentai Registro tvarkytojui teikiami lietuvių kalba. Jeigu įgaliojimas sudaromas užsienio kalba, kartu teikiamas vertėjo patvirtintas įgaliojimo vertimas į lietuvių kalbą.<text:s/></text:span></text:p>
      <text:p text:style-name="P612"><text:span text:style-name="T613">26</text:span><text:span text:style-name="T614">.</text:span><text:span text:style-name="T615"><text:tab/>Notaras, konsulinis pareigūna</text:span><text:span text:style-name="T616">s ar laisvės atėmimo vietos vadovas, patvirtinęs įgaliojimą, arba notaras ar konsulinis pareigūnas, Nuostatų 27 punkto nustatyta tvarka gavęs duomenis apie Civilinio kodekso 2.138 straipsnio 2 dalyje nurodytų asmenų, išskyrus Nuostatų 20.4 papunktyje nurod</text:span><text:span text:style-name="T617">ytus asmenis, patvirtintą įgaliojimą, ne vėliau kaip kitą darbo dieną po įgaliojimo patvirtinimo ar duomenų apie patvirtintą įgaliojimą gavimo dienos Registro tvarkytojui pateikia pranešimą apie įgaliojimo patvirtinimą ir įgaliojimo elektroninį dokumentą a</text:span><text:span text:style-name="T618">rba kopiją.</text:span></text:p>
      <text:p text:style-name="P619"><text:span text:style-name="T620">27</text:span><text:span text:style-name="T621">.</text:span><text:span text:style-name="T622"><text:tab/>Civilinio kodekso 2.138 straipsnio 2 dalyje nurodyti asmenys, išskyrus Nuostatų 20.4 papunktyje nurodytus asmenis, patvirtinę įgaliojimą, ne vėliau kaip kitą darbo dieną po įgaliojimo patvirtinimo dienos perduoda notarui arba konsulinia</text:span><text:span text:style-name="T623">m pareigūnui duomenis apie patvirtintą įgaliojimą ir įgaliojimo elektroninį dokumentą arba kopiją.<text:s/></text:span></text:p>
      <text:p text:style-name="P624"><text:span text:style-name="T625">28</text:span><text:span text:style-name="T626">.</text:span><text:span text:style-name="T627"><text:tab/>Pranešime apie įgaliojimo patvirtinimą nurodyti duomenys į Registrą įrašomi per 2 darbo dienas nuo pranešimo gavimo dienos. Įrašant duomenis į Regis</text:span><text:span text:style-name="T628">trą, prie pranešimo pridedamų dokumentų teisėtumas netikrinamas.</text:span></text:p>
      <text:p text:style-name="P629"><text:span text:style-name="T630">29</text:span><text:span text:style-name="T631">.</text:span><text:span text:style-name="T632"><text:tab/>Įgaliojimas laikomas įregistruotu, kai duomenys įrašomi į Registrą ir jam suteikiamas identifikavimo kodas. Įgaliojimas, duotas perįgaliojant, registruojamas suteikiant jam naują iden</text:span><text:span text:style-name="T633">tifikavimo kodą.</text:span></text:p>
      <text:p text:style-name="P634"><text:span text:style-name="T635">30</text:span><text:span text:style-name="T636">.</text:span><text:span text:style-name="T637"><text:tab/>Įregistravus įgaliojimą, parengiamas pranešimas apie įgaliojimo įregistravimą Registre ir per vieną darbo dieną nuo įgaliojimo įregistravimo dienos elektroniniu būdu pateikiamas duomenų teikėjui, įgaliotojui ir įgaliotiniui.<text:s/></text:span></text:p>
      <text:p text:style-name="P638"><text:span text:style-name="T639">31</text:span><text:span text:style-name="T640">.</text:span><text:span text:style-name="T641"><text:tab/>Jeigu duomenų teikėjo pateiktame pranešime apie įgaliojimo patvirtinimą nurodyti ne visi Nuostatų 14.2–14.6, 14.13, 14.14 papunkčiuose nurodyti duomenys (išskyrus įgaliotojo ir įgaliotinio juridinio asmens buveinę) arba jie netikslūs, neišsamūs, neteisi</text:span><text:span text:style-name="T642">ngi ir (arba) nepateiktas įgaliojimo elektroninis dokumentas arba kopija, pateiktas įgaliojimo elektroninis dokumentas arba kopija neatitinka pateiktų pranešimo duomenų arba pateiktas nepatvirtinto įgaliojimo elektroninis dokumentas arba kopija, taip pat j</text:span><text:span text:style-name="T643">eigu pateikiamas pranešimas apie įgaliojimo, kuris jau įregistruotas Registre, patvirtinimą, Registro tvarkytojas per 2 darbo dienas nuo pranešimo gavimo dienos priima sprendimą atsisakyti įregistruoti įgaliojimą ir apie tai elektroniniu būdu praneša duome</text:span><text:span text:style-name="T644">nų teikėjui bei nurodo atsisakymo priežastis.</text:span></text:p>
      <text:p text:style-name="P645"><text:span text:style-name="T646">32</text:span><text:span text:style-name="T647">.</text:span><text:span text:style-name="T648"><text:tab/></text:span><text:span text:style-name="T649">Notaras, konsulinis pareigūnas ar laisvės atėmimo vietos vadovas, patvirtinęs įgaliojimo pakeitimą, arba notaras ar konsulinis pareigūnas, Nuostatų 33 punkto nustatyta tvarka gavęs duomenis apie Civilinio kodekso 2.138 straipsnio 2 dalyje nurodytų asmenų,<text:s/></text:span><text:span text:style-name="T650">išskyrus Nuostatų 20.4 papunktyje nurodytus asmenis, patvirtintą įgaliojimo pakeitimą, ne vėliau kaip kitą darbo dieną po įgaliojimo pakeitimo patvirtinimo ar duomenų apie įgaliojimo pakeitimą gavimo dienos Registro tvarkytojui pateikia pranešimą apie įgal</text:span><text:span text:style-name="T651">iojimo pakeitimą ir pakeisto įgaliojimo elektroninį dokumentą arba kopiją. Pranešime apie įgaliojimo pakeitimą turi būti nurodytas įgaliojimo identifikavimo kodas ir įgaliojimo duomenys, kurie buvo pakeisti, įgaliojimo duomenų keitimo pagrindas ir data, du</text:span><text:span text:style-name="T652">omenų teikėjas. Įgaliojimo pakeitimų duomenys įrašomi laikantis tokios pat tvarkos ir terminų, kurie nustatyti Registro objektui įregistruoti.<text:s/></text:span></text:p>
      <text:p text:style-name="P653"><text:span text:style-name="T654">33</text:span><text:span text:style-name="T655">.</text:span><text:span text:style-name="T656"><text:tab/>Civilinio kodekso 2.138 straipsnio 2 dalyje nurodyti asmenys, išskyrus Nuostatų 20.4 papunktyje<text:s/></text:span><text:span text:style-name="T657">nurodytus asmenis, patvirtinę įgaliojimo pakeitimą, ne vėliau kaip kitą darbo dieną po įgaliojimo pakeitimo patvirtinimo dienos perduoda notarui arba konsuliniam pareigūnui duomenis apie patvirtintą įgaliojimo pakeitimą ir pakeisto įgaliojimo elektroninį d</text:span><text:span text:style-name="T658">okumentą arba kopiją.</text:span></text:p>
      <text:p text:style-name="P659"><text:span text:style-name="T660">34</text:span><text:span text:style-name="T661">.</text:span><text:span text:style-name="T662"><text:tab/>Įrašius duomenis apie įgaliojimo pakeitimą, parengiamas pranešimas apie įgaliojimo pakeitimo duomenų įrašymą Registre ir per vieną darbo dieną nuo duomenų įrašymo dienos elektroniniu būdu pateikiamas duomenų teikėjui, įgalioto</text:span><text:span text:style-name="T663">jui ir įgaliotiniui.</text:span></text:p>
      <text:p text:style-name="P664"><text:span text:style-name="T665">35</text:span><text:span text:style-name="T666">.</text:span><text:span text:style-name="T667"><text:tab/>Jeigu notaro, konsulinio pareigūno ar laisvės atėmimo vietos vadovo pateiktame pranešime apie įgaliojimo pakeitimą nurodyti ne visi Nuostatų 32 punkte nurodyti duomenys arba jie netikslūs, neišsamūs, neteisingi ir (arba) nepate</text:span><text:span text:style-name="T668">iktas pakeisto įgaliojimo elektroninis dokumentas arba kopija, pateiktas pakeisto įgaliojimo elektroninis dokumentas arba kopija neatitinka pateiktų pranešimo duomenų arba pateiktas nepatvirtinto pakeisto įgaliojimo elektroninis dokumentas arba kopija, <text:s/>Re</text:span><text:span text:style-name="T669">gistro tvarkytojas per 2 darbo dienas nuo pranešimo gavimo dienos priima sprendimą atsisakyti įrašyti į Registrą įgaliojimo pakeitimo duomenis ir apie tai elektroniniu būdu praneša duomenų teikėjui bei nurodo atsisakymo priežastis.</text:span></text:p>
      <text:p text:style-name="P670"><text:span text:style-name="T671">36</text:span><text:span text:style-name="T672">.</text:span><text:span text:style-name="T673"><text:tab/>Notaras, konsuli</text:span><text:span text:style-name="T674">nis pareigūnas ar laisvės atėmimo vietos vadovas, patvirtinęs įgaliojimo pasibaigimą, arba notaras ar konsulinis pareigūnas, Nuostatų 37 punkto nustatyta tvarka gavęs duomenis apie Civilinio kodekso 2.138 straipsnio 2 dalyje nurodytų asmenų, išskyrus Nuost</text:span><text:span text:style-name="T675">atų 20.4 papunktyje nurodytus asmenis, patvirtintą įgaliojimo pasibaigimą, ne vėliau kaip kitą darbo dieną po įgaliojimo pasibaigimo patvirtinimo ar duomenų apie įgaliojimo pasibaigimo patvirtinimą gavimo dienos Registro tvarkytojui pateikia pranešimą apie</text:span><text:span text:style-name="T676"><text:s/>patvirtintą įgaliojimo pasibaigimą ir įgaliojimo pasibaigimą patvirtinantį elektroninį dokumentą arba kopiją. Pranešime apie įgaliojimo pasibaigimą turi būti nurodytas Registro tvarkytojo suteiktas įgaliojimo identifikavimo kodas, įgaliojimo pasibaigimo p</text:span><text:span text:style-name="T677">agrindas ir data, duomenų teikėjas.<text:s/></text:span></text:p>
      <text:p text:style-name="P678"><text:span text:style-name="T679">37</text:span><text:span text:style-name="T680">.</text:span><text:span text:style-name="T681"><text:tab/>Civilinio kodekso 2.138 straipsnio 2 dalyje nurodyti asmenys, išskyrus Nuostatų 20.4 papunktyje nurodytus asmenis, patvirtinę įgaliojimo pasibaigimą, ne vėliau kaip kitą darbo dieną po įgaliojimo pasibaigimo pat</text:span><text:span text:style-name="T682">virtinimo dienos perduoda notarui arba konsuliniam pareigūnui duomenis apie patvirtintą įgaliojimo pasibaigimą ir įgaliojimo pasibaigimą patvirtinantį elektroninį dokumentą arba kopiją.<text:s/></text:span></text:p>
      <text:p text:style-name="P683"><text:span text:style-name="T684">38</text:span><text:span text:style-name="T685">.</text:span><text:span text:style-name="T686"><text:tab/>Išregistravus įgaliojimą, parengiamas pranešimas apie įgalioj</text:span><text:span text:style-name="T687">imo išregistravimą iš Registro ir per vieną darbo dieną nuo įgaliojimo išregistravimo dienos elektroniniu būdu pateikiamas duomenų teikėjui, įgaliotojui ir įgaliotiniui.</text:span></text:p>
      <text:p text:style-name="P688"><text:span text:style-name="T689">39</text:span><text:span text:style-name="T690">.</text:span><text:span text:style-name="T691"><text:tab/>Jeigu notaro, konsulinio pareigūno ar laisvės atėmimo vietos vadovo pateiktame</text:span><text:span text:style-name="T692"><text:s/>pranešime apie įgaliojimo pasibaigimą nurodyti ne visi Nuostatų 36 punkte nurodyti duomenys arba jie netikslūs, neišsamūs, neteisingi ir (arba) nepateiktas įgaliojimo pasibaigimą patvirtinantis elektroninis dokumentas arba kopija, pateiktas įgaliojimo pas</text:span><text:span text:style-name="T693">ibaigimą patvirtinantis elektroninis dokumentas arba kopija neatitinka pateiktų pranešimo duomenų arba pateiktas nepatvirtinto įgaliojimo pasibaigimą patvirtinantis elektroninis dokumentas arba kopija, Registro tvarkytojas per 2 darbo dienas nuo pranešimo<text:s/></text:span><text:span text:style-name="T694">gavimo dienos priima sprendimą atsisakyti įrašyti į Registrą duomenis apie įgaliojimo pasibaigimą ir apie tai elektroniniu būdu praneša duomenų teikėjui bei nurodo atsisakymo priežastis.</text:span></text:p>
      <text:p text:style-name="P695"><text:span text:style-name="T696">40</text:span><text:span text:style-name="T697">.</text:span><text:span text:style-name="T698"><text:tab/>Prašymas dėl notaro ar konsulinio pareigūno patvirtinto ar no</text:span><text:span text:style-name="T699">taro patvirtintam prilyginamo įgaliojimo pabaigos gali būti pateikiamas informacinių technologijų priemonėmis:</text:span></text:p>
      <text:p text:style-name="P700"><text:span text:style-name="T701">40.1</text:span><text:span text:style-name="T702">.</text:span><text:span text:style-name="T703"><text:tab/>Įgaliojimas išregistruojamas iš Registro įgaliotinio ar įgaliotojo prašymo dėl įgaliojimo pabaigos pateikimo Registrui momentu, išskyrus<text:s/></text:span><text:span text:style-name="T704">Nuostatų 40.2 ir 40.4 papunkčiuose nurodytus atvejus. Išregistravus informacinių technologijų priemonėmis sudarytą įgaliojimą, parengiamas pranešimas apie įgaliojimo išregistravimą ir per vieną darbo dieną nuo įgaliojimo išregistravimo dienos elektroniniu<text:s/></text:span><text:span text:style-name="T705">būdu pateikiamas įgaliotojui ir įgaliotiniui.</text:span></text:p>
      <text:p text:style-name="P706"><text:span text:style-name="T707">40.2</text:span><text:span text:style-name="T708">.</text:span><text:span text:style-name="T709"><text:tab/>Kai įgaliojime įrašyti keli įgaliotojai ir (ar) keli įgaliotiniai,<text:s/></text:span>veikiantys atskirai<text:span text:style-name="T710">, gavus vieno iš įgaliotinių ar įgaliotojų,<text:s/></text:span>veikiančių atskirai,<text:span text:style-name="T711"><text:s/>prašymą dėl įgaliojimo pabaigos, įgaliojimas neiš</text:span><text:span text:style-name="T712">registruojamas, o Registre įrašomas įgaliojimo pasibaigimo prašymą dėl įgaliojimo pabaigos pateikusio asmens atžvilgiu požymis. Įrašius įgaliojimo pasibaigimo vieno iš kelių įgaliotojų ar įgaliotinių,<text:s/></text:span>veikiančių atskirai,<text:span text:style-name="T713"><text:s/>atžvilgiu požymį, parengiamas pran</text:span><text:span text:style-name="T714">ešimas apie įgaliojimo pasibaigimo požymio įrašymą ir per vieną darbo dieną nuo įgaliojimo pasibaigimo požymio įrašymo dienos elektroniniu būdu pateikiamas įgaliotojui (-ams) ir įgaliotiniui (</text:span><text:span text:style-name="T715">‑iams).</text:span></text:p>
      <text:p text:style-name="P716"><text:span text:style-name="T717">40.3</text:span><text:span text:style-name="T718">.</text:span><text:span text:style-name="T719"><text:tab/>K</text:span>ai įgaliojime įrašyti keli įgaliotojai ir (ar) keli įgaliotiniai, veikiantys kartu, gavus vieno iš<text:s/><text:span text:style-name="T720">įgaliotinių ar įgaliotojų, veikiančių kartu, prašymą dėl įgaliojimo pabaigos, įgaliojimas išregistruojamas. Išregistravus įgaliojimą, parengiamas pranešimas apie įgaliojimo išregistravimą ir per vieną d</text:span><text:span text:style-name="T721">arbo dieną nuo įgaliojimo išregistravimo dienos elektroniniu būdu pateikiamas įgaliotojui (-ams) ir įgaliotiniui (-iams).</text:span></text:p>
      <text:p text:style-name="P722"><text:span text:style-name="T723">40.4</text:span><text:span text:style-name="T724">.</text:span><text:span text:style-name="T725"><text:tab/>Jei įgaliojimas įregistruotas iki 2022 m. gruodžio 31 d., Registro tvarkytojas, informacinių technologijų priemonėmis gavęs<text:s/></text:span><text:span text:style-name="T726">įgaliotojo ar įgaliotinio prašymą dėl įgaliojimo pabaigos, patikrina požymį, ar įgaliojimas nėra neatšaukiamas, ir atlieka vieną iš šių veiksmų:<text:s/></text:span></text:p>
      <text:p text:style-name="P727"><text:span text:style-name="T728">40.4.1</text:span><text:span text:style-name="T729">.</text:span><text:span text:style-name="T730"><text:tab/>jei įgaliojimas nėra neatšaukiamas ir įgaliojime įrašytas vienas įgaliotojas ir vienas įgaliotinis a</text:span><text:span text:style-name="T731">rba<text:s/></text:span>keli įgaliotojai ir (ar) keli įgaliotiniai, veikiantys kartu<text:span text:style-name="T732">, išregistruoja įgaliojimą Nuostatų 40.1 papunktyje nustatyta tvarka ir terminais;</text:span></text:p>
      <text:p text:style-name="P733"><text:span text:style-name="T734">40.4.2</text:span><text:span text:style-name="T735">.</text:span><text:span text:style-name="T736"><text:tab/>jei įgaliojimas nėra neatšaukiamas ir<text:s/></text:span>jame įrašyti keli įgaliotojai ir (ar) keli įgaliotiniai<text:span text:style-name="T737">, ve</text:span><text:span text:style-name="T738">ikiantys atskirai, taip pat jei įgaliojime</text:span><text:s/>nėra nurodyta, kad įgaliotojai ir (ar) įgaliotiniai veikia kartu,<text:s/><text:span text:style-name="T739">įrašo Registre įgaliojimo pasibaigimo vieno iš kelių įgaliotojų ar įgaliotinių atžvilgiu požymį Nuostatų 40.2 papunktyje nustatyta tvarka ir termin</text:span><text:span text:style-name="T740">ais;</text:span></text:p>
      <text:p text:style-name="P741"><text:span text:style-name="T742">40.4.3</text:span><text:span text:style-name="T743">.</text:span><text:span text:style-name="T744"><text:tab/>jei įgaliojimas yra neatšaukiamas ir gautas įgaliotojo prašymas dėl įgaliojimo pabaigos, per 2 darbo dienas nuo pranešimo gavimo dienos priima sprendimą atsisakyti įrašyti į Registrą duomenis apie įgaliojimo pasibaigimą ir apie tai elektro</text:span><text:span text:style-name="T745">niniu būdu praneša įgaliotojui ir įgaliotiniui bei nurodo atsisakymo priežastis;</text:span></text:p>
      <text:p text:style-name="P746"><text:span text:style-name="T747">40.4.4</text:span><text:span text:style-name="T748">.</text:span><text:span text:style-name="T749"><text:tab/></text:span><text:span text:style-name="T750">jei įgaliojimas yra neatšaukiamas ir gautas įgaliotinio prašymas dėl įgaliojimo pabaigos, išregistruoja įgaliojimą Nuostatų 40.1 papunktyje nustatyta tvarka ir terminais.<text:s/></text:span></text:p>
      <text:p text:style-name="P751"><text:span text:style-name="T752">41</text:span><text:span text:style-name="T753">.</text:span><text:span text:style-name="T754"><text:tab/>Notaro ar konsulinio pareigūno patvirtintas ar notaro patvirtintam prily</text:span><text:span text:style-name="T755">ginamas įgaliojimas iš Registro išregistruojamas automatiškai šiais atvejais:</text:span></text:p>
      <text:p text:style-name="P756"><text:span text:style-name="T757">41.1</text:span><text:span text:style-name="T758">.</text:span><text:span text:style-name="T759"><text:tab/>pasibaigus kalendorine data ar metais, mėnesiais, savaitėmis ir dienomis apibrėžtam įgaliojimo terminui;</text:span></text:p>
      <text:p text:style-name="P760"><text:span text:style-name="T761">41.2</text:span><text:span text:style-name="T762">.</text:span><text:span text:style-name="T763"><text:tab/>suėjus vieniems metams nuo įgaliojimo, kuriame nenurody</text:span><text:span text:style-name="T764">tas galiojimo terminas, sudarymo, išskyrus veiksmams užsienyje atlikti skirtus įgaliojimus;</text:span></text:p>
      <text:p text:style-name="P765"><text:span text:style-name="T766">41.3</text:span><text:span text:style-name="T767">.</text:span><text:span text:style-name="T768"><text:tab/>gavus duomenų iš Lietuvos Respublikos gyventojų registro ar Užsieniečių registro apie fizinio asmens, kuris davė įgaliojimą, arba fizinio asmens, kuriam d</text:span><text:span text:style-name="T769">uotas įgaliojimas, mirtį. Tais atvejais, kai įgaliojime įrašyti keli įgaliotojai ir (ar) įgaliotiniai, įgaliojimas neišregistruojamas, o Registre įrašomas įgaliojimo pasibaigimo mirusio asmens atžvilgiu požymis;</text:span></text:p>
      <text:p text:style-name="P770">41.4.<text:tab/><text:span text:style-name="T771">gavus duomenų iš Juridinių asmenų<text:s/></text:span><text:span text:style-name="T772">registro apie juridinio asmens, kuris davė įgaliojimą, arba juridinio asmens, kuriam duotas įgaliojimas, išregistravimą iš šio registro arba juridinio asmens, kuriam duotas įgaliojimas, teisinio statuso „bankrutuojantis“ įgijimą. Tais atvejais, kai įgalioj</text:span><text:span text:style-name="T773">ime įrašyti keli įgaliotojai ir (ar) įgaliotiniai, įgaliojimas neišregistruojamas, o Registre įrašomas įgaliojimo pasibaigimo iš Juridinių asmenų registro išregistruoto juridinio asmens arba bankrutuojančio juridinio asmens atžvilgiu požymis.</text:span></text:p>
      <text:p text:style-name="P774"><text:span text:style-name="T775">42</text:span><text:span text:style-name="T776">.</text:span><text:span text:style-name="T777"><text:tab/>Reg</text:span><text:span text:style-name="T778">istro tvarkytojas, gavęs duomenų iš Neveiksnių ir ribotai veiksnių asmenų registro apie fizinio asmens, kuris davė įgaliojimą, arba fizinio asmens, kuriam duotas įgaliojimas, neveiksnumą toje srityje, kurioje duotas įgaliojimas, arba civilinio veiksnumo ap</text:span><text:span text:style-name="T779">ribojimą toje srityje, kurioje duotas įgaliojimas, atlieka vieną iš šių veiksmų:</text:span></text:p>
      <text:p text:style-name="P780"><text:span text:style-name="T781">42.1</text:span><text:span text:style-name="T782">.</text:span><text:span text:style-name="T783"><text:tab/>išregistruoja įgaliojimą, išskyrus Nuostatų 42.2–42.3 papunkčiuose nustatytus atvejus;</text:span></text:p>
      <text:p text:style-name="P784"><text:span text:style-name="T785">42.2</text:span><text:span text:style-name="T786">.</text:span><text:span text:style-name="T787"><text:tab/>tais atvejais, kai įgaliojime įrašyti keli įgaliotojai ir (ar) įgaliot</text:span><text:span text:style-name="T788">iniai, įgaliojimas neišregistruojamas, o Registre įrašomas įgaliojimo pasibaigimo asmens, pripažinto neveiksniu toje srityje, kurioje duotas įgaliojimas, ar asmens, kurio civilinis veiksnumas apribotas toje srityje, kurioje duotas įgaliojimas, atžvilgiu po</text:span><text:span text:style-name="T789">žymis;</text:span></text:p>
      <text:p text:style-name="P790"><text:span text:style-name="T791">42.3</text:span><text:span text:style-name="T792">.</text:span><text:span text:style-name="T793"><text:tab/>tais atvejais, kai įgaliotojas ar įgaliotinis pripažintas neveiksniu arba ribotai veiksniu ne visose srityse, kuriose duotas įgaliojimas, įgaliojimas neišregistruojamas, o Registre įrašomas įgaliojimo pasibaigimo srityje, kurioje konkretus</text:span><text:span text:style-name="T794"><text:s/>asmuo pripažintas neveiksniu ar ribotai veiksniu, požymis.</text:span></text:p>
      <text:p text:style-name="P795"/>
      <text:p text:style-name="P796"><text:span text:style-name="T797">TREČIASIS</text:span><text:span text:style-name="T798"><text:s/>SKIRSNIS</text:span></text:p>
      <text:p text:style-name="P799"><text:span text:style-name="T800">INFORMACINIŲ TECHNOLOGIJŲ PRIEMONĖMIS SUDAROMŲ ĮGALIOJIMŲ ĮREGISTRAVIMO, INFORMACINIŲ TECHNOLOGIJŲ PRIEMONĖMIS SUDARYTŲ ĮGALIOJIMŲ IŠREGISTRAVIMO, DUOMENŲ KEITIMO<text:s/></text:span><text:span text:style-name="T801">TVARKA IR TERMINAI</text:span></text:p>
      <text:p text:style-name="P802"/>
      <text:p text:style-name="P803"><text:span text:style-name="T804">43</text:span><text:span text:style-name="T805">.</text:span><text:span text:style-name="T806"><text:tab/>Duomenys į Registrą įrašomi remiantis duomenų teikėjų informacinių technologijų priemonėmis sudarytais įgaliojimais ir informacinių technologijų priemonėmis teikiamais prašymais.</text:span></text:p>
      <text:p text:style-name="P807"><text:span text:style-name="T808">44</text:span><text:span text:style-name="T809">.</text:span><text:span text:style-name="T810"><text:tab/>Informacinių technologijų priemonėmis sud</text:span><text:span text:style-name="T811">aryti įgaliojimą gali fiziniai ir juridiniai asmenys, kaip tai nurodyta Civilinio kodekso 2.137 straipsnio 1 dalyje,<text:s/></text:span><text:span text:style-name="T812"><text:line-break/>2.138 straipsnio 3 dalyje ir 2.139 straipsnio 2 dalyje. Kai įgaliojimą informacinių technologijų priemonėmis sudaro juridiniai asmenys, ju</text:span><text:span text:style-name="T813">ridinių asmenų vardu veikiantys asmenys autentifikuojami Registro tvarkytojo nustatyta tvarka.<text:s/></text:span></text:p>
      <text:p text:style-name="P814"><text:span text:style-name="T815">45</text:span><text:span text:style-name="T816">.</text:span><text:span text:style-name="T817"><text:tab/>Informacinių technologijų priemonėmis įgaliojimai ir prašymai dėl įgaliojimo pabaigos gali būti sudaromi lietuvių, taip pat lietuvių–anglų kalbomis Regi</text:span><text:span text:style-name="T818">stro tvarkytojo nustatyta tvarka.</text:span></text:p>
      <text:p text:style-name="P819"><text:span text:style-name="T820">46</text:span><text:span text:style-name="T821">.</text:span><text:span text:style-name="T822"><text:tab/>Informacinių technologijų priemonėmis sudarytas įgaliojimas Registre įregistruojamas jo pateikimo Registrui (sudarymo) momentu, kai duomenys įrašomi į Registrą ir įgaliojimui suteikiamas identifikavimo kodas. Įgali</text:span><text:span text:style-name="T823">ojimas, duotas perįgaliojant, registruojamas suteikiant jam naują identifikavimo kodą. Įgaliojimo teisėtumas netikrinamas.</text:span></text:p>
      <text:p text:style-name="P824"><text:span text:style-name="T825">47</text:span><text:span text:style-name="T826">.</text:span><text:span text:style-name="T827"><text:tab/>Įregistravus informacinių technologijų priemonėmis sudarytą įgaliojimą, parengiamas pranešimas apie įgaliojimo įregistravimą<text:s/></text:span><text:span text:style-name="T828">Registre ir per vieną darbo dieną nuo įgaliojimo įregistravimo dienos elektroniniu būdu pateikiamas įgaliotojui ir įgaliotiniui.<text:s/></text:span></text:p>
      <text:p text:style-name="P829"><text:span text:style-name="T830">48</text:span><text:span text:style-name="T831">.</text:span><text:span text:style-name="T832"><text:tab/>Informacinių technologijų priemonėmis sudaryto įgaliojimo duomenys Registre nekeičiami. Prireikus pakeisti tokio įgali</text:span><text:span text:style-name="T833">ojimo duomenis, įgaliojimas turi būti išregistruojamas šio skirsnio nustatyta tvarka ir gali būti sudaromas naujas įgaliojimas.</text:span></text:p>
      <text:p text:style-name="P834"><text:span text:style-name="T835">49</text:span><text:span text:style-name="T836">.</text:span><text:span text:style-name="T837"><text:tab/>Prašymas dėl informacinių technologijų priemonėmis sudaryto įgaliojimo pabaigos pateikiamas informacinių technologijų<text:s/></text:span><text:span text:style-name="T838">priemonėmis.</text:span></text:p>
      <text:p text:style-name="P839"><text:span text:style-name="T840">50</text:span><text:span text:style-name="T841">.</text:span><text:span text:style-name="T842"><text:tab/>Informacinių technologijų priemonėmis sudarytas įgaliojimas išregistruojamas iš Registro įgaliotinio ar įgaliotojo prašymo dėl įgaliojimo pabaigos pateikimo Registrui momentu, išskyrus Nuostatų 51 punkte nurodytą atvejį. Išregistravus<text:s/></text:span><text:span text:style-name="T843">informacinių technologijų priemonėmis sudarytą įgaliojimą, parengiamas pranešimas apie įgaliojimo išregistravimą ir per vieną darbo dieną nuo įgaliojimo išregistravimo dienos elektroniniu būdu pateikiamas įgaliotojui ir įgaliotiniui.</text:span></text:p>
      <text:p text:style-name="P844"><text:span text:style-name="T845">51</text:span><text:span text:style-name="T846">.</text:span><text:span text:style-name="T847"><text:tab/>K</text:span>ai<text:s/><text:span text:style-name="T848">informacin</text:span><text:span text:style-name="T849">ių technologijų priemonėmis sudarytame</text:span><text:s/>įgaliojime įrašyti keli įgaliotojai ir (ar) keli įgaliotiniai, veikiantys atskirai, gavus vieno iš<text:s/><text:span text:style-name="T850">įgaliotinių ar įgaliotojų, veikiančių atskirai, prašymą dėl įgaliojimo pabaigos, informacinių technologijų priemonėmis</text:span><text:span text:style-name="T851"><text:s/>sudarytas įgaliojimas neišregistruojamas, o<text:s/></text:span>Registre įrašomas įgaliojimo pasibaigimo prašymą<text:s/><text:span text:style-name="T852">dėl įgaliojimo pabaigos<text:s/></text:span>pateikusio asmens atžvilgiu požymis. Į<text:span text:style-name="T853">rašius informacinių technologijų priemonėmis sudaryto</text:span><text:s/>įgaliojimo pasibaigimo vieno iš kelių įgaliotojų ar įgaliotinių, veikiančių atskirai, atžvilgiu požymį<text:span text:style-name="T854">, parengiamas pranešimas apie įgaliojimo pasibaigimo požymio įrašymą ir per vieną darbo dieną nuo įgaliojimo pasibaigimo požymio įrašymo dienos elektroniniu būdu pateikiamas įgaliotojui (-ams) ir įgal</text:span><text:span text:style-name="T855">iotiniui (-iams).</text:span></text:p>
      <text:p text:style-name="P856"><text:span text:style-name="T857">52</text:span><text:span text:style-name="T858">.</text:span><text:span text:style-name="T859"><text:tab/>K</text:span>ai<text:s/><text:span text:style-name="T860">informacinių technologijų priemonėmis sudarytame</text:span><text:s/>įgaliojime įrašyti keli įgaliotojai ir (ar) keli įgaliotiniai, veikiantys kartu, gavus vieno iš<text:s/><text:span text:style-name="T861">įgaliotinių ar įgaliotojų, veikiančių kartu, prašymą dėl įgaliojimo pabaigos, inf</text:span><text:span text:style-name="T862">ormacinių technologijų priemonėmis sudarytas įgaliojimas išregistruojamas. Išregistravus informacinių technologijų priemonėmis sudarytą</text:span><text:s/><text:span text:style-name="T863">įgaliojimą, parengiamas pranešimas apie įgaliojimo išregistravimą ir per vieną darbo dieną nuo įgaliojimo išregistravimo</text:span><text:span text:style-name="T864"><text:s/>dienos elektroniniu būdu pateikiamas įgaliotojui (-ams) ir įgaliotiniui (-iams).</text:span></text:p>
      <text:p text:style-name="P865"><text:span text:style-name="T866">53</text:span><text:span text:style-name="T867">.</text:span><text:span text:style-name="T868"><text:tab/>Informacinių technologijų priemonėmis sudarytas įgaliojimas iš Registro išregistruojamas automatiškai šiais atvejais:</text:span></text:p>
      <text:p text:style-name="P869"><text:span text:style-name="T870">53.1</text:span><text:span text:style-name="T871">.</text:span><text:span text:style-name="T872"><text:tab/>pasibaigus kalendorine data ar metais,<text:s/></text:span><text:span text:style-name="T873">mėnesiais, savaitėmis ir dienomis apibrėžtam įgaliojimo terminui;</text:span></text:p>
      <text:p text:style-name="P874"><text:span text:style-name="T875">53.2</text:span><text:span text:style-name="T876">.</text:span><text:span text:style-name="T877"><text:tab/>suėjus vieniems metams nuo įgaliojimo, kuriame nenurodytas galiojimo terminas, sudarymo;</text:span></text:p>
      <text:p text:style-name="P878"><text:span text:style-name="T879">53.3</text:span><text:span text:style-name="T880">.</text:span><text:span text:style-name="T881"><text:tab/>gavus duomenų iš Gyventojų registro ar Užsieniečių registro apie fizinio asmens,<text:s/></text:span><text:span text:style-name="T882">kuris davė įgaliojimą, arba fizinio asmens, kuriam duotas įgaliojimas, mirtį. Tais atvejais, kai įgaliojime įrašyti keli įgaliotojai ir (ar) įgaliotiniai, įgaliojimas neišregistruojamas, o Registre įrašomas įgaliojimo pasibaigimo mirusio asmens atžvilgiu p</text:span><text:span text:style-name="T883">ožymis;</text:span></text:p>
      <text:p text:style-name="P884">53.4.<text:tab/><text:span text:style-name="T885">gavus duomenų iš Juridinių asmenų registro apie juridinio asmens, kuris davė įgaliojimą, arba juridinio asmens, kuriam duotas įgaliojimas, išregistravimą iš šio registro arba juridinio asmens, kuriam duotas įgaliojimas, teisinio statuso „</text:span><text:span text:style-name="T886">bankrutuojantis“ įgijimą. Tais atvejais, kai įgaliojime įrašyti keli įgaliotojai ir (ar) įgaliotiniai, įgaliojimas neišregistruojamas, o Registre įrašomas įgaliojimo pasibaigimo iš Juridinių asmenų registro išregistruoto juridinio asmens arba bankrutuojanč</text:span><text:span text:style-name="T887">io juridinio asmens atžvilgiu požymis.</text:span></text:p>
      <text:p text:style-name="P888"><text:span text:style-name="T889">54</text:span><text:span text:style-name="T890">.</text:span><text:span text:style-name="T891"><text:tab/>Registro tvarkytojas, gavęs duomenų iš Neveiksnių ir ribotai veiksnių asmenų registro apie fizinio asmens, kuris davė įgaliojimą, arba fizinio asmens, kuriam duotas įgaliojimas, neveiksnumą toje srityje, kur</text:span><text:span text:style-name="T892">ioje duotas įgaliojimas, arba civilinio veiksnumo apribojimą toje srityje, kurioje duotas įgaliojimas, atlieka vieną iš šių veiksmų:</text:span></text:p>
      <text:p text:style-name="P893"><text:span text:style-name="T894">54.1</text:span><text:span text:style-name="T895">.</text:span><text:span text:style-name="T896"><text:tab/>išregistruoja įgaliojimą, išskyrus Nuostatų 54.2–54.3 papunkčiuose nustatytus atvejus;</text:span></text:p>
      <text:p text:style-name="P897"><text:span text:style-name="T898">54.2</text:span><text:span text:style-name="T899">.</text:span><text:span text:style-name="T900"><text:tab/>tais atvejais, kai</text:span><text:span text:style-name="T901"><text:s/>įgaliojime įrašyti keli įgaliotojai ir (ar) įgaliotiniai, įgaliojimas neišregistruojamas, o Registre įrašomas įgaliojimo pasibaigimo asmens, pripažinto neveiksniu toje srityje, kurioje duotas įgaliojimas, ar asmens, kurio civilinis veiksnumas apribotas to</text:span><text:span text:style-name="T902">je srityje, kurioje duotas įgaliojimas, atžvilgiu požymis;</text:span></text:p>
      <text:p text:style-name="P903">54.3.<text:tab/><text:span text:style-name="T904">tais atvejais, kai įgaliotojas ar įgaliotinis pripažintas neveiksniu arba ribotai veiksniu ne visose srityse, kuriose duotas įgaliojimas, įgaliojimas neišregistruojamas, o Registre įrašom</text:span><text:span text:style-name="T905">as įgaliojimo pasibaigimo srityje, kurioje konkretus</text:span><text:span text:style-name="T906"><text:s/></text:span><text:span text:style-name="T907">asmuo pripažintas neveiksniu ar ribotai veiksniu, požymis.</text:span></text:p>
      <text:p text:style-name="P908"/>
      <text:p text:style-name="P909"><text:span text:style-name="T910">KETVIRTASIS</text:span><text:span text:style-name="T911"><text:s/>SKIRSNIS</text:span></text:p>
      <text:p text:style-name="P912"><text:span text:style-name="T913">REGISTRO DUOMENŲ ĮRAŠYMAS PAGAL TEISMO SPRENDIMĄ</text:span></text:p>
      <text:p text:style-name="P914"/>
      <text:p text:style-name="P915"><text:span text:style-name="T916">55</text:span><text:span text:style-name="T917">.</text:span><text:span text:style-name="T918"><text:tab/></text:span><text:span text:style-name="T919">Jeigu notaro, konsulinio pareigūno patvirtintas ar notaro patvirtintam prilyginamas įgaliojimas, taip pat informacinių technologijų priemonėmis sudarytas įgaliojimas teismo sprendimu pripažintas negaliojančiu, panaikintas, sustabdytas jo galiojimas ar gali</text:span><text:span text:style-name="T920">ojimo sustabdymas panaikintas arba teismo sprendimu įgaliotinis ar įgaliotojas pripažintas nežinia kur esančiu, įgaliojimas iš Registro išregistruojamas ir duomenys į Registrą įrašomi pagal teismo sprendimą.<text:s/></text:span></text:p>
      <text:p text:style-name="P921"><text:span text:style-name="T922">56</text:span><text:span text:style-name="T923">.</text:span><text:span text:style-name="T924"><text:tab/>Teismas, priėmęs sprendimą įgaliojimą p</text:span><text:span text:style-name="T925">ripažinti negaliojančiu ar panaikinti arba sprendimą dėl įgaliojimo galiojimo sustabdymo ar galiojimo sustabdymo panaikinimo, per 5 darbo dienas nuo teismo sprendimo įsiteisėjimo dienos Registro tvarkytojui pateikia pranešimą apie įgaliojimo pasibaigimą ar</text:span><text:span text:style-name="T926">ba įgaliojimo galiojimo sustabdymą ar galiojimo sustabdymo panaikinimą ir tai patvirtinančio sprendimo elektroninį dokumentą arba kopiją. Pranešime apie įgaliojimo pasibaigimą turi būti nurodytas Registro tvarkytojo suteiktas įgaliojimo identifikavimo koda</text:span><text:span text:style-name="T927">s, įgaliojimo pasibaigimo pagrindas ir data, duomenų teikėjas. Pranešime apie įgaliojimo galiojimo sustabdymą arba galiojimo sustabdymo panaikinimą turi būti nurodytas Registro tvarkytojo suteiktas įgaliojimo identifikavimo kodas, galiojimo sustabdymo arba</text:span><text:span text:style-name="T928"><text:s/>galiojimo sustabdymo panaikinimo data, duomenų teikėjas.</text:span></text:p>
      <text:p text:style-name="P929"><text:span text:style-name="T930">57</text:span><text:span text:style-name="T931">.</text:span><text:span text:style-name="T932"><text:tab/>Registro tvarkytojas, gavęs Nuostatų 56 punkte nurodytus dokumentus, per<text:s/></text:span><text:span text:style-name="T933"><text:line-break/>2 darbo dienas nuo dokumentų gavimo dienos išregistruoja įgaliojimą, įrašo į Registrą duomenis apie įgaliojimo galio</text:span><text:span text:style-name="T934">jimo sustabdymą arba galiojimo sustabdymo panaikinimą.<text:s/></text:span></text:p>
      <text:p text:style-name="P935"><text:span text:style-name="T936">58</text:span><text:span text:style-name="T937">.</text:span><text:span text:style-name="T938"><text:tab/>Teismas, priėmęs sprendimą įgaliotinį ar įgaliotoją pripažinti nežinia kur esančiu, per 5 darbo dienas nuo teismo sprendimo įsiteisėjimo dienos Registro tvarkytojui pateikia pranešimą apie įga</text:span><text:span text:style-name="T939">liotojo, įgaliotinio pripažinimą nežinia kur esančiu ir tai patvirtinančio sprendimo elektroninį dokumentą arba kopiją. Pranešime apie įgaliotojo ar įgaliotinio pripažinimą nežinia kur esančiu turi būti nurodytas asmuo, kuris pripažintas nežinia kur esanči</text:span><text:span text:style-name="T940">u, asmens pripažinimo nežinia kur esančiu data, duomenų teikėjas.<text:s/></text:span></text:p>
      <text:p text:style-name="P941"><text:span text:style-name="T942">59</text:span><text:span text:style-name="T943">.</text:span><text:span text:style-name="T944"><text:tab/>Kai įgaliojime įrašytas vienas įgaliotojas ir vienas įgaliotinis arba<text:s/></text:span>keli įgaliotojai ir (ar) keli įgaliotiniai, veikiantys kartu, gavus Nuostatų 58 punkte nurodytus dokumentus dėl<text:s/>įgaliotojo, įgaliotinio arba bent vieno iš įgaliotojų ir (ar) įgaliotinių, veikiančių kartu, pripažinimo nežinia kur esančiu,<text:s/><text:span text:style-name="T945">įgaliojimas išregistruojamas per 2 darbo dienas nuo pranešimo gavimo dienos.<text:s/></text:span></text:p>
      <text:p text:style-name="P946"><text:span text:style-name="T947">60</text:span><text:span text:style-name="T948">.</text:span><text:span text:style-name="T949"><text:tab/>Kai įgaliojime įrašyti keli įgaliotojai ir<text:s/></text:span><text:span text:style-name="T950">(ar) keli įgaliotiniai, veikiantys atskirai,<text:s/></text:span>gavus Nuostatų 58 punkte nurodytus dokumentus dėl vieno iš įgaliotojų ir (ar) įgaliotinių, veikiančių atskirai, pripažinimo nežinia kur esančiu,<text:s/><text:span text:style-name="T951">įgaliojimas neišregistruojamas, o Registre įrašomas įgaliojimo pas</text:span><text:span text:style-name="T952">ibaigimo pripažinto nežinia kur esančiu įgaliotojo ar įgaliotinio atžvilgiu požymis.<text:s/></text:span></text:p>
      <text:p text:style-name="P953"><text:span text:style-name="T954">61</text:span><text:span text:style-name="T955">.</text:span><text:span text:style-name="T956"><text:tab/>Pagal teismo sprendimą išregistravus įgaliojimą, įrašius duomenis apie įgaliojimo pasibaigimą pripažinto nežinia kur esančiu asmens atžvilgiu, sustabdžius įgalioj</text:span><text:span text:style-name="T957">imo galiojimą arba panaikinus galiojimo sustabdymą, parengiamas pranešimas apie įgaliojimo išregistravimą, duomenų apie įgaliojimo pasibaigimą pripažinto nežinia kur esančiu asmens atžvilgiu įrašymą, įgaliojimo galiojimo sustabdymą arba galiojimo sustabdym</text:span><text:span text:style-name="T958">o panaikinimą ir per vieną darbo dieną nuo įgaliojimo išregistravimo ar duomenų įrašymo dienos elektroniniu būdu pateikiamas duomenų teikėjui, įgaliotojui ir įgaliotiniui.<text:s/></text:span></text:p>
      <text:p text:style-name="P959"><text:span text:style-name="T960">62</text:span><text:span text:style-name="T961">.</text:span><text:span text:style-name="T962"><text:tab/>Jeigu teismo pateiktame pranešime apie įgaliojimo pasibaigimą, įgaliojimo g</text:span><text:span text:style-name="T963">aliojimo sustabdymą, galiojimo sustabdymo panaikinimą, įgaliotinio ar įgaliotojo pripažinimą nežinia kur esančiu nurodyti ne visi Nuostatų 56 ar 58 punktuose nurodyti duomenys ar jie netikslūs, neišsamūs, neteisingi arba pateikiamas pranešimas dėl įgalioji</text:span><text:span text:style-name="T964">mo, kuris nebuvo įregistruotas Registre arba jau išregistruotas iš Registro, ir (arba) nepateiktas teismo sprendimo elektroninis dokumentas arba kopija ar pateiktas teismo sprendimo elektroninis dokumentas arba kopija neatitinka pateiktų pranešimo duomenų,</text:span><text:span text:style-name="T965"><text:s/>Registro tvarkytojas per 2 darbo dienas nuo pranešimo gavimo dienos priima sprendimą atsisakyti išregistruoti įgaliojimą, įrašyti į Registrą duomenis apie įgaliojimo pasibaigimą pripažinto nežinia kur esančiu asmens atžvilgiu, įgaliojimo galiojimo sustabd</text:span><text:span text:style-name="T966">ymą arba galiojimo sustabdymo panaikinimą ir apie tai elektroniniu būdu praneša duomenų teikėjui bei nurodo atsisakymo priežastis.</text:span></text:p>
      <text:p text:style-name="P967"/>
      <text:p text:style-name="P968"><text:span text:style-name="T969">PENKTASIS</text:span><text:span text:style-name="T970"><text:s/>SKIRSNIS</text:span></text:p>
      <text:p text:style-name="P971"><text:span text:style-name="T972">REGISTRO DUOMENŲ SAUGOJIMO IR NAIKINIMO TVARKA</text:span></text:p>
      <text:p text:style-name="P973"/>
      <text:p text:style-name="P974"><text:span text:style-name="T975">63</text:span><text:span text:style-name="T976">.</text:span><text:span text:style-name="T977"><text:tab/></text:span><text:span text:style-name="T978">Išregistruotų iš Registro įgaliojimų duomenys, taip pat su šiais įgaliojimais susijusių prašymų ir pranešimų duomenys perkeliami į Registro duomenų bazės archyvą.<text:s/></text:span></text:p>
      <text:p text:style-name="P979"><text:span text:style-name="T980">64</text:span><text:span text:style-name="T981">.</text:span><text:span text:style-name="T982"><text:tab/>Išregistruotų iš Registro įgaliojimų duomenys, taip pat su šiais įgaliojimais susiju</text:span><text:span text:style-name="T983">sių prašymų ir pranešimų duomenys Registro duomenų bazės archyve saugomi 15 metų nuo duomenų perkėlimo į archyvą dienos.<text:s/></text:span></text:p>
      <text:p text:style-name="P984"><text:span text:style-name="T985">65</text:span><text:span text:style-name="T986">.</text:span><text:span text:style-name="T987"><text:tab/>Duomenų teikėjų pateikti prašymai ir pranešimai, kuriais remiantis buvo atsisakyta įrašyti duomenis į Registrą, taip pat Regis</text:span><text:span text:style-name="T988">tro pranešimai apie atsisakymą įrašyti į Registrą pateiktus duomenis Registro duomenų bazėje saugomi 15 metų nuo atsisakymo įrašyti duomenis dienos.</text:span></text:p>
      <text:p text:style-name="P989"><text:span text:style-name="T990">66</text:span><text:span text:style-name="T991">.</text:span><text:span text:style-name="T992"><text:tab/>Pasibaigus Nuostatų 64 ir 65 punktuose nurodytiems duomenų saugojimo terminams, duomenys sunaikinam</text:span><text:span text:style-name="T993">i Registro tvarkytojo nustatyta tvarka.</text:span></text:p>
      <text:p text:style-name="P994"/>
      <text:p text:style-name="P995"><text:span text:style-name="T996">V</text:span><text:span text:style-name="T997"><text:s/>SKYRIUS</text:span></text:p>
      <text:p text:style-name="P998"><text:span text:style-name="T999">REGISTRO DUOMENŲ TAISYMAS</text:span></text:p>
      <text:p text:style-name="P1000"/>
      <text:p text:style-name="P1001"><text:span text:style-name="T1002">67</text:span><text:span text:style-name="T1003">.</text:span><text:span text:style-name="T1004"><text:tab/>Klaidingi, netikslūs ar neišsamūs Registro duomenys taisomi Registro tvarkytojo iniciatyva arba gavus suinteresuoto asmens (duomenų teikėjo, duomenų gavėjo,<text:s/></text:span><text:span text:style-name="T1005">susijusio registro ar informacinės sistemos tvarkytojo arba duomenų subjekto) prašymą ir jį pagrindžiančius dokumentus.</text:span></text:p>
      <text:p text:style-name="P1006"><text:span text:style-name="T1007">68</text:span><text:span text:style-name="T1008">.</text:span><text:span text:style-name="T1009"><text:tab/>Registro tvarkytojas, nustatęs duomenų teikėjo pateiktų duomenų arba susijusio registro ar informacinės sistemos sąveikos būdu<text:s/></text:span><text:span text:style-name="T1010">perduotų duomenų netikslumų, ne vėliau kaip per 3 darbo dienas nuo netikslumų nustatymo dienos apie tai informuoja duomenų teikėją arba susijusio registro ar informacinės sistemos tvarkytoją ir pareikalauja ištaisyti netikslumus bei pateikti patikslintus d</text:span><text:span text:style-name="T1011">uomenis, o šis, gavęs tokį prašymą, ne vėliau kaip per 5 darbo dienas privalo pateikti patikslintus duomenis arba motyvuotą atsisakymą juos patikslinti.</text:span></text:p>
      <text:p text:style-name="P1012"><text:span text:style-name="T1013">69</text:span><text:span text:style-name="T1014">.</text:span><text:span text:style-name="T1015"><text:tab/>Registro tvarkytojas, gavęs iš susijusio registro ar informacinės sistemos informaciją apie nus</text:span><text:span text:style-name="T1016">tatytus jam perduotų duomenų netikslumus ir aplinkybių paaiškinimus, privalo per 3 darbo dienas nuo tokios informacijos ir aplinkybių paaiškinimų gavimo dienos patikrinti pateiktą informaciją ir, jai pasitvirtinus, netikslumus ištaisyti. Jeigu dėl netikslu</text:span><text:span text:style-name="T1017">mų ištaisymo Registro tvarkytojas turi kreiptis į duomenų teikėją, Registro duomenys ištaisomi per 2 darbo dienas nuo duomenų teikėjo pranešimo gavimo dienos. Ištaisęs Registro duomenų netikslumus, Registro tvarkytojas apie tai nedelsdamas praneša duomenų<text:s/></text:span><text:span text:style-name="T1018">gavėjams, kuriems perduoti klaidingi, netikslūs ar neišsamūs duomenys, ir susijusio registro ar informacinės sistemos tvarkytojui.</text:span></text:p>
      <text:p text:style-name="P1019"><text:span text:style-name="T1020">70</text:span><text:span text:style-name="T1021">.</text:span><text:span text:style-name="T1022"><text:tab/>Jeigu nustatoma, kad klaidingi, netikslūs ar neišsamūs duomenys į Registrą įrašyti dėl Registro tvarkytojo kaltės, ji</text:span><text:span text:style-name="T1023">s privalo nedelsdamas, ne vėliau kaip per vieną darbo dieną nuo netikslumų nustatymo momento tokius duomenis ištaisyti ir apie tai elektroniniu būdu informuoti visus duomenų gavėjus, susijusių registrų ar informacinių sistemų, kuriems perduoti klaidingi, n</text:span><text:span text:style-name="T1024">eišsamūs ar netikslūs duomenys, tvarkytojus, taip pat duomenų subjektus.<text:s/></text:span></text:p>
      <text:p text:style-name="P1025"><text:span text:style-name="T1026">71</text:span><text:span text:style-name="T1027">.</text:span><text:span text:style-name="T1028"><text:tab/>Duomenų teikėjas, pastebėjęs, kad Registrui pateikti klaidingi, netikslūs ar neišsamūs duomenys, turi nedelsdamas Registro tvarkytojui pateikti teisingus duomenis. Duomenų ga</text:span><text:span text:style-name="T1029">vėjas ar duomenų subjektas, pastebėjęs, kad Registre nurodyti klaidingi, netikslūs ar neišsamūs duomenys, turi teisę reikalauti, kad klaidingi ar netikslūs duomenys būtų ištaisyti, o neišsamūs – papildyti. Gavęs šį reikalavimą Registro tvarkytojas privalo<text:s/></text:span><text:span text:style-name="T1030">ištaisyti nurodytus netikslumus Nuostatų 69 punkte nustatyta tvarka ir terminais. Jeigu Registro tvarkytojui nepateikiami nurodytus faktus patvirtinantys dokumentai, duomenys nėra taisomi ir apie atsisakymą juos taisyti nurodant atsisakymo priežastis per 5</text:span><text:span text:style-name="T1031"><text:s/>darbo dienas nuo reikalavimo gavimo dienos elektroniniu būdu pranešama reikalavimą pateikusiam asmeniui.</text:span></text:p>
      <text:p text:style-name="P1032"><text:span text:style-name="T1033">72</text:span><text:span text:style-name="T1034">.</text:span><text:span text:style-name="T1035"><text:tab/>Informacinių technologijų priemonėmis sudaryto įgaliojimo duomenys Registre netaisomi. Prireikus taisyti tokio įgaliojimo duomenis, įgaliojima</text:span><text:span text:style-name="T1036">s turi būti išregistruojamas Nuostatų IV skyriaus trečiojo skirsnio nustatyta tvarka ir gali būti sudaromas naujas įgaliojimas. Registro tvarkytojas, nustatęs, kad informacinių technologijų priemonėmis sudaryto įgaliojimo duomenys klaidingi, netikslūs ar n</text:span><text:span text:style-name="T1037">eišsamūs, arba gavęs suinteresuoto asmens (duomenų teikėjo, duomenų gavėjo, susijusio registro ar informacinės sistemos tvarkytojo arba duomenų subjekto) prašymą ištaisyti netikslumus, ne vėliau kaip per 3 darbo dienas nuo netikslumų nustatymo arba prašymo</text:span><text:span text:style-name="T1038"><text:s/>gavimo dienos apie tai informuoja duomenų teikėją ir pareikalauja išregistruoti įgaliojimą.<text:s/></text:span></text:p>
      <text:p text:style-name="P1039"><text:span text:style-name="T1040">73</text:span><text:span text:style-name="T1041">.</text:span><text:span text:style-name="T1042"><text:tab/>Duomenų subjekto teisės įgyvendinamos vadovaujantis Reglamentu (ES) 2016/679 ir Registro valdytojo tvirtinamose duomenų subjekto teisių įgyvendinimo tvark</text:span><text:span text:style-name="T1043">ant asmens duomenis registruose ir valstybės informacinėse sistemose taisyklėse nustatyta tvarka.</text:span></text:p>
      <text:p text:style-name="P1044"/>
      <text:p text:style-name="P1045"><text:span text:style-name="T1046">VI</text:span><text:span text:style-name="T1047"><text:s/>SKYRIUS</text:span></text:p>
      <text:p text:style-name="P1048"><text:span text:style-name="T1049">SĄVEIKA SU SUSIJUSIAIS REGISTRAIS AR INFORMACINĖMIS SISTEMOMIS</text:span></text:p>
      <text:p text:style-name="P1050"/>
      <text:p text:style-name="P1051"><text:span text:style-name="T1052">74</text:span><text:span text:style-name="T1053">.</text:span><text:span text:style-name="T1054"><text:tab/>Registro funkcionavimui užtikrinti naudojami šių valstybės registrų<text:s/></text:span><text:span text:style-name="T1055">ir informacinių sistemų duomenys:</text:span></text:p>
      <text:p text:style-name="P1056"><text:span text:style-name="T1057">74.1</text:span><text:span text:style-name="T1058">.</text:span><text:span text:style-name="T1059"><text:tab/>Gyventojų registro – fizinių asmenų duomenims: asmens kodui, vardui, pavardei, taip pat duomenims apie mirties datą įrašyti;</text:span></text:p>
      <text:p text:style-name="P1060"><text:span text:style-name="T1061">74.2</text:span><text:span text:style-name="T1062">.</text:span><text:span text:style-name="T1063"><text:tab/>Juridinių asmenų registro – juridinių asmenų duomenims: juridinio asmens kodui,</text:span><text:span text:style-name="T1064"><text:s/>teisinei formai, pavadinimui, buveinei, elektroninio pašto adresui, duomenims apie juridinio asmens teisinio statuso „bankrutuojantis“ įgijimą ir juridinio asmens išregistravimą iš Juridinių asmenų registro įrašyti, taip pat juridinio asmens vadovo, valdy</text:span><text:span text:style-name="T1065">mo organų narių ar kitų juridinių asmenų vardu veikiančių asmenų duomenims įrašyti;</text:span></text:p>
      <text:p text:style-name="P1066"><text:span text:style-name="T1067">74.3</text:span><text:span text:style-name="T1068">.</text:span><text:span text:style-name="T1069"><text:tab/>Neveiksnių ir ribotai veiksnių asmenų registro – duomenims apie fizinio asmens, kuris davė įgaliojimą, ar fizinio asmens, kuriam duotas įgaliojimas, neveiksnumą t</text:span><text:span text:style-name="T1070">am tikroje srityje, civilinio veiksnumo apribojimą tam tikroje srityje įrašyti;</text:span></text:p>
      <text:p text:style-name="P1071"><text:span text:style-name="T1072">74.4</text:span><text:span text:style-name="T1073">.</text:span><text:span text:style-name="T1074"><text:tab/>Užsieniečių registro – fizinių asmenų duomenims: ILTU kodui, vardui, pavardei, gimimo datai, taip pat duomenims apie mirties datą įrašyti;</text:span></text:p>
      <text:p text:style-name="P1075"><text:span text:style-name="T1076">74.5</text:span><text:span text:style-name="T1077">.</text:span><text:span text:style-name="T1078"><text:tab/>Valstybės<text:s/></text:span><text:span text:style-name="T1079">informacinių išteklių sąveikumo platformos – duomenų teikėjo, prisijungusio elektroniniu būdu, duomenys (fizinio asmens identifikavimo kodas (asmens kodas, ILTU kodas), vardas, pavardė) asmens tapatybei nustatyti.</text:span></text:p>
      <text:p text:style-name="P1080"><text:span text:style-name="T1081">75</text:span><text:span text:style-name="T1082">.</text:span><text:span text:style-name="T1083"><text:tab/>Sąveika su susijusiais registrai</text:span><text:span text:style-name="T1084">s ar informacinėmis sistemomis detalizuojama duomenų teikimo (keitimosi) sutartyse.</text:span></text:p>
      <text:p text:style-name="P1085"/>
      <text:p text:style-name="P1086"><text:span text:style-name="T1087">VII</text:span><text:span text:style-name="T1088"><text:s/>SKYRIUS</text:span></text:p>
      <text:p text:style-name="P1089"><text:span text:style-name="T1090">REGISTRO DUOMENŲ TEIKIMAS IR NAUDOJIMAS</text:span></text:p>
      <text:p text:style-name="P1091"/>
      <text:p text:style-name="P1092"><text:span text:style-name="T1093">76</text:span><text:span text:style-name="T1094">.</text:span><text:span text:style-name="T1095"><text:tab/>Registro duomenis duomenų gavėjams teikia Registro tvarkytojas. Registro duomenys yra vieši ir per<text:s/></text:span><text:span text:style-name="T1096">valstybės informacinių sistemų ar registrų sąveiką teikiami gavėjams, jeigu Lietuvos Respublikos įstatymai ar Europos Sąjungos teisės aktai nenustato kitaip. Registre tvarkomi asmens duomenys teikiami tik pagal prašymą (esant vienkartiniam duomenų teikimui</text:span><text:span text:style-name="T1097">) ar pagal asmens duomenų teikimo sutartį (jei duomenų teikimas daugkartinis), išskyrus Nuostatų 87 punkte nurodytą atvejį. Asmens duomenys teikiami vadovaujantis Reglamentu (ES) 2016/679 ir Asmens duomenų teisinės apsaugos įstatymu.</text:span></text:p>
      <text:p text:style-name="P1098"><text:span text:style-name="T1099">77</text:span><text:span text:style-name="T1100">.</text:span><text:span text:style-name="T1101"><text:tab/>Registro duome</text:span><text:span text:style-name="T1102">nis (ir asmens duomenis) turi teisę gauti asmenys, nurodę Registro duomenų naudojimo tikslą ir asmens duomenų teisėto tvarkymo sąlygą.<text:s/></text:span></text:p>
      <text:p text:style-name="P1103"><text:span text:style-name="T1104">78</text:span><text:span text:style-name="T1105">.</text:span><text:span text:style-name="T1106"><text:tab/>Registro duomenys teikiami:</text:span></text:p>
      <text:p text:style-name="P1107"><text:span text:style-name="T1108">78.1</text:span><text:span text:style-name="T1109">.</text:span><text:span text:style-name="T1110"><text:tab/>teikiant Registro išrašus;</text:span></text:p>
      <text:p text:style-name="P1111"><text:span text:style-name="T1112">78.2</text:span><text:span text:style-name="T1113">.</text:span><text:span text:style-name="T1114"><text:tab/>teikiant užsakomuosius Registro duomenų</text:span><text:span text:style-name="T1115"><text:s/>rinkinius;</text:span></text:p>
      <text:p text:style-name="P1116"><text:span text:style-name="T1117">78.3</text:span><text:span text:style-name="T1118">.</text:span><text:span text:style-name="T1119"><text:tab/>atliekant<text:s/></text:span><text:span text:style-name="T1120">informacinių technologijų priemonėmis sudarytų įgaliojimų</text:span><text:span text:style-name="T1121"><text:s/>viešą paiešką Registro tvarkytojo interneto svetainėje.</text:span></text:p>
      <text:p text:style-name="P1122"><text:span text:style-name="T1123">79</text:span><text:span text:style-name="T1124">.</text:span><text:span text:style-name="T1125"><text:tab/></text:span><text:span text:style-name="T1126">Registro duomenys teikiami raštu, elektroniniu būdu, automatiniu būdu, leidžiamosios kreipties būdu ar kitomis ryšio priemonėmis, kuriomis galima tinkamai identifikuoti asmenį<text:s/></text:span><text:span text:style-name="T1127">ir užtikrinti teksto apsaugą</text:span><text:span text:style-name="T1128">.<text:s/></text:span></text:p>
      <text:p text:style-name="P1129"><text:span text:style-name="T1130">80</text:span><text:span text:style-name="T1131">.</text:span><text:span text:style-name="T1132"><text:tab/>Registro duomenų teikimo tvarką ir teikia</text:span><text:span text:style-name="T1133">mų Registro duomenų apimtį nustato Registro tvarkytojas Registro objektų registravimo ir duomenų teikimo taisyklėse.</text:span></text:p>
      <text:p text:style-name="P1134"><text:span text:style-name="T1135">81</text:span><text:span text:style-name="T1136">.</text:span><text:span text:style-name="T1137"><text:tab/>Registro išrašai apie notarų, konsulinių pareigūnų patvirtintus ir notarų patvirtintiems prilyginamus įgaliojimus gali būti teikiam</text:span><text:span text:style-name="T1138">i pagal:</text:span></text:p>
      <text:p text:style-name="P1139"><text:span text:style-name="T1140">81.1</text:span><text:span text:style-name="T1141">.</text:span><text:span text:style-name="T1142"><text:tab/>įgaliotojo ar įgaliotinio fizinio asmens identifikavimo kodą (asmens kodą arba ILTU kodą) ir įgaliojimo notarinio registro numerį arba asmens, nurodyto Civilinio kodekso 2.138 straipsnio 2 dalyje, suteiktą registracijos numerį;<text:s/></text:span></text:p>
      <text:p text:style-name="P1143"><text:span text:style-name="T1144">81.2</text:span><text:span text:style-name="T1145">.</text:span><text:span text:style-name="T1146"><text:tab/></text:span><text:span text:style-name="T1147">įgaliotojo ar įgaliotinio fizinio asmens gimimo datą, vardą, pavardę ir įgaliojimo notarinio registro numerį arba asmens, nurodyto Civilinio kodekso 2.138 straipsnio 2 dalyje, suteiktą registracijos numerį;</text:span></text:p>
      <text:p text:style-name="P1148"><text:span text:style-name="T1149">81.3</text:span><text:span text:style-name="T1150">.</text:span><text:span text:style-name="T1151"><text:tab/>įgaliotojo ar įgaliotinio juridinio asm</text:span><text:span text:style-name="T1152">ens kodą ir įgaliojimo notarinio registro numerį arba asmens, nurodyto Civilinio kodekso 2.138 straipsnio 2 dalyje, suteiktą registracijos numerį;</text:span></text:p>
      <text:p text:style-name="P1153"><text:span text:style-name="T1154">81.4</text:span><text:span text:style-name="T1155">.</text:span><text:span text:style-name="T1156"><text:tab/>jeigu juridinis asmuo registruotas užsienyje, – pagal užsienyje suteiktą įgaliotojo ar įgaliotinio<text:s/></text:span><text:span text:style-name="T1157">juridinio asmens kodą arba registravimo numerį, užsienio valstybės, kurioje įregistruotas juridinis asmuo, pavadinimą ir įgaliojimo notarinio registro numerį arba asmens, nurodyto Civilinio kodekso 2.138 straipsnio 2 dalyje, suteiktą registracijos numerį.</text:span></text:p>
      <text:p text:style-name="P1158"><text:span text:style-name="T1159">82</text:span><text:span text:style-name="T1160">.</text:span><text:span text:style-name="T1161"><text:tab/>Registro išrašai apie informacinių technologijų priemonėmis sudarytus įgaliojimus gali būti teikiami pagal:</text:span></text:p>
      <text:p text:style-name="P1162"><text:span text:style-name="T1163">82.1</text:span><text:span text:style-name="T1164">.</text:span><text:span text:style-name="T1165"><text:tab/>įgaliotojo ar įgaliotinio fizinio asmens identifikavimo kodą (asmens kodą arba ILTU kodą) ir informacinių technologijų priemonėmis</text:span><text:span text:style-name="T1166"><text:s/>sudaryto įgaliojimo identifikavimo kodą;</text:span></text:p>
      <text:p text:style-name="P1167"><text:span text:style-name="T1168">82.2</text:span><text:span text:style-name="T1169">.</text:span><text:span text:style-name="T1170"><text:tab/>įgaliotojo ar įgaliotinio fizinio asmens gimimo datą, vardą, pavardę ir informacinių technologijų priemonėmis sudaryto įgaliojimo identifikavimo kodą;</text:span></text:p>
      <text:p text:style-name="P1171"><text:span text:style-name="T1172">82.3</text:span><text:span text:style-name="T1173">.</text:span><text:span text:style-name="T1174"><text:tab/>įgaliotojo ar įgaliotinio juridinio asmens<text:s/></text:span><text:span text:style-name="T1175">kodą ir informacinių technologijų priemonėmis sudaryto įgaliojimo identifikavimo kodą.</text:span></text:p>
      <text:p text:style-name="P1176"><text:span text:style-name="T1177">83</text:span><text:span text:style-name="T1178">.</text:span><text:span text:style-name="T1179"><text:tab/>Registro tvarkytojas, gavęs asmens prašymą gauti duomenis iš Registro (vienkartinio teikimo atveju) <text:s/>ar sudarydamas duomenų teikimo sutartį su duomenų gavėju (</text:span><text:span text:style-name="T1180">daugkartinio teikimo atveju), įvertinęs prašomų duomenų gavimo teisinį pagrindą, naudojimo tikslą ir apimtį, gali priimti sprendimą suteikti teisę duomenų gavėjui Registro išrašus apie įgaliojimus taip pat teikti pagal:</text:span></text:p>
      <text:p text:style-name="P1181"><text:span text:style-name="T1182">83.1</text:span><text:span text:style-name="T1183">.</text:span><text:span text:style-name="T1184"><text:tab/>įgaliotojo ar įgaliotinio<text:s/></text:span><text:span text:style-name="T1185">fizinio asmens identifikavimo kodą (asmens kodą arba ILTU kodą), vardą ir pavardę;</text:span></text:p>
      <text:p text:style-name="P1186"><text:span text:style-name="T1187">83.2</text:span><text:span text:style-name="T1188">.</text:span><text:span text:style-name="T1189"><text:tab/>įgaliotojo ar įgaliotinio fizinio asmens gimimo datą, vardą ir pavardę;</text:span></text:p>
      <text:p text:style-name="P1190"><text:span text:style-name="T1191">83.3</text:span><text:span text:style-name="T1192">.</text:span><text:span text:style-name="T1193"><text:tab/>įgaliotojo ar įgaliotinio juridinio asmens kodą;</text:span></text:p>
      <text:p text:style-name="P1194"><text:span text:style-name="T1195">83.4</text:span><text:span text:style-name="T1196">.</text:span><text:span text:style-name="T1197"><text:tab/>jeigu juridinis asmuo<text:s/></text:span><text:span text:style-name="T1198">registruotas užsienyje, – pagal užsienyje suteiktą įgaliotojo ar įgaliotinio juridinio asmens kodą arba registravimo numerį, užsienio valstybės, kurioje įregistruotas juridinis asmuo, pavadinimą;</text:span></text:p>
      <text:p text:style-name="P1199"><text:span text:style-name="T1200">83.5</text:span><text:span text:style-name="T1201">.</text:span><text:span text:style-name="T1202"><text:tab/>įgaliotinio duomenis (jei įgaliotinis fizinis asmu</text:span><text:span text:style-name="T1203">o, – pagal identifikavimo kodą (asmens kodą arba ILTU kodą) ar gimimo datą, vardą, pavardę, jei įgaliotinis juridinis</text:span><text:span text:style-name="T1204"><text:line-break/>asmuo, – pagal juridinio asmens kodą), paslaugos teikėjo duomenis (jei paslaugos teikėjas fizinis asmuo, – pagal identifikavimo kodą (asme</text:span><text:span text:style-name="T1205">ns kodą arba ILTU kodą) ar gimimo datą, vardą, pavardę, jei paslaugos teikėjas juridinis asmuo, – pagal juridinio asmens kodą) ir paslaugos kodą.<text:s/></text:span></text:p>
      <text:p text:style-name="P1206"><text:span text:style-name="T1207">84</text:span><text:span text:style-name="T1208">.</text:span><text:span text:style-name="T1209"><text:tab/><text:s/>Asmenys prašymus gauti duomenis iš Registro (vienkartinio teikimo atveju) gali pateikti asmeniškai</text:span><text:span text:style-name="T1210">, per įgaliotą asmenį, paštu arba elektroninėmis ryšių priemonėmis, kuriomis galima tinkamai identifikuoti asmenį ir užtikrinti teksto apsaugą. Prašyme turi būti nurodyti šie duomenys: asmens, teikiančio prašymą, vardas (vardai), pavardė, adresas (juridini</text:span><text:span text:style-name="T1211">o asmens kodas, teisinė forma ir pavadinimas, jeigu juridinis asmuo registruotas užsienyje, –<text:s/></text:span><text:span text:style-name="T1212">užsienyje suteiktas<text:s/></text:span><text:span text:style-name="T1213">juridinio asmens kodas arba registravimo numeris<text:s/></text:span><text:span text:style-name="T1214">(jei suteikti)</text:span><text:span text:style-name="T1215">, užsienio valstybė, kurioje įregistruotas juridinis asmuo, juridinio asmens te</text:span><text:span text:style-name="T1216">isinė forma ir pavadinimas, buveinė), prašomų duomenų gavimo teisinis pagrindas, konkretus, apibrėžtas ir teisėtas Registro duomenų naudojimo tikslas, prašomų duomenų apimtis, vienas iš duomenų gavimo būdų, nurodytų Nuostatų 81–83 punktuose. Kartu su prašy</text:span><text:span text:style-name="T1217">mu būtina pateikti asmens tapatybę patvirtinantį dokumentą (kreipiantis asmeniškai).<text:s/></text:span><text:span text:style-name="T1218">Jeigu prašymas pateikiamas per įgaliotą asmenį, kartu turi būti pateiktas Civilinio kodekso nustatyta tvarka patvirtintas įgaliojimas.</text:span></text:p>
      <text:p text:style-name="P1219"><text:span text:style-name="T1220">85</text:span><text:span text:style-name="T1221">.</text:span><text:span text:style-name="T1222"><text:tab/><text:s/>Registro tvarkytojas duomen</text:span><text:span text:style-name="T1223">is turi pateikti (išsiųsti paštu, perduoti elektroniniu būdu arba kitomis ryšių priemonėmis, kuriomis galima tinkamai identifikuoti asmenį ir užtikrinti teksto apsaugą, arba asmeniškai) ne vėliau kaip per 3 darbo dienas nuo prašymo gavimo dienos, jei yra s</text:span><text:span text:style-name="T1224">umokėtas Vyriausybės nustatyto dydžio atlyginimas (kai duomenys teikiami atlygintinai), užsakomuosius Registro duomenų rinkinius – per 14 darbo dienų nuo prašymo gavimo dienos, jei yra sumokėtas Vyriausybės nustatyto dydžio atlyginimas (kai duomenys teikia</text:span><text:span text:style-name="T1225">mi atlygintinai).</text:span></text:p>
      <text:p text:style-name="P1226"><text:span text:style-name="T1227">86</text:span><text:span text:style-name="T1228">.</text:span><text:span text:style-name="T1229"><text:tab/></text:span><text:span text:style-name="T1230"><text:s/>Pagal Registro tvarkytojo ir duomenų gavėjų sudarytas sutartis (daugkartinio teikimo atveju), kuriose nurodytas konkretus, apibrėžtas ir teisėtas Registro duomenų naudojimo tikslas, duomenų teikimo ir gavimo teisinis pagrindas, sąlygos ir tvarka, teikiamų</text:span><text:span text:style-name="T1231"><text:s/>duomenų apimtis, Registro duomenys teikiami elektroniniu būdu. Duomenų gavėjas, kuriam duomenys teikiami elektroniniu būdu pagal duomenų teikimo sutartį, norėdamas gauti Registre atliktų paieškų išklotinę, Registro tvarkytojui turi pateikti rašytinį prašy</text:span><text:span text:style-name="T1232">mą ir sumokėti Vyriausybė</text:span><text:span text:style-name="T1233">s</text:span><text:span text:style-name="T1234"><text:s/></text:span><text:span text:style-name="T1235">nustatyto dydžio atlyginimą (kai duomenys teikiami atlygintinai).</text:span></text:p>
      <text:p text:style-name="P1236"><text:span text:style-name="T1237">87</text:span><text:span text:style-name="T1238">.</text:span><text:span text:style-name="T1239"><text:tab/><text:s/>Duomenų gavėjas, nurodęs Registro tvarkytojui įgaliotojo ar įgaliotinio fizinio asmens identifikavimo kodą (asmens kodą arba ILTU kodą), įgaliojimo identi</text:span><text:span text:style-name="T1240">fikavimo kodą ir saugos kodą, turi teisę<text:s/></text:span><text:span text:style-name="T1241">Registro tvarkytojo interneto svetainėje</text:span><text:span text:style-name="T1242"><text:s/>nedelsiant neatlygintinai gauti informacinių technologijų priemonėmis sudaryto įgaliojimo duomenis.</text:span></text:p>
      <text:p text:style-name="P1243"><text:span text:style-name="T1244">88</text:span><text:span text:style-name="T1245">.</text:span><text:span text:style-name="T1246"><text:tab/><text:s/>Duomenų gavėjai Registro duomenis, įskaitant asmens duomenis, gal</text:span><text:span text:style-name="T1247">i naudoti tik tokiam tikslui, tokios apimties ir tokiu būdu, kokie nurodyti juos gaunant. Asmens duomenys turi būti tvarkomi vadovaujantis Reglamentu (ES) 2016/679.</text:span></text:p>
      <text:p text:style-name="P1248"><text:span text:style-name="T1249">89</text:span><text:span text:style-name="T1250">.</text:span><text:span text:style-name="T1251"><text:tab/><text:s/>Registro duomenų pakartotinio naudojimo sąlygas, Registro duomenų rinkinių sudarym</text:span><text:span text:style-name="T1252">o ir su šiais rinkiniais susijusių paslaugų teikimo tvarką nustato Teisės gauti informaciją ir duomenų pakartotinio naudojimo įstatymas.</text:span></text:p>
      <text:p text:style-name="P1253"><text:span text:style-name="T1254">90</text:span><text:span text:style-name="T1255">.</text:span><text:span text:style-name="T1256"><text:tab/><text:s/>Kai atsisakoma teikti Registro duomenis, asmeniui, pateikusiam prašymą juos gauti, per 3 darbo dienas nuo praš</text:span><text:span text:style-name="T1257">ymo gavimo dienos tokiu pačiu būdu, kokiu gautas prašymas, pranešama apie priimtą sprendimą atsisakyti tenkinti jo prašymą ir suteikiama informacija apie tokio sprendimo priežastis bei apskundimo tvarką. Atsisakymas teikti Registro duomenis gali būti skund</text:span><text:span text:style-name="T1258">žiamas Lietuvos Respublikos administracinių bylų teisenos įstatymo nustatyta tvarka.</text:span></text:p>
      <text:p text:style-name="P1259"><text:span text:style-name="T1260">91</text:span><text:span text:style-name="T1261">.</text:span><text:span text:style-name="T1262"><text:tab/><text:s/>Registro duomenys teikiami atlygintinai. Atlyginimo už Registro duomenų teikimą dydžius nustato Vyriausybė. Atlyginimo mokėjimo tvarką nustato Registro tvarkytoja</text:span><text:span text:style-name="T1263">s. Registro tvarkytojas Registro duomenis neatlygintinai teikia Valstybės informacinių išteklių valdymo įstatymo nustatytais atvejais. Duomenys apie informacinių technologijų priemonėmis sudarytus įgaliojimus duomenų gavėjams atliekant viešą paiešką Regist</text:span><text:span text:style-name="T1264">ro tvarkytojo interneto svetainėje teikiami neatlygintinai.</text:span></text:p>
      <text:p text:style-name="P1265"><text:span text:style-name="T1266">92</text:span><text:span text:style-name="T1267">.</text:span><text:span text:style-name="T1268"><text:tab/><text:s/>Registro tvarkytojo interneto svetainėje teikiama informacija apie Registro objektą, Registro paskirtį, asmens duomenų tvarkymo tikslus, Registro valdytoją, Registro tvarkytoją, Registro<text:s/></text:span><text:span text:style-name="T1269">tvarkymą, duomenų subjekto teises, duomenų teikėjus ir duomenų gavėjus, taip pat informacija, susijusi su asmens duomenų saugojimo Registre laikotarpiu ir teise pateikti skundą dėl Registre tvarkomų asmens duomenų, bei kita Reglamento (ES) 2016/679</text:span><text:span text:style-name="T1270"><text:line-break/>13–14 s</text:span><text:span text:style-name="T1271">traipsniuose nurodyta informacija (Registro tvarkytojo interneto svetainėje nėra viešinami asmens duomenys). Detali duomenų subjekto teisių įgyvendinimo tvarka nustatyta Registro valdytojo tvirtinamose duomenų subjekto teisių įgyvendinimo tvarkant asmens d</text:span><text:span text:style-name="T1272">uomenis registruose ir valstybės informacinėse sistemose taisyklėse.</text:span></text:p>
      <text:p text:style-name="P1273"><text:span text:style-name="T1274">93</text:span><text:span text:style-name="T1275">.</text:span><text:span text:style-name="T1276"><text:tab/><text:s/>Registro duomenys Europos Sąjungos valstybių narių ir (arba) Europos ekonominės erdvės valstybių, taip pat trečiųjų šalių fiziniams, juridiniams asmenims, juridinio asmens status</text:span><text:span text:style-name="T1277">o neturintiems subjektams, jų filialams ir atstovybėms teikiami Valstybės informacinių išteklių valdymo įstatymo ir Nuostatų nustatyta tvarka, vadovaujantis Reglamentu (ES) 2016/679. Trečiosioms valstybėms arba tarptautinėms organizacijoms Registre tvarkom</text:span><text:span text:style-name="T1278">i asmens duomenys perduodami laikantis Reglamento (ES) 2016/679 V skyriuje nustatytų asmens duomenų perdavimo sąlygų.</text:span></text:p>
      <text:p text:style-name="P1279"/>
      <text:p text:style-name="P1280"><text:span text:style-name="T1281">VIII</text:span><text:span text:style-name="T1282"><text:s/>SKYRIUS</text:span></text:p>
      <text:p text:style-name="P1283"><text:span text:style-name="T1284">REGISTRO DUOMENŲ SAUGA</text:span></text:p>
      <text:p text:style-name="P1285"/>
      <text:p text:style-name="P1286"><text:span text:style-name="T1287">94</text:span><text:span text:style-name="T1288">.</text:span><text:span text:style-name="T1289"><text:tab/>Už Registro duomenų saugą pagal kompetenciją atsako Registro tvarkytojas ir Registro<text:s/></text:span><text:span text:style-name="T1290">valdytojas.</text:span></text:p>
      <text:p text:style-name="P1291"><text:span text:style-name="T1292">95</text:span><text:span text:style-name="T1293">.</text:span><text:span text:style-name="T1294"><text:tab/>Registro duomenų saugą reglamentuoja Registro valdytojo tvirtinami Registro duomenų saugos nuostatai ir kiti saugos dokumentai, rengiami, derinami ir tvirtinami Bendrųjų elektroninės informacijos saugos reikalavimų aprašo, patvirtinto L</text:span><text:span text:style-name="T1295">ietuvos Respublikos Vyriausybės 2013 m. liepos 24 d. nutarimu Nr. 716 „Dėl Bendrųjų elektroninės informacijos saugos reikalavimų aprašo, Saugos dokumentų turinio gairių aprašo ir Elektroninės informacijos, sudarančios valstybės informacinius išteklius, sva</text:span><text:span text:style-name="T1296">rbos įvertinimo ir valstybės informacinių sistemų, registrų ir kitų informacinių sistemų klasifikavimo gairių aprašo patvirtinimo“ (toliau – Bendrųjų elektroninės informacijos saugos reikalavimų aprašas), nustatyta tvarka.</text:span></text:p>
      <text:p text:style-name="P1297"><text:span text:style-name="T1298">96</text:span><text:span text:style-name="T1299">.</text:span><text:span text:style-name="T1300"><text:tab/>Registro duomenų sauga už</text:span><text:span text:style-name="T1301">tikrinama vadovaujantis Valstybės informacinių išteklių valdymo įstatymu, Lietuvos Respublikos kibernetinio saugumo įstatymu, Bendrųjų elektroninės informacijos saugos reikalavimų aprašu, Organizacinių ir techninių kibernetinio saugumo reikalavimų, taikomų</text:span><text:span text:style-name="T1302"><text:s/>kibernetinio saugumo subjektams, aprašu, patvirtintu Lietuvos Respublikos Vyriausybės 2018 m. rugpjūčio 13 d. nutarimu Nr. 818 „Dėl Lietuvos Respublikos kibernetinio saugumo įstatymo įgyvendinimo“. Registre tvarkomų asmens duomenų saugumas užtikrinamas va</text:span><text:span text:style-name="T1303">dovaujantis Reglamentu (ES) 2016/679.</text:span></text:p>
      <text:p text:style-name="P1304"><text:span text:style-name="T1305">97</text:span><text:span text:style-name="T1306">.</text:span><text:span text:style-name="T1307"><text:tab/>Asmenys, tvarkantys asmens duomenis Registre, privalo laikytis Reglamento (ES) 2016/679 nuostatų ir saugoti asmens duomenų paslaptį, jeigu šie duomenys neskirti teikti ir skelbti viešai. Ši pareiga galioja ir p</text:span><text:span text:style-name="T1308">erėjus dirbti į kitas pareigas arba pasibaigus darbo ar sutartiniams santykiams. Už neteisėtą asmens duomenų tvarkymą šiame punkte nurodyti asmenys atsako Lietuvos Respublikos įstatymų nustatyta tvarka.<text:s/></text:span></text:p>
      <text:p text:style-name="P1309"><text:span text:style-name="T1310">98</text:span><text:span text:style-name="T1311">.</text:span><text:span text:style-name="T1312"><text:tab/>Teisinėmis, administracinėmis, organizacinėm</text:span><text:span text:style-name="T1313">is, techninėmis ir kitomis priemonėmis užtikrinama, kad tvarkant Registrą nebūtų įrašyti neteisingi, netikslūs, neišsamūs duomenys, kad Registro duomenys atitiktų pateiktų registruoti dokumentų duomenis.</text:span></text:p>
      <text:p text:style-name="P1314"/>
      <text:p text:style-name="P1315"><text:span text:style-name="T1316">IX</text:span><text:span text:style-name="T1317"><text:s/>SKYRIUS</text:span></text:p>
      <text:p text:style-name="P1318"><text:span text:style-name="T1319">REGISTRO FINANSAVIMAS</text:span></text:p>
      <text:p text:style-name="P1320"/>
      <text:p text:style-name="P1321"><text:span text:style-name="T1322">99</text:span><text:span text:style-name="T1323">.</text:span><text:span text:style-name="T1324"><text:tab/><text:s/>Re</text:span><text:span text:style-name="T1325">gistras finansuojamas lėšomis, gautomis už Registro objektų registravimą, Registro duomenų ir kitų paslaugų teikimą, taip pat iš kitų Lietuvos Respublikos teisės aktuose, reglamentuojančiuose registrų finansavimą, nustatytų finansavimo šaltinių.</text:span></text:p>
      <text:p text:style-name="P1326"/>
      <text:p text:style-name="P1327"><text:span text:style-name="T1328">X</text:span><text:span text:style-name="T1329"><text:s/>S</text:span><text:span text:style-name="T1330">KYRIUS</text:span></text:p>
      <text:p text:style-name="P1331"><text:span text:style-name="T1332">REGISTRO REORGANIZAVIMAS IR LIKVIDAVIMAS</text:span></text:p>
      <text:p text:style-name="P1333"/>
      <text:p text:style-name="P1334"><text:span text:style-name="T1335">100</text:span><text:span text:style-name="T1336">.</text:span><text:span text:style-name="T1337"><text:tab/>Registras reorganizuojamas ir likviduojamas Valstybės informacinių išteklių valdymo įstatymo nustatytais atvejais ir tvarka.</text:span></text:p>
      <text:p text:style-name="P1338"><text:span text:style-name="T1339">101</text:span><text:span text:style-name="T1340">. Reorganizuojamo ar likviduojamo Registro duomenys perduodami<text:s/></text:span><text:span text:style-name="T1341">kitam registrui, sunaikinami arba perduodami valstybės archyvams Lietuvos Respublikos dokumentų ir archyvų įstatymo nustatyta tvarka.</text:span></text:p>
      <text:p text:style-name="P1342"/>
      <text:p text:style-name="P1343"><text:span text:style-name="T1344">––––––––––––––––––––</text:span></text:p>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Vyriausybė, Nutarimas</text:span></text:p>
      <text:p text:style-name="P1354"><text:span text:style-name="T1355">Nr.<text:s/></text:span><text:a xlink:href="https://www.e-tar.lt/portal/legalAct.html?documentId=TAR.BB770A21A4E1" office:target-frame-name="_top" xlink:show="replace"><text:span text:style-name="T1356">885</text:span></text:a><text:span text:style-name="T1357">, 2012-07-18, Žin., 2012, Nr. 88-4578 (2012-07-24), i. k. 1121100NUTA00000885</text:span></text:p>
      <text:p text:style-name="P1358"><text:span text:style-name="T1359">Dėl Lietuvos Respublikos Vyriausybės 2010 m. gruodžio 15 d. nutarimo Nr. 1770 "Dėl Notarine tva</text:span><text:span text:style-name="T1360">rka patvirtintų įgaliojimų registro įsteigimo ir jo nuostatų patvirtinimo" pakeitimo</text:span></text:p>
      <text:p text:style-name="P1361"/>
      <text:p text:style-name="P1362"><text:span text:style-name="T1363">2.</text:span></text:p>
      <text:p text:style-name="P1364"><text:span text:style-name="T1365">Lietuvos Respublikos Vyriausybė, Nutarimas</text:span></text:p>
      <text:p text:style-name="P1366"><text:span text:style-name="T1367">Nr.<text:s/></text:span><text:a xlink:href="https://www.e-tar.lt/portal/legalAct.html?documentId=f8b57dd09aec11e3a4affcaaa513aa57" office:target-frame-name="_top" xlink:show="replace"><text:span text:style-name="T1368">156</text:span></text:a><text:span text:style-name="T1369">, 2014-02-19, paske</text:span><text:span text:style-name="T1370">lbta TAR 2014-02-21, i. k. 2014-01916</text:span></text:p>
      <text:p text:style-name="P1371"><text:span text:style-name="T1372">Dėl Lietuvos Respublikos Vyriausybės 2010 m. gruodžio 15 d. nutarimo Nr. 1770 „Dėl Notarine tvarka patvirtintų įgaliojimų registro įsteigimo ir jo nuostatų patvirtinimo“ pakeitimo</text:span></text:p>
      <text:p text:style-name="P1373"/>
      <text:p text:style-name="P1374"><text:span text:style-name="T1375">3.</text:span></text:p>
      <text:p text:style-name="P1376"><text:span text:style-name="T1377">Lietuvos Respublikos Vyriausybė,<text:s/></text:span><text:span text:style-name="T1378">Nutarimas</text:span></text:p>
      <text:p text:style-name="P1379"><text:span text:style-name="T1380">Nr.<text:s/></text:span><text:a xlink:href="https://www.e-tar.lt/portal/legalAct.html?documentId=25907080c03911e5a6588fb85a3cc84b" office:target-frame-name="_top" xlink:show="replace"><text:span text:style-name="T1381">50</text:span></text:a><text:span text:style-name="T1382">, 2016-01-20, paskelbta TAR 2016-01-21, i. k. 2016-01339</text:span></text:p>
      <text:p text:style-name="P1383"><text:span text:style-name="T1384">Dėl Lietuvos Respublikos Vyriausybės 2010 m. gruodžio 15 d. nutarimo Nr. 1770 „Dėl Įg</text:span><text:span text:style-name="T1385">aliojimų registro nuostatų patvirtinimo“ pakeitimo</text:span></text:p>
      <text:p text:style-name="P1386"/>
      <text:p text:style-name="P1387"><text:span text:style-name="T1388">4.</text:span></text:p>
      <text:p text:style-name="P1389"><text:span text:style-name="T1390">Lietuvos Respublikos Vyriausybė, Nutarimas</text:span></text:p>
      <text:p text:style-name="P1391"><text:span text:style-name="T1392">Nr.<text:s/></text:span><text:a xlink:href="https://www.e-tar.lt/portal/legalAct.html?documentId=5ad2b3b095eb11e69ad4c8713b612d0f" office:target-frame-name="_top" xlink:show="replace"><text:span text:style-name="T1393">1024</text:span></text:a><text:span text:style-name="T1394">, 2016-10-12, paskelbta TAR 2016-10-19, i. k. 2016-2</text:span><text:span text:style-name="T1395">5393</text:span></text:p>
      <text:p text:style-name="P1396"><text:span text:style-name="T1397">Dėl Lietuvos Respublikos Vyriausybės 2010 m. gruodžio 15 d. nutarimo Nr. 1770 „Dėl Įgaliojimų registro nuostatų patvirtinimo“ pakeitimo</text:span></text:p>
      <text:p text:style-name="P1398"/>
      <text:p text:style-name="P1399"><text:span text:style-name="T1400">5.</text:span></text:p>
      <text:p text:style-name="P1401"><text:span text:style-name="T1402">Lietuvos Respublikos Vyriausybė, Nutarimas</text:span></text:p>
      <text:p text:style-name="P1403"><text:span text:style-name="T1404">Nr.<text:s/></text:span><text:a xlink:href="https://www.e-tar.lt/portal/legalAct.html?documentId=f3f223f0c2ab11ea9815f635b9c0dcef" office:target-frame-name="_top" xlink:show="replace"><text:span text:style-name="T1405">767</text:span></text:a><text:span text:style-name="T1406">, 2020-07-08, paskelbta TAR 2020-07-10, i. k. 2020-15556</text:span></text:p>
      <text:p text:style-name="P1407"><text:span text:style-name="T1408">Dėl Lietuvos Respublikos Vyriausybės 2010 m. gruodžio 15 d. nutarimo Nr. 1770 "Dėl Įgaliojimų registro reorganizavimo ir Įgaliojimų registro nuostatų patvirtinimo</text:span><text:span text:style-name="T1409">“ pakeitimo</text:span></text:p>
      <text:p text:style-name="P1410"/>
      <text:p text:style-name="P1411"><text:span text:style-name="T1412">6.</text:span></text:p>
      <text:p text:style-name="P1413"><text:span text:style-name="T1414">Lietuvos Respublikos Vyriausybė, Nutarimas</text:span></text:p>
      <text:p text:style-name="P1415"><text:span text:style-name="T1416">Nr.<text:s/></text:span><text:a xlink:href="https://www.e-tar.lt/portal/legalAct.html?documentId=8500e750f38d11ec8fa7d02a65c371ad" office:target-frame-name="_top" xlink:show="replace"><text:span text:style-name="T1417">659</text:span></text:a><text:span text:style-name="T1418">, 2022-06-22, paskelbta TAR 2022-06-27, i. k. 2022-13563</text:span></text:p>
      <text:p text:style-name="P1419"><text:span text:style-name="T1420">Dėl Lietuvos Respublikos<text:s/></text:span><text:span text:style-name="T1421">Vyriausybės 2010 m. gruodžio 15 d. nutarimo Nr. 1770 "Dėl Įgaliojimų registro reorganizavimo ir Įgaliojimų registro nuostatų patvirtinimo“ pakeitimo</text:span></text:p>
      <text:p text:style-name="P1422"/>
      <text:p text:style-name="P1423"><text:span text:style-name="T1424">7.</text:span></text:p>
      <text:p text:style-name="P1425"><text:span text:style-name="T1426">Lietuvos Respublikos Vyriausybė, Nutarimas</text:span></text:p>
      <text:p text:style-name="P1427"><text:span text:style-name="T1428">Nr.<text:s/></text:span><text:a xlink:href="https://www.e-tar.lt/portal/legalAct.html?documentId=ebf93e0064e211edbc04912defe897d1" office:target-frame-name="_top" xlink:show="replace"><text:span text:style-name="T1429">1124</text:span></text:a><text:span text:style-name="T1430">, 2022-11-14, paskelbta TAR 2022-11-15, i. k. 2022-22981</text:span></text:p>
      <text:p text:style-name="P1431"><text:span text:style-name="T1432">Dėl Lietuvos Respublikos Vyriausybės 2010 m. gruodžio 15 d. nutarimo Nr. 1770 „Dėl Įgaliojimų registro nuostatų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2:14:00Z</meta:creation-date>
    <dc:date>2022-11-16T12:14:00Z</dc:date>
    <meta:print-date>2010-12-16T07:53:00Z</meta:print-date>
    <meta:template xlink:href="Normal.dotm" xlink:type="simple"/>
    <meta:editing-cycles>2</meta:editing-cycles>
    <meta:editing-duration>PT0S</meta:editing-duration>
    <meta:document-statistic meta:page-count="10" meta:paragraph-count="435" meta:word-count="8002" meta:character-count="63185" meta:row-count="1011" meta:non-whitespace-character-count="55618"/>
  </office:meta>
</office:document-meta>
</file>