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tab-stop style:type="left" style:position="1.377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justify" style:line-height-at-least="0.25in" fo:text-indent="0.5in">
        <style:tab-stops>
          <style:tab-stop style:type="left" style:position="0in"/>
          <style:tab-stop style:type="left" style:position="0.6659in"/>
          <style:tab-stop style:type="left" style:position="0.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justify" style:line-height-at-least="0.25in" fo:text-indent="0.5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86"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urier New" fo:font-size="10pt" style:font-size-asian="10p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urier New" fo:font-size="10pt" style:font-size-asian="10p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19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4.33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4.33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Courier New" fo:font-size="10pt" style:font-size-asian="10p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Courier New" fo:font-size="10pt" style:font-size-asian="10pt"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2"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omplex="Courier New"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complex="Courier New"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Courier New"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line-height-at-least="0.25in" fo:text-indent="0.5in">
        <style:tab-stops>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line-height-at-least="0.25in" fo:text-indent="0.5in">
        <style:tab-stops>
          <style:tab-stop style:type="left" style:position="0.8861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line-height-at-least="0.25in" fo:text-indent="0.5in">
        <style:tab-stops>
          <style:tab-stop style:type="left" style:position="0.8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line-height-at-least="0.25in" fo:text-indent="0.5in">
        <style:tab-stops>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P8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6" style:parent-style-name="Normal" style:family="paragraph">
      <style:paragraph-properties fo:text-align="justify" style:line-height-at-least="0.25in" fo:text-indent="0.5in">
        <style:tab-stops>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3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41"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language-asian="lt" style:country-asian="LT"/>
    </style:style>
    <style:style style:name="P94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line-height-at-least="0.25in">
        <style:tab-stops>
          <style:tab-stop style:type="left" style:position="4.3312in"/>
        </style:tab-stops>
      </style:paragraph-properties>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3">Suvestinė redakcija nuo 2014-02-22 iki 2016-01-21</text:span></text:p>
      <text:p text:style-name="P4"/>
      <text:p text:style-name="P5"><text:span text:style-name="T6">Nutarimas paskelbtas: Žin. 2010, Nr.<text:s/></text:span><text:a xlink:href="https://www.e-tar.lt/portal/legalAct.html?documentId=TAR.4BBA3FAED0A4" office:target-frame-name="_top" xlink:show="replace"><text:span text:style-name="T7">148-7591</text:span></text:a><text:span text:style-name="T8">, i. k.</text:span><text:span text:style-name="T9"><text:s/>1101100NUTA00001770</text:span></text:p>
      <text:p text:style-name="P10"/>
      <text:p text:style-name="P11">Nauja redakcija nuo 2014-02-22:</text:p>
      <text:p text:style-name="Normal"><text:span text:style-name="T12">Nr.<text:s/></text:span><text:a xlink:href="https://www.e-tar.lt/portal/legalAct.html?documentId=f8b57dd09aec11e3a4affcaaa513aa57" office:target-frame-name="_top" xlink:show="replace"><text:span text:style-name="T13">156</text:span></text:a><text:span text:style-name="T14">, 2014-02-19, paskelbta TAR 2014-02-21, i. k. 2014-01916</text:span></text:p>
      <text:p text:style-name="P15"/>
      <text:p text:style-name="P16">LIETUVOS RESPUBLIKOS VYRIAUSYBĖ</text:p>
      <text:p text:style-name="P17"/>
      <text:p text:style-name="P18"><text:span text:style-name="T19">NUTARI</text:span><text:span text:style-name="T20">MAS</text:span></text:p>
      <text:p text:style-name="P21"><text:span text:style-name="T22">DĖL<text:s/></text:span><text:span text:style-name="T23">ĮGALIOJIMŲ REGISTRO NUOSTATŲ PATVIRTINIMO</text:span></text:p>
      <text:p text:style-name="P24"/>
      <text:p text:style-name="P25">2010 m. gruodžio 15 d. Nr. 1770</text:p>
      <text:p text:style-name="P26">Vilnius</text:p>
      <text:p text:style-name="P27"/>
      <text:p text:style-name="P28"><text:span text:style-name="T29">Vadovaudamasi Lietuvos Respublikos valstybės informacinių išteklių valdymo įstatymo 18 straipsnio 2 dalimi ir Lietuvos Respublikos civilinio kodekso 2.138</text:span><text:span text:style-name="T30">1</text:span><text:span text:style-name="T31"><text:s/>straipsniu, Lietuvos Respublikos Vyriausybė</text:span><text:span text:style-name="T32"><text:s/>nutaria</text:span><text:span text:style-name="T33">:</text:span></text:p>
      <text:p text:style-name="P34"><text:span text:style-name="T35">Patvirtinti Įgaliojimų registro nuostatus (pridedama).</text:span><text:s/></text:p>
      <text:p text:style-name="P36"/>
      <text:p text:style-name="P37"/>
      <text:p text:style-name="P38"/>
      <text:p text:style-name="P39">MINISTRAS PIRMININKAS<text:tab/>ANDRIUS KUBILIUS</text:p>
      <text:p text:style-name="Normal"/>
      <text:p text:style-name="Normal"/>
      <text:p text:style-name="Normal"/>
      <text:p text:style-name="P40">TEISINGUMO MINISTRAS<text:tab/>REMIGIJUS ŠIMAŠIUS</text:p>
      <text:p text:style-name="Normal"/>
      <text:p text:style-name="P41"/>
      <text:p text:style-name="P42"/>
      <text:soft-page-break/>
      <text:p text:style-name="P43"><text:span text:style-name="T44">PATVIRTINTA</text:span><text:span text:style-name="T45"><text:line-break/></text:span><text:span text:style-name="T46">Lietuvos Respublikos Vyriausybės</text:span><text:span text:style-name="T47"><text:line-break/>2010</text:span><text:span text:style-name="T48"><text:s/>m. gruodžio 15 d. nutarimu Nr. 1770</text:span><text:span text:style-name="T49"><text:line-break/>(Lietuvos Respublikos Vyriausybės</text:span><text:span text:style-name="T50"><text:line-break/></text:span><text:span text:style-name="T51">2014 m. vasario 19 d.</text:span><text:span text:style-name="T52"><text:s/>nutarimo Nr.<text:s/></text:span><text:span text:style-name="T53">156</text:span><text:span text:style-name="T54"><text:line-break/>redakcija)</text:span></text:p>
      <text:p text:style-name="P55"/>
      <text:p text:style-name="P56"/>
      <text:p text:style-name="P57"><text:span text:style-name="T58">ĮGALIOJIMŲ REGISTRO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Įgaliojimų registro nuostatai (toliau – Nuostatai)<text:s/></text:span><text:span text:style-name="T70">reglamentuoja Įgaliojimų registro (toliau – registras) paskirtį, objektus, registro valdytoją ir tvarkytoją, jų teises ir pareigas, registro duomenų ir registro informacijos (toliau – registro duomenys), registrui pateiktų dokumentų ir (arba) jų kopijų tva</text:span><text:span text:style-name="T71">rkymą, sąveiką su kitais registrais, registro duomenų saugą, teikimą ir perdavimą užsienio valstybėms, registro finansavimą, reorganizavimą ir likvidavimą.</text:span></text:p>
      <text:p text:style-name="P72"><text:span text:style-name="T73">2</text:span><text:span text:style-name="T74">. Registro paskirtis – registruoti Nuostatų 16 punkte nurodytus registro objektus, rinkti, kaup</text:span><text:span text:style-name="T75">ti, apdoroti, sisteminti, saugoti ir teikti registro duomenis ir dokumentus, atlikti kitus registro duomenų tvarkymo veiksmus.</text:span></text:p>
      <text:p text:style-name="P76"><text:span text:style-name="T77">3</text:span><text:span text:style-name="T78">. Registras yra valstybės registras. Registro duomenys kaupiami vienoje duomenų bazėje.<text:s/></text:span></text:p>
      <text:p text:style-name="P79"><text:span text:style-name="T80">4</text:span><text:span text:style-name="T81">. Asmens duomenys tvarkomi sie</text:span><text:span text:style-name="T82">kiant rinkti, kaupti, apdoroti, sisteminti, saugoti ir teikti išsamius ir teisingus duomenis apie registro objektus.</text:span></text:p>
      <text:p text:style-name="P83"><text:span text:style-name="T84">5</text:span><text:span text:style-name="T85">. Pagrindinės Nuostatuose vartojamos sąvokos apibrėžtos Lietuvos Respublikos civiliniame kodekse (toliau – Civilinis kodeksas), Lietuv</text:span><text:span text:style-name="T86">os Respublikos valstybės informacinių išteklių valdymo įstatyme ir kituose Lietuvos Respublikos teisės aktuose.<text:s/></text:span></text:p>
      <text:p text:style-name="P87"><text:span text:style-name="T88">6</text:span><text:span text:style-name="T89">. Nuostatuose vartojama sąvoka „juridiniai asmenys“ apima Lietuvos Respublikos juridinius asmenis, Europos Sąjungos valstybių narių ir (arba) Europos ekonominės erdvės valstybių narių, trečiųjų šalių juridinius asmenis ar kitas organizacijas.<text:s/></text:span></text:p>
      <text:p text:style-name="P90"><text:span text:style-name="T91">7</text:span><text:span text:style-name="T92">. Regis</text:span><text:span text:style-name="T93">tras tvarkomas vadovaujantis Civiliniu kodeksu, Lietuvos Respublikos valstybės informacinių išteklių valdymo įstatymu, Lietuvos Respublikos asmens duomenų teisinės apsaugos įstatymu, Nuostatais ir kitais teisės aktais, reglamentuojančiais valstybės registr</text:span><text:span text:style-name="T94">ų veiklą.</text:span></text:p>
      <text:p text:style-name="P95"/>
      <text:p text:style-name="P96"><text:span text:style-name="T97">II</text:span><text:span text:style-name="T98"><text:s/>SKYRIUS</text:span></text:p>
      <text:p text:style-name="P99"><text:span text:style-name="T100">REGISTRO VALDYTOJAS IR TVARKYTOJAS, JŲ PAREIGOS IR TEISĖS<text:s/></text:span></text:p>
      <text:p text:style-name="P101"/>
      <text:p text:style-name="P102"><text:span text:style-name="T103">8</text:span><text:span text:style-name="T104">. Registro valdytoja yra Teisingumo ministerija (toliau – registro valdytojas).</text:span></text:p>
      <text:p text:style-name="P105"><text:span text:style-name="T106">9</text:span><text:span text:style-name="T107">. Registro tvarkytoja yra Centrinė hipotekos įstaiga (toliau – registro<text:s/></text:span><text:span text:style-name="T108">tvarkytojas).</text:span></text:p>
      <text:p text:style-name="P109"><text:span text:style-name="T110">10</text:span><text:span text:style-name="T111">. Registro valdytojas metodiškai vadovauja registro tvarkytojui, koordinuoja registro funkcionavimą, atlieka Nuostatuose ir kituose teisės aktuose nustatytas funkcijas. Registro valdytojas vykdo Lietuvos Respublikos valstybės informacin</text:span><text:span text:style-name="T112">ių išteklių valdymo įstatyme nustatytas pareigas.</text:span></text:p>
      <text:p text:style-name="P113"><text:span text:style-name="T114">11</text:span><text:span text:style-name="T115">. Registro valdytojas turi:</text:span></text:p>
      <text:p text:style-name="P116"><text:span text:style-name="T117">11.1</text:span><text:span text:style-name="T118">. teisę rengti ir priimti teisės aktus dėl registro duomenų teikimo formų ir apimties;</text:span></text:p>
      <text:p text:style-name="P119"><text:span text:style-name="T120">11.2</text:span><text:span text:style-name="T121">. teisę spręsti registro modernizavimo ir plėtros klausimus;</text:span></text:p>
      <text:p text:style-name="P122"><text:span text:style-name="T123">11.3</text:span><text:span text:style-name="T124">. kitų<text:s/></text:span><text:span text:style-name="T125">Lietuvos Respublikos valstybės informacinių išteklių valdymo įstatyme<text:s/></text:span><text:span text:style-name="T126">nustatytų teisių.</text:span></text:p>
      <text:p text:style-name="P127"><text:span text:style-name="T128">12</text:span><text:span text:style-name="T129">. Registro tvarkytojas registruoja registro objektus, tvarko registro duomenis, registrui pateiktus dokumentus ir (arba) jų kopijas ir atsako už registro</text:span><text:span text:style-name="T130"><text:s/>duomenų saugą.</text:span></text:p>
      <text:p text:style-name="P131"><text:span text:style-name="T132">13</text:span><text:span text:style-name="T133">. Registro tvarkytojas privalo:</text:span></text:p>
      <text:p text:style-name="P134"><text:span text:style-name="T135">13.1</text:span><text:span text:style-name="T136">. užtikrinti registro techninės ir programinės įrangos, registro duomenų bazės techninę priežiūrą;</text:span></text:p>
      <text:p text:style-name="P137"><text:span text:style-name="T138">13.2</text:span><text:span text:style-name="T139">. užtikrinti, kad įrašant duomenis į registrą būtų naudojami nuolat atnaujinami susijusių</text:span><text:span text:style-name="T140"><text:s/>registrų duomenys;</text:span></text:p>
      <text:p text:style-name="P141"><text:span text:style-name="T142">13.3</text:span><text:span text:style-name="T143">. tvarkyti registro duomenų bazę ir duomenų bazės archyvą;</text:span></text:p>
      <text:p text:style-name="P144"><text:span text:style-name="T145">13.4</text:span><text:span text:style-name="T146">. tvarkyti registrui pateiktų dokumentų (kopijų) archyvą;</text:span></text:p>
      <text:p text:style-name="P147"><text:span text:style-name="T148">13.5</text:span><text:span text:style-name="T149">. sudaryti duomenų teikimo iš registro ir duomenų teikimo registrui sutartis;</text:span></text:p>
      <text:p text:style-name="P150"><text:span text:style-name="T151">13.6</text:span><text:span text:style-name="T152">. nustatyti ryšius su susijusiais registrais, perduoti registro duomenis susijusiems registrams;</text:span></text:p>
      <text:p text:style-name="P153"><text:span text:style-name="T154">13.7</text:span><text:span text:style-name="T155">. teikti metodinę ir informacinę pagalbą asmenims, teikiantiems duomenis registrui (toliau – duomenų teikėjai), ir asmenims, gaunantiems registro duome</text:span><text:span text:style-name="T156">nis (toliau – duomenų gavėjai), registro duomenų teikimo ir gavimo klausimais;</text:span></text:p>
      <text:p text:style-name="P157"><text:span text:style-name="T158">13.8</text:span><text:span text:style-name="T159">.</text:span><text:span text:style-name="T160"> </text:span><text:span text:style-name="T161">atlikti kitus Lietuvos Respublikos valstybės informacinių išteklių valdymo įstatyme nustatytus veiksmus.</text:span></text:p>
      <text:p text:style-name="P162"><text:span text:style-name="T163">14</text:span><text:span text:style-name="T164">. Registro tvarkytojas turi:</text:span></text:p>
      <text:p text:style-name="P165"><text:span text:style-name="T166">14.1</text:span><text:span text:style-name="T167">.</text:span><text:span text:style-name="T168"><text:tab/>teisę teikti info</text:span><text:span text:style-name="T169">rmaciją apie registro veiklą ir registro statistinius duomenis;</text:span></text:p>
      <text:p text:style-name="P170"><text:span text:style-name="T171">14.2</text:span><text:span text:style-name="T172">.</text:span><text:span text:style-name="T173"><text:tab/>kitų Lietuvos Respublikos valstybės informacinių išteklių valdymo įstatyme nustatytų teisių.</text:span></text:p>
      <text:p text:style-name="P174"><text:span text:style-name="T175">15</text:span><text:span text:style-name="T176">. Registro valdytojas yra asmens duomenų valdytojas, registro tvarkytojas yra<text:s/></text:span><text:span text:style-name="T177">asmens duomenų tvarkytojas.</text:span><text:span text:style-name="T178"><text:tab/></text:span></text:p>
      <text:p text:style-name="P179"/>
      <text:p text:style-name="P180"><text:span text:style-name="T181">III</text:span><text:span text:style-name="T182"><text:s/>SKYRIUS</text:span></text:p>
      <text:p text:style-name="P183"><text:span text:style-name="T184">REGISTRO OBJEKTAI IR JŲ DUOMENYS<text:s/></text:span></text:p>
      <text:p text:style-name="P185"/>
      <text:p text:style-name="P186"><text:span text:style-name="T187">16</text:span><text:span text:style-name="T188">. Registro objektai yra:</text:span></text:p>
      <text:p text:style-name="P189"><text:span text:style-name="T190">16.1</text:span><text:span text:style-name="T191">. notarų, konsulinių pareigūnų patvirtinti įgaliojimai:</text:span></text:p>
      <text:p text:style-name="P192"><text:span text:style-name="T193">16.1.1</text:span><text:span text:style-name="T194">. įgaliojimai sudaryti sandorius, kuriems būtina notarinė forma;</text:span></text:p>
      <text:p text:style-name="P195"><text:span text:style-name="T196">16.1.2</text:span><text:span text:style-name="T197">. įgaliojimai fizinio asmens vardu atlikti veiksmus, susijusius su juridiniais asmenimis, išskyrus įstatymų nustatytus atvejus, kai leidžiama duoti kitokios formos įgaliojimą;</text:span></text:p>
      <text:p text:style-name="P198"><text:span text:style-name="T199">16.1.3</text:span><text:span text:style-name="T200">. įgaliojimai, kuriuos fizinis asmuo duoda nekilnojamajam turt</text:span><text:span text:style-name="T201">ui valdyti, naudoti ar juo disponuoti;</text:span></text:p>
      <text:p text:style-name="P202"><text:span text:style-name="T203">16.1.4</text:span><text:span text:style-name="T204">. kiti notarų, konsulinių pareigūnų patvirtinti įgaliojimai;</text:span></text:p>
      <text:p text:style-name="P205"><text:span text:style-name="T206">16.2</text:span><text:span text:style-name="T207">. notarų patvirtintiems prilyginami įgaliojimai:</text:span></text:p>
      <text:p text:style-name="P208"><text:span text:style-name="T209">16.2.1</text:span><text:span text:style-name="T210">. karių įgaliojimai, patvirtinti karinių dalinių, junginių, karo įstaigų ir<text:s/></text:span><text:span text:style-name="T211">mokyklų vadų (viršininkų);</text:span></text:p>
      <text:p text:style-name="P212"><text:span text:style-name="T213">16.2.2</text:span><text:span text:style-name="T214">. asmenų, esančių laisvės atėmimo vietose, įgaliojimai, patvirtinti laisvės atėmimo vietų vadovų;</text:span></text:p>
      <text:p text:style-name="P215"><text:span text:style-name="T216">16.2.3</text:span><text:span text:style-name="T217">. asmenų, tolimojo plaukiojimo metu esančių jūrų laivuose, plaukiojančiuose su Lietuvos valstybės vėliava, įgal</text:span><text:span text:style-name="T218">iojimai, patvirtinti tų laivų kapitonų;</text:span></text:p>
      <text:p text:style-name="P219"><text:span text:style-name="T220">16.3</text:span><text:span text:style-name="T221">. fizinių asmenų duodami, informacinių technologijų priemonėmis sudaryti Civilinio kodekso 2.139 straipsnio 2 dalyje nurodyti įgaliojimai (toliau – informacinių technologijų priemonėmis sudaryti įgaliojimai</text:span><text:span text:style-name="T222">):</text:span></text:p>
      <text:p text:style-name="P223"><text:span text:style-name="T224">16.3.1</text:span><text:span text:style-name="T225">. korespondencijai (konkrečiai – siunčiamiems pinigams ir pašto siuntiniams) gauti;</text:span></text:p>
      <text:p text:style-name="P226"><text:span text:style-name="T227">16.3.2</text:span><text:span text:style-name="T228">. darbo užmokesčiui ir kitoms su darbo santykiais susijusioms išmokoms gauti;<text:s/></text:span></text:p>
      <text:p text:style-name="P229"><text:span text:style-name="T230">16.3.3</text:span><text:span text:style-name="T231">. pensijai (pensijoms) gauti;<text:s/></text:span></text:p>
      <text:p text:style-name="P232"><text:span text:style-name="T233">16.3.4</text:span><text:span text:style-name="T234">. pašalpai (pašalpoms</text:span><text:span text:style-name="T235">) gauti;</text:span></text:p>
      <text:p text:style-name="P236"><text:span text:style-name="T237">16.3.5</text:span><text:span text:style-name="T238">. stipendijai (stipendijoms) gauti;<text:s/></text:span></text:p>
      <text:p text:style-name="P239"><text:span text:style-name="T240">16.3.6</text:span><text:span text:style-name="T241">. viešosioms ir administracinėms paslaugoms gauti.</text:span></text:p>
      <text:p text:style-name="P242"><text:span text:style-name="T243">17</text:span><text:span text:style-name="T244">. Registre kaupiami ir tvarkomi šie duomenys apie notarų, konsulinių pareigūnų patvirtintus ir notarų patvirtintiems prilyginamus</text:span><text:span text:style-name="T245"><text:s/>įgaliojimus:<text:s/></text:span></text:p>
      <text:p text:style-name="P246"><text:span text:style-name="T247">17.1</text:span><text:span text:style-name="T248">.</text:span><text:span text:style-name="T249"><text:tab/>identifikavimo kodas;</text:span></text:p>
      <text:p text:style-name="P250"><text:span text:style-name="T251">17.2</text:span><text:span text:style-name="T252">.</text:span><text:span text:style-name="T253"> </text:span><text:span text:style-name="T254">įgaliojimo sudarymo data;</text:span></text:p>
      <text:p text:style-name="P255"><text:span text:style-name="T256">17.3</text:span><text:span text:style-name="T257">.</text:span><text:span text:style-name="T258"> </text:span><text:span text:style-name="T259">įgaliojimo sudarymo vieta;</text:span></text:p>
      <text:p text:style-name="P260"><text:span text:style-name="T261">17.4</text:span><text:span text:style-name="T262">. įgaliotojas (fizinio asmens kodas, vardas, pavardė, gyvenamosios vietos adresas, jeigu fizinis asmuo neregistruotas Lietuvos<text:s/></text:span><text:span text:style-name="T263">Respublikos gyventojų registre, – gimimo data, vardas, pavardė, gyvenamosios vietos adresas; juridinio asmens teisinė forma ir pavadinimas, buveinė, juridinio asmens kodas, jeigu juridinis asmuo registruotas užsienyje, – juridinio asmens kodas arba registr</text:span><text:span text:style-name="T264">avimo numeris, užsienio valstybė, kurioje įregistruotas juridinis asmuo, juridinio asmens teisinė forma ir pavadinimas, buveinė);</text:span></text:p>
      <text:p text:style-name="P265"><text:span text:style-name="T266">17.5</text:span><text:span text:style-name="T267">. įgaliotinis (fizinio asmens kodas, vardas, pavardė, gyvenamosios vietos adresas, jeigu fizinis asmuo neregistruotas<text:s/></text:span><text:span text:style-name="T268">Lietuvos Respublikos gyventojų registre, – gimimo data, vardas, pavardė, gyvenamosios vietos adresas; juridinio asmens teisinė forma ir pavadinimas, buveinė, juridinio asmens kodas, jeigu juridinis asmuo registruotas užsienyje, – juridinio asmens kodas arb</text:span><text:span text:style-name="T269">a registravimo numeris, užsienio valstybė, kurioje įregistruotas juridinis asmuo, juridinio asmens teisinė forma ir pavadinimas, buveinė);</text:span></text:p>
      <text:p text:style-name="P270"><text:span text:style-name="T271">17.6</text:span><text:span text:style-name="T272">. įgaliojimo terminas (apibrėžtas ar neapibrėžtas);</text:span></text:p>
      <text:p text:style-name="P273"><text:span text:style-name="T274">17.7</text:span><text:span text:style-name="T275">. įgaliojimo įregistravimo registre data ir<text:s/></text:span><text:span text:style-name="T276">laikas;</text:span></text:p>
      <text:p text:style-name="P277"><text:span text:style-name="T278">17.8</text:span><text:span text:style-name="T279">. įgaliojimo duomenų keitimo pagrindas ir data;</text:span></text:p>
      <text:p text:style-name="P280"><text:span text:style-name="T281">17.9</text:span><text:span text:style-name="T282">. įgaliojimo duomenų keitimo registre data ir laikas;</text:span></text:p>
      <text:p text:style-name="P283"><text:span text:style-name="T284">17.10</text:span><text:span text:style-name="T285">. įgaliojimo pasibaigimo pagrindas ir data;</text:span></text:p>
      <text:p text:style-name="P286"><text:span text:style-name="T287">17.11</text:span><text:span text:style-name="T288">. įgaliojimo išregistravimo iš registro data ir laikas;</text:span></text:p>
      <text:p text:style-name="P289"><text:span text:style-name="T290">17.12</text:span><text:span text:style-name="T291">. į</text:span><text:span text:style-name="T292">galiojimą patvirtinusio notaro, konsulinio pareigūno ar asmens, nurodyto Civilinio kodekso 2.138 straipsnio 2 dalyje ir turinčio teisę atlikti notarinius veiksmus, pareigos, vardas ir pavardė, notarų biuro ar institucijos pavadinimas;</text:span></text:p>
      <text:p text:style-name="P293"><text:span text:style-name="T294">17.13</text:span><text:span text:style-name="T295">. įgaliojimo</text:span><text:span text:style-name="T296"><text:s/>notarinio registro numeris, konsulinio pareigūno arba asmens, nurodyto Civilinio kodekso 2.138 straipsnio 2 dalyje, suteiktas registracijos numeris;</text:span></text:p>
      <text:p text:style-name="P297"><text:span text:style-name="T298">17.14</text:span><text:span text:style-name="T299">. pastabos apie įgaliotinio teisę perįgalioti kitą asmenį atlikti veiksmus, kitos pastabos, tiksl</text:span><text:span text:style-name="T300">inančios kitus šiame punkte nurodytus duomenis (jeigu jos pateiktos);</text:span></text:p>
      <text:p text:style-name="P301"><text:span text:style-name="T302">17.15</text:span><text:span text:style-name="T303">. įgaliojimo skaitmeninė kopija.</text:span></text:p>
      <text:p text:style-name="P304"><text:span text:style-name="T305">18</text:span><text:span text:style-name="T306">. Registre kaupiami ir tvarkomi šie duomenys apie informacinių technologijų priemonėmis sudarytus įgaliojimus:</text:span></text:p>
      <text:p text:style-name="P307"><text:span text:style-name="T308">18.1</text:span><text:span text:style-name="T309">.</text:span><text:span text:style-name="T310"><text:tab/>identifikavimo<text:s/></text:span><text:span text:style-name="T311">kodas;</text:span></text:p>
      <text:p text:style-name="P312"><text:span text:style-name="T313">18.2</text:span><text:span text:style-name="T314">. įgaliojimo sudarymo data ir laikas;</text:span></text:p>
      <text:p text:style-name="P315"><text:span text:style-name="T316">18.3</text:span><text:span text:style-name="T317">. įgaliojimo sudarymo vieta;</text:span></text:p>
      <text:p text:style-name="P318"><text:span text:style-name="T319">18.4</text:span><text:span text:style-name="T320">. įgaliotojas (fizinio asmens kodas, vardas, pavardė, gyvenamosios vietos adresas);</text:span></text:p>
      <text:p text:style-name="P321"><text:span text:style-name="T322">18.5</text:span><text:span text:style-name="T323">. įgaliotinis (fizinio asmens kodas, vardas, pavardė, gyvenamosios</text:span><text:span text:style-name="T324"><text:s/>vietos adresas);</text:span></text:p>
      <text:p text:style-name="P325"><text:span text:style-name="T326">18.6</text:span><text:span text:style-name="T327">. įgaliojimo terminas (apibrėžtas ar neapibrėžtas);</text:span></text:p>
      <text:p text:style-name="P328"><text:span text:style-name="T329">18.7</text:span><text:span text:style-name="T330">. įgaliojimo įregistravimo registre data ir laikas;</text:span></text:p>
      <text:p text:style-name="P331"><text:span text:style-name="T332">18.8</text:span><text:span text:style-name="T333">. įgaliojimo pasibaigimo pagrindas, data;</text:span></text:p>
      <text:p text:style-name="P334"><text:span text:style-name="T335">18.9</text:span><text:span text:style-name="T336">. įgaliojimo išregistravimo iš registro data ir laikas;</text:span></text:p>
      <text:p text:style-name="P337"><text:span text:style-name="T338">18.10</text:span><text:span text:style-name="T339">. įgaliojime nurodyto pavedimo turinys.</text:span></text:p>
      <text:p text:style-name="P340"><text:span text:style-name="T341">19</text:span><text:span text:style-name="T342">. Registre kartu su Nuostatų 17 ir 18 punktuose nurodytais duomenimis kaupiami ir tvarkomi šie duomenys:</text:span></text:p>
      <text:p text:style-name="P343"><text:span text:style-name="T344">19.1</text:span><text:span text:style-name="T345">. įgaliotojo ir įgaliotinio fizinio asmens mirties data;</text:span></text:p>
      <text:p text:style-name="P346"><text:span text:style-name="T347">19.2</text:span><text:span text:style-name="T348">. įgaliotojo ir<text:s/></text:span><text:span text:style-name="T349">įgaliotinio fizinio asmens įregistravimo Neveiksnių ir ribotai veiksnių asmenų registre data;</text:span></text:p>
      <text:p text:style-name="P350"><text:span text:style-name="T351">19.3</text:span><text:span text:style-name="T352">. bankroto bylos iškėlimo įgaliotojui ir įgaliotiniam juridiniam asmeniui data;</text:span></text:p>
      <text:p text:style-name="P353"><text:span text:style-name="T354">19.4</text:span><text:span text:style-name="T355">. įgaliotojo ir įgaliotinio juridinio asmens išregistravimo iš Jur</text:span><text:span text:style-name="T356">idinių asmenų registro data.</text:span></text:p>
      <text:p text:style-name="P357"><text:span text:style-name="T358">20</text:span><text:span text:style-name="T359">. Registre kaupiami šie duomenys apie Nuostatų 23.1–23.4 papunkčiuose nurodytus duomenų teikėjus:</text:span></text:p>
      <text:p text:style-name="P360"><text:span text:style-name="T361">20.1</text:span><text:span text:style-name="T362">. pareigos;</text:span></text:p>
      <text:p text:style-name="P363"><text:span text:style-name="T364">20.2</text:span><text:span text:style-name="T365">. vardas ir pavardė;</text:span></text:p>
      <text:p text:style-name="P366"><text:span text:style-name="T367">20.3</text:span><text:span text:style-name="T368">. įstaigos (institucijos) pavadinimas;</text:span></text:p>
      <text:p text:style-name="P369"><text:span text:style-name="T370">20.4</text:span><text:span text:style-name="T371">. buveinė arba nota</text:span><text:span text:style-name="T372">ro biuro adresas.</text:span></text:p>
      <text:p text:style-name="P373"><text:span text:style-name="T374">21</text:span><text:span text:style-name="T375">. Registro duomenims tvarkyti naudojami šie klasifikatoriai:</text:span></text:p>
      <text:p text:style-name="P376"><text:span text:style-name="T377">21.1</text:span><text:span text:style-name="T378">. notarų sąrašas;</text:span></text:p>
      <text:p text:style-name="P379"><text:span text:style-name="T380">21.2</text:span><text:span text:style-name="T381">. konsulinių pareigūnų sąrašas;</text:span></text:p>
      <text:p text:style-name="P382"><text:span text:style-name="T383">21.3</text:span><text:span text:style-name="T384">. įgaliojimų terminų sąrašas;</text:span></text:p>
      <text:p text:style-name="P385"><text:span text:style-name="T386">21.4</text:span><text:span text:style-name="T387">. registrui teikiamų pranešimų sąrašas;</text:span></text:p>
      <text:p text:style-name="P388"><text:span text:style-name="T389">21.5</text:span><text:span text:style-name="T390">. įgaliojim</text:span><text:span text:style-name="T391">o duomenų pakeitimo pagrindų sąrašas;</text:span></text:p>
      <text:p text:style-name="P392"><text:span text:style-name="T393">21.6</text:span><text:span text:style-name="T394">. įgaliojimo pasibaigimo pagrindų sąrašas;</text:span></text:p>
      <text:p text:style-name="P395"><text:span text:style-name="T396">21.7</text:span><text:span text:style-name="T397">. atsisakymo įregistruoti įgaliojimą priežasčių sąrašas;</text:span></text:p>
      <text:p text:style-name="P398"><text:span text:style-name="T399">21.8</text:span><text:span text:style-name="T400">. informacinių technologijų priemonėmis sudarytų įgaliojimų rūšių;</text:span></text:p>
      <text:p text:style-name="P401"><text:span text:style-name="T402">21.9</text:span><text:span text:style-name="T403">. viešųjų ir<text:s/></text:span><text:span text:style-name="T404">administracinių paslaugų.</text:span></text:p>
      <text:p text:style-name="P405"><text:span text:style-name="T406">22</text:span><text:span text:style-name="T407">. Registro objektui suteikiamas identifikavimo kodas, kurį sudaro 10 ženklų seka, sukuriama informacinių technologijų priemonėmis.</text:span></text:p>
      <text:p text:style-name="P408"/>
      <text:p text:style-name="P409"><text:span text:style-name="T410">IV</text:span><text:span text:style-name="T411"><text:s/>SKYRIUS</text:span></text:p>
      <text:p text:style-name="P412"><text:span text:style-name="T413">REGISTRO OBJEKTŲ REGISTRAVIMAS</text:span></text:p>
      <text:p text:style-name="P414"/>
      <text:p text:style-name="P415"><text:span text:style-name="T416">23</text:span><text:span text:style-name="T417">. Duomenų teikėjai yra:</text:span></text:p>
      <text:p text:style-name="P418"><text:span text:style-name="T419">23.1</text:span><text:span text:style-name="T420">. not</text:span><text:span text:style-name="T421">arai, patvirtinę arba panaikinę įgaliojimus;</text:span></text:p>
      <text:p text:style-name="P422"><text:span text:style-name="T423">23.2</text:span><text:span text:style-name="T424">. konsuliniai pareigūnai, patvirtinę arba panaikinę įgaliojimus;</text:span></text:p>
      <text:p text:style-name="P425"><text:span text:style-name="T426">23.3</text:span><text:span text:style-name="T427">. </text:span><text:span text:style-name="T428">teismai, priėmę sprendimus pripažinti notarine tvarka patvirtintą ar jam prilygintą įgaliojimą, taip pat informacinių technologi</text:span><text:span text:style-name="T429">jų priemonėmis sudarytą įgaliojimą negaliojančiu, panaikinti įgaliojimą, pripažinti įgaliotinį arba įgaliotoją nežinia kur esančiu</text:span><text:span text:style-name="T430">;</text:span></text:p>
      <text:p text:style-name="P431"><text:span text:style-name="T432">23.4</text:span><text:span text:style-name="T433">. laisvės atėmimo vietų vadovai, patvirtinę ar panaikinę asmenų, esančių laisvės atėmimo vietose, įgaliojimus;</text:span></text:p>
      <text:p text:style-name="P434"><text:span text:style-name="T435">23.5</text:span><text:span text:style-name="T436">. fiziniai asmenys, duodantys informacinių technologijų priemonėmis sudarytus</text:span><text:span text:style-name="T437"><text:s/>įgaliojimus;</text:span></text:p>
      <text:p text:style-name="P438"><text:span text:style-name="T439">23.6</text:span><text:span text:style-name="T440">.</text:span><text:span text:style-name="T441"> </text:span><text:span text:style-name="T442">įgaliotiniai</text:span><text:span text:style-name="T443">, kuriems duoti informacinių technologijų priemonėmis sudaryti įgaliojimai.</text:span></text:p>
      <text:p text:style-name="P444"><text:span text:style-name="T445">24</text:span><text:span text:style-name="T446">.</text:span><text:span text:style-name="T447"> </text:span><text:span text:style-name="T448">Duomenys į registrą įrašomi remiantis duomenų teikė</text:span><text:span text:style-name="T449">jų pranešimais, pareiškimais ir<text:s/></text:span><text:span text:style-name="T450">informacinių technologijų priemonėmis sudaromais<text:s/></text:span><text:span text:style-name="T451">įgaliojimais, kurie registrui teikiami elektroniniu būdu.</text:span></text:p>
      <text:p text:style-name="P452"><text:span text:style-name="T453">25</text:span><text:span text:style-name="T454">.</text:span><text:span text:style-name="T455"> </text:span><text:span text:style-name="T456">Duomenų teikėjai atsako už registrui pateiktų duomenų tikslumą ir teisingumą Lietuvos Respublikos teisės aktų</text:span><text:span text:style-name="T457"><text:s/>nustatyta tvarka, o gavę informacijos apie tai, kad jų pateikti duomenys neteisingi ar neišsamūs, juos nedelsdami ištaiso ir pateikia ištaisytus duomenis registro tvarkytojui.</text:span></text:p>
      <text:p text:style-name="P458"><text:span text:style-name="T459">26</text:span><text:span text:style-name="T460">. Visi duomenys ir dokumentai registro tvarkytojui turi būti pateikti lie</text:span><text:span text:style-name="T461">tuvių kalba.</text:span></text:p>
      <text:p text:style-name="P462"><text:span text:style-name="T463">27</text:span><text:span text:style-name="T464">. Notaras, konsulinis pareigūnas ar laisvės atėmimo vietos vadovas, patvirtinęs įgaliojimą, arba notaras ar konsulinis pareigūnas, gavęs duomenis apie Civilinio kodekso 2.138 straipsnio 2 dalyje nurodytų asmenų, išskyrus Nuostatų 23.4 pa</text:span><text:span text:style-name="T465">punktyje nurodytus asmenis, patvirtintą įgaliojimą, ne vėliau kaip kitą darbo dieną nuo įgaliojimo patvirtinimo ar<text:s/></text:span><text:soft-page-break/><text:span text:style-name="T466">duomenų apie patvirtintą įgaliojimą gavimo registro tvarkytojui pateikia pranešimą apie įgaliojimo patvirtinimą ir skaitmeninę įgaliojimo kop</text:span><text:span text:style-name="T467">iją.</text:span></text:p>
      <text:p text:style-name="P468"><text:span text:style-name="T469">28</text:span><text:span text:style-name="T470">. Civilinio kodekso 2.138 straipsnio 2 dalyje nurodyti asmenys, išskyrus Nuostatų 23.4 papunktyje nurodytus asmenis, ne vėliau kaip kitą darbo dieną nuo įgaliojimo patvirtinimo perduoda notarui arba konsuliniam pareigūnui duomenis apie patvirtin</text:span><text:span text:style-name="T471">tą (panaikintą) įgaliojimą ir skaitmeninę įgaliojimo kopiją, o notaras arba konsulinis pareigūnas gautus duomenis perduoda registrui per Nuostatų 27 punkte nurodytą terminą.</text:span></text:p>
      <text:p text:style-name="P472"><text:span text:style-name="T473">29</text:span><text:span text:style-name="T474">. Pranešime<text:s/></text:span><text:span text:style-name="T475">apie įgaliojimo patvirtinimą nurodyti duomenys į registro duomen</text:span><text:span text:style-name="T476">ų bazę įrašomi per 2 darbo dienas nuo pranešimo gavimo.<text:s/></text:span></text:p>
      <text:p text:style-name="P477"><text:span text:style-name="T478">30</text:span><text:span text:style-name="T479">. Įgaliojimas laikomas įregistruotu, kai duomenys įrašomi į registro duomenų bazę ir jam suteikiamas identifikavimo kodas.</text:span></text:p>
      <text:p text:style-name="P480"><text:span text:style-name="T481">31</text:span><text:span text:style-name="T482">. Įregistravus įgaliojimą, parengiamas pranešimas apie įgaliojim</text:span><text:span text:style-name="T483">o įregistravimą registre ir per vieną darbo dieną nuo įgaliojimo įregistravimo elektroniniu būdu pateikiamas duomenų teikėjui.<text:s/></text:span></text:p>
      <text:p text:style-name="P484"><text:span text:style-name="T485">32</text:span><text:span text:style-name="T486">. Jeigu duomenų teikėjo pateiktame pranešime apie įgaliojimo patvirtinimą nurodyti ne visi Nuostatų 17.2–17.6, 17.12, 17.1</text:span><text:span text:style-name="T487">3 papunkčiuose nurodyti duomenys (išskyrus įgaliotojo ir įgaliotinio gyvenamosios vietos adresą ar buveinę) arba jie netikslūs, neišsamūs, neteisingi ar neatitinka susijusio registro duomenų ir (arba) nepateikta skaitmeninė įgaliojimo kopija, registro tvar</text:span><text:span text:style-name="T488">kytojas per 2 darbo dienas nuo pranešimo gavimo elektroniniu būdu praneša apie tai duomenų teikėjui ir nustato jam 10 darbo dienų terminą trūkumams pašalinti. Terminas trūkumams pašalinti pradedamas skaičiuoti nuo registro tvarkytojo pranešimo apie nustaty</text:span><text:span text:style-name="T489">tus trūkumus išsiuntimo elektroniniu būdu dienos.</text:span></text:p>
      <text:p text:style-name="P490"><text:span text:style-name="T491">33</text:span><text:span text:style-name="T492">. Jeigu duomenų teikėjas per nustatytą terminą trūkumų nepašalina arba registrui pateiktų duomenų nepatikslina, registro tvarkytojas atsisako įregistruoti įgaliojimą ir per vieną darbo dieną nuo<text:s/></text:span><text:span text:style-name="T493">termino trūkumams pašalinti pabaigos elektroniniu būdu praneša duomenų teikėjui apie įgaliojimo neįregistravimo priežastis.</text:span></text:p>
      <text:p text:style-name="P494"><text:span text:style-name="T495">34</text:span><text:span text:style-name="T496">. Jeigu registro tvarkytojui pateikiamas pranešimas apie įgaliojimo, kuris jau įregistruotas registre, patvirtinimą, registro<text:s/></text:span><text:span text:style-name="T497">tvarkytojas atsisako įregistruoti įgaliojimą ir per vieną darbo dieną nuo pranešimo gavimo elektroniniu būdu praneša duomenų teikėjui apie įgaliojimo neįregistravimo priežastis.</text:span></text:p>
      <text:p text:style-name="P498"><text:span text:style-name="T499">35</text:span><text:span text:style-name="T500">. Notaras, konsulinis pareigūnas ar laisvės atėmimo vietos vadovas, patv</text:span><text:span text:style-name="T501">irtinęs įgaliojimo pakeitimą, arba notaras, konsulinis pareigūnas, gavęs duomenis apie Civilinio kodekso 2.138 straipsnio 2 dalyje nurodytų asmenų, išskyrus Nuostatų 23.4 papunktyje nurodytus asmenis, patvirtintą įgaliojimo pakeitimą, ne vėliau kaip kitą d</text:span><text:span text:style-name="T502">arbo dieną nuo įgaliojimo pakeitimo patvirtinimo ar duomenų apie įgaliojimo pakeitimą gavimo registro tvarkytojui pateikia pranešimą apie įgaliojimo pakeitimą ir pakeisto įgaliojimo skaitmeninę kopiją. Pranešime apie įgaliojimo pakeitimą turi būti nurodyta</text:span><text:span text:style-name="T503">s įgaliojimo identifikavimo kodas ir</text:span><text:span text:style-name="T504"><text:s/></text:span><text:span text:style-name="T505">įgaliojimo duomenys, kurie buvo pakeisti, įgaliojimo duomenų keitimo pagrindas ir data, duomenų teikėjas. Įgaliojimo pakeitimų duomenys įrašomi laikantis tokios pat tvarkos ir terminų, kurie nustatyti registro objektui<text:s/></text:span><text:span text:style-name="T506">įregistruoti.<text:s/></text:span></text:p>
      <text:p text:style-name="P507"><text:span text:style-name="T508">36</text:span><text:span text:style-name="T509">. Jeigu registro tvarkytojui pateikiamas pranešimas apie įgaliojimo, kuris nebuvo įregistruotas registre arba jau išregistruotas iš registro, pakeitimą, registro tvarkytojas atsisako įrašyti įgaliojimo pakeitimo duomenis ir per vieną d</text:span><text:span text:style-name="T510">arbo dieną nuo pranešimo gavimo elektroniniu būdu praneša duomenų teikėjui apie įgaliojimo pakeitimo duomenų neįrašymo priežastis.</text:span></text:p>
      <text:p text:style-name="P511"><text:span text:style-name="T512">37</text:span><text:span text:style-name="T513">. Įrašius duomenis apie įgaliojimo pakeitimą, parengiamas pranešimas apie įgaliojimo pakeitimo duomenų įrašymą registre</text:span><text:span text:style-name="T514"><text:s/>ir per vieną darbo dieną nuo duomenų įrašymo elektroniniu būdu pateikiamas duomenų teikėjui.</text:span></text:p>
      <text:p text:style-name="P515"><text:span text:style-name="T516">38</text:span><text:span text:style-name="T517">. Notaras, konsulinis pareigūnas ar laisvės atėmimo vietos vadovas, patvirtinęs įgaliojimo pasibaigimą, arba notaras, konsulinis pareigūnas, gavęs duomenis<text:s/></text:span><text:span text:style-name="T518">apie Civilinio kodekso 2.138 straipsnio 2 dalyje nurodytų asmenų, išskyrus Nuostatų 23.4 papunktyje nurodytus asmenis, patvirtintą įgaliojimo pasibaigimą, ne vėliau kaip kitą darbo dieną nuo įgaliojimo pasibaigimo patvirtinimo ar duomenų apie įgaliojimo pa</text:span><text:span text:style-name="T519">sibaigimo patvirtinimą gavimo registro tvarkytojui pateikia pranešimą apie įgaliojimo pasibaigimą ir dokumento, patvirtinančio įgaliojimo pasibaigimą, skaitmeninę kopiją. Pranešime apie įgaliojimo pasibaigimą turi būti nurodytas registro tvarkytojo suteikt</text:span><text:span text:style-name="T520">as įgaliojimo identifikavimo kodas, įgaliojimo pasibaigimo pagrindas ir data, duomenų teikėjas. Įgaliojimas išregistruojamas laikantis tokios pat tvarkos ir terminų, kurie nustatyti registro objektui įregistruoti.</text:span></text:p>
      <text:p text:style-name="P521"><text:span text:style-name="T522">39</text:span><text:span text:style-name="T523">. Išregistravus įgaliojimą, parengia</text:span><text:span text:style-name="T524">mas pranešimas apie įgaliojimo išregistravimą iš registro ir per vieną darbo dieną nuo įgaliojimo išregistravimo elektroniniu būdu pateikiamas duomenų teikėjui.<text:s/></text:span></text:p>
      <text:p text:style-name="P525"><text:span text:style-name="T526">40</text:span><text:span text:style-name="T527">. Jeigu registro tvarkytojui pateikiamas pranešimas apie įgaliojimą, kuris nebuvo<text:s/></text:span><text:span text:style-name="T528">registruotas registre arba jau išregistruotas iš registro, pasibaigimą, registro tvarkytojas atsisako įrašyti į registrą duomenis apie įgaliojimo pasibaigimą ir per vieną darbo dieną nuo pranešimo gavimo praneša apie tai duomenų teikėjui.</text:span></text:p>
      <text:p text:style-name="P529"><text:span text:style-name="T530">41</text:span><text:span text:style-name="T531">. Informaci</text:span><text:span text:style-name="T532">nių technologijų priemonėmis sudarytas įgaliojimas registre įregistruojamas jo pateikimo registrui (sudarymo) momentu, šio įgaliojimo teisėtumas netikrinamas. Informacinių technologijų priemonėmis sudaryti įgaliojimą gali tik Lietuvos Respublikos gyventojų</text:span><text:span text:style-name="T533"><text:s/>registre registruotas fizinis asmuo.</text:span></text:p>
      <text:p text:style-name="P534"><text:span text:style-name="T535">42</text:span><text:span text:style-name="T536">. I</text:span><text:span text:style-name="T537">nformacinių technologijų priemonėmis sudarytas įgaliojimas<text:s/></text:span><text:span text:style-name="T538">laikomas įregistruotu, kai duomenys įrašomi į registro duomenų bazę ir jam suteikiamas identifikavimo kodas.</text:span></text:p>
      <text:p text:style-name="P539"><text:span text:style-name="T540">43</text:span><text:span text:style-name="T541">. Įregistravus<text:s/></text:span><text:span text:style-name="T542">informacinių technol</text:span><text:span text:style-name="T543">ogijų priemonėmis sudarytą<text:s/></text:span><text:span text:style-name="T544">įgaliojimą, parengiamas pranešimas apie įgaliojimo įregistravimą registre ir per vieną darbo dieną nuo įgaliojimo įregistravimo elektroniniu būdu pateikiamas duomenų teikėjui.<text:s/></text:span></text:p>
      <text:p text:style-name="P545"><text:span text:style-name="T546">44</text:span><text:span text:style-name="T547">. </text:span><text:span text:style-name="T548">Informacinių technologijų priemonėmis sudary</text:span><text:span text:style-name="T549">to<text:s/></text:span><text:span text:style-name="T550">įgaliojimo duomenys registre nekeičiami ir netaisomi. Įregistruotas įgaliojimas gali būti panaikintas, įgaliotojas gali sudaryti naują įgaliojimą.</text:span></text:p>
      <text:p text:style-name="P551"><text:span text:style-name="T552">45</text:span><text:span text:style-name="T553">. Registro tvarkytojas, elektroniniu būdu gavęs įgaliotojo pareiškimą dėl informacinių technologijų<text:s/></text:span><text:span text:style-name="T554">priemonėmis sudaryto įgaliojimo panaikinimo, išregistruoja<text:s/></text:span><text:soft-page-break/><text:span text:style-name="T555">įgaliojimą. Informacinių technologijų priemonėmis sudarytas įgaliojimas išregistruojamas pareiškimo dėl įgaliojimo panaikinimo pateikimo registrui momentu.</text:span></text:p>
      <text:p text:style-name="P556"><text:span text:style-name="T557">46</text:span><text:span text:style-name="T558">. Išregistravus informacinių techno</text:span><text:span text:style-name="T559">logijų priemonėmis sudarytą įgaliojimą, parengiamas pranešimas apie įgaliojimo išregistravimą iš registro ir per vieną darbo dieną nuo įgaliojimo išregistravimo elektroniniu būdu pateikiamas įgaliotojui.<text:s/></text:span></text:p>
      <text:p text:style-name="P560"><text:span text:style-name="T561">47</text:span><text:span text:style-name="T562">. </text:span><text:span text:style-name="T563">Registro tvarkytojas, elektroniniu būdu gav</text:span><text:span text:style-name="T564">ęs įgaliotinio</text:span><text:span text:style-name="T565">, kuriam duotas informacinių technologijų priemonėmis sudarytas įgaliojimas, arba<text:s/></text:span><text:span text:style-name="T566">vieno iš įgaliotinių</text:span><text:span text:style-name="T567">, kai informacinių technologijų priemonėmis sudarytas įgaliojimas duotas daugiau nei vienam įgaliotiniui ir įgaliojime nurodyta, kad įgaliot</text:span><text:span text:style-name="T568">iniai veiksmus atlieka kartu, pareiškimą dėl įgaliojimo atsisakymo, išregistruoja įgaliojimą pareiškimo dėl įgaliojimo atsisakymo pateikimo registrui momentu. Kai informacinių technologijų priemonėmis sudarytas įgaliojimas duotas daugiau nei vienam įgaliot</text:span><text:span text:style-name="T569">iniui ir įgaliojime nurodyta, kad įgaliotiniai veiksmus atlieka atskirai, r</text:span><text:span text:style-name="T570">egistro tvarkytojas, elektroniniu būdu gavęs vieno iš įgaliotinių</text:span><text:span text:style-name="T571"><text:s/>pareiškimą dėl įgaliojimo atsisakymo, įrašo registre duomenis apie įgaliojimo atsisakymą, o įgaliojimo neišregistru</text:span><text:span text:style-name="T572">oja. Įrašius duomenis apie vieno iš įgaliotinių įgaliojimo atsisakymą, parengiamas pranešimas apie įgaliojimo atsisakymo duomenų įrašymą ir per vieną darbo dieną nuo duomenų įrašymo elektroniniu būdu pateikiamas Nuostatų 23.5 ir 23.6 papunkčiuose nurodytie</text:span><text:span text:style-name="T573">ms duomenų teikėjams.</text:span></text:p>
      <text:p text:style-name="P574"><text:span text:style-name="T575">48</text:span><text:span text:style-name="T576">. Išregistravus informacinių technologijų priemonėmis sudarytą įgaliojimą, parengiamas pranešimas apie įgaliojimo išregistravimą ir per vieną darbo dieną nuo įgaliojimo išregistravimo elektroniniu būdu pateikiamas Nuostatų 23.5<text:s/></text:span><text:span text:style-name="T577">ir 23.6 papunkčiuose nurodytiems duomenų teikėjams.<text:s/></text:span></text:p>
      <text:p text:style-name="P578"><text:span text:style-name="T579">49</text:span><text:span text:style-name="T580">. Jeigu notarine tvarka patvirtintas ar jam prilygintas įgaliojimas, taip pat informacinių technologijų priemonėmis sudarytas įgaliojimas teismo sprendimu pripažintas negaliojančiu ar panaikintas a</text:span><text:span text:style-name="T581">rba teismo sprendimu įgaliotinis ar įgaliotojas pripažintas nežinia kur esančiu, įgaliojimas iš registro išregistruojamas vadovaujantis teismo sprendimu.<text:s/></text:span></text:p>
      <text:p text:style-name="P582"><text:span text:style-name="T583">50</text:span><text:span text:style-name="T584">. Teismas, priėmęs sprendimą įgaliojimą pripažinti negaliojančiu ar panaikinti, per 5 darbo die</text:span><text:span text:style-name="T585">nas nuo teismo sprendimo įsiteisėjimo registro tvarkytojui pateikia pranešimą apie įgaliojimo pasibaigimą ir sprendimo, patvirtinančio įgaliojimo pasibaigimą, skaitmeninę kopiją. Pranešime apie įgaliojimo pasibaigimą turi būti nurodytas registro tvarkytojo</text:span><text:span text:style-name="T586"><text:s/>suteiktas įgaliojimo identifikavimo kodas, įgaliojimo pasibaigimo pagrindas ir data, duomenų teikėjas. Įgaliojimas išregistruojamas laikantis tokios pat tvarkos ir terminų, kurie nustatyti registro objektui įregistruoti.</text:span></text:p>
      <text:p text:style-name="P587"><text:span text:style-name="T588">51</text:span><text:span text:style-name="T589">. Išregistravus įgaliojimą,<text:s/></text:span><text:span text:style-name="T590">parengiamas pranešimas apie įgaliojimo išregistravimą iš registro ir per vieną darbo dieną nuo įgaliojimo išregistravimo elektroniniu būdu<text:s/></text:span><text:span text:style-name="T591">pateikiamas duomenų teikėjui.<text:s/></text:span></text:p>
      <text:p text:style-name="P592"><text:span text:style-name="T593">52</text:span><text:span text:style-name="T594">. Teismas, priėmęs sprendimą įgaliotinį ar įgaliotoją pripažinti nežinia kur esančiu, per 5 darbo dienas <text:s/>nuo teismo sprendimo įsiteisėjimo registro tvarkytojui pateikia pranešimą apie įgaliotojo ar įgaliotinio pripažinimą nežinia kur esančiu ir tai patvir</text:span><text:span text:style-name="T595">tinančio sprendimo skaitmeninę kopiją. Pranešime apie įgaliotojo ar įgaliotinio pripažinimą nežinia kur esančiu<text:s/></text:span><text:soft-page-break/><text:span text:style-name="T596">turi būti nurodytas asmuo, kuris pripažintas nežinia kur esančiu, asmens pripažinimo nežinia kur esančiu data, sprendimo, kuriuo asmuo pripažint</text:span><text:span text:style-name="T597">as nežinia kur esančiu, data ir numeris, duomenų teikėjas. Kai įgaliojime įrašytas vienas įgaliotojas arba įgaliojimas duotas vienam įgaliotiniui, įgaliojimas išregistruojamas laikantis tokios pat tvarkos ir terminų, kurie nustatyti registro objektui įregi</text:span><text:span text:style-name="T598">struoti. Kai įgaliojime įrašyti keli įgaliotojai arba įgaliojimas duotas keliems įgaliotiniams, registre įrašomas įgaliojimo pasibaigimo pripažinto nežinia kur esančiu įgaliotojo ar įgaliotinio atžvilgiu požymis, o įgaliojimas neišregistruojamas, jeigu tei</text:span><text:span text:style-name="T599">smo sprendime nenustatyta kitaip.<text:s/></text:span></text:p>
      <text:p text:style-name="P600"><text:span text:style-name="T601">53</text:span><text:span text:style-name="T602">. Išregistravus įgaliojimą ar įrašius duomenis apie įgaliojimo pasibaigimą pripažinto nežinia kur esančiu asmens atžvilgiu, parengiamas pranešimas apie įgaliojimo išregistravimą iš registro arba duomenų įrašymą regi</text:span><text:span text:style-name="T603">stre ir per vieną darbo dieną nuo įgaliojimo išregistravimo ar duomenų įrašymo elektroniniu būdu<text:s/></text:span><text:span text:style-name="T604">pateikiamas duomenų teikėjui.<text:s/></text:span></text:p>
      <text:p text:style-name="P605"><text:span text:style-name="T606">54</text:span><text:span text:style-name="T607">. </text:span><text:span text:style-name="T608">Notarine tvarka patvirtintas ar jam prilygintas įgaliojimas, taip pat informacinių technologijų priemonėmis sudarytas įg</text:span><text:span text:style-name="T609">aliojimas iš</text:span><text:span text:style-name="T610"><text:s/>registro išregistruojamas automatiškai:</text:span></text:p>
      <text:p text:style-name="P611"><text:span text:style-name="T612">54.1</text:span><text:span text:style-name="T613">. pasibaigus kalendorine data ar metais, mėnesiais, savaitėmis ir dienomis apibrėžtam įgaliojimo terminui;</text:span></text:p>
      <text:p text:style-name="P614"><text:span text:style-name="T615">54.2</text:span><text:span text:style-name="T616">. suėjus vieniems metams nuo įgaliojimo, kuriame nenurodytas galiojimo terminas,<text:s/></text:span><text:span text:style-name="T617">sudarymo, išskyrus veiksmams užsienyje atlikti skirtus įgaliojimus;</text:span></text:p>
      <text:p text:style-name="P618"><text:span text:style-name="T619">54.3</text:span><text:span text:style-name="T620">. gavus duomenų iš Lietuvos Respublikos gyventojų registro apie fizinio asmens, kuris davė įgaliojimą (kai įgaliojime įrašytas tik vienas įgaliotojas), arba fizinio asmens, kuriam<text:s/></text:span><text:span text:style-name="T621">duotas įgaliojimas (kai įgaliojime įrašytas tik vienas įgaliotinis), mirtį; kitais atvejais (kai įgaliojime įrašyti keli įgaliotojai arba įgaliotiniai) registre įrašomas įgaliojimo pasibaigimo mirusio fizinio asmens atžvilgiu požymis;</text:span></text:p>
      <text:p text:style-name="P622"><text:span text:style-name="T623">54.4</text:span><text:span text:style-name="T624">. gavus duome</text:span><text:span text:style-name="T625">nų iš Neveiksnių ir ribotai veiksnių asmenų registro apie fizinio asmens, kuris davė įgaliojimą (kai įgaliojime įrašytas tik vienas įgaliotojas), arba fizinio asmens, kuriam duotas įgaliojimas (kai įgaliojime įrašytas tik vienas įgaliotinis), neveiksnumą a</text:span><text:span text:style-name="T626">rba ribotą veiksnumą; kitais atvejais (kai įgaliojime įrašyti keli įgaliotojai arba įgaliotiniai) registre įrašomas įgaliojimo pasibaigimo pripažinto neveiksniu ar ribotai veiksniu fizinio asmens atžvilgiu požymis;</text:span></text:p>
      <text:p text:style-name="P627"><text:span text:style-name="T628">54.5</text:span><text:span text:style-name="T629">. gavus duomenų iš Juridinių asme</text:span><text:span text:style-name="T630">nų registro apie juridinio asmens, kuris davė įgaliojimą (kai įgaliojime įrašytas tik vienas įgaliotojas), išregistravimą iš šio registro; kitais atvejais (kai įgaliojime įrašyti keli įgaliotojai) registre įrašomas įgaliojimo pasibaigimo iš Juridinių asmen</text:span><text:span text:style-name="T631">ų registro išregistruoto asmens atžvilgiu požymis;</text:span></text:p>
      <text:p text:style-name="P632"><text:span text:style-name="T633">54.6</text:span><text:span text:style-name="T634">. gavus duomenų iš Juridinių asmenų registro apie juridinio asmens, kuriam duotas įgaliojimas (kai įgaliojime įrašytas tik vienas įgaliotinis), išregistravimą iš šio registro arba bankroto bylos ju</text:span><text:span text:style-name="T635">ridiniam asmeniui iškėlimą; kitais atvejais (kai įgaliojime įrašyti keli įgaliotiniai) registre įrašomas įgaliojimo pasibaigimo iš Juridinių asmenų registro išregistruoto asmens arba asmens, kuriam iškelta bankroto byla, atžvilgiu požymis.<text:s/></text:span></text:p>
      <text:p text:style-name="P636"><text:span text:style-name="T637">55</text:span><text:span text:style-name="T638">. Nuost</text:span><text:span text:style-name="T639">atuose nurodytų pranešimų turinį tvirtina registro valdytojas.</text:span></text:p>
      <text:p text:style-name="P640"><text:span text:style-name="T641">56</text:span><text:span text:style-name="T642">. Už notarine tvarka patvirtinto ar jam prilyginto įgaliojimo įregistravimą registre, jo duomenų pakeitimų įrašymą mokamas Lietuvos Respublikos Vyriausybės nustatyto dydžio atlyginimas. U</text:span><text:span text:style-name="T643">ž informacinių technologijų priemonėmis sudaryto įgaliojimo įregistravimą registre mokamas tokio pat dydžio atlyginimas kaip už notarine tvarka patvirtinto įgaliojimo įregistravimą. Atlyginimo mokėjimo tvarka nustatoma duomenų teikimo registrui sutartyje.</text:span></text:p>
      <text:p text:style-name="P644"><text:span text:style-name="T645">57</text:span><text:span text:style-name="T646">. Įgaliojimas iš registro išregistruojamas neatlygintinai.</text:span></text:p>
      <text:p text:style-name="P647"><text:span text:style-name="T648">58</text:span><text:span text:style-name="T649">. Konsulinių pareigūnų teikiami registro objektai registruojami ir jų duomenų pakeitimai įrašomi neatlygintinai.<text:s/></text:span></text:p>
      <text:p text:style-name="P650"><text:span text:style-name="T651">59</text:span><text:span text:style-name="T652">.</text:span><text:span text:style-name="T653"> </text:span><text:span text:style-name="T654">Išregistruoto iš registro įgaliojimo duomenys perkeliami į regi</text:span><text:span text:style-name="T655">stro duomenų bazės archyvą.<text:s/></text:span></text:p>
      <text:p text:style-name="P656"><text:span text:style-name="T657">60</text:span><text:span text:style-name="T658">.</text:span><text:span text:style-name="T659"> </text:span><text:span text:style-name="T660">Išregistruotų iš registro įgaliojimų duomenys registro duomenų bazės archyve saugomi 15 metų nuo duomenų perkėlimo į archyvą dienos. Pasibaigus registro archyvo duomenų saugojimo terminui, duomenys sunaikinami.</text:span></text:p>
      <text:p text:style-name="P661"/>
      <text:p text:style-name="P662"><text:span text:style-name="T663">V</text:span><text:span text:style-name="T664"><text:s/>SKYRIUS</text:span></text:p>
      <text:p text:style-name="P665"><text:span text:style-name="T666">REGISTRO DUOMENŲ TAISYMAS</text:span></text:p>
      <text:p text:style-name="P667"/>
      <text:p text:style-name="P668"><text:span text:style-name="T669">61</text:span><text:span text:style-name="T670">. Klaidingi, netikslūs ar neišsamūs registro duomenys gali būti taisomi registro tvarkytojo iniciatyva arba gavus suinteresuoto asmens (duomenų gavėjo, susijusio registro arba duomenų subjekto) prašymą ir jį pagrin</text:span><text:span text:style-name="T671">džiančius dokumentus.</text:span></text:p>
      <text:p text:style-name="P672"><text:span text:style-name="T673">62</text:span><text:span text:style-name="T674">.</text:span><text:span text:style-name="T675"> </text:span><text:span text:style-name="T676">Jeigu nustatoma, kad dėl duomenų teikėjo kaltės registre įrašyti klaidingi, netikslūs ar neišsamūs duomenys, registro tvarkytojas per 3 darbo dienas nuo netikslumų nustatymo apie tai informuoja duomenų teikėją ir pareikalauja<text:s/></text:span><text:span text:style-name="T677">ištaisyti netikslumus.</text:span></text:p>
      <text:p text:style-name="P678"><text:span text:style-name="T679">63</text:span><text:span text:style-name="T680">.</text:span><text:span text:style-name="T681"> D</text:span><text:span text:style-name="T682">uomenų teikėjas, pastebėjęs, kad registrui pateikti klaidingi, netikslūs ar neišsamūs duomenys, turi nedelsdamas registro tvarkytojui pateikti teisingus duomenis. Registro tvarkytojas per 3 darbo dienas nuo ištaisytų duomenų</text:span><text:span text:style-name="T683"><text:s/>gavimo ištaiso netikslumus registre. Per vieną darbo dieną nuo netikslumų ištaisymo apie tai informuojamas duomenų teikėjas ir asmenys, kuriems perduoti klaidingi, netikslūs ar neišsamūs duomenys.</text:span></text:p>
      <text:p text:style-name="P684"><text:span text:style-name="T685">64</text:span><text:span text:style-name="T686">.</text:span><text:span text:style-name="T687"> </text:span><text:span text:style-name="T688">Jeigu nustatoma, kad į registro duomenų bazę dėl r</text:span><text:span text:style-name="T689">egistro tvarkytojo kaltės įrašyti netikslūs, neišsamūs ar teisės aktų nustatytų reikalavimų neatitinkantys duomenys, jis privalo ne vėliau kaip per vieną darbo dieną nuo netikslumų nustatymo netikslius duomenis ištaisyti ir neatlygintinai apie tai informuo</text:span><text:span text:style-name="T690">ti visus duomenų gavėjus, susijusių registrų tvarkytojus, kuriems perduoti klaidingi, neišsamūs, netikslūs ar teisės aktų nustatytų reikalavimų neatitinkantys duomenys.</text:span></text:p>
      <text:p text:style-name="P691"><text:span text:style-name="T692">65</text:span><text:span text:style-name="T693">.</text:span><text:span text:style-name="T694"> </text:span><text:span text:style-name="T695">Asmuo, kurio duomenys įrašyti registre, susipažinęs su registre tvarkomais jo d</text:span><text:span text:style-name="T696">uomenimis, turi teisę reikalauti, kad būtų ištaisyti klaidingi, netikslūs, papildyti neišsamūs, pašalinti nereikalingi arba neteisėtai surinkti duomenys. Registro tvarkytojas per 5 darbo dienas nuo reikalavimo ir jame nurodytus faktus patvirtinančių dokume</text:span><text:span text:style-name="T697">ntų gavimo privalo nurodytus netikslumus ištaisyti ir apie tai pranešti to reikalavusiam asmeniui.</text:span></text:p>
      <text:p text:style-name="P698"><text:span text:style-name="T699">66</text:span><text:span text:style-name="T700">. Asmenys, dalyvaujantys tvarkant registro duomenis, privalo saugoti asmens duomenų paslaptį Lietuvos Respublikos įstatymų ir kitų teisės aktų nustatyt</text:span><text:span text:style-name="T701">ą terminą.<text:s/></text:span></text:p>
      <text:p text:style-name="P702"><text:span text:style-name="T703">67</text:span><text:span text:style-name="T704">. Teisinėmis, administracinėmis, organizacinėmis, techninėmis ir kitomis priemonėmis užtikrinama, kad tvarkant registrą nebūtų įrašyti neteisingi, netikslūs, neišsamūs duomenys, kad registro duomenys atitiktų pateiktų registruoti dokument</text:span><text:span text:style-name="T705">ų duomenis.</text:span></text:p>
      <text:p text:style-name="P706"/>
      <text:p text:style-name="P707"><text:span text:style-name="T708">VI</text:span><text:span text:style-name="T709"><text:s/>SKYRIUS</text:span></text:p>
      <text:p text:style-name="P710"><text:span text:style-name="T711">SĄVEIKA SU KITAIS REGISTRAIS</text:span></text:p>
      <text:p text:style-name="P712"/>
      <text:p text:style-name="P713"><text:span text:style-name="T714">68</text:span><text:span text:style-name="T715">. Registro funkcionavimui užtikrinti naudojami šių Lietuvos Respublikos valstybės registrų duomenys:</text:span></text:p>
      <text:p text:style-name="P716"><text:span text:style-name="T717">68.1</text:span><text:span text:style-name="T718">. Lietuvos Respublikos gyventojų registro – fizinių asmenų duomenims – asmens<text:s/></text:span><text:span text:style-name="T719">kodui, vardui, pavardei, gyvenamosios vietos adresui, taip pat duomenims apie fizinio asmens mirties datą įrašyti;</text:span></text:p>
      <text:p text:style-name="P720"><text:span text:style-name="T721">68.2</text:span><text:span text:style-name="T722">. Juridinių asmenų registro – juridinių asmenų duomenims – juridinio asmens teisinei formai ir pavadinimui, buveinei, juridinio asmen</text:span><text:span text:style-name="T723">s kodui, taip pat duomenims apie juridinio asmens išregistravimą arba bankroto bylos iškėlimą įrašyti;</text:span></text:p>
      <text:p text:style-name="P724"><text:span text:style-name="T725">68.3</text:span><text:span text:style-name="T726">. Neveiksnių ir ribotai veiksnių asmenų registro – duomenims apie fizinio asmens neveiksnumą, ribotą veiksnumą įrašyti.</text:span></text:p>
      <text:p text:style-name="P727"><text:span text:style-name="T728">69</text:span><text:span text:style-name="T729">. Sąveika su kiek</text:span><text:span text:style-name="T730">vienu registru detalizuojama duomenų teikimo (keitimosi) sutartyse.</text:span></text:p>
      <text:p text:style-name="P731"><text:span text:style-name="T732">70</text:span><text:span text:style-name="T733">. Jeigu nustatoma, kad iš susijusio registro gauti duomenys skiriasi nuo duomenų teikėjo pateiktų duomenų, arba randama kitų iš susijusio registro gautų duomenų netikslumų, susijusio</text:span><text:span text:style-name="T734"><text:s/>registro tvarkytojui nedelsiant pranešama apie pastebėtus jo pateiktų duomenų netikslumus, jam turi būti nedelsiant perduoti neteisingi, netikslūs, neišsamūs duomenys ir aplinkybių paaiškinimai.</text:span></text:p>
      <text:p text:style-name="P735"><text:span text:style-name="T736">71</text:span><text:span text:style-name="T737">. Registro tvarkytojas, gavęs iš susijusio registro in</text:span><text:span text:style-name="T738">formaciją apie nustatytus jam perduotų duomenų netikslumus ir aplinkybių paaiškinimus, privalo per 3 darbo dienas nuo informacijos gavimo pateiktą informaciją patikrinti ir, jai pasitvirtinus, ištaisyti netikslumus. Jeigu dėl netikslumų ištaisymo registro<text:s/></text:span><text:span text:style-name="T739">tvarkytojas turi kreiptis į duomenų teikėją, registro duomenys turi būti ištaisyti per 20 darbo dienų. Registro tvarkytojas, ištaisęs registro duomenų netikslumus, apie tai nedelsdamas praneša susijusio registro tvarkytojui ir duomenų gavėjams, kuriems per</text:span><text:span text:style-name="T740">duoti klaidingi, netikslūs, neišsamūs duomenys.</text:span></text:p>
      <text:p text:style-name="P741"/>
      <text:p text:style-name="P742"><text:span text:style-name="T743">VII</text:span><text:span text:style-name="T744"><text:s/>SKYRIUS</text:span></text:p>
      <text:p text:style-name="P745"><text:span text:style-name="T746">REGISTRO DUOMENŲ</text:span><text:span text:style-name="T747"><text:s/></text:span><text:span text:style-name="T748">TEIKIMAS IR NAUDOJIMAS</text:span></text:p>
      <text:p text:style-name="P749"/>
      <text:p text:style-name="P750"><text:span text:style-name="T751">72</text:span><text:span text:style-name="T752">.</text:span><text:span text:style-name="T753"> </text:span><text:span text:style-name="T754">Registro duomenis duomenų gavėjams teikia registro tvarkytojas. Registro duomenys yra vieši.<text:s/></text:span></text:p>
      <text:p text:style-name="P755"><text:span text:style-name="T756">73</text:span><text:span text:style-name="T757">.</text:span><text:span text:style-name="T758"> </text:span><text:span text:style-name="T759">Registro duomenis turi teisę gauti asmenys, turintys teisėtą tikslą ir teisinį pagrindą juos gauti, taip pat asmenys, kurie turi teisę gauti registro duomenis įstatymų ir kitų teisės aktų nustatytais atvejais.<text:s/></text:span></text:p>
      <text:p text:style-name="P760"><text:span text:style-name="T761">74</text:span><text:span text:style-name="T762">.</text:span><text:span text:style-name="T763"> </text:span><text:span text:style-name="T764">Registro duomenys teikiami:</text:span></text:p>
      <text:p text:style-name="P765"><text:span text:style-name="T766">74.1</text:span><text:span text:style-name="T767">. t</text:span><text:span text:style-name="T768">eikiant registro pranešimus apie įgaliojimo įregistravimą, įgaliojimo pakeitimo duomenų įrašymą, įgaliojimo išregistravimą;</text:span></text:p>
      <text:p text:style-name="P769"><text:span text:style-name="T770">74.2</text:span><text:span text:style-name="T771">. teikiant registro išrašus;</text:span></text:p>
      <text:p text:style-name="P772"><text:span text:style-name="T773">74.3</text:span><text:span text:style-name="T774">. teikiant užsakomuosius registro duomenų rinkinius (suvestines).</text:span></text:p>
      <text:p text:style-name="P775"><text:span text:style-name="T776">75</text:span><text:span text:style-name="T777">. Registro du</text:span><text:span text:style-name="T778">omenys teikiami raštu, elektroniniu būdu, automatiniu būdu, leidžiamosios kreipties būdu ar kitomis ryšio priemonėmis, kuriomis galima tinkamai identifikuoti asmenį. Registro duomenys apie informacinių technologijų priemonėmis sudarytus įgaliojimus skelbia</text:span><text:span text:style-name="T779">mi registro tvarkytojo interneto svetainėje ir duomenų gavėjams teikiami pagal jų prašymus.</text:span></text:p>
      <text:p text:style-name="P780"><text:span text:style-name="T781">76</text:span><text:span text:style-name="T782">. Registro duomenų teikimo tvarką detalizuoja ir teikiamų registro duomenų apimtį nustato registro valdytojas registro objektų registravimo ir duomenų teikimo</text:span><text:span text:style-name="T783"><text:s/>taisyklėse.<text:s/></text:span></text:p>
      <text:p text:style-name="P784"><text:span text:style-name="T785">77</text:span><text:span text:style-name="T786">. Registro išrašai apie notarų, konsulinių pareigūnų patvirtintus ir notarų patvirtintiems prilyginamus įgaliojimus gali būti pateikti pagal:</text:span></text:p>
      <text:p text:style-name="P787"><text:span text:style-name="T788">77.1</text:span><text:span text:style-name="T789">. fizinio asmens kodą ir įgaliojimo notarinio registro numerį (arba konsulinio pareigūno</text:span><text:span text:style-name="T790"><text:s/>ar asmens, nurodyto Civilinio kodekso 2.138 straipsnio 2 dalyje ir turinčio teisę atlikti notarinius veiksmus, suteiktą registracijos numerį) arba fizinio asmens kodą, vardą, pavardę;</text:span></text:p>
      <text:p text:style-name="P791"><text:span text:style-name="T792">77.2</text:span><text:span text:style-name="T793">. juridinio asmens kodą ir įgaliojimo notarinio registro numerį</text:span><text:span text:style-name="T794"><text:s/>(arba konsulinio pareigūno ar asmens, nurodyto Civilinio kodekso 2.138 straipsnio 2 dalyje ir turinčio teisę atlikti notarinius veiksmus, suteiktą registracijos numerį) arba juridinio asmens kodą;</text:span></text:p>
      <text:p text:style-name="P795"><text:span text:style-name="T796">77.3</text:span><text:span text:style-name="T797">. jeigu fizinio asmens duomenų Lietuvos Respubliko</text:span><text:span text:style-name="T798">s gyventojų registre nėra, – pagal asmens gimimo datą, vardą, pavardę ir įgaliojimo notarinio registro numerį (arba konsulinio pareigūno ar asmens, nurodyto Civilinio kodekso 2.138 straipsnio 2 dalyje ir turinčio teisę atlikti notarinius veiksmus, suteiktą</text:span><text:span text:style-name="T799"><text:s/>registracijos numerį) arba fizinio asmens gimimo datą, vardą, pavardę;</text:span></text:p>
      <text:p text:style-name="P800"><text:span text:style-name="T801">77.4</text:span><text:span text:style-name="T802">. jeigu juridinis asmuo registruotas užsienyje, – juridinio asmens kodą arba registravimo numerį, užsienio valstybės, kurioje įregistruotas juridinis asmuo, pavadinimą ir<text:s/></text:span><text:span text:style-name="T803">įgaliojimo notarinio registro numerį (arba konsulinio pareigūno ar asmens, nurodyto Civilinio kodekso 2.138 straipsnio 2 dalyje ir turinčio teisę atlikti notarinius veiksmus, suteiktą registracijos numerį) arba užsienio juridinio asmens kodą (registravimo<text:s/></text:span><text:span text:style-name="T804">numerį, užsienio valstybės, kurioje įregistruotas juridinis asmuo, pavadinimą);</text:span></text:p>
      <text:p text:style-name="P805"><text:span text:style-name="T806">77.5</text:span><text:span text:style-name="T807">. įgaliojimo identifikavimo kodą registre.</text:span></text:p>
      <text:p text:style-name="P808"><text:span text:style-name="T809">78</text:span><text:span text:style-name="T810">. Registro išrašai apie informacinėmis priemonėmis sudarytus įgaliojimus gali būti teikiami pagal:</text:span></text:p>
      <text:p text:style-name="P811"><text:span text:style-name="T812">78.1</text:span><text:span text:style-name="T813">. fizinio as</text:span><text:span text:style-name="T814">mens kodą ir informacinių technologijų priemonėmis sudaryto įgaliojimo identifikavimo kodą;</text:span></text:p>
      <text:p text:style-name="P815"><text:span text:style-name="T816">78.2</text:span><text:span text:style-name="T817">. fizinio asmens kodą, vardą, pavardę;</text:span></text:p>
      <text:p text:style-name="P818"><text:span text:style-name="T819">78.3</text:span><text:span text:style-name="T820">. įgaliojimo identifikavimo kodą registre.</text:span></text:p>
      <text:p text:style-name="P821"><text:span text:style-name="T822">79</text:span><text:span text:style-name="T823">. Asmenys prašymus (vienkartinio teikimo atveju) gauti duo</text:span><text:span text:style-name="T824">menis iš registro gali pateikti asmeniškai, per įgaliotą asmenį, paštu arba elektroninėmis ryšių priemonėmis,<text:s/></text:span><text:soft-page-break/><text:span text:style-name="T825">kuriomis galima tinkamai identifikuoti asmenį ir užtikrinti teksto apsaugą. Prašyme turi būti nurodyti šie duomenys: asmens, teikiančio prašymą, v</text:span><text:span text:style-name="T826">ardas (vardai), pavardė (juridinio asmens kodas, teisinė forma ir pavadinimas, jeigu juridinis asmuo registruotas užsienyje, – juridinio asmens kodas arba registravimo numeris, užsienio valstybė, kurioje įregistruotas juridinis asmuo, juridinio asmens teis</text:span><text:span text:style-name="T827">inė forma ir pavadinimas, buveinė), adresas, prašomų duomenų teikimo ir gavimo teisinis pagrindas, konkretus, apibrėžtas ir teisėtas registro duomenų naudojimo tikslas, apimtis, gavimo būdas, vienas iš duomenų, nurodytų Nuostatų 77 ir 78 punktuose. Kartu s</text:span><text:span text:style-name="T828">u prašymu būtina pateikti asmens tapatybę patvirtinantį dokumentą (kreipiantis asmeniškai).<text:s/></text:span></text:p>
      <text:p text:style-name="P829"><text:span text:style-name="T830">80</text:span><text:span text:style-name="T831">. Registro tvarkytojas duomenis turi pateikti arba atsisakyti pateikti (išsiųsti paštu, perduoti elektroniniu būdu arba kitomis ryšių priemonėmis, kuriomis g</text:span><text:span text:style-name="T832">alima tinkamai identifikuoti asmenį ir užtikrinti teksto apsaugą, arba asmeniškai) ne vėliau kaip per 3 darbo dienas nuo prašymo gavimo. Registro tvarkytojo kompiuterio ekrane registro duomenys gali būti peržiūrėti nedelsiant.</text:span></text:p>
      <text:p text:style-name="P833"><text:span text:style-name="T834">81</text:span><text:span text:style-name="T835">.</text:span><text:span text:style-name="T836"> </text:span><text:span text:style-name="T837">Pagal registro tvarky</text:span><text:span text:style-name="T838">tojo ir duomenų gavėjų sudarytas sutartis (daugkartinio teikimo atveju), kuriose nurodytas konkretus, apibrėžtas ir teisėtas registro duomenų naudojimo tikslas, duomenų teikimo ir gavimo teisinis pagrindas, sąlygos ir tvarka, teikiamų duomenų apimtis, regi</text:span><text:span text:style-name="T839">stro duomenys teikiami elektroniniu būdu. Duomenų gavėjas, kuriam duomenys teikiami elektroniniu būdu pagal duomenų teikimo sutartį, norėdamas gauti registre atliktų paieškų išklotinę, registro tvarkytojui turi pateikti rašytinį prašymą ir sumokėti nustaty</text:span><text:span text:style-name="T840">to dydžio atlyginimą.</text:span></text:p>
      <text:p text:style-name="P841"><text:span text:style-name="T842">82</text:span><text:span text:style-name="T843">. Registro duomenys, išskyrus asmens duomenis, kurie teikiami Lietuvos Respublikos asmens duomenų teisinės apsaugos įstatymo nustatytomis sąlygomis, asmenims, pakartotinai naudojantiems registro duomenis, teikiami vadovaujantis<text:s/></text:span><text:span text:style-name="T844">sutartimi, sudaryta registro tvarkytojo ir duomenų gavėjo.</text:span></text:p>
      <text:p text:style-name="P845"><text:span text:style-name="T846">83</text:span><text:span text:style-name="T847">. Fizinis asmuo, pageidaujantis gauti suvestinę apie asmenis, kurie domėjosi registre tvarkomais jo asmens duomenimis, ir informaciją, iš kokių šaltinių ir kokie jo asmens duomenys surinkti,<text:s/></text:span><text:span text:style-name="T848">kokiu tikslu jie tvarkomi, kokiems duomenų gavėjams teikiami ir teikti bent per paskutinius vienus metus, registro tvarkytojui turi pateikti asmens tapatybę patvirtinantį dokumentą arba teisės aktų nustatyta tvarka ar elektroninių ryšių priemonėmis, kuriom</text:span><text:span text:style-name="T849">is galima tinkamai identifikuoti asmenį, patvirtinti savo asmens tapatybę.<text:s/></text:span><text:span text:style-name="T850">Suvestinė teikiama Lietuvos Respublikos asmens duomenų teisinės apsaugos įstatymo nustatyta tvarka. Kartą per kalendorinius metus elektroninėmis ryšių priemonėmis tokia suvestinė te</text:span><text:span text:style-name="T851">ikiama neatlygintinai. Kitais atvejais suvestinė teikiama už nustatytą atlyginimą, kurio dydis neviršija duomenų teikimo sąnaudų.</text:span></text:p>
      <text:p text:style-name="P852"><text:span text:style-name="T853">84</text:span><text:span text:style-name="T854">. Fizinis asmuo, norintis susipažinti su registre tvarkomais jo asmens duomenimis, turi pateikti asmens tapatybę patvirt</text:span><text:span text:style-name="T855">inantį dokumentą ir rašytinį prašymą, kuriame turi būti nurodyti šie duomenys: asmens, pageidaujančio gauti registro duomenis, vardas (vardai), pavardė, gyvenamosios vietos adresas, vienas iš duomenų, nurodytų Nuostatų 77 ir 78 punktuose, duomenų gavimo bū</text:span><text:span text:style-name="T856">das. Prašymą asmuo gali pateikti ir elektroniniu būdu ar<text:s/></text:span><text:soft-page-break/><text:span text:style-name="T857">kitomis ryšio priemonėmis, kuriomis galima tinkamai identifikuoti asmenį. Neatlygintinai tokius duomenis registro tvarkytojas fiziniam asmeniui teikia kartą per kalendorinius metus.</text:span></text:p>
      <text:p text:style-name="P858"><text:span text:style-name="T859">85</text:span><text:span text:style-name="T860">.</text:span><text:span text:style-name="T861"> </text:span><text:span text:style-name="T862">Kai atsis</text:span><text:span text:style-name="T863">akoma teikti registro duomenis, asmeniui, pateikusiam prašymą juos gauti, pranešama apie priimtą sprendimą atsisakyti tenkinti jo prašymą ir suteikiama informacija apie tokio sprendimo apskundimo tvarką. Atsisakymas teikti registro duomenis gali būti skund</text:span><text:span text:style-name="T864">žiamas Lietuvos Respublikos administracinių bylų teisenos įstatymo nustatyta tvarka.</text:span></text:p>
      <text:p text:style-name="P865"><text:span text:style-name="T866">86</text:span><text:span text:style-name="T867">.</text:span><text:span text:style-name="T868"> </text:span><text:span text:style-name="T869">Registro duomenys teikiami atlygintinai. Atlyginimo už registro duomenų teikimą dydžius nustato Lietuvos Respublikos Vyriausybė. Registro tvarkytojas registro duom</text:span><text:span text:style-name="T870">enis neatlygintinai teikia Lietuvos Respublikos valstybės informacinių išteklių valdymo įstatymo nustatytais atvejais. Registro duomenys taip pat neatlygintinai teikiami notarams ir konsuliniams pareigūnams elektroniniu būdu jų tiesioginėms funkcijoms atli</text:span><text:span text:style-name="T871">kti. Viešai registro tvarkytojo interneto svetainėje skelbiami registro duomenys apie informacinių technologijų priemonėmis sudarytus įgaliojimus duomenų gavėjams teikiami neatlygintinai.</text:span></text:p>
      <text:p text:style-name="P872"><text:span text:style-name="T873">87</text:span><text:span text:style-name="T874">.</text:span><text:span text:style-name="T875"> </text:span><text:span text:style-name="T876">Registro tvarkytojo interneto svetainėje pateikiama<text:s/></text:span><text:span text:style-name="T877">informacija apie registro objektą ir tikslus, registro tvarkytoją, registro tvarkymą, asmenų teisę susipažinti su registre</text:span><text:span text:style-name="T878"><text:s/>tvarkomais jų duomenimis, neteisingų, netikslių, neišsamių duomenų ištaisymo tvarką, duomenų teikėjus ir duomenų gavėjus.</text:span></text:p>
      <text:p text:style-name="P879"><text:span text:style-name="T880">88</text:span><text:span text:style-name="T881">.</text:span><text:span text:style-name="T882"> </text:span><text:span text:style-name="T883">Reg</text:span><text:span text:style-name="T884">istro duomenys Europos Sąjungos valstybių narių ir (arba)<text:s/></text:span><text:span text:style-name="T885">Europos ekonominės erdvės valstybių, taip pat trečiųjų šalių fiziniams, juridiniams asmenims, juridinio asmens statuso neturintiems subjektams, jų filialams ir atstovybėms teikiami Lietuvos Respubli</text:span><text:span text:style-name="T886">kos valstybės informacinių išteklių valdymo įstatymo nustatyta tvarka.</text:span></text:p>
      <text:p text:style-name="P887"/>
      <text:p text:style-name="P888"><text:span text:style-name="T889">VIII</text:span><text:span text:style-name="T890"><text:s/>SKYRIUS</text:span></text:p>
      <text:p text:style-name="P891"><text:span text:style-name="T892">REGISTRO DUOMENŲ</text:span><text:span text:style-name="T893"><text:s/></text:span><text:span text:style-name="T894">SAUGA</text:span></text:p>
      <text:p text:style-name="P895"/>
      <text:p text:style-name="P896"><text:span text:style-name="T897">89</text:span><text:span text:style-name="T898">. Už registro duomenų saugą pagal kompetenciją atsako registro tvarkytojas ir registro valdytojas.</text:span></text:p>
      <text:p text:style-name="P899"><text:span text:style-name="T900">90</text:span><text:span text:style-name="T901">.</text:span><text:span text:style-name="T902"> </text:span><text:span text:style-name="T903">Registro duomenų saugą regla</text:span><text:span text:style-name="T904">mentuoja registro valdytojo tvirtinami registro duomenų saugos nuostatai ir kiti saugos dokumentai, kurie rengiami, derinami ir tvirtinami laikantis Lietuvos Respublikos asmens duomenų teisinės apsaugos įstatymo,<text:s/></text:span><text:span text:style-name="T905">Bendrųjų elektroninės informacijos saugos r</text:span><text:span text:style-name="T906">eikalavimų aprašo, patvirtinto Lietuvos Respublikos Vyriausybės 2013 m. liepos 24 d. nutarimu Nr. 716<text:s/></text:span><text:span text:style-name="T907">„</text:span><text:span text:style-name="T908">Dėl Bendrųjų elektroninės informacijos saugos reikalavimų aprašo, Saugos dokumentų turinio gairių aprašo ir Valstybės informacinių sistemų, registrų ir k</text:span><text:span text:style-name="T909">itų informacinių sistemų klasifikavimo ir elektroninės informacijos svarbos nustatymo gairių aprašo patvirtinimo“</text:span><text:span text:style-name="T910">, ir kitų teisės aktų, reglamentuojančių duomenų saugą, reikalavimų.</text:span></text:p>
      <text:p text:style-name="P911"><text:span text:style-name="T912">91</text:span><text:span text:style-name="T913">.</text:span><text:span text:style-name="T914"> </text:span><text:span text:style-name="T915">Registro tvarkytojas saugos nuostatuose ir kituose saugos dokument</text:span><text:span text:style-name="T916">uose nustatyta tvarka užtikrina reikiamas administracines, technines ir organizacines duomenų saugos priemones ir tokių priemonių laikymąsi.</text:span></text:p>
      <text:p text:style-name="P917"><text:span text:style-name="T918">92</text:span><text:span text:style-name="T919">.</text:span><text:span text:style-name="T920"> </text:span><text:span text:style-name="T921">Valstybės tarnautojai ir darbuotojai, dirbantys pagal darbo sutartis, tvarkantys registro duomenis, dokumen</text:span><text:span text:style-name="T922">tus ir (arba) jų kopijas, privalo įsipareigoti saugoti registro duomenų paslaptį. Įsipareigojimas saugoti paslaptį galioja ir nutraukus su registro duomenų, dokumentų ir (arba) jų kopijų tvarkymu susijusią veiklą.</text:span></text:p>
      <text:p text:style-name="P923"><text:span text:style-name="T924">93</text:span><text:span text:style-name="T925">.</text:span><text:span text:style-name="T926"> </text:span><text:span text:style-name="T927">Fizinių asmenų asmens duomenų saug</text:span><text:span text:style-name="T928">umas užtikrinamas vadovaujantis Lietuvos Respublikos asmens duomenų teisinės apsaugos įstatymu.<text:s/></text:span></text:p>
      <text:p text:style-name="P929"/>
      <text:p text:style-name="P930"><text:span text:style-name="T931">IX</text:span><text:span text:style-name="T932"><text:s/>SKYRIUS</text:span></text:p>
      <text:p text:style-name="P933"><text:span text:style-name="T934">REGISTRO FINANSAVIMAS</text:span></text:p>
      <text:p text:style-name="P935"/>
      <text:p text:style-name="P936"><text:span text:style-name="T937">94</text:span><text:span text:style-name="T938">. Registras finansuojamas iš Lietuvos Respublikos valstybės biudžeto lėšų (įskaitant Europos Sąjungos lėšas),<text:s/></text:span><text:span text:style-name="T939">kitų Lietuvos Respublikos teisės aktuose nustatytų finansavimo šaltinių ir lėšų, gautų už registro tvarkytojo tvarkomų registrų duomenų teikimą.</text:span></text:p>
      <text:p text:style-name="P940"/>
      <text:p text:style-name="P941"><text:span text:style-name="T942">X</text:span><text:span text:style-name="T943"><text:s/>SKYRIUS</text:span></text:p>
      <text:p text:style-name="P944"><text:span text:style-name="T945">REGISTRO REORGANIZAVIMAS IR LIKVIDAVIMAS</text:span></text:p>
      <text:p text:style-name="P946"/>
      <text:p text:style-name="P947"><text:span text:style-name="T948">95</text:span><text:span text:style-name="T949">. Registras reorganizuojamas ir likviduojamas<text:s/></text:span><text:span text:style-name="T950">Lietuvos Respublikos įstatymų ir Lietuvos Respublikos Vyriausybės nustatyta tvarka.</text:span></text:p>
      <text:p text:style-name="P951"><text:span text:style-name="T952">96</text:span><text:span text:style-name="T953">. Reorganizuojamo ar likviduojamo registro duomenys perduodami kitam registrui, sunaikinami arba perduodami valstybės archyvams Lietuvos Respublikos dokumentų ir arch</text:span><text:span text:style-name="T954">yvų įstatymo nustatyta tvarka.</text:span></text:p>
      <text:p text:style-name="P955"><text:span text:style-name="T956">__________________</text:span></text:p>
      <text:p text:style-name="P957">Priedo pakeitimai:</text:p>
      <text:p text:style-name="P958"><text:span text:style-name="T959">Nr.<text:s/></text:span><text:a xlink:href="https://www.e-tar.lt/portal/legalAct.html?documentId=f8b57dd09aec11e3a4affcaaa513aa57" office:target-frame-name="_top" xlink:show="replace"><text:span text:style-name="T960">156</text:span></text:a><text:span text:style-name="T961">, 2014-02-19, paskelbta TAR 2014-02-21, i. k. 2014-01916</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Vyriausybė, Nutarimas</text:span></text:p>
      <text:p text:style-name="P971"><text:span text:style-name="T972">Nr.<text:s/></text:span><text:a xlink:href="https://www.e-tar.lt/portal/legalAct.html?documentId=TAR.BB770A21A4E1" office:target-frame-name="_top" xlink:show="replace"><text:span text:style-name="T973">885</text:span></text:a><text:span text:style-name="T974">, 2012-07-18, Žin., 2012, Nr. 88-4578 (2012-07-24), i. k. 1121100NUTA00000885</text:span></text:p>
      <text:p text:style-name="P975"><text:span text:style-name="T976">Dėl Lietuvos Respublikos Vyriausybės 2010 m.<text:s/></text:span><text:span text:style-name="T977">gruodžio 15 d. nutarimo Nr. 1770 "Dėl Notarine tvarka patvirtintų įgaliojimų registro įsteigimo ir jo nuostatų patvirtinimo" pakeitimo</text:span></text:p>
      <text:p text:style-name="P978"/>
      <text:p text:style-name="P979"><text:span text:style-name="T980">2.</text:span></text:p>
      <text:p text:style-name="P981"><text:span text:style-name="T982">Lietuvos Respublikos Vyriausybė, Nutarimas</text:span></text:p>
      <text:p text:style-name="P983"><text:span text:style-name="T984">Nr.<text:s/></text:span><text:a xlink:href="https://www.e-tar.lt/portal/legalAct.html?documentId=f8b57dd09aec11e3a4affcaaa513aa57" office:target-frame-name="_top" xlink:show="replace"><text:span text:style-name="T985">156</text:span></text:a><text:span text:style-name="T986">, 2014-02-19, paskelbta TAR 2014-02-21, i. k. 2014-01916</text:span></text:p>
      <text:p text:style-name="P987"><text:span text:style-name="T988">Dėl Lietuvos Respublikos Vyriausybės 2010 m. gruodžio 15 d. nutarimo Nr. 1770 „Dėl Notarine tvarka patvirtintų įgaliojimų registro įsteigimo ir jo nuostatų patvirtinimo</text:span><text:span text:style-name="T989">“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0:39:00Z</meta:creation-date>
    <dc:date>2016-10-20T10:39:00Z</dc:date>
    <meta:print-date>2010-12-16T07:53:00Z</meta:print-date>
    <meta:template xlink:href="Normal.dotm" xlink:type="simple"/>
    <meta:editing-cycles>2</meta:editing-cycles>
    <meta:editing-duration>PT0S</meta:editing-duration>
    <meta:document-statistic meta:page-count="16" meta:paragraph-count="803" meta:word-count="5611" meta:character-count="41787" meta:row-count="1760" meta:non-whitespace-character-count="36979"/>
  </office:meta>
</office:document-meta>
</file>