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hyphenate="false"/>
    </style:style>
    <style:style style:name="P21"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color="#000000" fo:hyphenate="false"/>
    </style:style>
    <style:style style:name="P22"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color="#000000" fo:hyphenate="false"/>
    </style:style>
    <style:style style:name="P23"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hyphenate="false"/>
    </style:style>
    <style:style style:name="P24"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hyphenate="false"/>
    </style:style>
    <style:style style:name="P25"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hyphenate="false"/>
    </style:style>
    <style:style style:name="P26"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hyphenate="false"/>
    </style:style>
    <style:style style:name="P27" style:parent-style-name="Normal" style:family="paragraph">
      <style:paragraph-properties fo:text-align="justify" fo:text-indent="0.4923in">
        <style:tab-stops>
          <style:tab-stop style:type="left" style:position="0.4923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fo:letter-spacing="0.0138in"/>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text-transform="uppercase"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text-properties fo:text-transform="uppercase"/>
    </style:style>
    <style:style style:name="P65" style:parent-style-name="Normal" style:family="paragraph">
      <style:paragraph-properties fo:text-indent="0.4923in">
        <style:tab-stops>
          <style:tab-stop style:type="left" style:position="4.725in"/>
        </style:tab-stops>
      </style:paragraph-properties>
      <style:text-properties fo:color="#000000"/>
    </style:style>
    <style:style style:name="P66" style:parent-style-name="Normal" style:family="paragraph">
      <style:paragraph-properties fo:text-indent="0.4923in">
        <style:tab-stops>
          <style:tab-stop style:type="left" style:position="4.725in"/>
        </style:tab-stops>
      </style:paragraph-properties>
      <style:text-properties fo:color="#000000"/>
    </style:style>
    <style:style style:name="P67" style:parent-style-name="Normal" style:family="paragraph">
      <style:paragraph-properties fo:text-indent="0.4923in">
        <style:tab-stops>
          <style:tab-stop style:type="left" style:position="4.725in"/>
        </style:tab-stops>
      </style:paragraph-properties>
      <style:text-properties fo:color="#000000"/>
    </style:style>
    <style:style style:name="P68" style:parent-style-name="Normal" style:family="paragraph">
      <style:paragraph-properties>
        <style:tab-stops>
          <style:tab-stop style:type="right" style:position="6.6937in"/>
        </style:tab-stops>
      </style:paragraph-properties>
      <style:text-properties fo:text-transform="uppercase"/>
    </style:style>
    <style:style style:name="P69" style:parent-style-name="Normal" style:family="paragraph">
      <style:paragraph-properties fo:text-align="center"/>
    </style:style>
    <style:style style:name="P70" style:parent-style-name="Normal" style:master-page-name="MPF1" style:family="paragraph">
      <style:paragraph-properties fo:break-before="page" fo:text-indent="3.543in" style:page-number="1"/>
      <style:text-properties fo:text-transform="uppercase" fo:color="#000000"/>
    </style:style>
    <style:style style:name="P78" style:parent-style-name="Normal" style:family="paragraph">
      <style:paragraph-properties fo:text-indent="3.543in">
        <style:tab-stops>
          <style:tab-stop style:type="left" style:position="0.1875in"/>
        </style:tab-stops>
      </style:paragraph-properties>
      <style:text-properties fo:color="#000000"/>
    </style:style>
    <style:style style:name="P79" style:parent-style-name="Normal" style:family="paragraph">
      <style:paragraph-properties fo:text-indent="3.543in">
        <style:tab-stops>
          <style:tab-stop style:type="left" style:position="0.1875in"/>
        </style:tab-stops>
      </style:paragraph-properties>
      <style:text-properties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style>
    <style:style style:name="P83" style:parent-style-name="Normal" style:family="paragraph">
      <style:paragraph-properties fo:text-align="center"/>
      <style:text-properties fo:font-weight="bold" style:font-weight-asian="bold" fo:color="#000000"/>
    </style:style>
    <style:style style:name="P84" style:parent-style-name="Normal" style:family="paragraph">
      <style:paragraph-properties fo:keep-with-next="always" fo:text-align="center">
        <style:tab-stops>
          <style:tab-stop style:type="left" style:position="0.1875in"/>
        </style:tab-stops>
      </style:paragraph-properties>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P88" style:parent-style-name="Normal" style:family="paragraph">
      <style:paragraph-properties fo:text-align="center"/>
      <style:text-properties fo:font-weight="bold" style:font-weight-asian="bold"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P111" style:parent-style-name="Normal" style:family="paragraph">
      <style:paragraph-properties fo:keep-with-next="always" fo:text-align="center"/>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color="#000000"/>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color="#000000"/>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text-properties fo:color="#000000"/>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keep-with-next="always" fo:text-align="center">
        <style:tab-stops>
          <style:tab-stop style:type="left" style:position="0.1875in"/>
        </style:tab-stops>
      </style:paragraph-properties>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font-weight="bold" style:font-weight-asian="bold" fo:color="#000000"/>
    </style:style>
    <style:style style:name="P197" style:parent-style-name="Normal" style:family="paragraph">
      <style:paragraph-properties fo:text-align="justify" fo:text-indent="0.4923in"/>
      <style:text-properties fo:font-weight="bold" style:font-weight-asian="bold" fo:text-transform="uppercase"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color="#000000"/>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P246" style:parent-style-name="Normal" style:family="paragraph">
      <style:paragraph-properties fo:keep-with-next="always" fo:text-align="center">
        <style:tab-stops>
          <style:tab-stop style:type="left" style:position="0.1875in"/>
        </style:tab-stops>
      </style:paragraph-properties>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font-weight="bold" style:font-weight-asian="bold" fo:color="#000000"/>
    </style:style>
    <style:style style:name="P250" style:parent-style-name="Normal" style:family="paragraph">
      <style:paragraph-properties fo:text-align="justify" fo:text-indent="0.4923in"/>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color="#000000"/>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fo:text-transform="uppercase" fo:color="#000000"/>
    </style:style>
    <style:style style:name="P325" style:parent-style-name="Normal" style:family="paragraph">
      <style:paragraph-properties fo:text-align="justify"/>
      <style:text-properties fo:font-weight="bold" style:font-weight-asian="bold" fo:font-size="10pt" style:font-size-asian="10pt"/>
    </style:style>
    <style:style style:name="P326" style:parent-style-name="Normal" style:family="paragraph">
      <style:paragraph-properties fo:text-align="justify"/>
      <style:text-properties fo:font-weight="bold" style:font-weight-asian="bold"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weight="bold" style:font-weight-asian="bold" fo:font-size="10pt" style:font-size-asian="10pt"/>
    </style:style>
    <style:style style:name="P329" style:parent-style-name="Normal" style:family="paragraph">
      <style:paragraph-properties fo:text-align="justify"/>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text-properties fo:font-size="10pt" style:font-size-asian="10pt"/>
    </style:style>
    <style:style style:name="P342" style:parent-style-name="Normal" style:family="paragraph">
      <style:paragraph-properties fo:widows="0" fo:orphans="0"/>
    </style:style>
  </office:automatic-styles>
  <office:body>
    <office:text text:use-soft-page-breaks="true">
      <text:p text:style-name="P1"><text:span text:style-name="T9">Suvestinė redakcija nuo 2001-06-07 iki 2007-02-22</text:span></text:p>
      <text:p text:style-name="P10"/>
      <text:p text:style-name="P11"><text:span text:style-name="T12">Nutarimas paskelbtas: Žin. 2000, Nr.<text:s/></text:span><text:a xlink:href="https://www.e-tar.lt/portal/legalAct.html?documentId=TAR.4BBD2F8FF9C8" office:target-frame-name="_top" xlink:show="replace"><text:span text:style-name="T13">22-564</text:span></text:a><text:span text:style-name="T14">, i. k. 1001100NUTA00000266</text:span></text:p>
      <text:p text:style-name="P15"/>
      <text:p text:style-name="P16"/>
      <text:p text:style-name="P17"><text:span text:style-name="T18"/><text:span text:style-name="T19">LIETUVOS RESPUBLIKOS VYRIAUSYBĖ</text:span></text:p>
      <text:p text:style-name="P20"/>
      <text:p text:style-name="P21">N U T A R I M A S</text:p>
      <text:p text:style-name="P22">DĖL MOTERŲ IR VYRŲ LYGIŲ GALIMYBIŲ KOMISIJOS SUDARYMO IR JOS NUOSTATŲ PATVIRTINIMO</text:p>
      <text:p text:style-name="P23"/>
      <text:p text:style-name="P24">2000 m. kovo 7 d. Nr. 266</text:p>
      <text:p text:style-name="P25">Vilnius</text:p>
      <text:p text:style-name="P26"/>
      <text:p text:style-name="P27"><text:span text:style-name="T28">Vadovaudamasi Lietuvos Respublikos moterų ir vyrų l</text:span><text:span text:style-name="T29">ygių galimybių įstatymo (Žin., 1998, Nr.<text:s/></text:span><text:a xlink:href="https://www.e-tar.lt/portal/lt/legalAct/TAR.746227138BCB" office:target-frame-name="_blank" xlink:show="new"><text:span text:style-name="T30">112-3100</text:span></text:a><text:span text:style-name="T31">) 3 straipsniu, Lietuvos Respublikos Vyriausybė<text:s/></text:span><text:span text:style-name="T32">nutari</text:span><text:span text:style-name="T33">a:</text:span></text:p>
      <text:p text:style-name="P34"><text:span text:style-name="T35">1</text:span><text:span text:style-name="T36">. Sudaryti Moterų ir</text:span><text:span text:style-name="T37"><text:s/></text:span><text:span text:style-name="T38">vyrų lygių galimybių komisiją (toliau<text:s/></text:span><text:span text:style-name="T39">vadinama – komisija).</text:span></text:p>
      <text:p text:style-name="P40"><text:span text:style-name="T41">2</text:span><text:span text:style-name="T42">. Paskirti komisijos pirmininku socialinės apsaugos ir darbo viceministrą Rimantą Kairelį.</text:span></text:p>
      <text:p text:style-name="P43">Punkto pakeitimai:</text:p>
      <text:p text:style-name="P44"><text:span text:style-name="T45">Nr.<text:s/></text:span><text:a xlink:href="https://www.e-tar.lt/portal/legalAct.html?documentId=TAR.CE23C8F8DB7B" office:target-frame-name="_top" xlink:show="replace"><text:span text:style-name="T46">655</text:span></text:a><text:span text:style-name="T47">, 2001-06-01, Žin., 2001, Nr.<text:s/></text:span><text:span text:style-name="T48">48-1677 (2001-06-06), i. k. 1011100NUTA00000655</text:span></text:p>
      <text:p text:style-name="Normal"/>
      <text:p text:style-name="P49"><text:span text:style-name="T50">3</text:span><text:span text:style-name="T51">. Įpareigoti visas ministerijas, taip pat Europos komitetą prie Lietuvos Respublikos Vyriausybės ir Statistikos departamentą prie Lietuvos Respublikos Vyriausybės skirti į komisiją atsakingus valstybės<text:s/></text:span><text:span text:style-name="T52">tarnautojus (iki dviejų asmenų), turinčius reikiamą kvalifikaciją ir gebančius spręsti klausimus, susijusius su lyčių lygybės principo įgyvendinimu jų atstovaujamos valstybės institucijos ar įstaigos reguliavimo srityje.</text:span><text:s/></text:p>
      <text:p text:style-name="P53">Punkto pakeitimai:</text:p>
      <text:p text:style-name="P54"><text:span text:style-name="T55">Nr.<text:s/></text:span><text:a xlink:href="https://www.e-tar.lt/portal/legalAct.html?documentId=TAR.CE23C8F8DB7B" office:target-frame-name="_top" xlink:show="replace"><text:span text:style-name="T56">655</text:span></text:a><text:span text:style-name="T57">, 2001-06-01, Žin., 2001, Nr. 48-1677 (2001-06-06), i. k. 1011100NUTA00000655</text:span></text:p>
      <text:p text:style-name="Normal"/>
      <text:p text:style-name="P58"><text:span text:style-name="T59">4</text:span><text:span text:style-name="T60">. Patvirtinti Moterų ir vyrų lygių galimybių komisijos nuostatus (pridedama).</text:span></text:p>
      <text:p text:style-name="P61"/>
      <text:p text:style-name="P62"/>
      <text:p text:style-name="P63"/>
      <text:p text:style-name="P64">Ministras Pirmininkas<text:tab/>Andrius Kubilius</text:p>
      <text:p text:style-name="P65"/>
      <text:p text:style-name="P66"/>
      <text:p text:style-name="P67"/>
      <text:p text:style-name="P68">Socialinės apsaugos ir darbo ministrė<text:tab/>Irena Degutienė</text:p>
      <text:p text:style-name="P69"/>
      <text:soft-page-break/>
      <text:p text:style-name="P70">Patvirtinta</text:p>
      <text:p text:style-name="P78">Lietuvos Respublikos Vyriausybės</text:p>
      <text:p text:style-name="P79">2000 m.<text:s/>kovo 7 d. nutarimu Nr. 266</text:p>
      <text:p text:style-name="P80"/>
      <text:p text:style-name="P81"><text:span text:style-name="T82">MOTERŲ IR VYRŲ LYGIŲ GALIMYBIŲ KOMISIJOS NUOSTATAI</text:span></text:p>
      <text:p text:style-name="P83"/>
      <text:p text:style-name="P84"><text:span text:style-name="T85">I</text:span><text:span text:style-name="T86">.<text:s/></text:span><text:span text:style-name="T87">BENDROSIOS NUOSTATOS</text:span></text:p>
      <text:p text:style-name="P88"/>
      <text:p text:style-name="P89"><text:span text:style-name="T90">1</text:span><text:span text:style-name="T91">. Moterų ir vyrų lygių galimybių komisija (toliau vadinama – komisija) yra visuomeniniais pagrindais nuolat veikianti institucija, koordinuoja</text:span><text:span text:style-name="T92">nti moterų bei vyrų lygių teisių ir galimybių principo įgyvendinimą valstybės institucijų ir įstaigų veikloje.<text:s/></text:span></text:p>
      <text:p text:style-name="P93">Punkto pakeitimai:</text:p>
      <text:p text:style-name="P94"><text:span text:style-name="T95">Nr.<text:s/></text:span><text:a xlink:href="https://www.e-tar.lt/portal/legalAct.html?documentId=TAR.CE23C8F8DB7B" office:target-frame-name="_top" xlink:show="replace"><text:span text:style-name="T96">655</text:span></text:a><text:span text:style-name="T97">, 2001-06-01, Žin., 2001, Nr.<text:s/></text:span><text:span text:style-name="T98">48-1677 (2001-06-06), i. k. 1011100NUTA00000655</text:span></text:p>
      <text:p text:style-name="Normal"/>
      <text:p text:style-name="P99"><text:span text:style-name="T100">2</text:span><text:span text:style-name="T101">. Komisija savo veikloje vadovaujasi Lietuvos Respublikos Konstitucija, Lietuvos Respublikos moterų ir vyrų lygių galimybių įstatymu, kitais įstatymais, Jungtinių Tautų konvencija dėl moterų visų formų<text:s/></text:span><text:span text:style-name="T102">diskriminacijos panaikinimo, Europos Tarybos priimtais dokumentais, kitais teisės aktais, susijusiais su moterų ir vyrų lygių galimybių ir teisių principo įtvirtinimu, bei šiais nuostatais.</text:span></text:p>
      <text:p text:style-name="P103"><text:span text:style-name="T104">3</text:span><text:span text:style-name="T105">. Komisija kasmet iki gruodžio 31 d. raštu pateikia metinę<text:s/></text:span><text:span text:style-name="T106">veiklos ataskaitą Lietuvos Respublikos Vyriausybei.</text:span></text:p>
      <text:p text:style-name="P107"><text:span text:style-name="T108">4</text:span><text:span text:style-name="T109">. Komisiją techniškai aptarnauja Socialinės apsaugos ir darbo ministerija.</text:span></text:p>
      <text:p text:style-name="P110"/>
      <text:p text:style-name="P111"><text:span text:style-name="T112">II</text:span><text:span text:style-name="T113">.<text:s/></text:span><text:span text:style-name="T114">KOMISIJOS UŽDAVINIAI IR FUNKCIJOS</text:span></text:p>
      <text:p text:style-name="P115"/>
      <text:p text:style-name="P116"><text:span text:style-name="T117">5</text:span><text:span text:style-name="T118">. Komisijos uždaviniai yra:</text:span></text:p>
      <text:p text:style-name="P119"><text:span text:style-name="T120">5.1</text:span><text:span text:style-name="T121">. koordinuoti valstybės institucijų ir į</text:span><text:span text:style-name="T122">staigų veiklą įgyvendinant moterų ir vyrų lygių galimybių ir teisių politiką;</text:span></text:p>
      <text:p text:style-name="P123">Punkto pakeitimai:</text:p>
      <text:p text:style-name="P124"><text:span text:style-name="T125">Nr.<text:s/></text:span><text:a xlink:href="https://www.e-tar.lt/portal/legalAct.html?documentId=TAR.CE23C8F8DB7B" office:target-frame-name="_top" xlink:show="replace"><text:span text:style-name="T126">655</text:span></text:a><text:span text:style-name="T127">, 2001-06-01, Žin., 2001, Nr. 48-1677 (2001-06-06), i. k. 1011100NUTA0</text:span><text:span text:style-name="T128">0000655</text:span></text:p>
      <text:p text:style-name="Normal"/>
      <text:p text:style-name="P129"><text:span text:style-name="T130">5.2</text:span><text:span text:style-name="T131">. teikti Lietuvos Respublikos Vyriausybei bei kitoms valstybės institucijoms išvadas ir pasiūlymus dėl moterų ir vyrų lygių galimybių ir teisių principo įgyvendinimo;</text:span></text:p>
      <text:p text:style-name="P132"><text:span text:style-name="T133">5.3</text:span><text:span text:style-name="T134">. skatinti moterų ir vyrų</text:span><text:span text:style-name="T135"><text:s/></text:span><text:span text:style-name="T136">lygių galimybių idėjų propagavimą.<text:s/></text:span></text:p>
      <text:p text:style-name="P137"><text:span text:style-name="T138">6</text:span><text:span text:style-name="T139">. Komisija, vykdydama jai pavestus uždavinius:</text:span></text:p>
      <text:p text:style-name="P140"><text:span text:style-name="T141">6.1</text:span><text:span text:style-name="T142">. koordinuoja valstybės institucijų ir įstaigų veiklą ir bendradarbiavimą su visuomeninėmis</text:span><text:span text:style-name="T143"><text:s/></text:span><text:span text:style-name="T144">organizacijomis įgyvendinant moterų ir vyrų lygių galimybių politiką;<text:s/></text:span></text:p>
      <text:p text:style-name="P145">Punkto pakeitimai:</text:p>
      <text:p text:style-name="P146"><text:span text:style-name="T147">Nr.<text:s/></text:span><text:a xlink:href="https://www.e-tar.lt/portal/legalAct.html?documentId=TAR.CE23C8F8DB7B" office:target-frame-name="_top" xlink:show="replace"><text:span text:style-name="T148">655</text:span></text:a><text:span text:style-name="T149">, 2001-06-01, Žin., 2001, Nr. 48-1677 (2001-06-06), i. k. 1011100NUTA00000655</text:span></text:p>
      <text:p text:style-name="Normal"/>
      <text:p text:style-name="P150"><text:span text:style-name="T151">6.2</text:span><text:span text:style-name="T152">. analizuoja, kaip įgyvendinamas lygių galimybių principas įvairiose politinio, ekonominio,<text:s/></text:span><text:span text:style-name="T153">kultūrinio ir socialinio gyvenimo srityse, kaip šis principas įtvirtinamas programose, teisės aktuose, teikia išvadas, pasiūlymus Lietuvos Respublikos Vyriausybei bei kitoms valstybės institucijoms ir įstaigoms;</text:span></text:p>
      <text:p text:style-name="P154">Punkto pakeitimai:</text:p>
      <text:p text:style-name="P155"><text:span text:style-name="T156">Nr.<text:s/></text:span><text:a xlink:href="https://www.e-tar.lt/portal/legalAct.html?documentId=TAR.CE23C8F8DB7B" office:target-frame-name="_top" xlink:show="replace"><text:span text:style-name="T157">655</text:span></text:a><text:span text:style-name="T158">, 2001-06-01, Žin., 2001, Nr. 48-1677 (2001-06-06), i. k. 1011100NUTA00000655</text:span></text:p>
      <text:p text:style-name="Normal"/>
      <text:p text:style-name="P159"><text:span text:style-name="T160">6.3</text:span><text:span text:style-name="T161">. teikia išvadas, pasiūlymus dėl informacijos apie lygių galimybių įgyvendinimą Lietuvoje ir ataskaitų ren</text:span><text:span text:style-name="T162">gimo bei pateikimo tarptautinėms organizacijoms, analizuoja šiuos klausimus;</text:span></text:p>
      <text:p text:style-name="P163"><text:span text:style-name="T164">6.4</text:span><text:span text:style-name="T165">. nagrinėja Europos Sąjungos teisės aktus, teikia Lietuvos Respublikos Vyriausybei bei kitoms valstybės institucijoms ir įstaigoms pasiūlymus dėl moterų ir vyrų lygių<text:s/></text:span><text:span text:style-name="T166">galimybių principo įgyvendinimo rengiantis narystei Europos Sąjungoje;</text:span></text:p>
      <text:p text:style-name="P167">Punkto pakeitimai:</text:p>
      <text:soft-page-break/>
      <text:p text:style-name="P168"><text:span text:style-name="T169">Nr.<text:s/></text:span><text:a xlink:href="https://www.e-tar.lt/portal/legalAct.html?documentId=TAR.CE23C8F8DB7B" office:target-frame-name="_top" xlink:show="replace"><text:span text:style-name="T170">655</text:span></text:a><text:span text:style-name="T171">, 2001-06-01, Žin., 2001, Nr. 48-1677 (2001-06-06), i. k. 1011100NUTA00000655</text:span></text:p>
      <text:p text:style-name="Normal"/>
      <text:p text:style-name="P172"><text:span text:style-name="T173">6.5</text:span><text:span text:style-name="T174">. teikia valstybės institucijoms ir įstaigoms</text:span><text:span text:style-name="T175">,</text:span><text:span text:style-name="T176"><text:s/>visuomeninėms, tarptautinėms organizacijoms pasiūlymus dėl moterų ir vyrų lygių galimybių idėjos propagavimo;</text:span></text:p>
      <text:p text:style-name="P177">Punkto pakeitimai:</text:p>
      <text:p text:style-name="P178"><text:span text:style-name="T179">Nr.<text:s/></text:span><text:a xlink:href="https://www.e-tar.lt/portal/legalAct.html?documentId=TAR.CE23C8F8DB7B" office:target-frame-name="_top" xlink:show="replace"><text:span text:style-name="T180">655</text:span></text:a><text:span text:style-name="T181">, 2001-06-01, Žin., 2001, Nr. 48-1677 (2001-06-06), i. k. 1011100NUTA00000655</text:span></text:p>
      <text:p text:style-name="Normal"/>
      <text:p text:style-name="P182"><text:span text:style-name="T183">6.6</text:span><text:span text:style-name="T184">. bendradarbiauja, keičiasi informacija, patirtimi su Moterų ir vyrų lygių galimybių kontrolieriaus tarnyba, kitomis valstybės institucijomis ir įstaigo</text:span><text:span text:style-name="T185">mis, visuomeninėmis, tarptautinėmis organizacijomis, užsienio šalių valstybės institucijomis.</text:span></text:p>
      <text:p text:style-name="P186"/>
      <text:p text:style-name="P187">Punkto pakeitimai:</text:p>
      <text:p text:style-name="P188"><text:span text:style-name="T189">Nr.<text:s/></text:span><text:a xlink:href="https://www.e-tar.lt/portal/legalAct.html?documentId=TAR.CE23C8F8DB7B" office:target-frame-name="_top" xlink:show="replace"><text:span text:style-name="T190">655</text:span></text:a><text:span text:style-name="T191">, 2001-06-01, Žin., 2001, Nr. 48-1677 (2001-06-06), i</text:span><text:span text:style-name="T192">. k. 1011100NUTA00000655</text:span></text:p>
      <text:p text:style-name="Normal"/>
      <text:p text:style-name="P193"><text:span text:style-name="T194">III</text:span><text:span text:style-name="T195">.<text:s/></text:span><text:span text:style-name="T196">KOMISIJOS TEISĖS IR PAREIGOS</text:span></text:p>
      <text:p text:style-name="P197"/>
      <text:p text:style-name="P198"><text:span text:style-name="T199">7</text:span><text:span text:style-name="T200">. Komisija, vykdydama jai pavestus uždavinius ir funkcijas, turi teisę:</text:span></text:p>
      <text:p text:style-name="P201"><text:span text:style-name="T202">7.1</text:span><text:span text:style-name="T203">.</text:span><text:span text:style-name="T204"><text:s/></text:span><text:span text:style-name="T205">gauti iš valstybės institucijų ir įstaigų reikiamą informaciją ir kitokią medžiagą komisijos<text:s/></text:span><text:span text:style-name="T206">nagrinėjamais klausimais;</text:span></text:p>
      <text:p text:style-name="P207">Punkto pakeitimai:</text:p>
      <text:p text:style-name="P208"><text:span text:style-name="T209">Nr.<text:s/></text:span><text:a xlink:href="https://www.e-tar.lt/portal/legalAct.html?documentId=TAR.CE23C8F8DB7B" office:target-frame-name="_top" xlink:show="replace"><text:span text:style-name="T210">655</text:span></text:a><text:span text:style-name="T211">, 2001-06-01, Žin., 2001, Nr. 48-1677 (2001-06-06), i. k. 1011100NUTA00000655</text:span></text:p>
      <text:p text:style-name="Normal"/>
      <text:p text:style-name="P212"><text:span text:style-name="T213">7.2</text:span><text:span text:style-name="T214">. pasitelkti ministerijų, mokslo ir<text:s/></text:span><text:span text:style-name="T215">kitų valstybės</text:span><text:span text:style-name="T216"><text:s/></text:span><text:span text:style-name="T217">institucijų ir įstaigų, visuomeninių ir tarptautinių organizacijų atstovus komisijos sprendžiamoms problemoms nagrinėti, prireikus sudaryti laikinąsias darbo grupes;</text:span></text:p>
      <text:p text:style-name="P218">Punkto pakeitimai:</text:p>
      <text:p text:style-name="P219"><text:span text:style-name="T220">Nr.<text:s/></text:span><text:a xlink:href="https://www.e-tar.lt/portal/legalAct.html?documentId=TAR.CE23C8F8DB7B" office:target-frame-name="_top" xlink:show="replace"><text:span text:style-name="T221">655</text:span></text:a><text:span text:style-name="T222">, 2001-06-01, Žin., 2001, Nr. 48-1677 (2001-06-06), i. k. 1011100NUTA00000655</text:span></text:p>
      <text:p text:style-name="Normal"/>
      <text:p text:style-name="P223"><text:span text:style-name="T224">7.3</text:span><text:span text:style-name="T225">. kviestis į posėdžius valstybės institucijų ir įstaigų įgaliotus atstovus, kai sprendžiami moterų ir vyrų lygių galimybių klausimai, sus</text:span><text:span text:style-name="T226">iję su šių institucijų veikla;</text:span></text:p>
      <text:p text:style-name="P227">Punkto pakeitimai:</text:p>
      <text:p text:style-name="P228"><text:span text:style-name="T229">Nr.<text:s/></text:span><text:a xlink:href="https://www.e-tar.lt/portal/legalAct.html?documentId=TAR.CE23C8F8DB7B" office:target-frame-name="_top" xlink:show="replace"><text:span text:style-name="T230">655</text:span></text:a><text:span text:style-name="T231">, 2001-06-01, Žin., 2001, Nr. 48-1677 (2001-06-06), i. k. 1011100NUTA00000655</text:span></text:p>
      <text:p text:style-name="Normal"/>
      <text:p text:style-name="P232"><text:span text:style-name="T233">7.4</text:span><text:span text:style-name="T234">. siūlyti rengti teisės aktus,<text:s/></text:span><text:span text:style-name="T235">programas.</text:span></text:p>
      <text:p text:style-name="P236"><text:span text:style-name="T237">8</text:span><text:span text:style-name="T238">. Komisija privalo:</text:span></text:p>
      <text:p text:style-name="P239"><text:span text:style-name="T240">8.1</text:span><text:span text:style-name="T241">. laiku ir tinkamai vykdyti savo funkcijas ir atlikti pavestus uždavinius;</text:span></text:p>
      <text:p text:style-name="P242"><text:span text:style-name="T243">8.2</text:span><text:span text:style-name="T244">. laiku pateikti metinę veiklos ataskaitą Lietuvos Respublikos Vyriausybei.</text:span></text:p>
      <text:p text:style-name="P245"/>
      <text:p text:style-name="P246"><text:span text:style-name="T247">IV</text:span><text:span text:style-name="T248">.<text:s/></text:span><text:span text:style-name="T249">KOMISIJOS DARBO ORGANIZAVIMAS</text:span></text:p>
      <text:p text:style-name="P250"/>
      <text:p text:style-name="P251"><text:span text:style-name="T252">9</text:span><text:span text:style-name="T253">. Komi</text:span><text:span text:style-name="T254">sijai vadovauja pirmininkas, kurį skiria Lietuvos Respublikos Vyriausybė.<text:s/></text:span></text:p>
      <text:p text:style-name="P255">Komisijos narius, atstovaujančius Aplinkos ministerijai, Finansų ministerijai, Krašto apsaugos ministerijai, Kultūros ministerijai, Socialinės apsaugos ir darbo ministerijai, Sveikatos apsaugos ministerijai, Švietimo ir mokslo ministerijai, Teisingumo ministerijai, Užsienio reikalų ministerijai, Susisiekimo ministerijai, Ūkio ministerijai, Vidaus reikalų ministerijai, Žemės ūkio ministerijai, įsakymais skiria ministrai, o Europos komitetui prie Lietuvos Respublikos Vyriausybės ir Statistikos departamentui prie Lietuvos Respublikos Vyriausybės – šių institucijų vadovai.</text:p>
      <text:p text:style-name="P256"><text:span text:style-name="T257">Komisijos pirmininko teikimu</text:span><text:span text:style-name="T258"><text:s/></text:span><text:span text:style-name="T259">komisija tvirtina sekretorių, kuris parenkamas iš komisijos narių.</text:span></text:p>
      <text:p text:style-name="P260">Punkto pakeitimai:</text:p>
      <text:p text:style-name="P261"><text:span text:style-name="T262">Nr</text:span><text:span text:style-name="T263">.<text:s/></text:span><text:a xlink:href="https://www.e-tar.lt/portal/legalAct.html?documentId=TAR.CE23C8F8DB7B" office:target-frame-name="_top" xlink:show="replace"><text:span text:style-name="T264">655</text:span></text:a><text:span text:style-name="T265">, 2001-06-01, Žin., 2001, Nr. 48-1677 (2001-06-06), i. k. 1011100NUTA00000655</text:span></text:p>
      <text:p text:style-name="Normal"/>
      <text:p text:style-name="P266"><text:span text:style-name="T267">10</text:span><text:span text:style-name="T268">. Komisijos posėdžiai vyksta ne rečiau kaip kartą per tris mėnesius.</text:span></text:p>
      <text:p text:style-name="P269"><text:span text:style-name="T270">11</text:span><text:span text:style-name="T271">. Komisij</text:span><text:span text:style-name="T272">os posėdis laikomas teisėtu, jeigu jame dalyvauja ne mažiau kaip 2/3 komisijos narių.<text:s/></text:span></text:p>
      <text:p text:style-name="P273"><text:span text:style-name="T274">Komisija sprendimus priima posėdyje dalyvaujančių jos narių balsų dauguma. Balsams pasiskirsčius po lygiai, lemia komisijos pirmininko balsas.<text:s/></text:span></text:p>
      <text:p text:style-name="P275"><text:span text:style-name="T276">12</text:span><text:span text:style-name="T277">. Komisijos<text:s/></text:span><text:span text:style-name="T278">posėdžiuose kviečiami</text:span><text:span text:style-name="T279"><text:s/></text:span><text:span text:style-name="T280">stebėtojų teisėmis dalyvauti moterų ir vyrų lygių galimybių kontrolierius ar jo įgaliotas atstovas, o patariamojo balso teise – kitų suinteresuotų institucijų bei visuomeninių organizacijų atstovai.</text:span></text:p>
      <text:p text:style-name="P281"><text:span text:style-name="T282">13</text:span><text:span text:style-name="T283">. Rašomas komisijos posėdžio<text:s/></text:span><text:span text:style-name="T284">protokolas.</text:span></text:p>
      <text:p text:style-name="P285"><text:span text:style-name="T286">14</text:span><text:span text:style-name="T287">. Komisijos pirmininkas:</text:span></text:p>
      <text:p text:style-name="P288"><text:span text:style-name="T289">14.1</text:span><text:span text:style-name="T290">. atsako už tai, kad komisija vykdytų jai pavestus uždavinius;</text:span></text:p>
      <text:p text:style-name="P291"><text:span text:style-name="T292">14.2</text:span><text:span text:style-name="T293">. pirmininkauja komisijos posėdžiams, nustato jų vykimo laiką ir vietą;</text:span></text:p>
      <text:p text:style-name="P294"><text:span text:style-name="T295">14.3</text:span><text:span text:style-name="T296">. pasirašo posėdžių darbotvarkes, protokolus bei kitus d</text:span><text:span text:style-name="T297">okumentus.</text:span></text:p>
      <text:p text:style-name="P298"><text:span text:style-name="T299">15</text:span><text:span text:style-name="T300">. Komisijos sekretorius:</text:span></text:p>
      <text:p text:style-name="P301"><text:span text:style-name="T302">15.1</text:span><text:span text:style-name="T303">. rengia posėdžio medžiagą;</text:span></text:p>
      <text:p text:style-name="P304"><text:span text:style-name="T305">15.2</text:span><text:span text:style-name="T306">. ne vėliau kaip prieš savaitę iki komisijos posėdžio raštu informuoja komisijos narius bei kitus kviečiamus posėdžio dalyvius</text:span><text:span text:style-name="T307"><text:s/></text:span><text:span text:style-name="T308">apie posėdžio laiką, vietą ir darbotvarkę,<text:s/></text:span><text:span text:style-name="T309">pateikia jiems posėdžio medžiagą;</text:span></text:p>
      <text:p text:style-name="P310"><text:span text:style-name="T311">15.3</text:span><text:span text:style-name="T312">. kiekviename posėdyje informuoja komisiją apie tai, kaip įgyvendinami jos priimti sprendimai, atliekami darbai;</text:span></text:p>
      <text:p text:style-name="P313"><text:span text:style-name="T314">15.4</text:span><text:span text:style-name="T315">. rašo komisijos posėdžio protokolą, įformina komisijos priimtus sprendimus;<text:s/></text:span></text:p>
      <text:p text:style-name="P316"><text:span text:style-name="T317">15.5</text:span><text:span text:style-name="T318">. atsak</text:span><text:span text:style-name="T319">o už komisijos dokumentų tvarkymą;</text:span></text:p>
      <text:p text:style-name="P320"><text:span text:style-name="T321">15.6</text:span><text:span text:style-name="T322">. vykdo kitus jam skirtus komisijos pavedimus.</text:span></text:p>
      <text:p text:style-name="P323"><text:span text:style-name="T324">______________</text:span></text:p>
      <text:p text:style-name="Normal"/>
      <text:p text:style-name="P325"/>
      <text:p text:style-name="P326"/>
      <text:p text:style-name="P327"><text:span text:style-name="T328">Pakeitimai:</text:span></text:p>
      <text:p text:style-name="P329"/>
      <text:p text:style-name="P330"><text:span text:style-name="T331">1.</text:span></text:p>
      <text:p text:style-name="P332"><text:span text:style-name="T333">Lietuvos Respublikos Vyriausybė, Nutarimas</text:span></text:p>
      <text:p text:style-name="P334"><text:span text:style-name="T335">Nr.<text:s/></text:span><text:a xlink:href="https://www.e-tar.lt/portal/legalAct.html?documentId=TAR.CE23C8F8DB7B" office:target-frame-name="_top" xlink:show="replace"><text:span text:style-name="T336">655</text:span></text:a><text:span text:style-name="T337">, 2001-06-01, Žin., 2001, Nr. 48-1677 (2001-06-06), i. k. 1011100NUTA00000655</text:span></text:p>
      <text:p text:style-name="P338"><text:span text:style-name="T339">Dėl Lietuvos Respublikos Vyriausybės 2000 m. kovo 7 d. nutarimo Nr. 266 "Dėl Moterų ir vyrų lyg</text:span><text:span text:style-name="T340">ių galimybių komisijos sudarymo ir jos nuostatų patvirtinimo" dalinio pakeitimo</text:span></text:p>
      <text:p text:style-name="P341"/>
      <text:p text:style-name="P3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 style:parent-style-name="Normal" style:family="paragraph">
      <style:paragraph-properties>
        <style:tab-stops>
          <style:tab-stop style:type="center" style:position="2.884in"/>
          <style:tab-stop style:type="right" style:position="5.768in"/>
        </style:tab-stops>
      </style:paragraph-properties>
    </style:style>
    <style:style style:name="P72"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4" style:parent-style-name="DefaultParagraphFont" style:family="text">
      <style:text-properties fo:language="en" fo:country="GB"/>
    </style:style>
    <style:style style:name="P75" style:parent-style-name="Normal" style:family="paragraph">
      <style:paragraph-properties>
        <style:tab-stops>
          <style:tab-stop style:type="center" style:position="3.3465in"/>
          <style:tab-stop style:type="right" style:position="6.693in"/>
        </style:tab-stops>
      </style:paragraph-properties>
    </style:style>
    <style:style style:name="P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2"><draw:frame draw:style-name="F73" text:anchor-type="paragraph" svg:y="0.0006in" draw:z-index="0"><draw:text-box fo:min-height="0in" fo:min-width="0in"><text:p text:style-name="P71"><text:span text:style-name="T74"><text:page-number text:fixed="false">3</text:page-number></text:span></text:p></draw:text-box></draw:frame></text:p>
      </style:header>
      <style:footer>
        <text:p text:style-name="P75"/>
      </style:footer>
    </style:master-page>
    <style:master-page style:next-style-name="MP1" style:name="MPF1" style:page-layout-name="PL1">
      <style:header>
        <text:p text:style-name="P76"/>
      </style:header>
      <style:footer>
        <text:p text:style-name="P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06-23T06:09:00Z</meta:creation-date>
    <dc:date>2020-06-23T06:09:00Z</dc:date>
    <meta:template xlink:href="Normal.dotm" xlink:type="simple"/>
    <meta:editing-cycles>2</meta:editing-cycles>
    <meta:editing-duration>PT0S</meta:editing-duration>
    <meta:document-statistic meta:page-count="4" meta:paragraph-count="72" meta:word-count="1349" meta:character-count="10196" meta:row-count="297" meta:non-whitespace-character-count="8919"/>
  </office:meta>
</office:document-meta>
</file>