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indent="0.4923in">
        <style:tab-stops>
          <style:tab-stop style:type="left" style:position="4.725in"/>
        </style:tab-stops>
      </style:paragraph-properties>
      <style:text-properties fo:color="#000000"/>
    </style:style>
    <style:style style:name="P119" style:parent-style-name="Normal" style:family="paragraph">
      <style:paragraph-properties fo:text-indent="0.4923in">
        <style:tab-stops>
          <style:tab-stop style:type="left" style:position="4.725in"/>
        </style:tab-stops>
      </style:paragraph-properties>
      <style:text-properties fo:color="#000000"/>
    </style:style>
    <style:style style:name="P120" style:parent-style-name="Normal" style:family="paragraph">
      <style:paragraph-properties fo:text-indent="0.4923in">
        <style:tab-stops>
          <style:tab-stop style:type="left" style:position="4.725in"/>
        </style:tab-stops>
      </style:paragraph-properties>
      <style:text-properties fo:color="#000000"/>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page-number="1"/>
      <style:text-properties fo:text-transform="uppercase" fo:color="#000000"/>
    </style:style>
    <style:style style:name="P131" style:parent-style-name="Normal" style:family="paragraph">
      <style:paragraph-properties fo:text-indent="3.543in">
        <style:tab-stops>
          <style:tab-stop style:type="left" style:position="0.1875in"/>
        </style:tab-stops>
      </style:paragraph-properties>
      <style:text-properties fo:color="#000000"/>
    </style:style>
    <style:style style:name="P132" style:parent-style-name="Normal" style:family="paragraph">
      <style:paragraph-properties fo:text-indent="3.543in">
        <style:tab-stops>
          <style:tab-stop style:type="left" style:position="0.1875in"/>
        </style:tab-stops>
      </style:paragraph-properties>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keep-with-next="always" fo:text-align="center">
        <style:tab-stops>
          <style:tab-stop style:type="left" style:position="0.1875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fo:text-align="center">
        <style:tab-stops>
          <style:tab-stop style:type="left" style:position="0.1875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font-weight="bold" style:font-weight-asian="bold" fo:text-transform="uppercase"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tab-stops>
          <style:tab-stop style:type="left" style:position="0.1875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07-02-23 iki 2009-11-21</text:span></text:p>
      <text:p text:style-name="P10"/>
      <text:p text:style-name="P11"><text:span text:style-name="T12">Nutarimas paskelbtas: Žin. 2000, Nr.<text:s/></text:span><text:a xlink:href="https://www.e-tar.lt/portal/legalAct.html?documentId=TAR.4BBD2F8FF9C8" office:target-frame-name="_top" xlink:show="replace"><text:span text:style-name="T13">22-564</text:span></text:a><text:span text:style-name="T14">, i. k. 100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MOTERŲ IR VYRŲ LYGIŲ GALIMYBIŲ KOMISIJOS SUDARYMO IR JOS NUOSTATŲ PATVIRTINIMO</text:p>
      <text:p text:style-name="P23"/>
      <text:p text:style-name="P24">2000 m. kovo 7 d. Nr. 266</text:p>
      <text:p text:style-name="P25">Vilnius</text:p>
      <text:p text:style-name="P26"/>
      <text:p text:style-name="P27"><text:span text:style-name="T28">Vadovaudamasi Lietuvos Respublikos moterų ir vyrų l</text:span><text:span text:style-name="T29">ygių galimybių įstatymo (Žin., 1998, Nr. </text:span><text:a xlink:href="https://www.e-tar.lt/portal/lt/legalAct/TAR.746227138BCB" office:target-frame-name="_blank" xlink:show="new"><text:span text:style-name="T30">112-3100</text:span></text:a><text:span text:style-name="T31">; 2002, Nr. </text:span><text:a xlink:href="https://www.e-tar.lt/portal/lt/legalAct/TAR.3F624633BA4A" office:target-frame-name="_blank" xlink:show="new"><text:span text:style-name="T32">68-2761</text:span></text:a><text:span text:style-name="T33">) 3 straipsniu ir<text:s/></text:span><text:span text:style-name="T34">Lietuvos Respublikos Vyriausybės įstatymo (Žin., 1994, Nr.<text:s/></text:span><text:a xlink:href="https://www.e-tar.lt/portal/lt/legalAct/TAR.96A68BFC9E82" office:target-frame-name="_blank" xlink:show="new"><text:span text:style-name="T35">43-772</text:span></text:a><text:span text:style-name="T36">; 1998, Nr. 41(1)-1131; 2000, Nr. 92-2843; 2002, Nr. 41-1527; 2005, Nr. 67-2405) 22 straipsnio 15 punktu i</text:span><text:span text:style-name="T37">r 27 straipsniu,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DA6D23812034" office:target-frame-name="_top" xlink:show="replace"><text:span text:style-name="T44">198</text:span></text:a><text:span text:style-name="T45">, 2007-02-13, Žin., 2007, Nr. 23-883 (2007-02-22), i. k. 1071100NUTA00000198</text:span></text:p>
      <text:p text:style-name="Normal"/>
      <text:p text:style-name="P46"><text:span text:style-name="T47">1</text:span><text:span text:style-name="T48">. Sudaryti Moterų ir vyrų lygių galimybių komisiją (toliau vadinama – komisija) iš šių valstybės institucijų bei moterų ir vyrų nevyriausybinių organizacijų atstovų:<text:s/></text:span></text:p>
      <text:p text:style-name="P49">Aplinkos ministerijos;<text:s/></text:p>
      <text:p text:style-name="P50">Finansų ministerijos;</text:p>
      <text:p text:style-name="P51">Krašto apsaugos ministerijos;</text:p>
      <text:p text:style-name="P52">Kultūros ministerijos;</text:p>
      <text:p text:style-name="P53">Socialinės apsaugos ir darbo ministerijos;</text:p>
      <text:p text:style-name="P54">Susisiekimo ministerijos;<text:s/></text:p>
      <text:p text:style-name="P55">Sveikatos apsaugos ministerijos;</text:p>
      <text:p text:style-name="P56">Švietimo ir mokslo ministerijos;</text:p>
      <text:p text:style-name="P57">Teisingumo ministerijos;</text:p>
      <text:p text:style-name="P58">Ūkio ministerijos;<text:s/></text:p>
      <text:p text:style-name="P59">Užsienio reikalų ministerijos;</text:p>
      <text:p text:style-name="P60">Vidaus reikalų ministerijos;<text:s/></text:p>
      <text:p text:style-name="P61">Žemės ūkio ministerijos;<text:s/></text:p>
      <text:p text:style-name="P62">Statistikos departamento prie Lietuvos Respublikos Vyriausybės;</text:p>
      <text:p text:style-name="P63"><text:span text:style-name="T64">moterų ir vyrų nevyriausybinių organizacijų (iki 4 atstovų).</text:span><text:s/></text:p>
      <text:p text:style-name="P65">Punkto pakeitimai:</text:p>
      <text:p text:style-name="P66"><text:span text:style-name="T67">Nr.<text:s/></text:span><text:a xlink:href="https://www.e-tar.lt/portal/legalAct.html?documentId=TAR.DA6D23812034" office:target-frame-name="_top" xlink:show="replace"><text:span text:style-name="T68">198</text:span></text:a><text:span text:style-name="T69">, 2007-02-13, Žin., 2007, Nr. 23-883 (2007-02-22), i. k. 1071100NUTA00000198</text:span></text:p>
      <text:p text:style-name="Normal"/>
      <text:p text:style-name="P70"><text:span text:style-name="T71">2</text:span><text:span text:style-name="T72">. Paskirti komisijos pirmininku Socialinės apsaugos ir darbo ministerijos valstybės sekretorių Rimantą Kairelį.</text:span><text:s/></text:p>
      <text:p text:style-name="P73">Punkto pakeitimai:</text:p>
      <text:p text:style-name="P74"><text:span text:style-name="T75">Nr.<text:s/></text:span><text:a xlink:href="https://www.e-tar.lt/portal/legalAct.html?documentId=TAR.CE23C8F8DB7B" office:target-frame-name="_top" xlink:show="replace"><text:span text:style-name="T76">655</text:span></text:a><text:span text:style-name="T77">, 2001-06-01, Žin., 2001, Nr. 48-1677 (2001-06-06), i. k. 1011100NUTA00000655</text:span></text:p>
      <text:p text:style-name="P78"><text:span text:style-name="T79">Nr.<text:s/></text:span><text:a xlink:href="https://www.e-tar.lt/portal/legalAct.html?documentId=TAR.DA6D23812034" office:target-frame-name="_top" xlink:show="replace"><text:span text:style-name="T80">198</text:span></text:a><text:span text:style-name="T81">, 2007</text:span><text:span text:style-name="T82">-02-13, Žin., 2007, Nr. 23-883 (2007-02-22), i. k. 1071100NUTA00000198</text:span></text:p>
      <text:p text:style-name="Normal"/>
      <text:p text:style-name="P83"><text:span text:style-name="T84">3</text:span><text:span text:style-name="T85">. Įpareigoti visas ministerijas ir Statistikos departamentą prie Lietuvos Respublikos Vyriausybės skirti į komisiją atsakingus valstybės tarnautojus (iki dviejų asmenų), turinčius</text:span><text:span text:style-name="T86"><text:s/>reikiamą kvalifikaciją ir gebančius spręsti klausimus, susijusius su lyčių lygybės principo įgyvendinimu jų atstovaujamos valstybės institucijos ar įstaigos reguliavimo srityje.</text:span><text:s/></text:p>
      <text:p text:style-name="P87">Punkto pakeitimai:</text:p>
      <text:p text:style-name="P88"><text:span text:style-name="T89">Nr.<text:s/></text:span><text:a xlink:href="https://www.e-tar.lt/portal/legalAct.html?documentId=TAR.CE23C8F8DB7B" office:target-frame-name="_top" xlink:show="replace"><text:span text:style-name="T90">655</text:span></text:a><text:span text:style-name="T91">, 2001-06-01, Žin., 2001, Nr. 48-1677 (2001-06-06), i. k. 1011100NUTA00000655</text:span></text:p>
      <text:p text:style-name="P92"><text:span text:style-name="T93">Nr.<text:s/></text:span><text:a xlink:href="https://www.e-tar.lt/portal/legalAct.html?documentId=TAR.DA6D23812034" office:target-frame-name="_top" xlink:show="replace"><text:span text:style-name="T94">198</text:span></text:a><text:span text:style-name="T95">, 2007-02-13, Žin., 2007, Nr. 23-883 (2007-02-22), i. k.<text:s/></text:span><text:span text:style-name="T96">1071100NUTA00000198</text:span></text:p>
      <text:p text:style-name="Normal"/>
      <text:p text:style-name="P97"><text:span text:style-name="T98">4</text:span><text:span text:style-name="T99">. Nustatyti, kad personalinę komisijos sudėtį įsakymu tvirtina socialinės apsaugos ir darbo ministras.</text:span><text:s/></text:p>
      <text:p text:style-name="P100">Papildyta punktu:</text:p>
      <text:p text:style-name="P101"><text:span text:style-name="T102">Nr.<text:s/></text:span><text:a xlink:href="https://www.e-tar.lt/portal/legalAct.html?documentId=TAR.DA6D23812034" office:target-frame-name="_top" xlink:show="replace"><text:span text:style-name="T103">198</text:span></text:a><text:span text:style-name="T104">, 2007-02-13, Žin.,</text:span><text:span text:style-name="T105"><text:s/>2007, Nr. 23-883 (2007-02-22), i. k. 1071100NUTA00000198</text:span></text:p>
      <text:p text:style-name="Normal"/>
      <text:p text:style-name="P106"><text:span text:style-name="T107">5</text:span><text:span text:style-name="T108">. Patvirtinti Moterų ir vyrų lygių galimybių komisijos nuostatus (pridedama).</text:span></text:p>
      <text:p text:style-name="P109">Punkto numeracijos pakeitimas:</text:p>
      <text:p text:style-name="P110"><text:span text:style-name="T111">Nr.<text:s/></text:span><text:a xlink:href="https://www.e-tar.lt/portal/legalAct.html?documentId=TAR.DA6D23812034" office:target-frame-name="_top" xlink:show="replace"><text:span text:style-name="T112">198</text:span></text:a><text:span text:style-name="T113">, 2007-02-13, Žin., 2007, Nr. 23-883 (2007-02-22), i. k. 1071100NUTA00000198</text:span></text:p>
      <text:p text:style-name="Normal"/>
      <text:p text:style-name="P114"/>
      <text:p text:style-name="P115"/>
      <text:p text:style-name="P116"/>
      <text:p text:style-name="P117">Ministras Pirmininkas<text:tab/>Andrius Kubilius</text:p>
      <text:p text:style-name="P118"/>
      <text:p text:style-name="P119"/>
      <text:p text:style-name="P120"/>
      <text:p text:style-name="P121">Socialinės apsaugos ir darbo ministrė<text:tab/>Irena<text:s/>Degutienė</text:p>
      <text:p text:style-name="P122"/>
      <text:soft-page-break/>
      <text:p text:style-name="P123">Patvirtinta</text:p>
      <text:p text:style-name="P131">Lietuvos Respublikos Vyriausybės</text:p>
      <text:p text:style-name="P132">2000 m. kovo 7 d. nutarimu Nr. 266</text:p>
      <text:p text:style-name="P133"/>
      <text:p text:style-name="P134"><text:span text:style-name="T135">MOTERŲ IR VYRŲ LYGIŲ GALIMYBIŲ KOMISIJOS<text:s/></text:span><text:span text:style-name="T136">NUOSTATAI</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Moterų ir vyrų lygių galimybių komisijos nuostatai (toliau vadinama – šie nuostatai) reglamentuoja Moterų ir vyrų lygių galimybių komisijos (toliau vadinama – komisija) kompetenciją koordinuojant moterų ir vyr</text:span><text:span text:style-name="T146">ų lygių teisių ir galimybių principo įgyvendinimą valstybės institucijų ir įstaigų veikloje ir bendradarbiaujant su nevyriausybinėmis organizacijomis, taip pat komisijos uždavinius, funkcijas ir darbo organizavimą.</text:span><text:s/></text:p>
      <text:p text:style-name="P147">Punkto pakeitimai:</text:p>
      <text:p text:style-name="P148"><text:span text:style-name="T149">Nr.<text:s/></text:span><text:a xlink:href="https://www.e-tar.lt/portal/legalAct.html?documentId=TAR.CE23C8F8DB7B" office:target-frame-name="_top" xlink:show="replace"><text:span text:style-name="T150">655</text:span></text:a><text:span text:style-name="T151">, 2001-06-01, Žin., 2001, Nr. 48-1677 (2001-06-06), i. k. 1011100NUTA00000655</text:span></text:p>
      <text:p text:style-name="P152"><text:span text:style-name="T153">Nr.<text:s/></text:span><text:a xlink:href="https://www.e-tar.lt/portal/legalAct.html?documentId=TAR.DA6D23812034" office:target-frame-name="_top" xlink:show="replace"><text:span text:style-name="T154">198</text:span></text:a><text:span text:style-name="T155">, 2007</text:span><text:span text:style-name="T156">-02-13, Žin., 2007, Nr. 23-883 (2007-02-22), i. k. 1071100NUTA00000198</text:span></text:p>
      <text:p text:style-name="Normal"/>
      <text:p text:style-name="P157"><text:span text:style-name="T158">2</text:span><text:span text:style-name="T159">. Komisija savo veikloje vadovaujasi Lietuvos Respublikos Konstitucija, Lietuvos Respublikos moterų ir vyrų lygių galimybių įstatymu (Žin., 1998, Nr.<text:s/></text:span><text:a xlink:href="https://www.e-tar.lt/portal/lt/legalAct/TAR.746227138BCB" office:target-frame-name="_blank" xlink:show="new"><text:span text:style-name="T160">112-3100</text:span></text:a><text:span text:style-name="T161">), kitais įstatymais, Europos Sąjungos teisės aktais, Jungtinių Tautų konvencija dėl moterų visų formų diskriminacijos panaikinimo, Europos Tarybos priimtais dokumentais, kitais teisės aktais,</text:span><text:span text:style-name="T162"><text:s/>susijusiais su moterų ir vyrų lygių galimybių ir teisių principo įtvirtinimu, bei šiais nuostatais.</text:span></text:p>
      <text:p text:style-name="P163">Punkto pakeitimai:</text:p>
      <text:p text:style-name="P164"><text:span text:style-name="T165">Nr.<text:s/></text:span><text:a xlink:href="https://www.e-tar.lt/portal/legalAct.html?documentId=TAR.DA6D23812034" office:target-frame-name="_top" xlink:show="replace"><text:span text:style-name="T166">198</text:span></text:a><text:span text:style-name="T167">, 2007-02-13, Žin., 2007, Nr. 23-883 (2007-02-2</text:span><text:span text:style-name="T168">2), i. k. 1071100NUTA00000198</text:span></text:p>
      <text:p text:style-name="Normal"/>
      <text:p text:style-name="P169"><text:span text:style-name="T170">3</text:span><text:span text:style-name="T171">. Komisija kasmet iki vasario 15 d. raštu pateikia metinę veiklos ataskaitą Lietuvos Respublikos Vyriausybei.</text:span></text:p>
      <text:p text:style-name="P172">Punkto pakeitimai:</text:p>
      <text:p text:style-name="P173"><text:span text:style-name="T174">Nr.<text:s/></text:span><text:a xlink:href="https://www.e-tar.lt/portal/legalAct.html?documentId=TAR.DA6D23812034" office:target-frame-name="_top" xlink:show="replace"><text:span text:style-name="T175">198</text:span></text:a><text:span text:style-name="T176">,<text:s/></text:span><text:span text:style-name="T177">2007-02-13, Žin., 2007, Nr. 23-883 (2007-02-22), i. k. 1071100NUTA00000198</text:span></text:p>
      <text:p text:style-name="Normal"/>
      <text:p text:style-name="P178"><text:span text:style-name="T179">4</text:span><text:span text:style-name="T180">. Komisija nėra juridinis asmuo. Komisijos nariams už darbą komisijoje nemokama. Komisiją techniškai aptarnauja Socialinės apsaugos ir darbo ministerija.</text:span><text:s/></text:p>
      <text:p text:style-name="P181">Punkto pakeitimai:</text:p>
      <text:p text:style-name="P182"><text:span text:style-name="T183">N</text:span><text:span text:style-name="T184">r.<text:s/></text:span><text:a xlink:href="https://www.e-tar.lt/portal/legalAct.html?documentId=TAR.DA6D23812034" office:target-frame-name="_top" xlink:show="replace"><text:span text:style-name="T185">198</text:span></text:a><text:span text:style-name="T186">, 2007-02-13, Žin., 2007, Nr. 23-883 (2007-02-22), i. k. 1071100NUTA00000198</text:span></text:p>
      <text:p text:style-name="Normal"/>
      <text:p text:style-name="P187"><text:span text:style-name="T188">II</text:span><text:span text:style-name="T189">.<text:s/></text:span><text:span text:style-name="T190">KOMISIJOS UŽDAVINIAI IR FUNKCIJOS</text:span></text:p>
      <text:p text:style-name="P191"/>
      <text:p text:style-name="P192"><text:span text:style-name="T193">5</text:span><text:span text:style-name="T194">. Komisijos uždaviniai yra:</text:span></text:p>
      <text:p text:style-name="P195"><text:span text:style-name="T196">5.1</text:span><text:span text:style-name="T197">.<text:s/></text:span><text:span text:style-name="T198">koordinuoti valstybės institucijų ir įstaigų veiklą įgyvendinant moterų ir vyrų lygių galimybių ir teisių politiką;</text:span></text:p>
      <text:p text:style-name="P199">Punkto pakeitimai:</text:p>
      <text:p text:style-name="P200"><text:span text:style-name="T201">Nr.<text:s/></text:span><text:a xlink:href="https://www.e-tar.lt/portal/legalAct.html?documentId=TAR.CE23C8F8DB7B" office:target-frame-name="_top" xlink:show="replace"><text:span text:style-name="T202">655</text:span></text:a><text:span text:style-name="T203">, 2001-06-01, Žin., 2001, Nr. 48</text:span><text:span text:style-name="T204">-1677 (2001-06-06), i. k. 1011100NUTA00000655</text:span></text:p>
      <text:p text:style-name="Normal"/>
      <text:p text:style-name="P205"><text:span text:style-name="T206">5.2</text:span><text:span text:style-name="T207">. teikti Lietuvos Respublikos Vyriausybei bei kitoms valstybės institucijoms išvadas ir pasiūlymus dėl moterų ir vyrų lygių galimybių ir teisių principo įgyvendinimo;</text:span></text:p>
      <text:p text:style-name="P208"><text:span text:style-name="T209">5.3</text:span><text:span text:style-name="T210">. skatinti moterų ir vyrų</text:span><text:span text:style-name="T211"><text:s/></text:span><text:span text:style-name="T212">ly</text:span><text:span text:style-name="T213">gių galimybių idėjų propagavimą.<text:s/></text:span></text:p>
      <text:p text:style-name="P214"><text:span text:style-name="T215">6</text:span><text:span text:style-name="T216">. Komisija, vykdydama jai pavestus uždavinius:</text:span></text:p>
      <text:p text:style-name="P217"><text:span text:style-name="T218">6.1</text:span><text:span text:style-name="T219">. teisės aktų nustatyta tvarka koordinuoja valstybės institucijų ir įstaigų veiklą ir bendradarbiavimą su<text:s/></text:span><text:span text:style-name="T220">moterų ir vyrų</text:span><text:span text:style-name="T221"><text:s/></text:span><text:span text:style-name="T222">nevyriausybinėmis<text:s/></text:span><text:span text:style-name="T223">organizacijomis<text:s/></text:span><text:span text:style-name="T224">įgyvendinant moterų ir vyrų lygių galimybių programas bei priemones įvairiose srityse, specialiąsias programas, skirtas tam tikroms moterų ir vyrų lygių galimybių problemoms spręsti (smurto prieš moteris ir kitos problemos), lyčių aspekto integravimą į kit</text:span><text:span text:style-name="T225">ų sričių programas, svarsto šių programų ir priemonių įgyvendinimą;</text:span><text:s/></text:p>
      <text:p text:style-name="P226">Punkto pakeitimai:</text:p>
      <text:soft-page-break/>
      <text:p text:style-name="P227"><text:span text:style-name="T228">Nr.<text:s/></text:span><text:a xlink:href="https://www.e-tar.lt/portal/legalAct.html?documentId=TAR.CE23C8F8DB7B" office:target-frame-name="_top" xlink:show="replace"><text:span text:style-name="T229">655</text:span></text:a><text:span text:style-name="T230">, 2001-06-01, Žin., 2001, Nr. 48-1677 (2001-06-06), i. k. 1011100NUTA00000655</text:span></text:p>
      <text:p text:style-name="P231"><text:span text:style-name="T232">Nr.<text:s/></text:span><text:a xlink:href="https://www.e-tar.lt/portal/legalAct.html?documentId=TAR.DA6D23812034" office:target-frame-name="_top" xlink:show="replace"><text:span text:style-name="T233">198</text:span></text:a><text:span text:style-name="T234">, 2007-02-13, Žin., 2007, Nr. 23-883 (2007-02-22), i. k. 1071100NUTA00000198</text:span></text:p>
      <text:p text:style-name="Normal"/>
      <text:p text:style-name="P235"><text:span text:style-name="T236">6.2</text:span><text:span text:style-name="T237">. analizuoja, kaip įgyvendinamas lygių galimybių principas įvairiose politinio, ek</text:span><text:span text:style-name="T238">onominio, kultūrinio ir socialinio gyvenimo srityse, kaip šis principas įtvirtinamas programose, teisės aktuose, teikia išvadas, pasiūlymus Lietuvos Respublikos Vyriausybei bei kitoms valstybės institucijoms ir įstaigoms;</text:span></text:p>
      <text:p text:style-name="P239">Punkto pakeitimai:</text:p>
      <text:p text:style-name="P240"><text:span text:style-name="T241">Nr.<text:s/></text:span><text:a xlink:href="https://www.e-tar.lt/portal/legalAct.html?documentId=TAR.CE23C8F8DB7B" office:target-frame-name="_top" xlink:show="replace"><text:span text:style-name="T242">655</text:span></text:a><text:span text:style-name="T243">, 2001-06-01, Žin., 2001, Nr. 48-1677 (2001-06-06), i. k. 1011100NUTA00000655</text:span></text:p>
      <text:p text:style-name="Normal"/>
      <text:p text:style-name="P244"><text:span text:style-name="T245">6.3</text:span><text:span text:style-name="T246">. teikia išvadas, pasiūlymus dėl informacijos apie moterų ir vyrų lygių galimybių įgyvendinimą L</text:span><text:span text:style-name="T247">ietuvoje ir ataskaitų rengimo bei pateikimo tarptautinėms organizacijoms, analizuoja šiuos klausimus;</text:span></text:p>
      <text:p text:style-name="P248">Punkto pakeitimai:</text:p>
      <text:p text:style-name="P249"><text:span text:style-name="T250">Nr.<text:s/></text:span><text:a xlink:href="https://www.e-tar.lt/portal/legalAct.html?documentId=TAR.DA6D23812034" office:target-frame-name="_top" xlink:show="replace"><text:span text:style-name="T251">198</text:span></text:a><text:span text:style-name="T252">, 2007-02-13, Žin., 2007, Nr. 23-883 (2007-02-</text:span><text:span text:style-name="T253">22), i. k. 1071100NUTA00000198</text:span></text:p>
      <text:p text:style-name="Normal"/>
      <text:p text:style-name="P254"><text:span text:style-name="T255">6.4</text:span><text:span text:style-name="T256">. nagrinėja Europos Sąjungos teisės aktus, teikia Lietuvos Respublikos Vyriausybei bei kitoms valstybės institucijoms ir įstaigoms pasiūlymus dėl moterų ir vyrų lygių galimybių principo įgyvendinimo vykdant narystės E</text:span><text:span text:style-name="T257">uropos Sąjungoje įsipareigojimus;</text:span></text:p>
      <text:p text:style-name="P258">Punkto pakeitimai:</text:p>
      <text:p text:style-name="P259"><text:span text:style-name="T260">Nr.<text:s/></text:span><text:a xlink:href="https://www.e-tar.lt/portal/legalAct.html?documentId=TAR.CE23C8F8DB7B" office:target-frame-name="_top" xlink:show="replace"><text:span text:style-name="T261">655</text:span></text:a><text:span text:style-name="T262">, 2001-06-01, Žin., 2001, Nr. 48-1677 (2001-06-06), i. k. 1011100NUTA00000655</text:span></text:p>
      <text:p text:style-name="P263"><text:span text:style-name="T264">Nr.<text:s/></text:span><text:a xlink:href="https://www.e-tar.lt/portal/legalAct.html?documentId=TAR.DA6D23812034" office:target-frame-name="_top" xlink:show="replace"><text:span text:style-name="T265">198</text:span></text:a><text:span text:style-name="T266">, 2007-02-13, Žin., 2007, Nr. 23-883 (2007-02-22), i. k. 1071100NUTA00000198</text:span></text:p>
      <text:p text:style-name="Normal"/>
      <text:p text:style-name="P267"><text:span text:style-name="T268">6.5</text:span><text:span text:style-name="T269">. teikia valstybės institucijoms ir įstaigoms</text:span><text:span text:style-name="T270">,</text:span><text:span text:style-name="T271"><text:s/>nevyriausybinėms, tarptautinėms organizacijoms pasiūlymus dėl moterų ir</text:span><text:span text:style-name="T272"><text:s/>vyrų lygių galimybių idėjos propagavimo;</text:span></text:p>
      <text:p text:style-name="P273">Punkto pakeitimai:</text:p>
      <text:p text:style-name="P274"><text:span text:style-name="T275">Nr.<text:s/></text:span><text:a xlink:href="https://www.e-tar.lt/portal/legalAct.html?documentId=TAR.CE23C8F8DB7B" office:target-frame-name="_top" xlink:show="replace"><text:span text:style-name="T276">655</text:span></text:a><text:span text:style-name="T277">, 2001-06-01, Žin., 2001, Nr. 48-1677 (2001-06-06), i. k. 1011100NUTA00000655</text:span></text:p>
      <text:p text:style-name="P278"><text:span text:style-name="T279">Nr.<text:s/></text:span><text:a xlink:href="https://www.e-tar.lt/portal/legalAct.html?documentId=TAR.DA6D23812034" office:target-frame-name="_top" xlink:show="replace"><text:span text:style-name="T280">198</text:span></text:a><text:span text:style-name="T281">, 2007-02-13, Žin., 2007, Nr. 23-883 (2007-02-22), i. k. 1071100NUTA00000198</text:span></text:p>
      <text:p text:style-name="Normal"/>
      <text:p text:style-name="P282"><text:span text:style-name="T283">6.6</text:span><text:span text:style-name="T284">. bendradarbiauja, keičiasi informacija, patirtimi su Lygių galimybių kontrolieriaus tar</text:span><text:span text:style-name="T285">nyba, kitomis valstybės institucijomis ir įstaigomis, nevyriausybinėmis, tarptautinėmis organizacijomis, užsienio šalių valstybės institucijomis.</text:span></text:p>
      <text:p text:style-name="P286">Punkto pakeitimai:</text:p>
      <text:p text:style-name="P287"><text:span text:style-name="T288">Nr.<text:s/></text:span><text:a xlink:href="https://www.e-tar.lt/portal/legalAct.html?documentId=TAR.CE23C8F8DB7B" office:target-frame-name="_top" xlink:show="replace"><text:span text:style-name="T289">655</text:span></text:a><text:span text:style-name="T290">,<text:s/></text:span><text:span text:style-name="T291">2001-06-01, Žin., 2001, Nr. 48-1677 (2001-06-06), i. k. 1011100NUTA00000655</text:span></text:p>
      <text:p text:style-name="P292"><text:span text:style-name="T293">Nr.<text:s/></text:span><text:a xlink:href="https://www.e-tar.lt/portal/legalAct.html?documentId=TAR.DA6D23812034" office:target-frame-name="_top" xlink:show="replace"><text:span text:style-name="T294">198</text:span></text:a><text:span text:style-name="T295">, 2007-02-13, Žin., 2007, Nr. 23-883 (2007-02-22), i. k. 1071100NUTA00000198</text:span></text:p>
      <text:p text:style-name="Normal"/>
      <text:p text:style-name="P296"><text:span text:style-name="T297">III</text:span><text:span text:style-name="T298">.<text:s/></text:span><text:span text:style-name="T299">KOMISIJOS TEISĖS IR PAREIGOS</text:span></text:p>
      <text:p text:style-name="P300"/>
      <text:p text:style-name="P301"><text:span text:style-name="T302">7</text:span><text:span text:style-name="T303">. Komisija, vykdydama jai pavestus uždavinius ir funkcijas, turi teisę:</text:span></text:p>
      <text:p text:style-name="P304"><text:span text:style-name="T305">7.1</text:span><text:span text:style-name="T306">.</text:span><text:span text:style-name="T307"><text:s/></text:span><text:span text:style-name="T308">gauti iš valstybės institucijų ir įstaigų reikiamą informaciją ir kitokią medžiagą komisijos nagrinėjamais klausimais;</text:span></text:p>
      <text:p text:style-name="P309">Punkto pakeitimai:</text:p>
      <text:p text:style-name="P310"><text:span text:style-name="T311">Nr.<text:s/></text:span><text:a xlink:href="https://www.e-tar.lt/portal/legalAct.html?documentId=TAR.CE23C8F8DB7B" office:target-frame-name="_top" xlink:show="replace"><text:span text:style-name="T312">655</text:span></text:a><text:span text:style-name="T313">, 2001-06-01, Žin., 2001, Nr. 48-1677 (2001-06-06), i. k. 1011100NUTA00000655</text:span></text:p>
      <text:p text:style-name="Normal"/>
      <text:p text:style-name="P314"><text:span text:style-name="T315">7.2</text:span><text:span text:style-name="T316">. pasitelkti ministerijų, mokslo ir kitų valstybės</text:span><text:span text:style-name="T317"><text:s/></text:span><text:span text:style-name="T318">institucijų ir įstaigų,<text:s/></text:span><text:span text:style-name="T319">nevyriausybinių ir tarptautinių organizacijų atstovus komisijos sprendžiamoms problemoms nagrinėti, prireikus sudaryti laikinąsias darbo grupes;</text:span></text:p>
      <text:p text:style-name="P320">Punkto pakeitimai:</text:p>
      <text:p text:style-name="P321"><text:span text:style-name="T322">Nr.<text:s/></text:span><text:a xlink:href="https://www.e-tar.lt/portal/legalAct.html?documentId=TAR.CE23C8F8DB7B" office:target-frame-name="_top" xlink:show="replace"><text:span text:style-name="T323">655</text:span></text:a><text:span text:style-name="T324">, 2</text:span><text:span text:style-name="T325">001-06-01, Žin., 2001, Nr. 48-1677 (2001-06-06), i. k. 1011100NUTA00000655</text:span></text:p>
      <text:p text:style-name="P326"><text:span text:style-name="T327">Nr.<text:s/></text:span><text:a xlink:href="https://www.e-tar.lt/portal/legalAct.html?documentId=TAR.DA6D23812034" office:target-frame-name="_top" xlink:show="replace"><text:span text:style-name="T328">198</text:span></text:a><text:span text:style-name="T329">, 2007-02-13, Žin., 2007, Nr. 23-883 (2007-02-22), i. k. 1071100NUTA00000198</text:span></text:p>
      <text:p text:style-name="Normal"/>
      <text:p text:style-name="P330"><text:span text:style-name="T331">7.3</text:span><text:span text:style-name="T332">. kvies</text:span><text:span text:style-name="T333">tis į posėdžius valstybės institucijų ir įstaigų įgaliotus atstovus, kai sprendžiami moterų ir vyrų lygių galimybių klausimai, susiję su šių institucijų veikla;</text:span></text:p>
      <text:p text:style-name="P334">Punkto pakeitimai:</text:p>
      <text:p text:style-name="P335"><text:span text:style-name="T336">Nr.<text:s/></text:span><text:a xlink:href="https://www.e-tar.lt/portal/legalAct.html?documentId=TAR.CE23C8F8DB7B" office:target-frame-name="_top" xlink:show="replace"><text:span text:style-name="T337">655</text:span></text:a><text:span text:style-name="T338">, 2001-06-01, Žin., 2001, Nr. 48-1677 (2001-06-06), i. k. 1011100NUTA00000655</text:span></text:p>
      <text:p text:style-name="Normal"/>
      <text:p text:style-name="P339"><text:span text:style-name="T340">7.4</text:span><text:span text:style-name="T341">. siūlyti rengti teisės aktus, programas.</text:span></text:p>
      <text:p text:style-name="P342"><text:span text:style-name="T343">8</text:span><text:span text:style-name="T344">. Komisija privalo:</text:span></text:p>
      <text:p text:style-name="P345"><text:span text:style-name="T346">8.1</text:span><text:span text:style-name="T347">. laiku ir tinkamai vykdyti savo funkcijas ir atlikti pavestus uždavinius;</text:span></text:p>
      <text:p text:style-name="P348"><text:span text:style-name="T349">8.2</text:span><text:span text:style-name="T350">.</text:span><text:span text:style-name="T351"><text:s/>laiku pateikti metinę veiklos ataskaitą Lietuvos Respublikos Vyriausybei.</text:span></text:p>
      <text:p text:style-name="P352"/>
      <text:p text:style-name="P353"><text:span text:style-name="T354">IV</text:span><text:span text:style-name="T355">.<text:s/></text:span><text:span text:style-name="T356">KOMISIJOS DARBO ORGANIZAVIMAS</text:span></text:p>
      <text:p text:style-name="P357"/>
      <text:p text:style-name="P358"><text:span text:style-name="T359">9</text:span><text:span text:style-name="T360">. Komisijos narius, atstovaujančius nutarimo 1 punkte nurodytoms ministerijoms, deleguoja ministrai, o Statistikos departamentui prie Lietuvos Respublikos Vyriausybės –<text:s/></text:span><text:span text:style-name="T361">šios institucijos vadovas</text:span><text:span text:style-name="T362">. Moterų ir vyrų nevyriausybinės organizacijos deleguoja į kom</text:span><text:span text:style-name="T363">isiją iki keturių komisijos narių, atstovausiančių komisijoje visų moterų ir vyrų nevyriausybinių organizacijų interesams.<text:s/></text:span></text:p>
      <text:p text:style-name="P364"><text:span text:style-name="T365">Komisijos pirmininko teikimu</text:span><text:span text:style-name="T366"><text:s/></text:span><text:span text:style-name="T367">komisija tvirtina sekretorių, kuris parenkamas iš komisijos narių.</text:span><text:s/></text:p>
      <text:p text:style-name="P368">Punkto pakeitimai:</text:p>
      <text:p text:style-name="P369"><text:span text:style-name="T370">Nr.<text:s/></text:span><text:a xlink:href="https://www.e-tar.lt/portal/legalAct.html?documentId=TAR.CE23C8F8DB7B" office:target-frame-name="_top" xlink:show="replace"><text:span text:style-name="T371">655</text:span></text:a><text:span text:style-name="T372">, 2001-06-01, Žin., 2001, Nr. 48-1677 (2001-06-06), i. k. 1011100NUTA00000655</text:span></text:p>
      <text:p text:style-name="P373"><text:span text:style-name="T374">Nr.<text:s/></text:span><text:a xlink:href="https://www.e-tar.lt/portal/legalAct.html?documentId=TAR.DA6D23812034" office:target-frame-name="_top" xlink:show="replace"><text:span text:style-name="T375">198</text:span></text:a><text:span text:style-name="T376">, 2007-02-13, Ži</text:span><text:span text:style-name="T377">n., 2007, Nr. 23-883 (2007-02-22), i. k. 1071100NUTA00000198</text:span></text:p>
      <text:p text:style-name="Normal"/>
      <text:p text:style-name="P378"><text:span text:style-name="T379">10</text:span><text:span text:style-name="T380">. Komisijos posėdžiai vyksta ne rečiau kaip kartą per tris mėnesius.</text:span></text:p>
      <text:p text:style-name="P381"><text:span text:style-name="T382">11</text:span><text:span text:style-name="T383">. Komisijos posėdis laikomas teisėtu, jeigu jame dalyvauja ne mažiau kaip 2/3 komisijos narių.<text:s/></text:span></text:p>
      <text:p text:style-name="P384"><text:span text:style-name="T385">Komisija sprendim</text:span><text:span text:style-name="T386">us priima posėdyje dalyvaujančių jos narių balsų dauguma. Balsams pasiskirsčius po lygiai, lemia komisijos pirmininko balsas.<text:s/></text:span></text:p>
      <text:p text:style-name="P387"><text:span text:style-name="T388">12</text:span><text:span text:style-name="T389">. Komisijos posėdžiuose kviečiami</text:span><text:span text:style-name="T390"><text:s/></text:span><text:span text:style-name="T391">stebėtojų teisėmis dalyvauti lygių galimybių kontrolierius ar jo įgaliotas atstovas, o pa</text:span><text:span text:style-name="T392">tariamojo balso teise – kitų suinteresuotų institucijų atstovai.</text:span></text:p>
      <text:p text:style-name="P393">Punkto pakeitimai:</text:p>
      <text:p text:style-name="P394"><text:span text:style-name="T395">Nr.<text:s/></text:span><text:a xlink:href="https://www.e-tar.lt/portal/legalAct.html?documentId=TAR.DA6D23812034" office:target-frame-name="_top" xlink:show="replace"><text:span text:style-name="T396">198</text:span></text:a><text:span text:style-name="T397">, 2007-02-13, Žin., 2007, Nr. 23-883 (2007-02-22), i. k. 1071100NUTA00000198</text:span></text:p>
      <text:p text:style-name="Normal"/>
      <text:p text:style-name="P398"><text:span text:style-name="T399">13</text:span><text:span text:style-name="T400">. Rašomas komisijos posėdžio protokolas.</text:span></text:p>
      <text:p text:style-name="P401"><text:span text:style-name="T402">14</text:span><text:span text:style-name="T403">. Komisijos pirmininkas:</text:span></text:p>
      <text:p text:style-name="P404"><text:span text:style-name="T405">14.1</text:span><text:span text:style-name="T406">. atsako už tai, kad komisija vykdytų jai pavestus uždavinius;</text:span></text:p>
      <text:p text:style-name="P407"><text:span text:style-name="T408">14.2</text:span><text:span text:style-name="T409">. pirmininkauja komisijos posėdžiams, nustato jų vykimo laiką ir vietą;</text:span></text:p>
      <text:p text:style-name="P410"><text:span text:style-name="T411">14.3</text:span><text:span text:style-name="T412">. pasirašo posėdžių darbot</text:span><text:span text:style-name="T413">varkes, protokolus bei kitus dokumentus.</text:span></text:p>
      <text:p text:style-name="P414"><text:span text:style-name="T415">15</text:span><text:span text:style-name="T416">. Komisijos sekretorius:</text:span></text:p>
      <text:p text:style-name="P417"><text:span text:style-name="T418">15.1</text:span><text:span text:style-name="T419">. rengia posėdžio medžiagą;</text:span></text:p>
      <text:p text:style-name="P420"><text:span text:style-name="T421">15.2</text:span><text:span text:style-name="T422">. ne vėliau kaip prieš savaitę iki komisijos posėdžio raštu informuoja komisijos narius bei kitus kviečiamus posėdžio dalyvius</text:span><text:span text:style-name="T423"><text:s/></text:span><text:span text:style-name="T424">apie posėdžio</text:span><text:span text:style-name="T425"><text:s/>laiką, vietą ir darbotvarkę, pateikia jiems posėdžio medžiagą;</text:span></text:p>
      <text:p text:style-name="P426"><text:span text:style-name="T427">15.3</text:span><text:span text:style-name="T428">. kiekviename posėdyje informuoja komisiją apie tai, kaip įgyvendinami jos priimti sprendimai, atliekami darbai;</text:span></text:p>
      <text:p text:style-name="P429"><text:span text:style-name="T430">15.4</text:span><text:span text:style-name="T431">. rašo komisijos posėdžio protokolą, įformina komisijos priimtu</text:span><text:span text:style-name="T432">s sprendimus;<text:s/></text:span></text:p>
      <text:p text:style-name="P433"><text:span text:style-name="T434">15.5</text:span><text:span text:style-name="T435">. atsako už komisijos dokumentų tvarkymą;</text:span></text:p>
      <text:p text:style-name="P436"><text:span text:style-name="T437">15.6</text:span><text:span text:style-name="T438">. vykdo kitus jam skirtus komisijos pavedimus.</text:span></text:p>
      <text:p text:style-name="P439"><text:span text:style-name="T440">______________</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CE23C8F8DB7B" office:target-frame-name="_top" xlink:show="replace"><text:span text:style-name="T452">655</text:span></text:a><text:span text:style-name="T453">, 2001-06-01, Žin., 2001, Nr. 48-1677 (2001-06-06), i. k. 1011100NUTA00000655</text:span></text:p>
      <text:p text:style-name="P454"><text:span text:style-name="T455">Dėl Lietuvos Respublikos Vyriausybės 2000 m. kovo 7 d. nutarimo Nr. 266 "Dėl Moterų ir vyrų lyg</text:span><text:span text:style-name="T456">ių galimybių komisijos sudarymo ir jos nuostatų patvirtinimo" dalini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DA6D23812034" office:target-frame-name="_top" xlink:show="replace"><text:span text:style-name="T464">198</text:span></text:a><text:span text:style-name="T465">, 2007-02-13, Žin., 2007, Nr. 23-883 (20</text:span><text:span text:style-name="T466">07-02-22), i. k. 1071100NUTA00000198</text:span></text:p>
      <text:p text:style-name="P467"><text:span text:style-name="T468">Dėl Lietuvos Respublikos Vyriausybės 2000 m. kovo 7 d. nutarimo Nr. 266 "Dėl Moterų ir vyrų lygių galimybių komisijos sudarymo ir jos nuostat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4</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3T06:09:00Z</meta:creation-date>
    <dc:date>2020-06-23T06:09:00Z</dc:date>
    <meta:template xlink:href="Normal.dotm" xlink:type="simple"/>
    <meta:editing-cycles>2</meta:editing-cycles>
    <meta:editing-duration>PT0S</meta:editing-duration>
    <meta:document-statistic meta:page-count="6" meta:paragraph-count="108" meta:word-count="2006" meta:character-count="15160" meta:row-count="442" meta:non-whitespace-character-count="13262"/>
  </office:meta>
</office:document-meta>
</file>