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color="#000000"/>
    </style:style>
    <style:style style:name="P21" style:parent-style-name="Normal" style:family="paragraph">
      <style:paragraph-properties fo:keep-with-next="alway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4" style:parent-style-name="Normal" style:family="paragraph">
      <style:paragraph-properties fo:text-align="justify" fo:text-indent="0.5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style:font-name-asian="Calibri" style:font-size-complex="12pt" style:language-asian="lt" style:country-asian="LT"/>
    </style:style>
    <style:style style:name="P33" style:parent-style-name="Normal" style:family="paragraph">
      <style:paragraph-properties fo:text-align="justify" fo:text-indent="0.5in"/>
      <style:text-properties style:font-name-asian="Calibri" style:font-size-complex="12pt" style:language-asian="lt" style:country-asian="LT"/>
    </style:style>
    <style:style style:name="P34" style:parent-style-name="Normal" style:family="paragraph">
      <style:paragraph-properties fo:text-align="justify" fo:text-indent="0.5in"/>
      <style:text-properties style:font-name-asian="Calibri" style:font-size-complex="12pt" style:language-asian="lt" style:country-asian="LT"/>
    </style:style>
    <style:style style:name="P35" style:parent-style-name="Normal" style:family="paragraph">
      <style:paragraph-properties fo:text-align="justify" fo:text-indent="0.5in"/>
      <style:text-properties style:font-name-asian="Calibri" style:font-size-complex="12pt" style:language-asian="lt" style:country-asian="LT"/>
    </style:style>
    <style:style style:name="P36" style:parent-style-name="Normal" style:family="paragraph">
      <style:paragraph-properties fo:text-align="justify" fo:text-indent="0.5in"/>
      <style:text-properties style:font-name-asian="Calibri" style:font-size-complex="12pt" style:language-asian="lt" style:country-asian="LT"/>
    </style:style>
    <style:style style:name="P37" style:parent-style-name="Normal" style:family="paragraph">
      <style:paragraph-properties fo:text-align="justify" fo:text-indent="0.5in"/>
      <style:text-properties style:font-name-asian="Calibri" style:font-size-complex="12pt" style:language-asian="lt" style:country-asian="LT"/>
    </style:style>
    <style:style style:name="P38" style:parent-style-name="Normal" style:family="paragraph">
      <style:paragraph-properties fo:text-align="justify" fo:text-indent="0.5in"/>
      <style:text-properties style:font-name-asian="Calibri" style:font-size-complex="12pt" style:language-asian="lt" style:country-asian="LT"/>
    </style:style>
    <style:style style:name="P39" style:parent-style-name="Normal" style:family="paragraph">
      <style:paragraph-properties fo:text-align="justify" fo:text-indent="0.5in"/>
      <style:text-properties style:font-name-asian="Calibri" style:font-size-complex="12pt" style:language-asian="lt" style:country-asian="LT"/>
    </style:style>
    <style:style style:name="P40" style:parent-style-name="Normal" style:family="paragraph">
      <style:paragraph-properties fo:text-align="justify" fo:text-indent="0.5in"/>
      <style:text-properties style:font-name-asian="Calibri"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weight-complex="bold" fo:color="#000000" style:font-size-complex="12pt" style:language-asian="lt" style:country-asian="LT"/>
    </style:style>
    <style:style style:name="T63" style:parent-style-name="DefaultParagraphFont" style:family="text">
      <style:text-properties style:font-name-asian="Calibri" style:font-weight-complex="bold"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weight-complex="bold" fo:color="#000000" style:font-size-complex="12pt" style:language-asian="lt" style:country-asian="LT"/>
    </style:style>
    <style:style style:name="T66" style:parent-style-name="DefaultParagraphFont" style:family="text">
      <style:text-properties style:font-name-asian="Calibri" style:font-weight-complex="bold"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fo:text-indent="0.4923in">
        <style:tab-stops>
          <style:tab-stop style:type="left" style:position="4.725in"/>
        </style:tab-stops>
      </style:paragraph-properties>
      <style:text-properties fo:color="#000000"/>
    </style:style>
    <style:style style:name="P153" style:parent-style-name="Normal" style:family="paragraph">
      <style:paragraph-properties fo:text-indent="0.4923in">
        <style:tab-stops>
          <style:tab-stop style:type="left" style:position="4.725in"/>
        </style:tab-stops>
      </style:paragraph-properties>
      <style:text-properties fo:color="#000000"/>
    </style:style>
    <style:style style:name="P154" style:parent-style-name="Normal" style:family="paragraph">
      <style:paragraph-properties fo:text-indent="0.4923in">
        <style:tab-stops>
          <style:tab-stop style:type="left" style:position="4.725in"/>
        </style:tab-stops>
      </style:paragraph-properties>
      <style:text-properties fo:color="#000000"/>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fo:text-align="center"/>
    </style:style>
    <style:style style:name="P157" style:parent-style-name="Normal" style:family="paragraph">
      <style:paragraph-properties fo:text-align="justify"/>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2">Suvestinė redakcija nuo 2020-06-23</text:span></text:p>
      <text:p text:style-name="P3"/>
      <text:p text:style-name="P4"><text:span text:style-name="T5">Nutarimas paskelbtas: Žin. 2000, Nr.<text:s/></text:span><text:a xlink:href="https://www.e-tar.lt/portal/legalAct.html?documentId=TAR.4BBD2F8FF9C8" office:target-frame-name="_top" xlink:show="replace"><text:span text:style-name="T6">22-564</text:span></text:a><text:span text:style-name="T7">, i. k. 1001100NUTA00000266</text:span></text:p>
      <text:p text:style-name="P8"/>
      <text:p text:style-name="P9">Nauja redakcija nuo 2020-06-23:</text:p>
      <text:p text:style-name="Normal"><text:span text:style-name="T10">Nr.<text:s/></text:span><text:a xlink:href="https://www.e-tar.lt/portal/legalAct.html?documentId=fdf9ce20b47d11eab9d9cd0c85e0b745" office:target-frame-name="_top" xlink:show="replace"><text:span text:style-name="T11">645</text:span></text:a><text:span text:style-name="T12">, 2020-06-17, paskelbta TAR 2020-06-22, i. k. 2020-13596</text:span></text:p>
      <text:p text:style-name="P13"/>
      <text:p text:style-name="P14">LIETUVOS RESPUBLIKOS VYRIAUSYBĖ</text:p>
      <text:p text:style-name="P15"/>
      <text:p text:style-name="P16">NUTARIMAS</text:p>
      <text:p text:style-name="P17">DĖL MOTERŲ IR VYRŲ LYGIŲ GALIMYBIŲ KOMISIJOS SUDARYMO<text:s/></text:p>
      <text:p text:style-name="P18"/>
      <text:p text:style-name="P19"><text:span text:style-name="T20">2000 m. kovo 7 d. Nr. 266</text:span></text:p>
      <text:p text:style-name="P21"><text:span text:style-name="T22">Vilnius</text:span></text:p>
      <text:p text:style-name="P23"/>
      <text:p text:style-name="P24"><text:span text:style-name="T25">Vadovaudamasi Lietuvos Respublikos Vyriausybės įstatymo 22 straipsnio 15 punktu ir 27 straipsniu, Lietuvos Respublikos Vyriausybė</text:span><text:span text:style-name="T26"><text:s/>nutari</text:span><text:span text:style-name="T27">a:</text:span></text:p>
      <text:p text:style-name="P28"><text:span text:style-name="T29">1</text:span><text:span text:style-name="T30">. Sudaryti Moterų ir vyrų lygių galimybių komisiją (toliau – Komisija) iš šių valstybės institucijų, Lietuvos savivaldybių asociacijos, skėtinių nacionalinių nevyriausybinių organizacijų, dirbančių moterų ir vyrų lygių galimybių srityje (toliau – skėtinės<text:s/></text:span><text:span text:style-name="T31">nevyriausybinės organizacijos), atstovų bei mokslo ir studijų institucijų atstovų ir jų pakaitinių narių:<text:s/></text:span></text:p>
      <text:p text:style-name="P32">Lietuvos Respublikos socialinės apsaugos ir darbo viceministras (Komisijos pirmininkas);</text:p>
      <text:p text:style-name="P33">Lietuvos Respublikos socialinės apsaugos ir darbo ministerijos atstovas (Komisijos pirmininko pavaduotojas);</text:p>
      <text:p text:style-name="P34">Lietuvos Respublikos ekonomikos ir inovacijų ministerijos atstovas;</text:p>
      <text:p text:style-name="P35">Lietuvos Respublikos finansų ministerijos atstovas;</text:p>
      <text:p text:style-name="P36">Lietuvos Respublikos sveikatos apsaugos ministerijos atstovas;</text:p>
      <text:p text:style-name="P37">Lietuvos Respublikos<text:s/>švietimo, mokslo ir sporto ministerijos atstovas;</text:p>
      <text:p text:style-name="P38">Lietuvos Respublikos vidaus reikalų ministerijos atstovas;</text:p>
      <text:p text:style-name="P39">Lietuvos Respublikos užsienio reikalų ministerijos atstovas;</text:p>
      <text:p text:style-name="P40">Lietuvos Respublikos Vyriausybės kanceliarijos atstovas;</text:p>
      <text:p text:style-name="P41">Lietuvos savivaldybių asociacijos atstovas;<text:s/></text:p>
      <text:p text:style-name="P42">mokslo ir studijų institucijų atstovai (ne daugiau kaip 3);</text:p>
      <text:p text:style-name="P43"><text:span text:style-name="T44">skėtinių nevyriausybinių organizacijų atstovai (ne daugiau kaip 4).</text:span></text:p>
      <text:p text:style-name="P45"><text:span text:style-name="T46">2</text:span><text:span text:style-name="T47">. Rekomenduoti skėtinėms nevyriausybinėms organizacijoms, mokslo ir studijų institucijoms klausimą dėl Komi</text:span><text:span text:style-name="T48">sijos nario (-ių) ir jo (jų) pakaitinio (</text:span><text:span text:style-name="T49">‑ių) nario (-ių) delegavimo į Komisiją spręsti<text:s/></text:span><text:span text:style-name="T50">vadovaujantis jų veiklą reglamentuojančiais teisės aktais.</text:span></text:p>
      <text:p text:style-name="P51"><text:span text:style-name="T52">3</text:span><text:span text:style-name="T53">. Pavesti socialinės apsaugos ir darbo ministrui patvirtinti personalinę Komisijos</text:span><text:span text:style-name="T54"><text:s/></text:span><text:span text:style-name="T55">sudėtį.</text:span></text:p>
      <text:p text:style-name="P56"><text:span text:style-name="T57">4</text:span><text:span text:style-name="T58">. Pasiūl</text:span><text:span text:style-name="T59">yti Lietuvos savivaldybių asociacijai, mokslo ir studijų institucijoms, skėtinėms nevyriausybinėms organizacijoms<text:s/></text:span><text:span text:style-name="T60">ne vėliau kaip per vieną mėnesį nuo šio nutarimo įsigaliojimo dienos nurodyti<text:s/></text:span><text:span text:style-name="T61">S</text:span><text:span text:style-name="T62">ocialinės apsaugos ir darbo ministerijai (toliau – Ministerija)</text:span><text:span text:style-name="T63"><text:s/>deleguojamus Komisijos narius ir jų pakaitinius narius.</text:span></text:p>
      <text:p text:style-name="P64"><text:span text:style-name="T65">5</text:span><text:span text:style-name="T66">. Nustatyti šias Komisijos užduotis:</text:span></text:p>
      <text:p text:style-name="P67"><text:span text:style-name="T68">5.1</text:span><text:span text:style-name="T69">. vykdyti Vyriausybės ir jai atskaitingų valstybės institucijų ir įstaigų (ministerijų, Vyriausybės įstaigų, kitų Vyriausybei atskaitingų institucijų ir</text:span><text:span text:style-name="T70"><text:s/>įstaigų, taip pat ministerijoms, Vyriausybės įstaigoms, kitoms Vyriausybei atskaitingoms institucijoms ir įstaigoms pavaldžių institucijų ir įstaigų), savivaldybių strateginio planavimo dokumentų ir kitų teisės aktų peržiūrą, siekiant įvertinti moterų ir<text:s/></text:span><text:span text:style-name="T71">vyrų lygių galimybių principo integravimą į visas viešosios politikos sritis;</text:span></text:p>
      <text:p text:style-name="P72"><text:span text:style-name="T73">5.2</text:span><text:span text:style-name="T74">. teikti Vyriausybei ir jai atskaitingoms valstybės institucijoms ir įstaigoms (</text:span><text:span text:style-name="T75">ministerijoms, Vyriausybės įstaigoms, kitoms Vyriausybei atskaitingoms institucijoms ir įst</text:span><text:span text:style-name="T76">aigoms,</text:span><text:span text:style-name="T77"><text:s/>taip pat ministerijoms, Vyriausybės įstaigoms, kitoms Vyriausybei atskaitingoms institucijoms ir įstaigoms</text:span><text:span text:style-name="T78"><text:s/>pavaldžioms institucijoms ir įstaigoms</text:span><text:span text:style-name="T79">), savivaldybėms pasiūlymus su<text:s/></text:span><text:soft-page-break/><text:span text:style-name="T80">moterų ir vyrų lygių galimybių politikos įgyvendinimu bei moterų ir vyrų</text:span><text:span text:style-name="T81"><text:s/>lygių galimybių principo integravimu į visas viešosios politikos sritis susijusiais klausimais, o Ministerijai – pasiūlymus dėl moterų ir vyrų lygių galimybių politikos formavimo ir vykdyti šių pasiūlymų įgyvendinimo stebėseną;</text:span></text:p>
      <text:p text:style-name="P82"><text:span text:style-name="T83">5.3</text:span><text:span text:style-name="T84">. vykdyti informacij</text:span><text:span text:style-name="T85">os apie moterų ir vyrų lygybę sklaidą.</text:span></text:p>
      <text:p text:style-name="P86"><text:span text:style-name="T87">6</text:span><text:span text:style-name="T88">. Pavesti Komisijai, vykdant jai nustatytas užduotis, atlikti šias funkcijas:</text:span></text:p>
      <text:p text:style-name="P89"><text:span text:style-name="T90">6.1</text:span><text:span text:style-name="T91">. vykdyti programų, susijusių su moterų ir vyrų lygių galimybių politika, įgyvendinimo stebėseną;</text:span></text:p>
      <text:p text:style-name="P92"><text:span text:style-name="T93">6.2</text:span><text:span text:style-name="T94">. analizuoti, kaip įgy</text:span><text:span text:style-name="T95">vendinamas moterų ir vyrų lygių galimybių principas viešosios politikos srityse;</text:span></text:p>
      <text:p text:style-name="P96"><text:span text:style-name="T97">6.3</text:span><text:span text:style-name="T98">. teikti informaciją Socialinės apsaugos ir darbo ministerijai ir kitoms ministerijoms pagal poreikį, reikalingą rengiant Lietuvos ataskaitas tarptautinėms organizacijo</text:span><text:span text:style-name="T99">ms moterų ir vyrų lygių galimybių klausimais;</text:span></text:p>
      <text:p text:style-name="P100"><text:span text:style-name="T101">6.4</text:span><text:span text:style-name="T102">. nagrinėti Europos Sąjungos ir tarptautinius teisės aktus bei dokumentus, susijusius su moterų ir vyrų lygių galimybių klausimais;</text:span></text:p>
      <text:p text:style-name="P103"><text:span text:style-name="T104">6.5</text:span><text:span text:style-name="T105">. svarstyti valstybės institucijų teikiamas kandidatūras, susiju</text:span><text:span text:style-name="T106">sias su moterų ir vyrų lygių galimybių sritimi, į tarptautinių organizacijų institucijas ir priimti sprendimą joms pritarti arba nepritarti, išskyrus tas kandidatūras, kurių atranka numatyta Lietuvos Respublikos įstatymuose, Vyriausybės nutarimuose;<text:s/></text:span></text:p>
      <text:p text:style-name="P107"><text:span text:style-name="T108">6.6</text:span><text:span text:style-name="T109">. bendradarbiauti, keistis informacija ir patirtimi su Lygių galimybių kontrolieriaus tarnyba, kitomis valstybės ir savivaldybių institucijomis, įstaigomis, nevyriausybinėmis bei tarptautinėmis organizacijomis, užsienio šalių valstybės institucijomis sie</text:span><text:span text:style-name="T110">kiant užtikrinti tinkamą moterų ir vyrų lygių galimybių politikos įgyvendinimą.</text:span></text:p>
      <text:p text:style-name="P111"><text:span text:style-name="T112">7</text:span><text:span text:style-name="T113">. Nustatyti, kad:</text:span></text:p>
      <text:p text:style-name="P114"><text:span text:style-name="T115">7.1</text:span><text:span text:style-name="T116">. ministerijų atstovais skiriami ministro politinio (asmeninio) pasitikėjimo valstybės tarnautojo pareigas einantys asmenys. Pakaitiniais nariais<text:s/></text:span><text:span text:style-name="T117">gali būti skiriami ir kiti ministerijų valstybės tarnautojai;</text:span></text:p>
      <text:p text:style-name="P118"><text:span text:style-name="T119">7.2</text:span><text:span text:style-name="T120">.</text:span><text:span text:style-name="T121"><text:s/></text:span><text:span text:style-name="T122">socialinės apsaugos ir darbo ministras šalina Komisijos narį ar jo pakaitinį narį iš Komisijos sudėties, jeigu Komisijos narys ar jo pakaitinis narys be pateisinamos priežasties (pateis</text:span><text:span text:style-name="T123">inamomis gali būti laikomos tokios priežastys kaip su tiesioginiu darbu susijusios situacijos, liga, artimųjų priežiūra ir kt.) tris kartus per metus nedalyvavo Komisijos posėdžiuose, ir apie tai informuoja jį delegavusią instituciją. Institucija nedelsdam</text:span><text:span text:style-name="T124">a (ne vėliau kaip per vieną mėnesį nuo socialinės apsaugos ir darbo ministro sprendimo pašalinti Komisijos narį arba pakaitinį narį iš Komisijos sudėties priėmimo) turi deleguoti kitą Komisijos narį arba jo pakaitinį narį;</text:span></text:p>
      <text:p text:style-name="P125"><text:span text:style-name="T126">7.3</text:span><text:span text:style-name="T127">. Komisijos narį ar jo pak</text:span><text:span text:style-name="T128">aitinį narį iš Komisijos atšaukusi valstybės institucija, Lietuvos savivaldybių asociacija, skėtinės nevyriausybinės organizacijos, nedelsdamos (ne vėliau kaip per vieną mėnesį nuo informacijos apie atstovo atšaukimą pateikimo Ministerijai dienos) raštu in</text:span><text:span text:style-name="T129">formuoja Ministeriją apie naujo Komisijos nario arba pakaitinio nario delegavimą; <text:s/></text:span></text:p>
      <text:p text:style-name="P130"><text:span text:style-name="T131">7.4</text:span><text:span text:style-name="T132">. Komisijos posėdžiai vyksta ne rečiau kaip tris kartus per metus;<text:s/></text:span></text:p>
      <text:p text:style-name="P133"><text:span text:style-name="T134">7.5</text:span><text:span text:style-name="T135">. Komisija į pirmąjį einamųjų metų posėdį susirenka iki sausio 31 d. ir pagal jai pavestas</text:span><text:span text:style-name="T136"><text:s/>užduotis ir funkcijas suformuoja ir tvirtina metinius Komisijos tikslus ir užduotis;</text:span></text:p>
      <text:p text:style-name="P137"><text:span text:style-name="T138">7.6</text:span><text:span text:style-name="T139">. pagal poreikį Komisija gali sudaryti įvairias nuolatines ir (ar) laikinas ekspertų grupes Komisijos kompetencijai pavestoms užduotims vykdyti;</text:span></text:p>
      <text:p text:style-name="P140"><text:span text:style-name="T141">7.7</text:span><text:span text:style-name="T142">. Komisija<text:s/></text:span><text:span text:style-name="T143">apie savo veiklą, Komisijos sudėtį ir posėdžius (svarstytus klausimus ir priimtus sprendimus), pateikdama Komisijos posėdžio protokolo išrašą, informuoja visuomenę Ministerijos interneto svetainėje http://socmin.lrv.lt. Informacija apie organizuojamus Komi</text:span><text:span text:style-name="T144">sijos posėdžius, jų laiką, darbotvarkes Ministerijos interneto svetainėje skelbiama ne vėliau kaip likus vienai darbo dienai iki posėdžio;</text:span></text:p>
      <text:p text:style-name="P145"><text:span text:style-name="T146">7.8</text:span><text:span text:style-name="T147">. Komisiją techniškai aptarnauja Ministerija.</text:span><text:s/></text:p>
      <text:p text:style-name="P148"/>
      <text:p text:style-name="P149"/>
      <text:p text:style-name="P150"/>
      <text:soft-page-break/>
      <text:p text:style-name="P151">Ministras Pirmininkas<text:tab/>Andrius Kubilius</text:p>
      <text:p text:style-name="P152"/>
      <text:p text:style-name="P153"/>
      <text:p text:style-name="P154"/>
      <text:p text:style-name="P155">Socialinės apsaugos ir darbo ministrė<text:tab/>Irena Degutienė</text:p>
      <text:p text:style-name="P156"/>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Vyriausybė, Nutarimas</text:span></text:p>
      <text:p text:style-name="P166"><text:span text:style-name="T167">Nr.<text:s/></text:span><text:a xlink:href="https://www.e-tar.lt/portal/legalAct.html?documentId=TAR.CE23C8F8DB7B" office:target-frame-name="_top" xlink:show="replace"><text:span text:style-name="T168">655</text:span></text:a><text:span text:style-name="T169">, 2001-06-01, Žin., 2001, Nr. 48-1677 (2001-06-06), i. k. 10</text:span><text:span text:style-name="T170">11100NUTA00000655</text:span></text:p>
      <text:p text:style-name="P171"><text:span text:style-name="T172">Dėl Lietuvos Respublikos Vyriausybės 2000 m. kovo 7 d. nutarimo Nr. 266 "Dėl Moterų ir vyrų lygių galimybių komisijos sudarymo ir jos nuostatų patvirtinimo" dalinio pakeitimo</text:span></text:p>
      <text:p text:style-name="P173"/>
      <text:p text:style-name="P174"><text:span text:style-name="T175">2.</text:span></text:p>
      <text:p text:style-name="P176"><text:span text:style-name="T177">Lietuvos Respublikos Vyriausybė, Nutarimas</text:span></text:p>
      <text:p text:style-name="P178"><text:span text:style-name="T179">Nr.<text:s/></text:span><text:a xlink:href="https://www.e-tar.lt/portal/legalAct.html?documentId=TAR.DA6D23812034" office:target-frame-name="_top" xlink:show="replace"><text:span text:style-name="T180">198</text:span></text:a><text:span text:style-name="T181">, 2007-02-13, Žin., 2007, Nr. 23-883 (2007-02-22), i. k. 1071100NUTA00000198</text:span></text:p>
      <text:p text:style-name="P182"><text:span text:style-name="T183">Dėl Lietuvos Respublikos Vyriausybės 2000 m. kovo 7 d. nutarimo Nr. 266 "Dėl Moterų ir vyrų lygių<text:s/></text:span><text:span text:style-name="T184">galimybių komisijos sudarymo ir jos nuostatų patvirtinimo" pakeitimo</text:span></text:p>
      <text:p text:style-name="P185"/>
      <text:p text:style-name="P186"><text:span text:style-name="T187">3.</text:span></text:p>
      <text:p text:style-name="P188"><text:span text:style-name="T189">Lietuvos Respublikos Vyriausybė, Nutarimas</text:span></text:p>
      <text:p text:style-name="P190"><text:span text:style-name="T191">Nr.<text:s/></text:span><text:a xlink:href="https://www.e-tar.lt/portal/legalAct.html?documentId=TAR.874839D126E3" office:target-frame-name="_top" xlink:show="replace"><text:span text:style-name="T192">1508</text:span></text:a><text:span text:style-name="T193">, 2009-11-11, Žin., 2009, Nr. 138-6072 (2009-11-21</text:span><text:span text:style-name="T194">), i. k. 1091100NUTA00001508</text:span></text:p>
      <text:p text:style-name="P195"><text:span text:style-name="T196">Dėl Lietuvos Respublikos Vyriausybės 2000 m. kovo 7 d. nutarimo Nr. 266 "Dėl Moterų ir vyrų lygių galimybių komisijos sudarymo ir jos nuostatų patvirtinimo" pakeitimo</text:span></text:p>
      <text:p text:style-name="P197"/>
      <text:p text:style-name="P198"><text:span text:style-name="T199">4.</text:span></text:p>
      <text:p text:style-name="P200"><text:span text:style-name="T201">Lietuvos Respublikos Vyriausybė, Nutarimas</text:span></text:p>
      <text:p text:style-name="P202"><text:span text:style-name="T203">Nr.<text:s/></text:span><text:a xlink:href="https://www.e-tar.lt/portal/legalAct.html?documentId=fdf9ce20b47d11eab9d9cd0c85e0b745" office:target-frame-name="_top" xlink:show="replace"><text:span text:style-name="T204">645</text:span></text:a><text:span text:style-name="T205">, 2020-06-17, paskelbta TAR 2020-06-22, i. k. 2020-13596</text:span></text:p>
      <text:p text:style-name="P206"><text:span text:style-name="T207">Dėl Lietuvos Respublikos Vyriausybės 2000 m. kovo 7 d. nutarimo Nr. 266 „Dėl Moterų ir vyrų lygių galimybių</text:span><text:span text:style-name="T208"><text:s/>komisijos sudarymo ir jos nuostatų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23T06:09:00Z</meta:creation-date>
    <dc:date>2020-06-23T06:09:00Z</dc:date>
    <meta:template xlink:href="Normal.dotm" xlink:type="simple"/>
    <meta:editing-cycles>2</meta:editing-cycles>
    <meta:editing-duration>PT0S</meta:editing-duration>
    <meta:document-statistic meta:page-count="3" meta:paragraph-count="94" meta:word-count="1098" meta:character-count="8814" meta:row-count="278" meta:non-whitespace-character-count="7810"/>
  </office:meta>
</office:document-meta>
</file>