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fo:letter-spacing="0.055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29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30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2" style:parent-style-name="Normal" style:family="paragraph">
      <style:paragraph-properties fo:text-align="center"/>
    </style:style>
    <style:style style:name="P133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14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4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center"/>
      <style:text-properties fo:font-weight="bold" style:font-weight-asian="bold" fo:color="#000000"/>
    </style:style>
    <style:style style:name="P147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center"/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keep-with-next="always"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style:font-weight-complex="bold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style:font-weight-complex="bold"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P321" style:parent-style-name="Normal" style:family="paragraph">
      <style:paragraph-properties fo:text-align="justify" fo:text-indent="0.4923in"/>
      <style:text-properties fo:font-weight="bold" style:font-weight-asian="bold" fo:text-transform="uppercase"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font-weight="bold" style:font-weight-asian="bold"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style:font-weight-complex="bold"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fo:text-transform="uppercase" fo:color="#000000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1-22 iki 2020-06-22</text:span></text:p>
      <text:p text:style-name="P10"/>
      <text:p text:style-name="P11"><text:span text:style-name="T12">Nutarimas paskelbtas: Žin. 2000, Nr.<text:s/></text:span><text:a xlink:href="https://www.e-tar.lt/portal/legalAct.html?documentId=TAR.4BBD2F8FF9C8" office:target-frame-name="_top" xlink:show="replace"><text:span text:style-name="T13">22-564</text:span></text:a><text:span text:style-name="T14">, i. k. 1001100NUTA0000026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MOTERŲ IR VYRŲ LYGIŲ GALIMYBIŲ KOMISIJOS SUDARYMO IR JOS NUOSTATŲ PATVIRTINIMO</text:p>
      <text:p text:style-name="P23"/>
      <text:p text:style-name="P24">2000 m. kovo 7 d. Nr. 266</text:p>
      <text:p text:style-name="P25">Vilnius</text:p>
      <text:p text:style-name="P26"/>
      <text:p text:style-name="P27">Vadovaudamasi Lietuvos Respublikos moterų ir vyrų lygių galimybių įstatymo (Žin., 1998, Nr. <text:a xlink:href="https://www.e-tar.lt/portal/lt/legalAct/TAR.746227138BCB" office:target-frame-name="_blank" xlink:show="new"><text:span text:style-name="T28">112-3100</text:span></text:a>;<text:s/><text:span text:style-name="T29">2008, Nr.<text:s/></text:span><text:a xlink:href="https://www.e-tar.lt/portal/lt/legalAct/TAR.0477A626B71A" office:target-frame-name="_blank" xlink:show="new"><text:span text:style-name="T30">75-2923</text:span></text:a>) 3 straipsniu ir<text:s/>Lietuvos Respublikos Vyriausybės įstatymo (Žin., 1994, Nr.<text:s/><text:a xlink:href="https://www.e-tar.lt/portal/lt/legalAct/TAR.96A68BFC9E82" office:target-frame-name="_blank" xlink:show="new"><text:span text:style-name="T31">43-772</text:span></text:a>; 1998, Nr. 41(1)-1131; 2000, Nr. 92-2843; 2002, Nr. 41-1527; 2005, Nr. 67-2405;<text:s/><text:span text:style-name="T32">2007, Nr. 72-2831; 2008,<text:s/></text:span><text:span text:style-name="T33">Nr. 117-4442; 2009, Nr. 85-3576</text:span>) 22 straipsnio 15 punktu ir 27 straipsniu, Lietuvos Respublikos Vyriausybė<text:span text:style-name="T34"><text:s/></text:span><text:span text:style-name="T35">nutari</text:span>a:<text:s/></text:p>
      <text:p text:style-name="P36">Preambulės pakeitimai:</text:p>
      <text:p text:style-name="P37"><text:span text:style-name="T38">Nr.<text:s/></text:span><text:a xlink:href="https://www.e-tar.lt/portal/legalAct.html?documentId=TAR.DA6D23812034" office:target-frame-name="_top" xlink:show="replace"><text:span text:style-name="T39">198</text:span></text:a><text:span text:style-name="T40">, 2007-02-13, Žin., 2007, N</text:span><text:span text:style-name="T41">r. 23-883 (2007-02-22), i. k. 1071100NUTA00000198</text:span></text:p>
      <text:p text:style-name="P42"><text:span text:style-name="T43">Nr.<text:s/></text:span><text:a xlink:href="https://www.e-tar.lt/portal/legalAct.html?documentId=TAR.874839D126E3" office:target-frame-name="_top" xlink:show="replace"><text:span text:style-name="T44">1508</text:span></text:a><text:span text:style-name="T45">, 2009-11-11, Žin., 2009, Nr. 138-6072 (2009-11-21), i. k. 1091100NUTA00001508</text:span></text:p>
      <text:p text:style-name="Normal"/>
      <text:p text:style-name="P46"><text:span text:style-name="T47">1</text:span><text:span text:style-name="T48">. Sudaryti Moterų ir vyrų lygių</text:span><text:span text:style-name="T49"><text:s/>galimybių komisiją (toliau vadinama – komisija) iš šių valstybės institucijų bei moterų ir vyrų nevyriausybinių organizacijų atstovų:<text:s/></text:span></text:p>
      <text:p text:style-name="P50">Aplinkos ministerijos;<text:s/></text:p>
      <text:p text:style-name="P51">Energetikos ministerijos;</text:p>
      <text:p text:style-name="P52">Finansų ministerijos;</text:p>
      <text:p text:style-name="P53">Krašto apsaugos ministerijos;</text:p>
      <text:p text:style-name="P54">Kultūros<text:s/>ministerijos;</text:p>
      <text:p text:style-name="P55">Socialinės apsaugos ir darbo ministerijos;</text:p>
      <text:p text:style-name="P56">Susisiekimo ministerijos;<text:s/></text:p>
      <text:p text:style-name="P57">Sveikatos apsaugos ministerijos;</text:p>
      <text:p text:style-name="P58">Švietimo ir mokslo ministerijos;</text:p>
      <text:p text:style-name="P59">Teisingumo ministerijos;</text:p>
      <text:p text:style-name="P60">Ūkio ministerijos;<text:s/></text:p>
      <text:p text:style-name="P61">Užsienio reikalų ministerijos;</text:p>
      <text:p text:style-name="P62">Vidaus reikalų ministerijos;<text:s/></text:p>
      <text:p text:style-name="P63">Žemės ūkio ministerijos;<text:s/></text:p>
      <text:p text:style-name="P64">Statistikos departamento prie Lietuvos Respublikos Vyriausybės;</text:p>
      <text:p text:style-name="P65"><text:span text:style-name="T66">moterų ir vyrų nevyriausybinių organizacijų (iki 4 atstovų).</text:span><text:s/></text:p>
      <text:p text:style-name="P67">Punkto pakeitimai:</text:p>
      <text:p text:style-name="P68"><text:span text:style-name="T69">Nr.<text:s/></text:span><text:a xlink:href="https://www.e-tar.lt/portal/legalAct.html?documentId=TAR.DA6D23812034" office:target-frame-name="_top" xlink:show="replace"><text:span text:style-name="T70">198</text:span></text:a><text:span text:style-name="T71">, 2007-02-13, Žin., 2007, Nr. 23-883 (2007-02-22), i. k. 1071100NUTA00000198</text:span></text:p>
      <text:p text:style-name="P72"><text:span text:style-name="T73">Nr.<text:s/></text:span><text:a xlink:href="https://www.e-tar.lt/portal/legalAct.html?documentId=TAR.874839D126E3" office:target-frame-name="_top" xlink:show="replace"><text:span text:style-name="T74">1508</text:span></text:a><text:span text:style-name="T75">, 2009-11-11, Žin., 2009, Nr. 138-6072 (2009-11-21), i. k. 1091100NUTA00001508</text:span></text:p>
      <text:p text:style-name="Normal"/>
      <text:p text:style-name="P76">2. Paskirti komisijos pirmininku socialinės apsaugos ir darbo viceministrą pagal ministro nustatytą veiklos sritį.<text:s/></text:p>
      <text:p text:style-name="P77">Punkto pakeitimai:</text:p>
      <text:p text:style-name="P78"><text:span text:style-name="T79">Nr.<text:s/></text:span><text:a xlink:href="https://www.e-tar.lt/portal/legalAct.html?documentId=TAR.CE23C8F8DB7B" office:target-frame-name="_top" xlink:show="replace"><text:span text:style-name="T80">655</text:span></text:a><text:span text:style-name="T81">, 2001-06-01, Žin., 2001, Nr. 48-</text:span><text:span text:style-name="T82">1677 (2001-06-06), i. k. 1011100NUTA00000655</text:span></text:p>
      <text:p text:style-name="P83"><text:span text:style-name="T84">Nr.<text:s/></text:span><text:a xlink:href="https://www.e-tar.lt/portal/legalAct.html?documentId=TAR.DA6D23812034" office:target-frame-name="_top" xlink:show="replace"><text:span text:style-name="T85">198</text:span></text:a><text:span text:style-name="T86">, 2007-02-13, Žin., 2007, Nr. 23-883 (2007-02-22), i. k. 1071100NUTA00000198</text:span></text:p>
      <text:p text:style-name="P87"><text:span text:style-name="T88">Nr.<text:s/></text:span><text:a xlink:href="https://www.e-tar.lt/portal/legalAct.html?documentId=TAR.874839D126E3" office:target-frame-name="_top" xlink:show="replace"><text:span text:style-name="T89">1508</text:span></text:a><text:span text:style-name="T90">, 2009-11-11, Žin., 2009, Nr. 138-6072 (2009-11-21), i. k. 1091100NUTA00001508</text:span></text:p>
      <text:p text:style-name="Normal"/>
      <text:p text:style-name="P91">3. Įpareigoti visas ministerijas ir Statistikos departamentą prie Lietuvos Respublikos Vyriausybės skirti į komisiją atsakingus<text:s/>valstybės tarnautojus (iki dviejų asmenų), turinčius<text:s/><text:soft-page-break/>reikiamą kvalifikaciją ir gebančius spręsti klausimus, susijusius su lyčių lygybės principo įgyvendinimu jų atstovaujamos valstybės institucijos ar įstaigos reguliavimo srityje, taip pat prireikus juos<text:s/>pakeisti; skyrus į komisiją valstybės tarnautojus ar juos pakeitus, apie tai nedelsiant informuoti Socialinės apsaugos ir darbo ministeriją.<text:s/></text:p>
      <text:p text:style-name="P92">Punkto pakeitimai:</text:p>
      <text:p text:style-name="P93"><text:span text:style-name="T94">Nr.<text:s/></text:span><text:a xlink:href="https://www.e-tar.lt/portal/legalAct.html?documentId=TAR.CE23C8F8DB7B" office:target-frame-name="_top" xlink:show="replace"><text:span text:style-name="T95">655</text:span></text:a><text:span text:style-name="T96">,<text:s/></text:span><text:span text:style-name="T97">2001-06-01, Žin., 2001, Nr. 48-1677 (2001-06-06), i. k. 1011100NUTA00000655</text:span></text:p>
      <text:p text:style-name="P98"><text:span text:style-name="T99">Nr.<text:s/></text:span><text:a xlink:href="https://www.e-tar.lt/portal/legalAct.html?documentId=TAR.DA6D23812034" office:target-frame-name="_top" xlink:show="replace"><text:span text:style-name="T100">198</text:span></text:a><text:span text:style-name="T101">, 2007-02-13, Žin., 2007, Nr. 23-883 (2007-02-22), i. k. 1071100NUTA00000198</text:span></text:p>
      <text:p text:style-name="P102"><text:span text:style-name="T103">Nr.<text:s/></text:span><text:a xlink:href="https://www.e-tar.lt/portal/legalAct.html?documentId=TAR.874839D126E3" office:target-frame-name="_top" xlink:show="replace"><text:span text:style-name="T104">1508</text:span></text:a><text:span text:style-name="T105">, 2009-11-11, Žin., 2009, Nr. 138-6072 (2009-11-21), i. k. 1091100NUTA00001508</text:span></text:p>
      <text:p text:style-name="Normal"/>
      <text:p text:style-name="P106"><text:span text:style-name="T107">4</text:span><text:span text:style-name="T108">. Nustatyti, kad personalinę komisijos sudėtį įsakymu tvirtina socialinės apsaugos ir darbo<text:s/></text:span><text:span text:style-name="T109">ministras.</text:span><text:s/></text:p>
      <text:p text:style-name="P110">Papildyta punktu:</text:p>
      <text:p text:style-name="P111"><text:span text:style-name="T112">Nr.<text:s/></text:span><text:a xlink:href="https://www.e-tar.lt/portal/legalAct.html?documentId=TAR.DA6D23812034" office:target-frame-name="_top" xlink:show="replace"><text:span text:style-name="T113">198</text:span></text:a><text:span text:style-name="T114">, 2007-02-13, Žin., 2007, Nr. 23-883 (2007-02-22), i. k. 1071100NUTA00000198</text:span></text:p>
      <text:p text:style-name="Normal"/>
      <text:p text:style-name="P115"><text:span text:style-name="T116">5</text:span><text:span text:style-name="T117">. Patvirtinti Moterų ir vyrų lygių galimybių komisijos</text:span><text:span text:style-name="T118"><text:s/>nuostatus (pridedama).</text:span></text:p>
      <text:p text:style-name="P119">Punkto numeracijos pakeitimas:</text:p>
      <text:p text:style-name="P120"><text:span text:style-name="T121">Nr.<text:s/></text:span><text:a xlink:href="https://www.e-tar.lt/portal/legalAct.html?documentId=TAR.DA6D23812034" office:target-frame-name="_top" xlink:show="replace"><text:span text:style-name="T122">198</text:span></text:a><text:span text:style-name="T123">, 2007-02-13, Žin., 2007, Nr. 23-883 (2007-02-22), i. k. 1071100NUTA00000198</text:span></text:p>
      <text:p text:style-name="Normal"/>
      <text:p text:style-name="P124"/>
      <text:p text:style-name="P125"/>
      <text:p text:style-name="P126"/>
      <text:p text:style-name="P127">Ministras Pirmininkas<text:tab/>Andrius<text:s/>Kubilius</text:p>
      <text:p text:style-name="P128"/>
      <text:p text:style-name="P129"/>
      <text:p text:style-name="P130"/>
      <text:p text:style-name="P131">Socialinės apsaugos ir darbo ministrė<text:tab/>Irena Degutienė</text:p>
      <text:p text:style-name="P132"/>
      <text:soft-page-break/>
      <text:p text:style-name="P133">Patvirtinta</text:p>
      <text:p text:style-name="P141">Lietuvos Respublikos Vyriausybės</text:p>
      <text:p text:style-name="P142">2000 m. kovo 7 d.<text:s/>nutarimu Nr. 266</text:p>
      <text:p text:style-name="P143"/>
      <text:p text:style-name="P144"><text:span text:style-name="T145">MOTERŲ IR VYRŲ LYGIŲ GALIMYBIŲ KOMISIJOS NUOSTATAI</text:span></text:p>
      <text:p text:style-name="P146"/>
      <text:p text:style-name="P147"><text:span text:style-name="T148">I</text:span><text:span text:style-name="T149">.<text:s/></text:span><text:span text:style-name="T150">BENDROSIOS NUOSTATOS</text:span></text:p>
      <text:p text:style-name="P151"/>
      <text:p text:style-name="P152"><text:span text:style-name="T153">1</text:span><text:span text:style-name="T154">. Moterų ir vyrų lygių galimybių komisijos nuostatai (toliau vadinama – šie nuostatai) reglamentuoja Moterų ir vyrų lygių galimybių komisijos (toliau<text:s/></text:span><text:span text:style-name="T155">vadinama – komisija) kompetenciją koordinuojant moterų ir vyrų lygių teisių ir galimybių principo įgyvendinimą valstybės institucijų ir įstaigų veikloje ir bendradarbiaujant su nevyriausybinėmis organizacijomis, taip pat komisijos uždavinius, funkcijas ir<text:s/></text:span><text:span text:style-name="T156">darbo organizavimą.</text:span><text:s/></text:p>
      <text:p text:style-name="P157">Punkto pakeitimai:</text:p>
      <text:p text:style-name="P158"><text:span text:style-name="T159">Nr.<text:s/></text:span><text:a xlink:href="https://www.e-tar.lt/portal/legalAct.html?documentId=TAR.CE23C8F8DB7B" office:target-frame-name="_top" xlink:show="replace"><text:span text:style-name="T160">655</text:span></text:a><text:span text:style-name="T161">, 2001-06-01, Žin., 2001, Nr. 48-1677 (2001-06-06), i. k. 1011100NUTA00000655</text:span></text:p>
      <text:p text:style-name="P162"><text:span text:style-name="T163">Nr.<text:s/></text:span><text:a xlink:href="https://www.e-tar.lt/portal/legalAct.html?documentId=TAR.DA6D23812034" office:target-frame-name="_top" xlink:show="replace"><text:span text:style-name="T164">198</text:span></text:a><text:span text:style-name="T165">, 2007-02-13, Žin., 2007, Nr. 23-883 (2007-02-22), i. k. 1071100NUTA00000198</text:span></text:p>
      <text:p text:style-name="Normal"/>
      <text:p text:style-name="P166"><text:span text:style-name="T167">2</text:span><text:span text:style-name="T168">. Komisija savo veikloje vadovaujasi Lietuvos Respublikos Konstitucija, Lietuvos Respublikos moterų ir vyrų lygių galimybių įstatymu<text:s/></text:span><text:span text:style-name="T169">(Žin., 1998, Nr.<text:s/></text:span><text:a xlink:href="https://www.e-tar.lt/portal/lt/legalAct/TAR.746227138BCB" office:target-frame-name="_blank" xlink:show="new"><text:span text:style-name="T170">112-3100</text:span></text:a><text:span text:style-name="T171">), kitais įstatymais, Europos Sąjungos teisės aktais, Jungtinių Tautų konvencija dėl moterų visų formų diskriminacijos panaikinimo, Europos Tarybo</text:span><text:span text:style-name="T172">s priimtais dokumentais, kitais teisės aktais, susijusiais su moterų ir vyrų lygių galimybių ir teisių principo įtvirtinimu, bei šiais nuostatais.</text:span></text:p>
      <text:p text:style-name="P173">Punkto pakeitimai:</text:p>
      <text:p text:style-name="P174"><text:span text:style-name="T175">Nr.<text:s/></text:span><text:a xlink:href="https://www.e-tar.lt/portal/legalAct.html?documentId=TAR.DA6D23812034" office:target-frame-name="_top" xlink:show="replace"><text:span text:style-name="T176">198</text:span></text:a><text:span text:style-name="T177">,</text:span><text:span text:style-name="T178"><text:s/>2007-02-13, Žin., 2007, Nr. 23-883 (2007-02-22), i. k. 1071100NUTA00000198</text:span></text:p>
      <text:p text:style-name="Normal"/>
      <text:p text:style-name="P179"><text:span text:style-name="T180">3.</text:span><text:span text:style-name="T181"><text:s/>Neteko galios nuo 2009-11-22</text:span></text:p>
      <text:p text:style-name="P182">Punkto naikinimas:</text:p>
      <text:p text:style-name="P183"><text:span text:style-name="T184">Nr.<text:s/></text:span><text:a xlink:href="https://www.e-tar.lt/portal/legalAct.html?documentId=TAR.874839D126E3" office:target-frame-name="_top" xlink:show="replace"><text:span text:style-name="T185">1508</text:span></text:a><text:span text:style-name="T186">, 2009-11-11, Žin. 2009, Nr.<text:s/></text:span><text:span text:style-name="T187">138-6072 (2009-11-21), i. k. 1091100NUTA00001508</text:span></text:p>
      <text:p text:style-name="P188">Punkto pakeitimai:</text:p>
      <text:p text:style-name="P189"><text:span text:style-name="T190">Nr.<text:s/></text:span><text:a xlink:href="https://www.e-tar.lt/portal/legalAct.html?documentId=TAR.DA6D23812034" office:target-frame-name="_top" xlink:show="replace"><text:span text:style-name="T191">198</text:span></text:a><text:span text:style-name="T192">, 2007-02-13, Žin., 2007, Nr. 23-883 (2007-02-22), i. k. 1071100NUTA00000198</text:span></text:p>
      <text:p text:style-name="Normal"/>
      <text:p text:style-name="P193"><text:span text:style-name="T194">4</text:span><text:span text:style-name="T195">. Komisija nėra<text:s/></text:span><text:span text:style-name="T196">juridinis asmuo. Komisijos nariams už darbą komisijoje nemokama. Komisiją techniškai aptarnauja Socialinės apsaugos ir darbo ministerija.</text:span><text:s/></text:p>
      <text:p text:style-name="P197">Punkto pakeitimai:</text:p>
      <text:p text:style-name="P198"><text:span text:style-name="T199">Nr.<text:s/></text:span><text:a xlink:href="https://www.e-tar.lt/portal/legalAct.html?documentId=TAR.DA6D23812034" office:target-frame-name="_top" xlink:show="replace"><text:span text:style-name="T200">198</text:span></text:a><text:span text:style-name="T201">, 2007-02</text:span><text:span text:style-name="T202">-13, Žin., 2007, Nr. 23-883 (2007-02-22), i. k. 1071100NUTA00000198</text:span></text:p>
      <text:p text:style-name="Normal"/>
      <text:p text:style-name="P203"><text:span text:style-name="T204">II</text:span><text:span text:style-name="T205">.<text:s/></text:span><text:span text:style-name="T206">KOMISIJOS UŽDAVINIAI IR FUNKCIJOS</text:span></text:p>
      <text:p text:style-name="P207"/>
      <text:p text:style-name="P208"><text:span text:style-name="T209">5</text:span><text:span text:style-name="T210">. Komisijos uždaviniai yra:</text:span></text:p>
      <text:p text:style-name="P211"><text:span text:style-name="T212">5.1</text:span><text:span text:style-name="T213">. koordinuoti valstybės institucijų ir įstaigų veiklą įgyvendinant moterų ir vyrų lygių galimybių ir<text:s/></text:span><text:span text:style-name="T214">teisių politiką;</text:span></text:p>
      <text:p text:style-name="P215">Punkto pakeitimai:</text:p>
      <text:p text:style-name="P216"><text:span text:style-name="T217">Nr.<text:s/></text:span><text:a xlink:href="https://www.e-tar.lt/portal/legalAct.html?documentId=TAR.CE23C8F8DB7B" office:target-frame-name="_top" xlink:show="replace"><text:span text:style-name="T218">655</text:span></text:a><text:span text:style-name="T219">, 2001-06-01, Žin., 2001, Nr. 48-1677 (2001-06-06), i. k. 1011100NUTA00000655</text:span></text:p>
      <text:p text:style-name="Normal"/>
      <text:p text:style-name="P220"><text:span text:style-name="T221">5.2</text:span><text:span text:style-name="T222">. teikti Lietuvos Respublikos Vyriausybei bei kitoms valstybės institucijoms<text:s/></text:span>ir įstaigoms<text:span text:style-name="T223"><text:s/>išvadas ir pasiūlymus dėl moterų ir vyrų lygių galimybių ir teisių principo įgyvendinimo;</text:span></text:p>
      <text:p text:style-name="P224">Punkto pakeitimai:</text:p>
      <text:p text:style-name="P225"><text:span text:style-name="T226">Nr.<text:s/></text:span><text:a xlink:href="https://www.e-tar.lt/portal/legalAct.html?documentId=TAR.874839D126E3" office:target-frame-name="_top" xlink:show="replace"><text:span text:style-name="T227">1508</text:span></text:a><text:span text:style-name="T228">, 2009-11-11, Žin., 2009, Nr. 138-6072 (2009-11-21), i. k. 1091100NUTA00001508</text:span></text:p>
      <text:p text:style-name="Normal"/>
      <text:p text:style-name="P229"><text:span text:style-name="T230">5.3</text:span><text:span text:style-name="T231">. skatinti moterų ir vyrų</text:span><text:span text:style-name="T232"><text:s/></text:span><text:span text:style-name="T233">lygių galimybių idėjų propagavimą.<text:s/></text:span></text:p>
      <text:p text:style-name="P234"><text:span text:style-name="T235">6</text:span><text:span text:style-name="T236">. Komisija, vykdydama jai pavestus uždavinius:</text:span></text:p>
      <text:p text:style-name="P237"><text:span text:style-name="T238">6.1</text:span><text:span text:style-name="T239">. teisės aktų n</text:span><text:span text:style-name="T240">ustatyta tvarka koordinuoja valstybės institucijų ir įstaigų veiklą ir bendradarbiavimą su<text:s/></text:span><text:span text:style-name="T241">moterų ir vyrų</text:span><text:span text:style-name="T242"><text:s/></text:span><text:span text:style-name="T243">nevyriausybinėmis<text:s/></text:span><text:span text:style-name="T244">organizacijomis įgyvendinant moterų ir vyrų lygių galimybių programas bei priemones įvairiose srityse, specialiąsias programas, skir</text:span><text:span text:style-name="T245">tas tam tikroms moterų ir vyrų lygių galimybių problemoms spręsti (smurto prieš moteris ir kitos<text:s/></text:span><text:soft-page-break/><text:span text:style-name="T246">problemos), lyčių aspekto integravimą į kitų sričių programas, svarsto šių programų ir priemonių įgyvendinimą;</text:span><text:s/></text:p>
      <text:p text:style-name="P247">Punkto pakeitimai:</text:p>
      <text:p text:style-name="P248"><text:span text:style-name="T249">Nr.<text:s/></text:span><text:a xlink:href="https://www.e-tar.lt/portal/legalAct.html?documentId=TAR.CE23C8F8DB7B" office:target-frame-name="_top" xlink:show="replace"><text:span text:style-name="T250">655</text:span></text:a><text:span text:style-name="T251">, 2001-06-01, Žin., 2001, Nr. 48-1677 (2001-06-06), i. k. 1011100NUTA00000655</text:span></text:p>
      <text:p text:style-name="P252"><text:span text:style-name="T253">Nr.<text:s/></text:span><text:a xlink:href="https://www.e-tar.lt/portal/legalAct.html?documentId=TAR.DA6D23812034" office:target-frame-name="_top" xlink:show="replace"><text:span text:style-name="T254">198</text:span></text:a><text:span text:style-name="T255">, 2007-02-13, Žin., 2007, Nr</text:span><text:span text:style-name="T256">. 23-883 (2007-02-22), i. k. 1071100NUTA00000198</text:span></text:p>
      <text:p text:style-name="Normal"/>
      <text:p text:style-name="P257"><text:span text:style-name="T258">6.2</text:span><text:span text:style-name="T259">. analizuoja, kaip įgyvendinamas lygių galimybių principas įvairiose politinio, ekonominio, kultūrinio ir socialinio gyvenimo srityse, kaip šis principas įtvirtinamas programose, teisės aktuose, teik</text:span><text:span text:style-name="T260">ia išvadas, pasiūlymus Lietuvos Respublikos Vyriausybei bei kitoms valstybės institucijoms ir įstaigoms;</text:span></text:p>
      <text:p text:style-name="P261">Punkto pakeitimai:</text:p>
      <text:p text:style-name="P262"><text:span text:style-name="T263">Nr.<text:s/></text:span><text:a xlink:href="https://www.e-tar.lt/portal/legalAct.html?documentId=TAR.CE23C8F8DB7B" office:target-frame-name="_top" xlink:show="replace"><text:span text:style-name="T264">655</text:span></text:a><text:span text:style-name="T265">, 2001-06-01, Žin., 2001, Nr. 48-1677<text:s/></text:span><text:span text:style-name="T266">(2001-06-06), i. k. 1011100NUTA00000655</text:span></text:p>
      <text:p text:style-name="Normal"/>
      <text:p text:style-name="P267"><text:span text:style-name="T268">6.3</text:span><text:span text:style-name="T269">. teikia išvadas, pasiūlymus dėl informacijos apie moterų ir vyrų lygių galimybių įgyvendinimą Lietuvoje ir ataskaitų rengimo bei pateikimo tarptautinėms organizacijoms, analizuoja šiuos klausimus;</text:span></text:p>
      <text:p text:style-name="P270">Punkto pakeitimai:</text:p>
      <text:p text:style-name="P271"><text:span text:style-name="T272">Nr.<text:s/></text:span><text:a xlink:href="https://www.e-tar.lt/portal/legalAct.html?documentId=TAR.DA6D23812034" office:target-frame-name="_top" xlink:show="replace"><text:span text:style-name="T273">198</text:span></text:a><text:span text:style-name="T274">, 2007-02-13, Žin., 2007, Nr. 23-883 (2007-02-22), i. k. 1071100NUTA00000198</text:span></text:p>
      <text:p text:style-name="Normal"/>
      <text:p text:style-name="P275"><text:span text:style-name="T276">6.4</text:span><text:span text:style-name="T277">. nagrinėja Europos Sąjungos teisės aktus, teikia Lietuvos Respublikos<text:s/></text:span><text:span text:style-name="T278">Vyriausybei bei kitoms valstybės institucijoms ir įstaigoms pasiūlymus dėl moterų ir vyrų lygių galimybių principo įgyvendinimo vykdant narystės Europos Sąjungoje įsipareigojimus;</text:span></text:p>
      <text:p text:style-name="P279">Punkto pakeitimai:</text:p>
      <text:p text:style-name="P280"><text:span text:style-name="T281">Nr.<text:s/></text:span><text:a xlink:href="https://www.e-tar.lt/portal/legalAct.html?documentId=TAR.CE23C8F8DB7B" office:target-frame-name="_top" xlink:show="replace"><text:span text:style-name="T282">655</text:span></text:a><text:span text:style-name="T283">, 2001-06-01, Žin., 2001, Nr. 48-1677 (2001-06-06), i. k. 1011100NUTA00000655</text:span></text:p>
      <text:p text:style-name="P284"><text:span text:style-name="T285">Nr.<text:s/></text:span><text:a xlink:href="https://www.e-tar.lt/portal/legalAct.html?documentId=TAR.DA6D23812034" office:target-frame-name="_top" xlink:show="replace"><text:span text:style-name="T286">198</text:span></text:a><text:span text:style-name="T287">, 2007-02-13, Žin., 2007, Nr. 23-883 (2007-02-22), i. k.<text:s/></text:span><text:span text:style-name="T288">1071100NUTA00000198</text:span></text:p>
      <text:p text:style-name="Normal"/>
      <text:p text:style-name="P289"><text:span text:style-name="T290">6.5</text:span><text:span text:style-name="T291">. teikia valstybės institucijoms ir įstaigoms</text:span><text:span text:style-name="T292">,</text:span><text:span text:style-name="T293"><text:s/>nevyriausybinėms, tarptautinėms organizacijoms pasiūlymus dėl moterų ir vyrų lygių galimybių idėjos propagavimo;</text:span></text:p>
      <text:p text:style-name="P294">Punkto pakeitimai:</text:p>
      <text:p text:style-name="P295"><text:span text:style-name="T296">Nr.<text:s/></text:span><text:a xlink:href="https://www.e-tar.lt/portal/legalAct.html?documentId=TAR.CE23C8F8DB7B" office:target-frame-name="_top" xlink:show="replace"><text:span text:style-name="T297">655</text:span></text:a><text:span text:style-name="T298">, 2001-06-01, Žin., 2001, Nr. 48-1677 (2001-06-06), i. k. 1011100NUTA00000655</text:span></text:p>
      <text:p text:style-name="P299"><text:span text:style-name="T300">Nr.<text:s/></text:span><text:a xlink:href="https://www.e-tar.lt/portal/legalAct.html?documentId=TAR.DA6D23812034" office:target-frame-name="_top" xlink:show="replace"><text:span text:style-name="T301">198</text:span></text:a><text:span text:style-name="T302">, 2007-02-13, Žin., 2007, Nr. 23-883 (2007-02-22)</text:span><text:span text:style-name="T303">, i. k. 1071100NUTA00000198</text:span></text:p>
      <text:p text:style-name="Normal"/>
      <text:p text:style-name="P304"><text:span text:style-name="T305">6.6</text:span><text:span text:style-name="T306">. bendradarbiauja, keičiasi informacija, patirtimi su Lygių galimybių kontrolieriaus tarnyba, kitomis valstybės institucijomis ir įstaigomis, nevyriausybinėmis, tarptautinėmis organizacijomis, užsienio šalių valstybės<text:s/></text:span><text:span text:style-name="T307">institucijomis.</text:span></text:p>
      <text:p text:style-name="P308">Punkto pakeitimai:</text:p>
      <text:p text:style-name="P309"><text:span text:style-name="T310">Nr.<text:s/></text:span><text:a xlink:href="https://www.e-tar.lt/portal/legalAct.html?documentId=TAR.CE23C8F8DB7B" office:target-frame-name="_top" xlink:show="replace"><text:span text:style-name="T311">655</text:span></text:a><text:span text:style-name="T312">, 2001-06-01, Žin., 2001, Nr. 48-1677 (2001-06-06), i. k. 1011100NUTA00000655</text:span></text:p>
      <text:p text:style-name="P313"><text:span text:style-name="T314">Nr.<text:s/></text:span><text:a xlink:href="https://www.e-tar.lt/portal/legalAct.html?documentId=TAR.DA6D23812034" office:target-frame-name="_top" xlink:show="replace"><text:span text:style-name="T315">198</text:span></text:a><text:span text:style-name="T316">, 2007-02-13, Žin., 2007, Nr. 23-883 (2007-02-22), i. k. 1071100NUTA00000198</text:span></text:p>
      <text:p text:style-name="Normal"/>
      <text:p text:style-name="P317"><text:span text:style-name="T318">III</text:span><text:span text:style-name="T319">.<text:s/></text:span><text:span text:style-name="T320">KOMISIJOS TEISĖS IR PAREIGOS</text:span></text:p>
      <text:p text:style-name="P321"/>
      <text:p text:style-name="P322"><text:span text:style-name="T323">7</text:span><text:span text:style-name="T324">. Komisija, vykdydama jai pavestus uždavinius ir funkcijas, turi teisę:</text:span></text:p>
      <text:p text:style-name="P325"><text:span text:style-name="T326">7.1</text:span><text:span text:style-name="T327">.</text:span><text:span text:style-name="T328"><text:s/></text:span><text:span text:style-name="T329">gauti iš valstyb</text:span><text:span text:style-name="T330">ės institucijų ir įstaigų reikiamą informaciją ir kitokią medžiagą komisijos nagrinėjamais klausimais;</text:span></text:p>
      <text:p text:style-name="P331">Punkto pakeitimai:</text:p>
      <text:p text:style-name="P332"><text:span text:style-name="T333">Nr.<text:s/></text:span><text:a xlink:href="https://www.e-tar.lt/portal/legalAct.html?documentId=TAR.CE23C8F8DB7B" office:target-frame-name="_top" xlink:show="replace"><text:span text:style-name="T334">655</text:span></text:a><text:span text:style-name="T335">, 2001-06-01, Žin., 2001, Nr. 48-1677 (2001-0</text:span><text:span text:style-name="T336">6-06), i. k. 1011100NUTA00000655</text:span></text:p>
      <text:p text:style-name="Normal"/>
      <text:p text:style-name="P337"><text:span text:style-name="T338">7.2</text:span><text:span text:style-name="T339">. pasitelkti ministerijų, mokslo ir kitų valstybės</text:span><text:span text:style-name="T340"><text:s/></text:span><text:span text:style-name="T341">institucijų ir įstaigų, nevyriausybinių ir tarptautinių organizacijų atstovus komisijos sprendžiamoms problemoms nagrinėti, prireikus sudaryti laikinąsias darbo gru</text:span><text:span text:style-name="T342">pes;</text:span></text:p>
      <text:p text:style-name="P343">Punkto pakeitimai:</text:p>
      <text:p text:style-name="P344"><text:span text:style-name="T345">Nr.<text:s/></text:span><text:a xlink:href="https://www.e-tar.lt/portal/legalAct.html?documentId=TAR.CE23C8F8DB7B" office:target-frame-name="_top" xlink:show="replace"><text:span text:style-name="T346">655</text:span></text:a><text:span text:style-name="T347">, 2001-06-01, Žin., 2001, Nr. 48-1677 (2001-06-06), i. k. 1011100NUTA00000655</text:span></text:p>
      <text:p text:style-name="P348"><text:span text:style-name="T349">Nr.<text:s/></text:span><text:a xlink:href="https://www.e-tar.lt/portal/legalAct.html?documentId=TAR.DA6D23812034" office:target-frame-name="_top" xlink:show="replace"><text:span text:style-name="T350">198</text:span></text:a><text:span text:style-name="T351">, 2007-02-13, Žin., 2007, Nr. 23-883 (2007-02-22), i. k. 1071100NUTA00000198</text:span></text:p>
      <text:p text:style-name="Normal"/>
      <text:p text:style-name="P352"><text:span text:style-name="T353">7.3</text:span><text:span text:style-name="T354">. kviestis į posėdžius valstybės institucijų ir įstaigų įgaliotus atstovus, kai sprendži</text:span><text:span text:style-name="T355">ami moterų ir vyrų lygių galimybių klausimai, susiję su šių institucijų veikla;</text:span></text:p>
      <text:soft-page-break/>
      <text:p text:style-name="P356">Punkto pakeitimai:</text:p>
      <text:p text:style-name="P357"><text:span text:style-name="T358">Nr.<text:s/></text:span><text:a xlink:href="https://www.e-tar.lt/portal/legalAct.html?documentId=TAR.CE23C8F8DB7B" office:target-frame-name="_top" xlink:show="replace"><text:span text:style-name="T359">655</text:span></text:a><text:span text:style-name="T360">, 2001-06-01, Žin., 2001, Nr. 48-1677 (2001-06-06), i. k. 1011100NUT</text:span><text:span text:style-name="T361">A00000655</text:span></text:p>
      <text:p text:style-name="Normal"/>
      <text:p text:style-name="P362"><text:span text:style-name="T363">7.4</text:span><text:span text:style-name="T364">. siūlyti rengti teisės aktus, programas.</text:span></text:p>
      <text:p text:style-name="P365">8. Komisija privalo laiku ir tinkamai atlikti savo funkcijas ir jai pavestus uždavinius.<text:s/></text:p>
      <text:p text:style-name="P366">Punkto pakeitimai:</text:p>
      <text:p text:style-name="P367"><text:span text:style-name="T368">Nr.<text:s/></text:span><text:a xlink:href="https://www.e-tar.lt/portal/legalAct.html?documentId=TAR.874839D126E3" office:target-frame-name="_top" xlink:show="replace"><text:span text:style-name="T369">1508</text:span></text:a><text:span text:style-name="T370">, 2009-11-11, Žin., 2009, Nr. 138-6072 (2009-11-21), i. k. 1091100NUTA00001508</text:span></text:p>
      <text:p text:style-name="Normal"/>
      <text:p text:style-name="P371"><text:span text:style-name="T372">IV</text:span><text:span text:style-name="T373">.<text:s/></text:span><text:span text:style-name="T374">KOMISIJOS DARBO ORGANIZAVIMAS</text:span></text:p>
      <text:p text:style-name="P375"/>
      <text:p text:style-name="P376"><text:span text:style-name="T377">9</text:span><text:span text:style-name="T378">. Komisijos narius, atstovaujančius nutarimo 1 punkte nurodytoms ministerijoms, deleguoja ministrai, o Statistikos depart</text:span><text:span text:style-name="T379">amentui prie Lietuvos Respublikos Vyriausybės –<text:s/></text:span><text:span text:style-name="T380">šios institucijos vadovas</text:span><text:span text:style-name="T381">. Moterų ir vyrų nevyriausybinės organizacijos deleguoja į komisiją iki keturių komisijos narių, atstovausiančių komisijoje visų moterų ir vyrų nevyriausybinių organizacijų interesams.<text:s/></text:span></text:p>
      <text:p text:style-name="P382"><text:span text:style-name="T383">Komisijos pirmininko teikimu</text:span><text:span text:style-name="T384"><text:s/></text:span><text:span text:style-name="T385">komisija tvirtina sekretorių, kuris paren</text:span><text:span text:style-name="T386">kamas iš komisijos narių.</text:span><text:s/></text:p>
      <text:p text:style-name="P387">Punkto pakeitimai:</text:p>
      <text:p text:style-name="P388"><text:span text:style-name="T389">Nr.<text:s/></text:span><text:a xlink:href="https://www.e-tar.lt/portal/legalAct.html?documentId=TAR.CE23C8F8DB7B" office:target-frame-name="_top" xlink:show="replace"><text:span text:style-name="T390">655</text:span></text:a><text:span text:style-name="T391">, 2001-06-01, Žin., 2001, Nr. 48-1677 (2001-06-06), i. k. 1011100NUTA00000655</text:span></text:p>
      <text:p text:style-name="P392"><text:span text:style-name="T393">Nr.<text:s/></text:span><text:a xlink:href="https://www.e-tar.lt/portal/legalAct.html?documentId=TAR.DA6D23812034" office:target-frame-name="_top" xlink:show="replace"><text:span text:style-name="T394">198</text:span></text:a><text:span text:style-name="T395">, 2007-02-13, Žin., 2007, Nr. 23-883 (2007-02-22), i. k. 1071100NUTA00000198</text:span></text:p>
      <text:p text:style-name="Normal"/>
      <text:p text:style-name="P396"><text:span text:style-name="T397">10</text:span><text:span text:style-name="T398">. Komisijos posėdžiai vyksta ne rečiau kaip kartą per tris mėnesius.</text:span></text:p>
      <text:p text:style-name="P399"><text:span text:style-name="T400">11</text:span><text:span text:style-name="T401">. Komisijos posėdis laikomas teisėtu, jeigu jame da</text:span><text:span text:style-name="T402">lyvauja ne mažiau kaip 2/3 komisijos narių.<text:s/></text:span></text:p>
      <text:p text:style-name="P403"><text:span text:style-name="T404">Komisija sprendimus priima posėdyje dalyvaujančių jos narių balsų dauguma. Balsams pasiskirsčius po lygiai, lemia komisijos pirmininko balsas.<text:s/></text:span></text:p>
      <text:p text:style-name="P405"><text:span text:style-name="T406">12</text:span><text:span text:style-name="T407">. Komisijos posėdžiuose kviečiami</text:span><text:span text:style-name="T408"><text:s/></text:span><text:span text:style-name="T409">stebėtojų teisėmis dalyvaut</text:span><text:span text:style-name="T410">i lygių galimybių kontrolierius ar jo įgaliotas atstovas, o patariamojo balso teise – kitų suinteresuotų institucijų atstovai.</text:span></text:p>
      <text:p text:style-name="P411">Punkto pakeitimai:</text:p>
      <text:p text:style-name="P412"><text:span text:style-name="T413">Nr.<text:s/></text:span><text:a xlink:href="https://www.e-tar.lt/portal/legalAct.html?documentId=TAR.DA6D23812034" office:target-frame-name="_top" xlink:show="replace"><text:span text:style-name="T414">198</text:span></text:a><text:span text:style-name="T415">, 2007-02-13, Žin., 2</text:span><text:span text:style-name="T416">007, Nr. 23-883 (2007-02-22), i. k. 1071100NUTA00000198</text:span></text:p>
      <text:p text:style-name="Normal"/>
      <text:p text:style-name="P417"><text:span text:style-name="T418">13</text:span><text:span text:style-name="T419">. Rašomas komisijos posėdžio protokolas.</text:span></text:p>
      <text:p text:style-name="P420"><text:span text:style-name="T421">14</text:span><text:span text:style-name="T422">. Komisijos pirmininkas:</text:span></text:p>
      <text:p text:style-name="P423"><text:span text:style-name="T424">14.1</text:span><text:span text:style-name="T425">. atsako už tai, kad komisija vykdytų jai pavestus uždavinius;</text:span></text:p>
      <text:p text:style-name="P426"><text:span text:style-name="T427">14.2</text:span><text:span text:style-name="T428">. pirmininkauja komisijos posėdžiams,<text:s/></text:span><text:span text:style-name="T429">nustato jų vykimo laiką ir vietą;</text:span></text:p>
      <text:p text:style-name="P430"><text:span text:style-name="T431">14.3</text:span><text:span text:style-name="T432">. pasirašo posėdžių darbotvarkes, protokolus bei kitus dokumentus.</text:span></text:p>
      <text:p text:style-name="P433"><text:span text:style-name="T434">15</text:span><text:span text:style-name="T435">. Komisijos sekretorius:</text:span></text:p>
      <text:p text:style-name="P436"><text:span text:style-name="T437">15.1</text:span><text:span text:style-name="T438">. rengia posėdžio medžiagą;</text:span></text:p>
      <text:p text:style-name="P439"><text:span text:style-name="T440">15.2</text:span><text:span text:style-name="T441">. ne vėliau kaip prieš savaitę iki komisijos posėdžio raštu informuoja k</text:span><text:span text:style-name="T442">omisijos narius bei kitus kviečiamus posėdžio dalyvius</text:span><text:span text:style-name="T443"><text:s/></text:span><text:span text:style-name="T444">apie posėdžio laiką, vietą ir darbotvarkę, pateikia jiems posėdžio medžiagą;</text:span></text:p>
      <text:p text:style-name="P445"><text:span text:style-name="T446">15.3</text:span><text:span text:style-name="T447">. kiekviename posėdyje informuoja komisiją apie tai, kaip įgyvendinami jos priimti sprendimai, atliekami darbai;</text:span></text:p>
      <text:p text:style-name="P448"><text:span text:style-name="T449">1</text:span><text:span text:style-name="T450">5.4</text:span><text:span text:style-name="T451">. rašo komisijos posėdžio protokolą, įformina komisijos priimtus sprendimus;<text:s/></text:span></text:p>
      <text:p text:style-name="P452"><text:span text:style-name="T453">15.5</text:span><text:span text:style-name="T454">. atsako už komisijos dokumentų tvarkymą;</text:span></text:p>
      <text:p text:style-name="P455"><text:span text:style-name="T456">15.6</text:span><text:span text:style-name="T457">. vykdo kitus jam skirtus komisijos pavedimus.</text:span></text:p>
      <text:p text:style-name="P458"><text:span text:style-name="T459">______________</text:span></text:p>
      <text:p text:style-name="Normal"/>
      <text:p text:style-name="P460"/>
      <text:p text:style-name="P461"/>
      <text:p text:style-name="P462"><text:span text:style-name="T463">Pakeitimai:</text:span></text:p>
      <text:p text:style-name="P464"/>
      <text:p text:style-name="P465"><text:span text:style-name="T466">1.</text:span></text:p>
      <text:p text:style-name="P467"><text:span text:style-name="T468">Lietuvos Respublikos Vyr</text:span><text:span text:style-name="T469">iausybė, Nutarimas</text:span></text:p>
      <text:soft-page-break/>
      <text:p text:style-name="P470"><text:span text:style-name="T471">Nr.<text:s/></text:span><text:a xlink:href="https://www.e-tar.lt/portal/legalAct.html?documentId=TAR.CE23C8F8DB7B" office:target-frame-name="_top" xlink:show="replace"><text:span text:style-name="T472">655</text:span></text:a><text:span text:style-name="T473">, 2001-06-01, Žin., 2001, Nr. 48-1677 (2001-06-06), i. k. 1011100NUTA00000655</text:span></text:p>
      <text:p text:style-name="P474"><text:span text:style-name="T475">Dėl Lietuvos Respublikos Vyriausybės 2000 m. kovo 7 d. nutarimo Nr.<text:s/></text:span><text:span text:style-name="T476">266 "Dėl Moterų ir vyrų lygių galimybių komisijos sudarymo ir jos nuostatų patvirtinimo" dalinio pakeitimo</text:span></text:p>
      <text:p text:style-name="P477"/>
      <text:p text:style-name="P478"><text:span text:style-name="T479">2.</text:span></text:p>
      <text:p text:style-name="P480"><text:span text:style-name="T481">Lietuvos Respublikos Vyriausybė, Nutarimas</text:span></text:p>
      <text:p text:style-name="P482"><text:span text:style-name="T483">Nr.<text:s/></text:span><text:a xlink:href="https://www.e-tar.lt/portal/legalAct.html?documentId=TAR.DA6D23812034" office:target-frame-name="_top" xlink:show="replace"><text:span text:style-name="T484">198</text:span></text:a><text:span text:style-name="T485">, 2007-02-13,</text:span><text:span text:style-name="T486"><text:s/>Žin., 2007, Nr. 23-883 (2007-02-22), i. k. 1071100NUTA00000198</text:span></text:p>
      <text:p text:style-name="P487"><text:span text:style-name="T488">Dėl Lietuvos Respublikos Vyriausybės 2000 m. kovo 7 d. nutarimo Nr. 266 "Dėl Moterų ir vyrų lygių galimybių komisijos sudarymo ir jos nuostatų patvirtinimo" pakeitimo</text:span></text:p>
      <text:p text:style-name="P489"/>
      <text:p text:style-name="P490"><text:span text:style-name="T491">3.</text:span></text:p>
      <text:p text:style-name="P492"><text:span text:style-name="T493">Lietuvos Respublikos<text:s/></text:span><text:span text:style-name="T494">Vyriausybė, Nutarimas</text:span></text:p>
      <text:p text:style-name="P495"><text:span text:style-name="T496">Nr.<text:s/></text:span><text:a xlink:href="https://www.e-tar.lt/portal/legalAct.html?documentId=TAR.874839D126E3" office:target-frame-name="_top" xlink:show="replace"><text:span text:style-name="T497">1508</text:span></text:a><text:span text:style-name="T498">, 2009-11-11, Žin., 2009, Nr. 138-6072 (2009-11-21), i. k. 1091100NUTA00001508</text:span></text:p>
      <text:p text:style-name="P499"><text:span text:style-name="T500">Dėl Lietuvos Respublikos Vyriausybės 2000 m. kovo 7 d. nutarimo N</text:span><text:span text:style-name="T501">r. 266 "Dėl Moterų ir vyrų lygių galimybių komisijos sudarymo ir jos nuostatų patvirtinimo" pakeitimo</text:span></text:p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7" style:parent-style-name="DefaultParagraphFont" style:family="text">
      <style:text-properties fo:language="en" fo:country="GB"/>
    </style:style>
    <style:style style:name="P1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5"><draw:frame draw:style-name="F136" text:anchor-type="paragraph" svg:y="0.0006in" draw:z-index="0"><draw:text-box fo:min-height="0in" fo:min-width="0in"><text:p text:style-name="P134"><text:span text:style-name="T137"><text:page-number text:fixed="false">4</text:page-number></text:span></text:p></draw:text-box></draw:frame></text:p>
      </style:header>
      <style:footer>
        <text:p text:style-name="P138"/>
      </style:footer>
    </style:master-page>
    <style:master-page style:next-style-name="MP1" style:name="MPF1" style:page-layout-name="PL1">
      <style:header>
        <text:p text:style-name="P139"/>
      </style:header>
      <style:footer>
        <text:p text:style-name="P1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6-23T06:09:00Z</meta:creation-date>
    <dc:date>2020-06-23T06:09:00Z</dc:date>
    <meta:template xlink:href="Normal.dotm" xlink:type="simple"/>
    <meta:editing-cycles>2</meta:editing-cycles>
    <meta:editing-duration>PT0S</meta:editing-duration>
    <meta:document-statistic meta:page-count="6" meta:paragraph-count="151" meta:word-count="1955" meta:character-count="16827" meta:row-count="536" meta:non-whitespace-character-count="15023"/>
  </office:meta>
</office:document-meta>
</file>