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weight-complex="bold" fo:font-size="11pt" style:font-size-asian="11pt" fo:language="lt" fo:country="LT"/>
    </style:style>
    <style:style style:name="P24" style:parent-style-name="BlockText" style:family="paragraph">
      <style:paragraph-properties fo:line-height="100%" fo:margin-left="0in" fo:margin-right="0in" fo:text-indent="0.4923in">
        <style:tab-stops/>
      </style:paragraph-properties>
      <style:text-properties style:font-name="Times New Roman" fo:font-size="11pt" style:font-size-asian="11pt" fo:language="lt" fo:country="LT"/>
    </style:style>
    <style:style style:name="P25" style:parent-style-name="BlockText" style:family="paragraph">
      <style:paragraph-properties fo:line-height="100%" fo:margin-left="0in" fo:margin-right="0in" fo:text-indent="0.4923in">
        <style:tab-stops/>
      </style:paragraph-properties>
      <style:text-properties style:font-name="Times New Roman" fo:font-size="11pt" style:font-size-asian="11pt" fo:language="lt" fo:country="LT"/>
    </style:style>
    <style:style style:name="P26" style:parent-style-name="BlockText" style:family="paragraph">
      <style:paragraph-properties fo:line-height="100%" fo:margin-left="0in" fo:margin-right="0in" fo:text-indent="0.4923in">
        <style:tab-stops/>
      </style:paragraph-properties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style:font-weight-complex="bold" fo:font-style="italic" style:font-style-asian="italic" style:font-style-complex="italic" fo:language="lt" fo:country="L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justify" fo:text-indent="0.4923in"/>
      <style:text-properties fo:font-weight="bold" style:font-weight-asian="bold" fo:font-size="11pt" style:font-size-asian="11pt" fo:language="lt" fo:country="LT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38" style:parent-style-name="Normal" style:family="paragraph">
      <style:text-properties fo:font-size="11pt" style:font-size-asian="11pt" fo:language="lt" fo:country="LT"/>
    </style:style>
    <style:style style:name="P3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1" style:parent-style-name="DokParasas" style:family="paragraph">
      <style:paragraph-properties fo:text-align="start" fo:line-height="100%" fo:text-indent="0in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6" style:parent-style-name="DokParasas" style:family="paragraph">
      <style:paragraph-properties fo:text-align="start" fo:line-height="100%" fo:text-indent="0in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PlainText" style:family="paragraph">
      <style:text-properties style:font-name="Times New Roman" style:font-name-asian="MS Mincho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/>
    </style:style>
    <style:style style:name="T59" style:parent-style-name="Hyperlink" style:family="text">
      <style:text-properties style:font-name="Times New Roman" style:font-name-asian="MS Mincho"/>
    </style:style>
    <style:style style:name="T60" style:parent-style-name="DefaultParagraphFont" style:family="text"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Dekretas skelbtas: Žin., 2002, Nr. 105-4696</text:p>
      <text:p text:style-name="P6"/>
      <text:p text:style-name="P7"><text:span text:style-name="T8">LIETUVOS RESPUBLIKOS PREZIDENTAS</text:span></text:p>
      <text:p text:style-name="P9"><text:span text:style-name="T10">DEKRETAS</text:span></text:p>
      <text:p text:style-name="P11"><text:span text:style-name="T12">DĖL PULKININKO LAIPSNIO SUTEIKIMO KARIAMS SAVANORIAMS</text:span></text:p>
      <text:p text:style-name="P13"><text:span text:style-name="T14">2002</text:span><text:span text:style-name="T15"><text:s/>m.<text:s/></text:span><text:span text:style-name="T16">spalio</text:span><text:span text:style-name="T17"><text:s/></text:span><text:span text:style-name="T18">31</text:span><text:span text:style-name="T19"><text:s/>d. Nr.<text:s/></text:span><text:span text:style-name="T20">1965</text:span><text:span text:style-name="T21"><text:line-break/>Vilnius</text:span></text:p>
      <text:p text:style-name="P22"/>
      <text:p text:style-name="P23">1 straipsnis.</text:p>
      <text:p text:style-name="P24">Vadovaudamasis Lietuvos Respublikos dimisijos karių laipsnių suteikimo ginkluoto pasipriešinimo (rezistencijos) dalyviams-kariams savanoriams ir prieškario Lietuvos kariuomenės kariams įstatymu ir atsižvelgdamas į Lietuvos Respublikos krašto apsaugos ministro teikimą, <text:s/></text:p>
      <text:p text:style-name="P25">s u t e i k i u <text:s text:c="2"/>pulkininko laipsnį šiems ginkluoto pasipriešinimo (rezistencijos) dalyviams-kariams savanoriams:</text:p>
      <text:p text:style-name="P26"/>
      <text:p text:style-name="P27">Antanui BALTŪSIUI-ŽVEJUI (po mirties), Tauro apygardos vadui;</text:p>
      <text:p text:style-name="P28">Vincui KAULINIUI-MIŠKINIUI (po mirties), Vytauto apygardos vadui;</text:p>
      <text:p text:style-name="P29">Juozui KRIKŠTAPONIUI (KRIŠTAPONIUI) (po mirties), Vyčio apygardos vadui.</text:p>
      <text:p text:style-name="P30">Straipsnio pakeitimas:</text:p>
      <text:p text:style-name="P31"><text:span text:style-name="T32">Nr.<text:s/></text:span><text:a xlink:href="http://www3.lrs.lt/cgi-bin/preps2?a=290219&amp;b=" office:target-frame-name="_top" xlink:show="replace"><text:span text:style-name="T33">1K-849</text:span></text:a><text:span text:style-name="T34">, 2007-01-05, Žin., 2007, Nr. 3-121 (2007-01-09)</text:span></text:p>
      <text:p text:style-name="P35"/>
      <text:p text:style-name="P36">2 straipsnis.</text:p>
      <text:p text:style-name="P37">Šis dekretas įsigalioja nuo jo pasirašymo dienos.</text:p>
      <text:p text:style-name="P38"/>
      <text:p text:style-name="P39"/>
      <text:p text:style-name="P40"/>
      <text:p text:style-name="P41"><text:span text:style-name="T42">RESPUBLIKOS PREZIDENTAS <text:s text:c="20"/></text:span><text:span text:style-name="T43"><text:tab/><text:s text:c="37"/>VALDAS ADAMKUS</text:span></text:p>
      <text:p text:style-name="P44"/>
      <text:p text:style-name="P45"/>
      <text:p text:style-name="P46"><text:span text:style-name="T47">KRAŠTO APSAUGOS MINISTRAS <text:s text:c="54"/></text:span><text:span text:style-name="T48"><text:tab/></text:span><text:span text:style-name="T49">LINAS LINKEVI</text:span><text:span text:style-name="T50">ČIUS</text:span></text:p>
      <text:p text:style-name="P51"/>
      <text:p text:style-name="P52">________________</text:p>
      <text:p text:style-name="P53">Pakeitimai:</text:p>
      <text:p text:style-name="P54"/>
      <text:p text:style-name="P55">1.</text:p>
      <text:p text:style-name="P56">Lietuvos Respublikos Prezidentas, Dekretas</text:p>
      <text:p text:style-name="P57"><text:span text:style-name="T58">Nr.<text:s/></text:span><text:a xlink:href="http://www3.lrs.lt/cgi-bin/preps2?a=290219&amp;b=" office:target-frame-name="_top" xlink:show="replace"><text:span text:style-name="T59">1K-849</text:span></text:a><text:span text:style-name="T60">, 2007-01-05, Žin., 2007, Nr. 3-121 (2007-01-09)</text:span></text:p>
      <text:p text:style-name="P61">DĖL RESPUBLIKOS PREZIDENTO 2002 M. SPALIO 31 D. DEKRETO NR. 1965 "DĖL PULKININKO LAIPSNIO SUTEIKIMO KARIAMS SAVANORIAMS" PAKEITIMO</text:p>
      <text:p text:style-name="P62"/>
      <text:p text:style-name="P63">*** Pabaiga ***</text:p>
      <text:p text:style-name="P64"/>
      <text:p text:style-name="P65"/>
      <text:p text:style-name="P66">Redagavo: Aušrinė Trapinskienė (2007-03-07)</text:p>
      <text:p text:style-name="P67"><text:s text:c="18"/>autrap@lrs.lt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-0.1972in" fo:margin-right="-0.4333in">
        <style:tab-stops/>
      </style:paragraph-properties>
      <style:text-properties style:font-name="TimesLT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justify" fo:line-height="150%" fo:margin-left="-0.1972in" fo:margin-right="-0.4333in" fo:text-indent="0.6972in">
        <style:tab-stops/>
      </style:paragraph-properties>
      <style:text-properties style:font-name="TimesLT" fo:font-size="12pt" style:font-size-asian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Adlib User</dc:creator>
    <meta:creation-date>2015-02-15T01:11:00Z</meta:creation-date>
    <dc:date>2015-02-15T01:11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39" meta:word-count="210" meta:character-count="1734" meta:row-count="60" meta:non-whitespace-character-count="1563"/>
  </office:meta>
</office:document-meta>
</file>