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18 iki 2009-06-13</text:span></text:p>
      <text:p text:style-name="P10"/>
      <text:p text:style-name="P11"><text:span text:style-name="T12">Nutarimas paskelbtas: Žin. 2002, Nr.<text:s/></text:span><text:a xlink:href="https://www.e-tar.lt/portal/legalAct.html?documentId=TAR.4BD290E6F64A" office:target-frame-name="_top" xlink:show="replace"><text:span text:style-name="T13">97-4271</text:span></text:a><text:span text:style-name="T14">, i. k. 1021100NUTA0000155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NAFTOS PRODUKTŲ IR NAFTOS VALSTYBĖS ATSARGŲ ĮSTATYMO NUOSTATŲ ĮGYVENDINIMO IR LIETUVOS RESPUBLIKOS VYRIAUSYBĖS 2001 M. VASARIO 22 D. NUTARIMO NR.<text:s/>200 „DĖL ĮGALIOJIMŲ SUTEIKIMO ĮGYVENDINANT LIETUVOS RESPUBLIKOS VALSTYBĖS REZERVO ĮSTATYMĄ“ PAKEITIMO</text:p>
      <text:p text:style-name="P22"/>
      <text:p text:style-name="P23">2002 m. spalio 3 d. Nr. 1551</text:p>
      <text:p text:style-name="P24">Vilnius</text:p>
      <text:p text:style-name="P25"/>
      <text:p text:style-name="P26"><text:span text:style-name="T27">Vadovaudamasi Lietuvos Respublikos naftos produktų ir naftos valstybės atsargų įstatymo (Žin., 2002, Nr.<text:s/></text:span><text:a xlink:href="https://www.e-tar.lt/portal/lt/legalAct/TAR.74602705CADB" office:target-frame-name="_blank" xlink:show="new"><text:span text:style-name="T28">72-3008</text:span></text:a><text:span text:style-name="T29">; 2004, Nr.<text:s/></text:span><text:a xlink:href="https://www.e-tar.lt/portal/lt/legalAct/TAR.AD7E768CEF0D" office:target-frame-name="_blank" xlink:show="new"><text:span text:style-name="T30">63-2247</text:span></text:a><text:span text:style-name="T31">) 3 straipsniu, 4 straipsnio 4 ir 6 dalimis, 6 straipsnio 3 dalimi, 1</text:span><text:span text:style-name="T32">1 straipsnio 1 dalimi, 12 straipsniu ir 13 straipsnio 2 dalimi, Lietuvos Respublikos Vyriausybė nutaria:</text:span><text:s/></text:p>
      <text:p text:style-name="P33">Preambulės pakeitimai:</text:p>
      <text:p text:style-name="P34"><text:span text:style-name="T35">Nr.<text:s/></text:span><text:a xlink:href="https://www.e-tar.lt/portal/legalAct.html?documentId=TAR.F70BA5B3F3FF" office:target-frame-name="_top" xlink:show="replace"><text:span text:style-name="T36">730</text:span></text:a><text:span text:style-name="T37">, 2004-06-14, Žin., 2004, Nr. 95-3494<text:s/></text:span><text:span text:style-name="T38">(2004-06-17), i. k. 1041100NUTA00000730</text:span></text:p>
      <text:p text:style-name="Normal"/>
      <text:p text:style-name="P39"><text:span text:style-name="T40">1</text:span><text:span text:style-name="T41">. Pavesti Ūkio ministerijai iki 2002 m. spalio 30 d. parengti ir nustatytąja tvarka suderinus pateikti Lietuvos Respublikos Vyriausybei nutarimo projektą, nustatantį:</text:span></text:p>
      <text:p text:style-name="P42"><text:span text:style-name="T43">1.1</text:span><text:span text:style-name="T44">. naftos produktų ir naftos valstybės<text:s/></text:span><text:span text:style-name="T45">atsargų sudarymo, tvarkymo, kaupimo ir kontrolės tvarką, kuri, be kita ko, apimtų atsargų, viršijančių Lietuvos Respublikos naftos produktų ir naftos valstybės atsargų įstatymo 6 straipsnio 1 dalyje nustatytą kiekį, naudojimo tvarką, taip pat įmonių, kaupi</text:span><text:span text:style-name="T46">ančių, tvarkančių atsargas, ekstremalios energetikos padėties laikotarpiu ketinančių nutraukti savo veiklą, atsargų perdavimo kitiems ūkio subjektams tvarką;</text:span></text:p>
      <text:p text:style-name="P47"><text:span text:style-name="T48">1.2</text:span><text:span text:style-name="T49">. per metus pagamintų, importuotų, parduotų ir sunaudotų naftos produktų minimalius kiekius</text:span><text:span text:style-name="T50">, kurių neviršijusios įmonės neprivalo kaupti ir tvarkyti naftos produktų ir naftos valstybės atsargų.</text:span></text:p>
      <text:p text:style-name="P51"><text:span text:style-name="T52">2</text:span><text:span text:style-name="T53">. Įgalioti Ūkio ministeriją:</text:span></text:p>
      <text:p text:style-name="P54"><text:span text:style-name="T55">2.1</text:span><text:span text:style-name="T56">. kasmet iki kovo 31 d. (2002 metais – iki 2002 m. lapkričio 15 d.) nustatyti įmonėms sukauptinų naftos produktų</text:span><text:span text:style-name="T57"><text:s/>ir naftos valstybės atsargų sudėtį, kiekius ir metines kaupimo užduotis;</text:span></text:p>
      <text:p text:style-name="P58"><text:span text:style-name="T59">2.2</text:span><text:span text:style-name="T60">. iki 2002 m. spalio 30 d. nustatyti duomenų apie valstybės naftos produktų atsargas teikimo trečiosioms šalims (be kita ko, ir Europos Komisijai) tvarką;</text:span></text:p>
      <text:p text:style-name="P61"><text:span text:style-name="T62">2.3</text:span><text:span text:style-name="T63">. kartu su St</text:span><text:span text:style-name="T64">atistikos departamentu prie Lietuvos Respublikos Vyriausybės (toliau vadinama – Statistikos departamentas) iki 2002 m. spalio 30 d. nustatyti informacijos, kurios reikia Lietuvos Respublikos naftos produktų ir naftos valstybės atsargų įstatymo nuostatoms į</text:span><text:span text:style-name="T65">gyvendinti, apimtį ir jos teikimo tvarką;</text:span></text:p>
      <text:p text:style-name="P66"><text:span text:style-name="T67">2.4</text:span><text:span text:style-name="T68">. analizuoti ir vertinti naftos produktų ir naftos importo, eksporto, atgabenimo, prekybos ir suvartojimo būklę, sudaryti tam reikalingą nuolat veikiančią informacinę sistemą, rinkti ir apdoroti informaciją<text:s/></text:span><text:span text:style-name="T69">Lietuvos Respublikos naftos produktų ir naftos valstybės atsargų įstatymo nuostatoms įgyvendinti, koordinuoti numatytų priemonių įgyvendinimą;</text:span></text:p>
      <text:p text:style-name="P70">Punkto pakeitimai:</text:p>
      <text:p text:style-name="P71"><text:span text:style-name="T72">Nr.<text:s/></text:span><text:a xlink:href="https://www.e-tar.lt/portal/legalAct.html?documentId=TAR.F70BA5B3F3FF" office:target-frame-name="_top" xlink:show="replace"><text:span text:style-name="T73">730</text:span></text:a><text:span text:style-name="T74">,<text:s/></text:span><text:span text:style-name="T75">2004-06-14, Žin., 2004, Nr. 95-3494 (2004-06-17), i. k. 1041100NUTA00000730</text:span></text:p>
      <text:p text:style-name="Normal"/>
      <text:p text:style-name="P76"><text:span text:style-name="T77">2.5</text:span><text:span text:style-name="T78">. paskirti valstybės įmones, kurios turto patikėjimo teisės pagrindu kaups ir tvarkys valstybei nuosavybe priklausančias naftos produktų ir naftos atsargas.</text:span></text:p>
      <text:p text:style-name="P79"><text:span text:style-name="T80">3</text:span><text:span text:style-name="T81">. Pavest</text:span><text:span text:style-name="T82">i Statistikos departamentui:</text:span></text:p>
      <text:p text:style-name="P83"><text:span text:style-name="T84">3.1</text:span><text:span text:style-name="T85">. kiekvienų kalendorinių metų pradžioje, bet ne vėliau kaip iki kovo 15 d., teikti Ūkio ministerijai duomenis apie praėjusių kalendorinių metų naftos produktų ir naftos suvartojimą šalyje;</text:span></text:p>
      <text:p text:style-name="P86"><text:span text:style-name="T87">3.2</text:span><text:span text:style-name="T88">. Ūkio ministerijos prašym</text:span><text:span text:style-name="T89">u teikti jai turimą informaciją, kurios reikia naftos produktų ir naftos valstybės atsargų būklei įvertinti ir analizei atlikti.</text:span></text:p>
      <text:p text:style-name="P90"><text:span text:style-name="T91">4</text:span><text:span text:style-name="T92">. Muitinės departamentas prie Finansų ministerijos ir Valstybinė mokesčių inspekcija prie Finansų ministerijos Ūkio<text:s/></text:span><text:span text:style-name="T93">ministerijos prašymu turi teikti jai turimą informaciją apie įmonių išgautus, pagamintus, importuotus, eksportuotus, atgabentus, išgabentus, parduotus naftos produktus ir naftą.</text:span></text:p>
      <text:p text:style-name="P94">Punkto pakeitimai:</text:p>
      <text:p text:style-name="P95"><text:span text:style-name="T96">Nr.<text:s/></text:span><text:a xlink:href="https://www.e-tar.lt/portal/legalAct.html?documentId=TAR.F70BA5B3F3FF" office:target-frame-name="_top" xlink:show="replace"><text:span text:style-name="T97">730</text:span></text:a><text:span text:style-name="T98">, 2004-06-14, Žin., 2004, Nr. 95-3494 (2004-06-17), i. k. 1041100NUTA00000730</text:span></text:p>
      <text:p text:style-name="Normal"/>
      <text:p text:style-name="P99"><text:span text:style-name="T100">5.</text:span><text:span text:style-name="T101"><text:s/>Neteko galios nuo 2004-06-18</text:span></text:p>
      <text:p text:style-name="P102">Punkto naikinimas:</text:p>
      <text:p text:style-name="P103"><text:span text:style-name="T104">Nr.<text:s/></text:span><text:a xlink:href="https://www.e-tar.lt/portal/legalAct.html?documentId=TAR.F70BA5B3F3FF" office:target-frame-name="_top" xlink:show="replace"><text:span text:style-name="T105">730</text:span></text:a><text:span text:style-name="T106">, 200</text:span><text:span text:style-name="T107">4-06-14, Žin. 2004, Nr. 95-3494 (2004-06-17), i. k. 1041100NUTA00000730</text:span></text:p>
      <text:p text:style-name="Normal"/>
      <text:p text:style-name="P108"><text:span text:style-name="T109">6</text:span><text:span text:style-name="T110">. Ūkio ministerija turi iki 2002 m. lapkričio 30 d. nustatyti 5 punkte nurodytų atsargų tvarkymo ir kaupimo tvarką.</text:span></text:p>
      <text:p text:style-name="P111"><text:span text:style-name="T112">7</text:span><text:span text:style-name="T113">. Pripažinti netekusiu galios Lietuvos Respublikos Vyriau</text:span><text:span text:style-name="T114">sybės 2001 m. vasario 22 d. nutarimo Nr. 200 „Dėl įgaliojimų suteikimo įgyvendinant Lietuvos Respublikos valstybės rezervo įstatymą“ (Žin., 2001, Nr.<text:s/></text:span><text:a xlink:href="https://www.e-tar.lt/portal/lt/legalAct/TAR.A4F50C2FA623" office:target-frame-name="_blank" xlink:show="new"><text:span text:style-name="T115">18-559</text:span></text:a><text:span text:style-name="T116">) 3.1 punktą.</text:span></text:p>
      <text:p text:style-name="P117"/>
      <text:p text:style-name="P118"/>
      <text:p text:style-name="P119"/>
      <text:p text:style-name="P120">MINISTRAS PIRMININKAS<text:tab/>ALGIRDAS BRAZAUSKAS</text:p>
      <text:p text:style-name="P121"/>
      <text:p text:style-name="P122"/>
      <text:p text:style-name="P123"/>
      <text:p text:style-name="P124">ŪKIO MINISTRAS<text:tab/>PETRAS ČĖSNA</text:p>
      <text:p text:style-name="P125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F70BA5B3F3FF" office:target-frame-name="_top" xlink:show="replace"><text:span text:style-name="T137">730</text:span></text:a><text:span text:style-name="T138">, 2004-06-14, Žin., 2004,<text:s/></text:span><text:span text:style-name="T139">Nr. 95-3494 (2004-06-17), i. k. 1041100NUTA00000730</text:span></text:p>
      <text:p text:style-name="P140"><text:span text:style-name="T141">Dėl Lietuvos Respublikos Vyriausybės 2002 m. spalio 3 d. nutarimo Nr. 1551 ir 2002 m. gruodžio 5 d. nutarimo Nr. 1901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4T14:31:00Z</meta:creation-date>
    <dc:date>2019-12-04T14:31:00Z</dc:date>
    <meta:template xlink:href="Normal.dotm" xlink:type="simple"/>
    <meta:editing-cycles>2</meta:editing-cycles>
    <meta:editing-duration>PT0S</meta:editing-duration>
    <meta:document-statistic meta:page-count="2" meta:paragraph-count="101" meta:word-count="703" meta:character-count="5368" meta:row-count="170" meta:non-whitespace-character-count="4766"/>
  </office:meta>
</office:document-meta>
</file>