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T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widows="0" fo:orphans="0"/>
    </style:style>
  </office:automatic-styles>
  <office:body>
    <office:text text:use-soft-page-breaks="true">
      <text:p text:style-name="P1"><text:span text:style-name="T9">Suvestinė redakcija nuo 2011-02-13 iki 2013-01-12</text:span></text:p>
      <text:p text:style-name="P10"/>
      <text:p text:style-name="P11"><text:span text:style-name="T12">Nutarimas paskelbtas: Žin. 2002, Nr.<text:s/></text:span><text:a xlink:href="https://www.e-tar.lt/portal/legalAct.html?documentId=TAR.4BD290E6F64A" office:target-frame-name="_top" xlink:show="replace"><text:span text:style-name="T13">97-4271</text:span></text:a><text:span text:style-name="T14">, i. k. 1021100NUTA00001551</text:span></text:p>
      <text:p text:style-name="P15"/>
      <text:p text:style-name="P16">Nauja redakcija nuo 2009-06-14:</text:p>
      <text:p text:style-name="Normal"><text:span text:style-name="T17">Nr.<text:s/></text:span><text:a xlink:href="https://www.e-tar.lt/portal/legalAct.html?documentId=TAR.E77A737FE9FE" office:target-frame-name="_top" xlink:show="replace"><text:span text:style-name="T18">554</text:span></text:a><text:span text:style-name="T19">, 2009-06-03, Žin. 2009, Nr. 70-2848 (2009-06-13), i. k. 1091100NUTA00000554</text:span></text:p>
      <text:p text:style-name="P20"/>
      <text:p text:style-name="P21">LIETUVOS RESPUBLIKOS VYRIAUSYBĖ</text:p>
      <text:p text:style-name="P22"/>
      <text:p text:style-name="P23">NUTARIMAS</text:p>
      <text:p text:style-name="P24">DĖL LIETUVOS RESPUBLIKOS NAFTOS PRODUKTŲ IR NAFTOS VALSTYBĖS ATSARGŲ ĮSTATYMO NUOSTATŲ ĮGYVENDINIMO</text:p>
      <text:p text:style-name="P25"/>
      <text:p text:style-name="P26"><text:span text:style-name="T27">2002 m. spalio 3 d. Nr. 1551</text:span></text:p>
      <text:p text:style-name="P28">Vilnius</text:p>
      <text:p text:style-name="P29"/>
      <text:p text:style-name="P30">Vadovaudamasi Lietuvos Respublikos naftos produktų ir naftos valstybės atsargų įstatymo (Žin., 2002, Nr.<text:s/><text:a xlink:href="https://www.e-tar.lt/portal/lt/legalAct/TAR.74602705CADB" office:target-frame-name="_blank" xlink:show="new"><text:span text:style-name="T31">72-3008</text:span></text:a>; 2004, Nr.<text:s/><text:a xlink:href="https://www.e-tar.lt/portal/lt/legalAct/TAR.AD7E768CEF0D" office:target-frame-name="_blank" xlink:show="new"><text:span text:style-name="T32">63-2247</text:span></text:a>; 2008, Nr.<text:s/><text:a xlink:href="https://www.e-tar.lt/portal/lt/legalAct/TAR.01F154A0F6C9" office:target-frame-name="_blank" xlink:show="new"><text:span text:style-name="T33">149-6035</text:span></text:a>; 2010, Nr.<text:s/><text:a xlink:href="https://www.e-tar.lt/portal/lt/legalAct/TAR.08CEC964D807" office:target-frame-name="_blank" xlink:show="new"><text:span text:style-name="T34">139-7113</text:span></text:a><text:span text:style-name="T35">)<text:s/></text:span>3 straipsnio 1 dalimi, 4 straipsnio 4 ir 5 dalimis, 6 straipsnio 3 dalimi, 11 straipsnio 1 dalimi ir<text:span text:style-name="T36"><text:s/></text:span>12 straipsni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C3393B579F00" office:target-frame-name="_top" xlink:show="replace"><text:span text:style-name="T42">156</text:span></text:a><text:span text:style-name="T43">, 2011-02-09, Žin., 2011, Nr. 18-854 (2011-02-12), i. k. 1111100NUTA00000156</text:span></text:p>
      <text:p text:style-name="Normal"/>
      <text:p text:style-name="P44">1. Įgalioti<text:s/><text:span text:style-name="T45">Energetikos</text:span><text:s/>ministeriją:</text:p>
      <text:p text:style-name="P46">1.1. kasmet iki kovo 31 d. nustatyti įmonėms sukauptinų naftos produktų ir naftos valstybės atsargų sudėtį, kiekius ir metines kaupimo užduotis;</text:p>
      <text:p text:style-name="P47">1.2. nustatyti duomenų apie naftos produktų valstybės atsargas teikimo trečiosioms šalims (be kita ko, ir Europos Komisijai) tvarką;</text:p>
      <text:p text:style-name="P48">1.3. kartu su Lietuvos statistikos departamentu<text:span text:style-name="T49"><text:s/></text:span>(toliau vadinama – Statistikos departamentas) nustatyti įmonių teikiamos<text:span text:style-name="T50"><text:s/></text:span>informacijos, kurios reikia Lietuvos Respublikos naftos produktų ir naftos valstybės atsargų įstatymo nuostatoms įgyvendinti, apimtį<text:s/>ir jos teikimo tvarką;<text:s/></text:p>
      <text:p text:style-name="P51">Punkto pakeitimai:</text:p>
      <text:p text:style-name="P52"><text:span text:style-name="T53">Nr.<text:s/></text:span><text:a xlink:href="https://www.e-tar.lt/portal/legalAct.html?documentId=TAR.C3393B579F00" office:target-frame-name="_top" xlink:show="replace"><text:span text:style-name="T54">156</text:span></text:a><text:span text:style-name="T55">, 2011-02-09, Žin., 2011, Nr. 18-854 (2011-02-12), i. k. 1111100NUTA00000156</text:span></text:p>
      <text:p text:style-name="Normal"/>
      <text:p text:style-name="P56">1.4. analizuoti ir vertinti naftos produktų ir naftos importo, eksporto, atgabenimo, prekybos ir suvartojimo būklę, sudaryti tam reikiamą nuolatinę informacinę sistemą, rinkti ir apdoroti informaciją Lietuvos Respublikos naftos produktų ir naftos valstybės atsargų įstatymo nuostatoms įgyvendinti,<text:s/>koordinuoti numatytų priemonių įgyvendinimą;</text:p>
      <text:p text:style-name="P57">1.5. paskirti valstybės įmones, kurios turto patikėjimo teisės pagrindu kaups ir tvarkys valstybės nuosavybe esančias naftos produktų ir naftos atsargas;</text:p>
      <text:p text:style-name="P58">1.6. parengti ir patvirtinti naftos produktų ir<text:s/>naftos valstybės atsargų kaupimo ir tvarkymo paslaugų teikimo sąlygų aprašą.</text:p>
      <text:p text:style-name="P59">2. Pavesti Statistikos departamentui:</text:p>
      <text:p text:style-name="P60"><text:span text:style-name="T61">2.1</text:span><text:span text:style-name="T62">. kiekvienų kalendorinių metų pradžioje, bet ne vėliau kaip iki kovo 15 d., teikti Energetikos ministerijai duomenis apie praėjusi</text:span><text:span text:style-name="T63">ų kalendorinių metų naftos produktų ir naftos suvartojimą šalyje;</text:span></text:p>
      <text:p text:style-name="P64"><text:span text:style-name="T65">2.2</text:span><text:span text:style-name="T66">. Energetikos ministerijos prašymu teikti jai turimą informaciją, kurios reikia naftos produktų ir naftos valstybės atsargų būklei įvertinti ir analizei atlikti.</text:span></text:p>
      <text:p text:style-name="P67"><text:span text:style-name="T68">3</text:span><text:span text:style-name="T69">. Muitinės dep</text:span><text:span text:style-name="T70">artamentas prie Finansų ministerijos ir Valstybinė mokesčių inspekcija prie Finansų ministerijos Energetikos ministerijos prašymu turi teikti jai turimą informaciją apie įmonių išgautus, pagamintus, importuotus, eksportuotus, atgabentus, išgabentus, parduo</text:span><text:span text:style-name="T71">tus naftos produktus ir naftą.</text:span><text:s/></text:p>
      <text:p text:style-name="P72"/>
      <text:p text:style-name="P73"/>
      <text:p text:style-name="P74"/>
      <text:p text:style-name="P75">MINISTRAS PIRMININKAS<text:tab/>ALGIRDAS BRAZAUSKAS</text:p>
      <text:p text:style-name="P76"/>
      <text:p text:style-name="P77"/>
      <text:p text:style-name="P78"/>
      <text:p text:style-name="P79">ŪKIO MINISTRAS<text:tab/>PETRAS ČĖSNA</text:p>
      <text:p text:style-name="P80"/>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Vyriausybė, Nutarimas</text:span></text:p>
      <text:p text:style-name="P90"><text:span text:style-name="T91">Nr.<text:s/></text:span><text:a xlink:href="https://www.e-tar.lt/portal/legalAct.html?documentId=TAR.F70BA5B3F3FF" office:target-frame-name="_top" xlink:show="replace"><text:span text:style-name="T92">730</text:span></text:a><text:span text:style-name="T93">, 2004-06-14, Žin., 2004, Nr. 95-3494 (2004-06-17), i. k. 1041100NUTA00000730</text:span></text:p>
      <text:p text:style-name="P94"><text:span text:style-name="T95">Dėl Lietuvos Respublikos Vyriausybės 2002 m. spalio 3 d. nutarimo Nr. 1551 ir 2002 m. gruodžio 5 d. nutarimo Nr. 1901 pakeitimo</text:span></text:p>
      <text:p text:style-name="P96"/>
      <text:p text:style-name="P97"><text:span text:style-name="T98">2.</text:span></text:p>
      <text:p text:style-name="P99"><text:span text:style-name="T100">Lietuvos Respublikos Vyriausybė,<text:s/></text:span><text:span text:style-name="T101">Nutarimas</text:span></text:p>
      <text:p text:style-name="P102"><text:span text:style-name="T103">Nr.<text:s/></text:span><text:a xlink:href="https://www.e-tar.lt/portal/legalAct.html?documentId=TAR.E77A737FE9FE" office:target-frame-name="_top" xlink:show="replace"><text:span text:style-name="T104">554</text:span></text:a><text:span text:style-name="T105">, 2009-06-03, Žin., 2009, Nr. 70-2848 (2009-06-13), i. k. 1091100NUTA00000554</text:span></text:p>
      <text:p text:style-name="P106"><text:span text:style-name="T107">Dėl Lietuvos Respublikos Vyriausybės 2002 m. spalio 3 d. nutarimo Nr. 1551 "Dėl</text:span><text:span text:style-name="T108"><text:s/>Lietuvos Respublikos naftos produktų ir naftos valstybės atsargų įstatymo nuostatų įgyvendinimo ir Lietuvos Respublikos Vyriausybės 2001 m. vasario 22 d. nutarimo Nr. 200 "Dėl įgaliojimų suteikimo įgyvendinant Lietuvos Respublikos valstybės rezervo įstaty</text:span><text:span text:style-name="T109">mą" pakeitimo" pakeitimo</text:span></text:p>
      <text:p text:style-name="P110"/>
      <text:p text:style-name="P111"><text:span text:style-name="T112">3.</text:span></text:p>
      <text:p text:style-name="P113"><text:span text:style-name="T114">Lietuvos Respublikos Vyriausybė, Nutarimas</text:span></text:p>
      <text:p text:style-name="P115"><text:span text:style-name="T116">Nr.<text:s/></text:span><text:a xlink:href="https://www.e-tar.lt/portal/legalAct.html?documentId=TAR.C3393B579F00" office:target-frame-name="_top" xlink:show="replace"><text:span text:style-name="T117">156</text:span></text:a><text:span text:style-name="T118">, 2011-02-09, Žin., 2011, Nr. 18-854 (2011-02-12), i. k. 1111100NUTA00000156</text:span></text:p>
      <text:p text:style-name="P119"><text:span text:style-name="T120">Dėl Lietuvos Respu</text:span><text:span text:style-name="T121">blikos Vyriausybės 2002 m. spalio 3 d. nutarimo Nr. 1551 "Dėl Lietuvos Respublikos naftos produktų ir naftos valstybės atsargų įstatymo nuostatų įgyvendinimo" pakeitimo</text:span></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04T14:31:00Z</meta:creation-date>
    <dc:date>2019-12-04T14:31:00Z</dc:date>
    <meta:template xlink:href="Normal.dotm" xlink:type="simple"/>
    <meta:editing-cycles>2</meta:editing-cycles>
    <meta:editing-duration>PT0S</meta:editing-duration>
    <meta:document-statistic meta:page-count="2" meta:paragraph-count="58" meta:word-count="660" meta:character-count="4956" meta:row-count="217" meta:non-whitespace-character-count="4354"/>
  </office:meta>
</office:document-meta>
</file>