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9-07-29 iki 2011-03-08</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 apsaugos ministerijos sekretoriui pagal administruojamą sritį.</text:p>
      <text:p text:style-name="P34"/>
      <text:p text:style-name="P35"/>
      <text:p text:style-name="P36"/>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 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 SPECIALISTO, VYKDANČIO SVEIKATOS PRIEŽIŪRĄ MOKYKL</text:span><text:span text:style-name="T88">OJE, PROFESINĖ KVALIFIKACIJA IR PROFESINĖ KOMPETENCIJA</text:span></text:p>
      <text:p text:style-name="P89"/>
      <text:p text:style-name="P90">4. Formalią visuomenės sveikatos priežiūros specialisto, vykdančio sveikatos priežiūrą mokykloje, kvalifikaciją patvirtina:</text:p>
      <text:p text:style-name="P91">4.1. aukštojo universitetinio išsilavinimo bakalauro studijų baigimo diplomas, išduotas formalųjį švietimą vykdančio švietimo teikėjo, patvirtinantis suteiktą visuomenės sveikatos bakalauro kvalifikacinį laipsnį;</text:p>
      <text:p text:style-name="P92">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3">4.3. nurodytas šio Aprašo 10 punkte.</text:p>
      <text:p text:style-name="P94">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5">28-1044</text:span></text:a>), reikalavimus.</text:p>
      <text:p text:style-name="P96">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7">7. Visuomenės sveikatos priežiūros specialistas turi žinoti ir suprasti:</text:p>
      <text:p text:style-name="P98">7.1. visuminę (holistinę) sveikatos sampratą;</text:p>
      <text:p text:style-name="P99">7.2. visuomenės sveikatos priežiūros sistemos, kaip sudedamosios Lietuvos nacionalinės sveikatos sistemos dalies, struktūrą, funkcijas;</text:p>
      <text:p text:style-name="P100">7.3<text:s/>mokyklos bendruomenės dalyvavimo, siekiant išsaugoti ir stiprinti mokinių sveikatą, reikšmę, jos įtraukimo į šią veiklą galimybes, būdus;</text:p>
      <text:p text:style-name="P101">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2">7.5. vaikų sveikatos stiprinimo principus ir metodus;</text:p>
      <text:p text:style-name="P103">7.6. vaikų užkrečiamųjų ir neužkrečiamųjų ligų epidemiologijos principus, epidemiologinės priežiūros pagrindines priemones, specifinius šių ligų profilaktikos principus ir metodus;</text:p>
      <text:p text:style-name="P104">7.7. biostatistikos pagrindus;</text:p>
      <text:p text:style-name="P105">7.8. vaikų sveikatos rodiklius;</text:p>
      <text:p text:style-name="P106">7.9. veiksnius, darančius įtaką vaikų sveikatai;</text:p>
      <text:p text:style-name="P107">7.10. vaikų<text:s/>teises ir socialines garantijas;</text:p>
      <text:p text:style-name="P108">7.11. asmens sveikatos informacijos konfidencialumo reikalavimus;</text:p>
      <text:p text:style-name="P109">7.12. vaiko organizmo vystymosi anatominius, fiziologinius, psichologinius ypatumus, fizinės ir socialinės aplinkos veiksnių poveikį vaiko organizmo<text:s/>vystymuisi;</text:p>
      <text:p text:style-name="P110">7.13. mokinių ugdymo proceso organizavimo ypatumus ir dienos režimą;</text:p>
      <text:p text:style-name="P111">7.14. vaikų sveikos mitybos principus ir taisykles;</text:p>
      <text:p text:style-name="P112">7.15. mokinių ugdymo aplinkos atitikties visuomenės sveikatos priežiūros teisės aktų reikalavimams<text:s/>pagrindinius vertinimo principus;</text:p>
      <text:p text:style-name="P113">7.16. bendravimo su mokyklų bendruomene būdus ir pagrindines priemones.</text:p>
      <text:p text:style-name="P114">8. Specialistas turi mokėti ir gebėti:</text:p>
      <text:p text:style-name="P115">8.1. analizuoti bei vertinti mokyklos bendruomenės sveikatai įtaką darančius veiksnius;</text:p>
      <text:p text:style-name="P116">8.2. paaiškinti mokiniams, tėvams bei mokytojams sveikatos išsaugojimo bei stiprinimo būdus bei išmokyti juos taikyti praktiškai;</text:p>
      <text:p text:style-name="P117">8.3. laiku pastebėti mokinių sveikatos problemas, nustatyti jų svarbą ir prioritetus, prireikus nukreipti juos į sveikatos priežiūros įstaigas;</text:p>
      <text:p text:style-name="P118">8.4. pasirinkti tinkamus sveikatos stiprinimo metodus ir juos taikyti;</text:p>
      <text:p text:style-name="P119">8.5. mokėti vertinti ugdymo aplinką, mokinių mitybą, ugdymo procesą pagal teisės aktus, reglamentuojančius vaikų sveikatos priežiūrą, sveikatos saugą bei stiprinimą;</text:p>
      <text:p text:style-name="P120">8.6. atpažinti gyvybei pavojingas būkles, suteikti pirmąją pagalbą;</text:p>
      <text:p text:style-name="P121">8.7. savarankiškai ir pasitelkdamas mokyklos bendruomenę bei kitų institucijų specialistus, suinteresuotus asmenis rengti sveikatinimo veiklos programas (projektus);</text:p>
      <text:p text:style-name="P122">8.8. bendrauti ir bendradarbiauti su mokyklos bendruomene, dirbti komandoje;</text:p>
      <text:p text:style-name="P123">8.9. vykdyti tiriamąjį darbą;</text:p>
      <text:p text:style-name="P124">8.10. planuoti ir vertinti savo veiklą, tvarkyti veiklos dokumentus, rengti ataskaitas bei rekomendacijas;</text:p>
      <text:p text:style-name="P125">8.11. pristatyti savo veiklą ir jos<text:s/>rezultatus;</text:p>
      <text:p text:style-name="P126">8.12. naudotis informacinėmis technologijomis.</text:p>
      <text:p text:style-name="P127">9. Vertybinės nuostatos:</text:p>
      <text:p text:style-name="P128">9.1. vadovautis sveikos gyvensenos nuostatomis, neturėti žalingų įpročių, būti pavyzdžiu mokyklos bendruomenei;</text:p>
      <text:p text:style-name="P129">9.2. nepriekaištinga profesinė reputacija: elgesys ar veikla, nepažeidžianti profesinės etikos, deontologijos normų, principų ir taisyklių.</text:p>
      <text:p text:style-name="P130"/>
      <text:p text:style-name="P131"><text:span text:style-name="T132">V</text:span><text:span text:style-name="T133">.<text:s/></text:span><text:span text:style-name="T134">ĮGYTOS TEISĖS</text:span></text:p>
      <text:p text:style-name="P135"/>
      <text:p text:style-name="P136">10. Visuomenės sveikatos priežiūros specialisto, vykdančio sveikatos priežiūrą mokykloje, kvalifikaciją turinčiu laikomas asmuo,<text:s/>Lietuvos Respublikoje baigęs vieną iš šių studijų programų:</text:p>
      <text:p text:style-name="P137">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1 m. sausio 1 d. gali dirbti visuomenės sveikatos priežiūros specialistu, vykdančiu sveikatos priežiūrą mokykloje;</text:p>
      <text:p text:style-name="P138">Punkto pakeitimai:</text:p>
      <text:p text:style-name="P139"><text:span text:style-name="T140">Nr.<text:s/></text:span><text:a xlink:href="https://www.e-tar.lt/portal/legalAct.html?documentId=TAR.78780F34594F" office:target-frame-name="_top" xlink:show="replace"><text:span text:style-name="T141">V-443</text:span></text:a><text:span text:style-name="T142">, 2009-06-04, Žin., 2009, Nr. 89-3816 (2009-07-28), i. k. 1092250ISAK000V-443</text:span></text:p>
      <text:p text:style-name="Normal"/>
      <text:p text:style-name="P143">10.2. medicinos felčerio, felčerio-laboranto, sanitarijos felčerio, higienos felčerio, higienisto, felčerio, vaikų įstaigų medicinos sesers, medicinos sesers,<text:s/>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44">11. Užsienyje įgyta visuomenės sveikatos specialisto profesinė kvalifikacija pripažįstama Lietuvos Respublikos teisės aktų nustatyta tvarka.</text:p>
      <text:p text:style-name="P145"/>
      <text:p text:style-name="P146"><text:span text:style-name="T147">VI</text:span><text:span text:style-name="T148">.<text:s/></text:span><text:span text:style-name="T149">BAIGIAMOJI<text:s/></text:span><text:span text:style-name="T150">NUOSTATA</text:span></text:p>
      <text:p text:style-name="P151"/>
      <text:p text:style-name="P152">12. Kvalifikaciniai reikalavimai gali būti Lietuvos Respublikos sveikatos apsaugos ministro įsakymu keičiami atsižvelgiant į naujas Lietuvos Respublikos teisės aktų nuostatas.</text:p>
      <text:p text:style-name="P153">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veikatos apsaugos ministerija, Įsakymas</text:span></text:p>
      <text:p text:style-name="P163"><text:span text:style-name="T164">Nr.<text:s/></text:span><text:a xlink:href="https://www.e-tar.lt/portal/legalAct.html?documentId=TAR.78780F34594F" office:target-frame-name="_top" xlink:show="replace"><text:span text:style-name="T165">V-443</text:span></text:a><text:span text:style-name="T166">, 2009-06-04, Žin., 2009, Nr. 89-3816 (2009-07-28), i. k. 1092250ISAK000V-443</text:span></text:p>
      <text:p text:style-name="P167"><text:span text:style-name="T168">Dėl Lietuvos Respublikos sveikatos apsaugos ministro 2007 m. rugpjūčio 1 d. įsakymo Nr. V-630 "Dėl visuomenės<text:s/></text:span><text:span text:style-name="T169">sveikatos priežiūros specialisto, vykdančio sveikatos priežiūrą mokykloje, kvalifikacinių reikalavimų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1-09T07:52:00Z</meta:creation-date>
    <dc:date>2018-01-09T07:52:00Z</dc:date>
    <meta:template xlink:href="Normal.dotm" xlink:type="simple"/>
    <meta:editing-cycles>2</meta:editing-cycles>
    <meta:editing-duration>PT0S</meta:editing-duration>
    <meta:document-statistic meta:page-count="4" meta:paragraph-count="209" meta:word-count="1371" meta:character-count="10245" meta:row-count="698" meta:non-whitespace-character-count="9083"/>
  </office:meta>
</office:document-meta>
</file>