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style:font-weight-complex="bold"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style:font-weight-complex="bold" fo:text-transform="uppercase"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style:font-weight-complex="bold" fo:text-transform="uppercase"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style:font-weight-complex="bold" fo:text-transform="uppercase"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style:font-weight-complex="bold" fo:text-transform="uppercase"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style:font-weight-complex="bold" fo:text-transform="uppercase"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2">Suvestinė redakcija nuo 2010-11-12 iki 2012-12-31</text:span></text:p>
      <text:p text:style-name="P3"/>
      <text:p text:style-name="P4"><text:span text:style-name="T5">Įsakymas paskelbtas: Žin. 2009, Nr.<text:s/></text:span><text:a xlink:href="https://www.e-tar.lt/portal/legalAct.html?documentId=TAR.4BF204E78092" office:target-frame-name="_top" xlink:show="replace"><text:span text:style-name="T6">159-7269</text:span></text:a><text:span text:style-name="T7">, i. k. 10920AAISAK00VAS-11</text:span></text:p>
      <text:p text:style-name="P8"/>
      <text:p text:style-name="P9"><text:span text:style-name="T10"/><text:span text:style-name="T11">Viešosios įstaigos Audito ir apskaitos tarnybos direktoriaus</text:span></text:p>
      <text:p text:style-name="P12"/>
      <text:p text:style-name="P13">ĮSAKYMAS</text:p>
      <text:p text:style-name="P14"><text:span text:style-name="T15">DĖL 27-OJO VERSLO APSKAITOS STANDARTO „KONCESIJOS SUTARTYS“ TVIRTINIMO</text:span></text:p>
      <text:p text:style-name="P16"/>
      <text:p text:style-name="P17">2009 m. gruodžio 29 d. Nr. VAS-11</text:p>
      <text:p text:style-name="P18">Vilnius</text:p>
      <text:p text:style-name="P19"/>
      <text:p text:style-name="P20"><text:span text:style-name="T21">Vadovaudamasis Lietuvos Respublik</text:span><text:span text:style-name="T22">os buhalterinės apskaitos įstatymo (Žin., 2001, Nr.<text:s/></text:span><text:a xlink:href="https://www.e-tar.lt/portal/lt/legalAct/TAR.43178AA9832E" office:target-frame-name="_blank" xlink:show="new"><text:span text:style-name="T23">99-3515</text:span></text:a><text:span text:style-name="T24">) 3 straipsnio 4 dalimi ir atsižvelgdamas į Apskaitos standartų komiteto 2009 m. gruodžio 29 d. nutarimą Nr. 24-27-1,<text:s/></text:span></text:p>
      <text:p text:style-name="P25"><text:span text:style-name="T26">tvirtinu</text:span><text:span text:style-name="T27"><text:s/>27-ąjį verslo apskaitos standartą „Koncesijos sutartys“ (pridedama).</text:span></text:p>
      <text:p text:style-name="P28"/>
      <text:p text:style-name="P29"/>
      <text:p text:style-name="P30"/>
      <text:p text:style-name="P31"><text:span text:style-name="T32">Direktorius<text:s/></text:span><text:span text:style-name="T33"><text:tab/>Audrius Linartas</text:span></text:p>
      <text:p text:style-name="P34"/>
      <text:soft-page-break/>
      <text:p text:style-name="P35">PATVIRTINTA</text:p>
      <text:p text:style-name="P36">Viešosios įstaigos Audito ir apskaitos<text:s/></text:p>
      <text:p text:style-name="P37">tarnybos direktoriaus<text:s/></text:p>
      <text:p text:style-name="P38">2009 m. gruodžio 29 d.<text:s/></text:p>
      <text:p text:style-name="P39">įsakymu Nr. VAS-11</text:p>
      <text:p text:style-name="P40"/>
      <text:p text:style-name="P41"><text:span text:style-name="T42">27-ASIS VERSLO APSKAITOS STANDARTAS „KONCESIJOS SUTARTY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 standarto tikslas – nustatyti ūkinių operacijų ir<text:s/></text:span><text:span text:style-name="T52">ūkinių įvykių, susijusių su koncesijos, viešojo ir privataus sektorių partnerystės ir kitomis panašaus pobūdžio sutartimis (toliau – koncesijos sutartys), registravimo apskaitoje ir pateikimo finansinėse ataskaitose tvarką.</text:span></text:p>
      <text:p text:style-name="P53"><text:span text:style-name="T54">2</text:span><text:span text:style-name="T55">. Šis standartas taikomas,<text:s/></text:span><text:span text:style-name="T56">kai:</text:span></text:p>
      <text:p text:style-name="P57"><text:span text:style-name="T58">2.1</text:span><text:span text:style-name="T59">. Koncesiją suteikiančioji institucija, remdamasi teise gauti naudą, nuosavybės ar kitokia teise, kontroliuoja visas reikšmingas viešųjų paslaugų infrastruktūros dalis, kurios, pasibaigus sutarties terminui, jai toliau priklausys, ir nustato, kok</text:span><text:span text:style-name="T60">ias, kam ir kokia kaina koncesininkas turi teikti viešąsias paslaugas.</text:span></text:p>
      <text:p text:style-name="P61"><text:span text:style-name="T62">2.2</text:span><text:span text:style-name="T63">. Koncesininkas stato ir (ar) atnaujina esamus infrastruktūros objektus arba juos įgyja iš trečiosios šalies, o suteikiančioji institucija suteikia jam teisę tą infrastruktūrą na</text:span><text:span text:style-name="T64">udoti ir valdyti sutartyje numatytą laiką.</text:span><text:s/></text:p>
      <text:p text:style-name="P65">Punkto pakeitimai:</text:p>
      <text:p text:style-name="P66"><text:span text:style-name="T67">Nr.<text:s/></text:span><text:a xlink:href="https://www.e-tar.lt/portal/legalAct.html?documentId=TAR.4C70BC2FA861" office:target-frame-name="_top" xlink:show="replace"><text:span text:style-name="T68">VAS-23</text:span></text:a><text:span text:style-name="T69">, 2010-11-04, Žin., 2010, Nr. 132-6756 (2010-11-11), i. k. 11020AAISAK00VAS-23</text:span></text:p>
      <text:p text:style-name="Normal"/>
      <text:p text:style-name="P70"><text:span text:style-name="T71">3</text:span><text:span text:style-name="T72">. Standartas<text:s/></text:span><text:span text:style-name="T73">netaikomas finansinės nuomos, nuomos ir panaudos sutarčių apskaitai. Tokių sutarčių apskaitos reikalavimus nustato 20-asis verslo apskaitos standartas „Nuoma, lizingas (finansinė nuoma) ir panauda“.</text:span></text:p>
      <text:p text:style-name="P74"><text:span text:style-name="T75">4</text:span><text:span text:style-name="T76">. Šiame standarte žodžiai „koncesijos sutartis“ supr</text:span><text:span text:style-name="T77">antami kaip suteikiančiosios institucijos, kuri veikia valstybės ar savivaldybės vardu, ir koncesininko sudaryta rašytinė sutartis, kurioje nustatomos suteikiančiosios institucijos ir koncesininko teisės ir pareigos, susijusios su koncesija.<text:s/></text:span></text:p>
      <text:p text:style-name="P78"><text:span text:style-name="T79">5</text:span><text:span text:style-name="T80">. Kadang</text:span><text:span text:style-name="T81">i įvairiose sutartyse sutarties šalys gali būti įvardijamos skirtingai, šiame standarte jos vadinamos suteikiančiąja institucija ir koncesininku. Koncesininkas suprantamas kaip Lietuvos Respublikos ar užsienio įmonė, kuriai atitinkama suteikiančioji instit</text:span><text:span text:style-name="T82">ucija suteikia koncesiją. Suteikiančioji institucija suprantama kaip institucija, kuri pagal savo kompetenciją ir įgaliojimus, nustatytus Lietuvos Respublikos teisės aktų, yra atsakinga už atitinkamas funkcijas ar veiklos sritis, kurios gali būti įgyvendin</text:span><text:span text:style-name="T83">amos ir užtikrinamos suteikiant koncesijas: tai yra Lietuvos Respublikos Vyriausybė ar jos įgaliota institucija, – kai koncesija suteikiama valstybės vardu, arba savivaldybės vykdomoji institucija, – kai koncesija suteikiama atitinkamos savivaldybės vardu.</text:span></text:p>
      <text:p text:style-name="P84"><text:span text:style-name="T85">6</text:span><text:span text:style-name="T86">. Šiame standarte vartojamos sąvokos suprantamos taip, kaip apibrėžiamos Lietuvos Respublikos koncesijų įstatyme (Žin., 1996, Nr.<text:s/></text:span><text:a xlink:href="https://www.e-tar.lt/portal/lt/legalAct/TAR.6A449FCC534B" office:target-frame-name="_blank" xlink:show="new"><text:span text:style-name="T87">92-2141</text:span></text:a><text:span text:style-name="T88">; 2003, Nr.<text:s/></text:span><text:a xlink:href="https://www.e-tar.lt/portal/lt/legalAct/TAR.5947BABF19A2" office:target-frame-name="_blank" xlink:show="new"><text:span text:style-name="T89">70-3163</text:span></text:a><text:span text:style-name="T90">) ir Lietuvos Respublikos investicijų įstatyme (Žin., 1999, Nr.<text:s/></text:span><text:a xlink:href="https://www.e-tar.lt/portal/lt/legalAct/TAR.C7E57DF3CEC5" office:target-frame-name="_blank" xlink:show="new"><text:span text:style-name="T91">66-2127</text:span></text:a><text:span text:style-name="T92">).</text:span></text:p>
      <text:p text:style-name="P93"/>
      <text:p text:style-name="P94"><text:span text:style-name="T95">II</text:span><text:span text:style-name="T96">.<text:s/></text:span><text:span text:style-name="T97">ILGALAIKIO</text:span><text:span text:style-name="T98"><text:s/>MATERIALIOJO TURTO PRIPAŽINIMAS</text:span></text:p>
      <text:p text:style-name="P99"/>
      <text:p text:style-name="P100"><text:span text:style-name="T101">7</text:span><text:span text:style-name="T102">. Koncesininkas suteikiančiosios institucijos vardu gali naudoti infrastruktūrą viešosioms paslaugoms teikti koncesijos sutartyje nurodytomis sąlygomis.<text:s/></text:span></text:p>
      <text:p text:style-name="P103"><text:span text:style-name="T104">8</text:span><text:span text:style-name="T105">. Jei koncesininkui pagal sutartį perduodama teisė valdyti</text:span><text:span text:style-name="T106"><text:s/>ir naudoti viešųjų paslaugų infrastruktūrą, bet teisė ja disponuoti neperduodama, ši infrastruktūra ilgalaikiu materialiuoju turtu nepripažįstama ir koncesininko apskaitoje neregistruojama.</text:span><text:s/></text:p>
      <text:p text:style-name="P107">Punkto pakeitimai:</text:p>
      <text:soft-page-break/>
      <text:p text:style-name="P108"><text:span text:style-name="T109">Nr.<text:s/></text:span><text:a xlink:href="https://www.e-tar.lt/portal/legalAct.html?documentId=TAR.4C70BC2FA861" office:target-frame-name="_top" xlink:show="replace"><text:span text:style-name="T110">VAS-23</text:span></text:a><text:span text:style-name="T111">, 2010-11-04, Žin., 2010, Nr. 132-6756 (2010-11-11), i. k. 11020AAISAK00VAS-23</text:span></text:p>
      <text:p text:style-name="Normal"/>
      <text:p text:style-name="P112"><text:span text:style-name="T113">9</text:span><text:span text:style-name="T114">. Jeigu pagal sutarties sąlygas sukurtas naujas infrastruktūros objektas pasibaigus s</text:span><text:span text:style-name="T115">utarties galiojimo laikui nebus perduodamas suteikiančiajai institucijai, jis turi būti registruojamas įmonės apskaitoje 12-ojo verslo apskaitos standarto „Ilgalaikis materialusis turtas“ nustatyta tvarka.</text:span><text:s/></text:p>
      <text:p text:style-name="P116">Punkto pakeitimai:</text:p>
      <text:p text:style-name="P117"><text:span text:style-name="T118">Nr.<text:s/></text:span><text:a xlink:href="https://www.e-tar.lt/portal/legalAct.html?documentId=TAR.4C70BC2FA861" office:target-frame-name="_top" xlink:show="replace"><text:span text:style-name="T119">VAS-23</text:span></text:a><text:span text:style-name="T120">, 2010-11-04, Žin., 2010, Nr. 132-6756 (2010-11-11), i. k. 11020AAISAK00VAS-23</text:span></text:p>
      <text:p text:style-name="Normal"/>
      <text:p text:style-name="P121"><text:span text:style-name="T122">III</text:span><text:span text:style-name="T123">.<text:s/></text:span><text:span text:style-name="T124">PAJAMŲ IR SĄNAUDŲ PRIPAŽINIMAS</text:span></text:p>
      <text:p text:style-name="P125"/>
      <text:p text:style-name="P126"><text:span text:style-name="T127">10</text:span><text:span text:style-name="T128">. Už suteiktas infrastruktūros statybos, atnaujinimo ir kitas pas</text:span><text:span text:style-name="T129">laugas gautas pajamas ir patirtas sąnaudas koncesininkas pripažįsta ir vertina 10-ojo verslo apskaitos standarto „Pajamos“, 11-ojo verslo apskaitos standarto „Sąnaudos“ ir 25-ojo verslo apskaitos standarto „Statybos ir kitos ilgalaikės sutartys“ nustatyta<text:s/></text:span><text:span text:style-name="T130">tvarka.<text:s/></text:span></text:p>
      <text:p text:style-name="P131"><text:span text:style-name="T132">11</text:span><text:span text:style-name="T133">. Pagal koncesijos sutartį koncesininkas veikia kaip paslaugų teikėjas. Koncesininkas stato ar atnaujina viešosioms paslaugoms teikti naudojamą infrastruktūrą, ją eksploatuoja ir prižiūri tam tikrą laikotarpį.</text:span></text:p>
      <text:p text:style-name="P134"><text:span text:style-name="T135">12</text:span><text:span text:style-name="T136">. Jeigu pagal koncesijos<text:s/></text:span><text:span text:style-name="T137">sutartį infrastruktūros objektą stato, atnaujina ar viešąją paslaugą teikia dvi ar daugiau įmonių, kurios sudarė grupę, kad būtų pripažintos vienu koncesininku, tai kiekviena įmonė atsižvelgdama į tarpusavio susitarimus dėl turto, pajamų ir sąnaudų paskirs</text:span><text:span text:style-name="T138">tymo finansinėse ataskaitose parodo jai tenkančią finansinio turto ir (ar) nematerialiojo turto, prisiimtų įsipareigojimų, patirtų sąnaudų ir pajamų dalį, jei sutarties rezultatas gali būti patikimai įvertinamas. Jeigu įmonės teikia paslaugas pagal jungtin</text:span><text:span text:style-name="T139">ės veiklos sutartį, bendrai kontroliuojamos ekonominės veiklos dalių apskaitai jos taiko 37-ąjį verslo apskaitos standartą „Investicijos į jungtinės veiklos (partnerystės) sutarties objektus“.</text:span></text:p>
      <text:p text:style-name="P140"><text:span text:style-name="T141">13</text:span><text:span text:style-name="T142">. Pajamos ir sąnaudos pagal koncesijos sutartį pripažįsta</text:span><text:span text:style-name="T143">mos ir apskaitoje registruojamos atsižvelgiant į sutarties darbų įvykdymo lygį, kuris nustatomas paskutinę kiekvieno ataskaitinio laikotarpio dieną.</text:span><text:s/></text:p>
      <text:p text:style-name="P144">Punkto pakeitimai:</text:p>
      <text:p text:style-name="P145"><text:span text:style-name="T146">Nr.<text:s/></text:span><text:a xlink:href="https://www.e-tar.lt/portal/legalAct.html?documentId=TAR.4C70BC2FA861" office:target-frame-name="_top" xlink:show="replace"><text:span text:style-name="T147">VAS-23</text:span></text:a><text:span text:style-name="T148">, 2010-11-04, Žin., 2010, Nr. 132-6756 (2010-11-11), i. k. 11020AAISAK00VAS-23</text:span></text:p>
      <text:p text:style-name="Normal"/>
      <text:p text:style-name="P149"><text:span text:style-name="T150">IV</text:span><text:span text:style-name="T151">.<text:s/></text:span><text:span text:style-name="T152">ATLYGIO APSKAITA</text:span></text:p>
      <text:p text:style-name="P153"/>
      <text:p text:style-name="P154"><text:span text:style-name="T155">14</text:span><text:span text:style-name="T156">. Atlygio, kurį suteikiančioji institucija moka koncesininkui, pobūdis nustatomas koncesijos sutartyje ir (ar) pagal šias sutartis regla</text:span><text:span text:style-name="T157">mentuojančius teisės aktus, jeigu jų yra.</text:span></text:p>
      <text:p text:style-name="P158"><text:span text:style-name="T159">15</text:span><text:span text:style-name="T160">. Jeigu koncesininkas teikia statybos, atnaujinimo ar kitas paslaugas, jo gautas ar gautinas atlygis įvertinamas tikrąja verte.</text:span><text:s/></text:p>
      <text:p text:style-name="P161">Punkto pakeitimai:</text:p>
      <text:p text:style-name="P162"><text:span text:style-name="T163">Nr.<text:s/></text:span><text:a xlink:href="https://www.e-tar.lt/portal/legalAct.html?documentId=TAR.4C70BC2FA861" office:target-frame-name="_top" xlink:show="replace"><text:span text:style-name="T164">VAS-23</text:span></text:a><text:span text:style-name="T165">, 2010-11-04, Žin., 2010, Nr. 132-6756 (2010-11-11), i. k. 11020AAISAK00VAS-23</text:span></text:p>
      <text:p text:style-name="Normal"/>
      <text:p text:style-name="P166"><text:span text:style-name="T167">16</text:span><text:span text:style-name="T168">. Jeigu koncesininkas pagal vieną koncesijos sutartį teikia daugiau negu vieną paslaugą (pavyzdžiui, statybos, atnaujinimo ir eksploatavim</text:span><text:span text:style-name="T169">o), už kiekvieną suteiktą paslaugą gautas ar gautinas atlygis turi būti atskirai įvertinamas tikrąja verte.</text:span><text:s/></text:p>
      <text:p text:style-name="P170">Punkto pakeitimai:</text:p>
      <text:p text:style-name="P171"><text:span text:style-name="T172">Nr.<text:s/></text:span><text:a xlink:href="https://www.e-tar.lt/portal/legalAct.html?documentId=TAR.4C70BC2FA861" office:target-frame-name="_top" xlink:show="replace"><text:span text:style-name="T173">VAS-23</text:span></text:a><text:span text:style-name="T174">, 2010-11-04, Žin., 2010, Nr. 132-67</text:span><text:span text:style-name="T175">56 (2010-11-11), i. k. 11020AAISAK00VAS-23</text:span></text:p>
      <text:p text:style-name="Normal"/>
      <text:p text:style-name="P176"><text:span text:style-name="T177">17</text:span><text:span text:style-name="T178">. Jei koncesininkas teikia statybos ar atnaujinimo paslaugas, jis įvertina atlygio pobūdį ir gautą ar gautiną atlygį apskaitoje pripažįsta atitinkamai finansiniu arba nematerialiuoju turtu.</text:span><text:s/></text:p>
      <text:p text:style-name="P179">Punkto<text:s/>pakeitimai:</text:p>
      <text:p text:style-name="P180"><text:span text:style-name="T181">Nr.<text:s/></text:span><text:a xlink:href="https://www.e-tar.lt/portal/legalAct.html?documentId=TAR.4C70BC2FA861" office:target-frame-name="_top" xlink:show="replace"><text:span text:style-name="T182">VAS-23</text:span></text:a><text:span text:style-name="T183">, 2010-11-04, Žin., 2010, Nr. 132-6756 (2010-11-11), i. k. 11020AAISAK00VAS-23</text:span></text:p>
      <text:p text:style-name="Normal"/>
      <text:p text:style-name="P184"><text:span text:style-name="T185">18</text:span><text:span text:style-name="T186">. Finansinis turtas pripažįstamas:</text:span></text:p>
      <text:p text:style-name="P187"><text:span text:style-name="T188">18.1</text:span><text:span text:style-name="T189">. jeigu koncesininkas<text:s/></text:span><text:span text:style-name="T190">turi besąlyginę teisę už statybos ar kitas paslaugas iš suteikiančiosios institucijos arba pastarosios nurodymu gauti grynus pinigus ar kitą finansinį turtą;</text:span></text:p>
      <text:p text:style-name="P191"><text:span text:style-name="T192">18.2</text:span><text:span text:style-name="T193">. arba jeigu suteikiančiosios institucijos atlygio mokėjimas įteisintas teisės aktu.</text:span><text:s/></text:p>
      <text:p text:style-name="P194">Punkto pakeitimai:</text:p>
      <text:p text:style-name="P195"><text:span text:style-name="T196">Nr.<text:s/></text:span><text:a xlink:href="https://www.e-tar.lt/portal/legalAct.html?documentId=TAR.4C70BC2FA861" office:target-frame-name="_top" xlink:show="replace"><text:span text:style-name="T197">VAS-23</text:span></text:a><text:span text:style-name="T198">, 2010-11-04, Žin., 2010, Nr. 132-6756 (2010-11-11), i. k. 11020AAISAK00VAS-23</text:span></text:p>
      <text:p text:style-name="Normal"/>
      <text:p text:style-name="P199"><text:span text:style-name="T200">19</text:span><text:span text:style-name="T201">. Koncesininkas turi besąlyginę teisę gauti pinigus, jeigu su</text:span><text:span text:style-name="T202">teikiančioji institucija garantuoja jam sumokėti koncesijos sutartyje nurodytas arba galimas nustatyti sumas ar šių sumų ir iš viešosios paslaugos vartotojų gautų sumų skirtumą.</text:span></text:p>
      <text:p text:style-name="P203"><text:span text:style-name="T204">20</text:span><text:span text:style-name="T205">. Jeigu koncesininkas gauna leidimą imti mokesčius iš viešosios paslaugo</text:span><text:span text:style-name="T206">s vartotojų, bet neįgyja besąlyginės teisės gauti nustatytą pinigų sumą, tai už statybos ir atnaujinimo paslaugas gautinas atlygis koncesininko apskaitoje pripažįstamas nematerialiuoju turtu. Leidimas imti mokesčius iš viešosios paslaugos vartotojų nėra be</text:span><text:span text:style-name="T207">sąlyginė teisė gauti nustatytą pinigų sumą, nes gautinos sumos priklausys nuo to, kokiu mastu visuomenė naudosis teikiama paslauga.</text:span><text:s/></text:p>
      <text:p text:style-name="P208">Punkto pakeitimai:</text:p>
      <text:p text:style-name="P209"><text:span text:style-name="T210">Nr.<text:s/></text:span><text:a xlink:href="https://www.e-tar.lt/portal/legalAct.html?documentId=TAR.4C70BC2FA861" office:target-frame-name="_top" xlink:show="replace"><text:span text:style-name="T211">VAS-23</text:span></text:a><text:span text:style-name="T212">, 2010-11-04</text:span><text:span text:style-name="T213">, Žin., 2010, Nr. 132-6756 (2010-11-11), i. k. 11020AAISAK00VAS-23</text:span></text:p>
      <text:p text:style-name="Normal"/>
      <text:p text:style-name="P214"><text:span text:style-name="T215">21</text:span><text:span text:style-name="T216">. Jeigu už statybos ar atnaujinimo paslaugas gautino atlygio dalis pagal jo pobūdį turi būti pripažįstama finansiniu turtu, o kita – nematerialiuoju turtu, tai kiekvienas gautino atl</text:span><text:span text:style-name="T217">ygio komponentas apskaitoje turi būti registruojamas atskirai.</text:span><text:s/></text:p>
      <text:p text:style-name="P218">Punkto pakeitimai:</text:p>
      <text:p text:style-name="P219"><text:span text:style-name="T220">Nr.<text:s/></text:span><text:a xlink:href="https://www.e-tar.lt/portal/legalAct.html?documentId=TAR.4C70BC2FA861" office:target-frame-name="_top" xlink:show="replace"><text:span text:style-name="T221">VAS-23</text:span></text:a><text:span text:style-name="T222">, 2010-11-04, Žin., 2010, Nr. 132-6756 (2010-11-11), i. k. 11020AAISAK00VAS-23</text:span></text:p>
      <text:p text:style-name="Normal"/>
      <text:p text:style-name="P223"><text:span text:style-name="T224">22</text:span><text:span text:style-name="T225">. Nuo atlygio pobūdžio priklauso jo apskaitos tvarka. Finansiniu ir nematerialiuoju turtu pripažinto atlygio apskaitos tvarka pateikta 27–31 punktuose.</text:span></text:p>
      <text:p text:style-name="P226"><text:span text:style-name="T227">23</text:span><text:span text:style-name="T228">. Jeigu koncesininko atlygio dalį sudaro suteikiančiosios institucijos perleista tam tikro objekto, kurį koncesininkas gali valdyti ar naudoti savo nuožiūra, nuosavybės teisė, toks turtas nelaikomas valstybės dotacija, kaip nurodoma 21-ajame verslo apskait</text:span><text:span text:style-name="T229">os standarte „Dotacijos ir subsidijos“, o pripažįstamas koncesininko turtu, kuris pirmą kartą registruojant apskaitoje įvertinamas tikrąja verte. Neįvykdytas prievoles už mainais gautą turtą koncesininkas pripažįsta įsipareigojimais.<text:s/></text:span></text:p>
      <text:p text:style-name="P230"/>
      <text:p text:style-name="P231"><text:span text:style-name="T232">V</text:span><text:span text:style-name="T233">.<text:s/></text:span><text:span text:style-name="T234">ĮSIPAREIGOJ</text:span><text:span text:style-name="T235">IMŲ APSKAITA</text:span></text:p>
      <text:p text:style-name="P236"/>
      <text:p text:style-name="P237"><text:span text:style-name="T238">24</text:span><text:span text:style-name="T239">. Koncesininkas gali turėti sutartinių įsipareigojimų, kuriuos privalo įvykdyti kaip suteikto leidimo sąlygą, pavyzdžiui, išlaikyti nurodytą infrastruktūros lygį ar, pasibaigus koncesijos sutarties galiojimui, suteikiančiajai institucij</text:span><text:span text:style-name="T240">ai grąžinti atkurtos būklės infrastruktūrą.</text:span><text:s/></text:p>
      <text:p text:style-name="P241">Punkto pakeitimai:</text:p>
      <text:p text:style-name="P242"><text:span text:style-name="T243">Nr.<text:s/></text:span><text:a xlink:href="https://www.e-tar.lt/portal/legalAct.html?documentId=TAR.4C70BC2FA861" office:target-frame-name="_top" xlink:show="replace"><text:span text:style-name="T244">VAS-23</text:span></text:a><text:span text:style-name="T245">, 2010-11-04, Žin., 2010, Nr. 132-6756 (2010-11-11), i. k. 11020AAISAK00VAS-23</text:span></text:p>
      <text:p text:style-name="Normal"/>
      <text:p text:style-name="P246"><text:span text:style-name="T247">25</text:span><text:span text:style-name="T248">. Sutartiniai<text:s/></text:span><text:span text:style-name="T249">įsipareigojimai išlaikyti arba atkurti infrastruktūrą, išskyrus pagal šio standarto 10 punktą registruojamas paslaugas, pripažįstami ir vertinami pagal 19-ąjį verslo apskaitos standartą „Atidėjiniai, neapibrėžtieji įsipareigojimai ir turtas bei pobalansini</text:span><text:span text:style-name="T250">ai įvykiai“.</text:span><text:s/></text:p>
      <text:p text:style-name="P251">Punkto pakeitimai:</text:p>
      <text:p text:style-name="P252"><text:span text:style-name="T253">Nr.<text:s/></text:span><text:a xlink:href="https://www.e-tar.lt/portal/legalAct.html?documentId=TAR.4C70BC2FA861" office:target-frame-name="_top" xlink:show="replace"><text:span text:style-name="T254">VAS-23</text:span></text:a><text:span text:style-name="T255">, 2010-11-04, Žin., 2010, Nr. 132-6756 (2010-11-11), i. k. 11020AAISAK00VAS-23</text:span></text:p>
      <text:p text:style-name="Normal"/>
      <text:p text:style-name="P256"><text:span text:style-name="T257">26</text:span><text:span text:style-name="T258">. Jei atidėjiniams reikšmingos įtakos turi pi</text:span><text:span text:style-name="T259">nigų laiko vertės pokyčiai, atidėjiniai turi būti diskontuojami iki dabartinės jų vertės.</text:span><text:s/></text:p>
      <text:p text:style-name="P260">Punkto pakeitimai:</text:p>
      <text:p text:style-name="P261"><text:span text:style-name="T262">Nr.<text:s/></text:span><text:a xlink:href="https://www.e-tar.lt/portal/legalAct.html?documentId=TAR.4C70BC2FA861" office:target-frame-name="_top" xlink:show="replace"><text:span text:style-name="T263">VAS-23</text:span></text:a><text:span text:style-name="T264">, 2010-11-04, Žin., 2010, Nr. 132-6756 (2010-11-11),<text:s/></text:span><text:span text:style-name="T265">i. k. 11020AAISAK00VAS-23</text:span></text:p>
      <text:p text:style-name="Normal"/>
      <text:p text:style-name="P266"><text:span text:style-name="T267">VI</text:span><text:span text:style-name="T268">.<text:s/></text:span><text:span text:style-name="T269">FINANSINIO IR NEMATERIALIOJO TURTO APSKAITA</text:span></text:p>
      <text:p text:style-name="P270"/>
      <text:p text:style-name="P271"><text:span text:style-name="T272">27</text:span><text:span text:style-name="T273">. Finansinio turto, pripažinto pagal šio standarto 18, 19 ir 21 punktus, apskaitai taikomas 18-asis verslo apskaitos standartas „Finansinis turtas ir finansiniai įsipar</text:span><text:span text:style-name="T274">eigojimai“.</text:span></text:p>
      <text:p text:style-name="P275"><text:span text:style-name="T276">28</text:span><text:span text:style-name="T277">. Suteikiančiosios institucijos mokėtinos sumos arba jos nurodymu mokėtinos sumos pagal 18-ąjį verslo apskaitos standartą „Finansinis turtas ir finansiniai įsipareigojimai“ koncesininko apskaitoje priskiriamos šioms finansinio turto grupė</text:span><text:span text:style-name="T278">ms:</text:span></text:p>
      <text:p text:style-name="P279"><text:span text:style-name="T280">28.1</text:span><text:span text:style-name="T281">. suteiktų paskolų ir gautinų sumų;</text:span></text:p>
      <text:p text:style-name="P282"><text:span text:style-name="T283">28.2</text:span><text:span text:style-name="T284">. parduoti laikomo.</text:span></text:p>
      <text:p text:style-name="P285"><text:span text:style-name="T286">29</text:span><text:span text:style-name="T287">. Jeigu iš suteikiančiosios institucijos gautina suma koncesininko apskaitoje priskiriama suteiktų paskolų ir gautinų sumų finansinio turto grupei, palūkanos apskaičiuojamos<text:s/></text:span><text:span text:style-name="T288">taikant apskaičiuotų palūkanų metodą pagal 18-ojo verslo apskaitos standarto „Finansinis turtas ir finansiniai įsipareigojimai“ reikalavimus.</text:span></text:p>
      <text:p text:style-name="P289"><text:span text:style-name="T290">30</text:span><text:span text:style-name="T291">. Jeigu iš suteikiančiosios institucijos gautina suma koncesininko apskaitoje priskiriama parduoti laikomo f</text:span><text:span text:style-name="T292">inansinio turto grupei, toks turtas turi būti įvertinamas tikrąja verte pagal 18-ojo verslo apskaitos standarto „Finansinis turtas ir finansiniai įsipareigojimai“ reikalavimus.</text:span></text:p>
      <text:p text:style-name="P293"><text:span text:style-name="T294">31</text:span><text:span text:style-name="T295">. Nematerialiojo turto, pripažinto pagal šio standarto 20 ir 21 punktus,<text:s/></text:span><text:span text:style-name="T296">apskaitai taikomas 13-asis verslo apskaitos standartas „Nematerialusis turtas“.</text:span></text:p>
      <text:p text:style-name="P297"/>
      <text:p text:style-name="P298"><text:span text:style-name="T299">VII</text:span><text:span text:style-name="T300">.<text:s/></text:span><text:span text:style-name="T301">INFORMACIJOS ATSKLEIDIMAS AIŠKINAMAJAME RAŠTE</text:span></text:p>
      <text:p text:style-name="P302"/>
      <text:p text:style-name="P303"><text:span text:style-name="T304">32</text:span><text:span text:style-name="T305">. Koncesininkas aiškinamajame rašte turi atskleisti:</text:span></text:p>
      <text:p text:style-name="P306"><text:span text:style-name="T307">32.1</text:span><text:span text:style-name="T308">. koncesijos sutarčių pobūdį;</text:span></text:p>
      <text:p text:style-name="P309"><text:span text:style-name="T310">32.2</text:span><text:span text:style-name="T311">. svarbias<text:s/></text:span><text:span text:style-name="T312">koncesijos sutarčių sąlygas, nuo kurių gali priklausyti būsimųjų pinigų srautų dydis, jų gavimo laikas ir tikimybė;</text:span></text:p>
      <text:p text:style-name="P313"><text:span text:style-name="T314">32.3</text:span><text:span text:style-name="T315">. informaciją, susijusią su:</text:span></text:p>
      <text:p text:style-name="P316"><text:span text:style-name="T317">32.3.1</text:span><text:span text:style-name="T318">. teise naudoti koncesijos sutartyse nurodytą turtą ir šios teisės turėjimo laikotarpį;</text:span></text:p>
      <text:p text:style-name="P319"><text:span text:style-name="T320">32.3.2</text:span><text:span text:style-name="T321">. įsipareigojimais teikti paslaugas ar teise naudotis tokiomis paslaugomis, nurodydamas paslaugų teikimo ar naudojimosi jomis laikotarpį;</text:span></text:p>
      <text:p text:style-name="P322"><text:span text:style-name="T323">32.3.3</text:span><text:span text:style-name="T324">. įsipareigojimais įsigyti ar statyti nekilnojamąjį turtą, įrangą ir įrenginius, nurodydamas įsipare</text:span><text:span text:style-name="T325">igojimų dydį, jų vykdymo laikotarpį ir atidėjinius, jeigu jie yra sudaromi;</text:span></text:p>
      <text:p text:style-name="P326"><text:span text:style-name="T327">32.3.4</text:span><text:span text:style-name="T328">. įsipareigojimais sutarties galiojimo pabaigoje perduoti ar priimti nurodytą turtą, nurodydamas tokio turto vertę;</text:span></text:p>
      <text:p text:style-name="P329"><text:span text:style-name="T330">32.3.5</text:span><text:span text:style-name="T331">. koncesijos sutarties pratęsimo ar nutrauki</text:span><text:span text:style-name="T332">mo galimybėmis;</text:span></text:p>
      <text:p text:style-name="P333"><text:span text:style-name="T334">32.3.6</text:span><text:span text:style-name="T335">. kitokia teise ir įsipareigojimais;</text:span></text:p>
      <text:p text:style-name="P336"><text:span text:style-name="T337">32.4</text:span><text:span text:style-name="T338">. pajamas ir sąnaudas, susijusias su koncesijos sutarčių vykdymu;</text:span></text:p>
      <text:p text:style-name="P339"><text:span text:style-name="T340">32.5</text:span><text:span text:style-name="T341">. per ataskaitinį laikotarpį padarytus koncesijos sutarties pakeitimus.</text:span></text:p>
      <text:p text:style-name="P342"><text:span text:style-name="T343">33</text:span><text:span text:style-name="T344">. Informacija, reikalaujama š</text:span><text:span text:style-name="T345">io standarto 32 punkte, apie kiekvieną paslaugų koncesijos sutartį ar apie kiekvieną sutarčių grupę, jei panašaus pobūdžio paslaugų sutartys (pavyzdžiui, ryšių, vandens valymo) sujungiamos į grupes, turi būti pateikiama atskirai.</text:span></text:p>
      <text:p text:style-name="P346"><text:span text:style-name="T347">34</text:span><text:span text:style-name="T348">. Aiškinamajame rašt</text:span><text:span text:style-name="T349">e turi būti pateikiama pagal koncesijos sutartis pripažinto finansinio ir nematerialiojo turto vertinimo būdai ir vertė.</text:span></text:p>
      <text:p text:style-name="P350"><text:span text:style-name="T351">35</text:span><text:span text:style-name="T352">. Aiškinamajame rašte turi būti pateikiama informacija apie sudarytas su koncesijos sutartimis susijusias papildomas sutartis ir<text:s/></text:span><text:span text:style-name="T353">kita reikšminga informacija.</text:span></text:p>
      <text:p text:style-name="P354"/>
      <text:p text:style-name="P355"><text:span text:style-name="T356">VIII</text:span><text:span text:style-name="T357">.<text:s/></text:span><text:span text:style-name="T358">BAIGIAMOSIOS NUOSTATOS</text:span></text:p>
      <text:p text:style-name="P359"/>
      <text:p text:style-name="P360"><text:span text:style-name="T361">36</text:span><text:span text:style-name="T362">. Pagal šį standartą tvarkoma 2010 m. sausio 1 d. ir vėliau prasidedančių finansinių metų apskaita ir sudaromos 2010 m. sausio 1 d. ir vėliau prasidedančių ataskaitinių laikotarpių fin</text:span><text:span text:style-name="T363">ansinės ataskaitos.<text:s/></text:span></text:p>
      <text:p text:style-name="P364"><text:span text:style-name="T365">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Audito ir apskaitos tarnyba, Įsakymas</text:span></text:p>
      <text:p text:style-name="P375"><text:span text:style-name="T376">Nr.<text:s/></text:span><text:a xlink:href="https://www.e-tar.lt/portal/legalAct.html?documentId=TAR.4C70BC2FA861" office:target-frame-name="_top" xlink:show="replace"><text:span text:style-name="T377">VAS-23</text:span></text:a><text:span text:style-name="T378">, 2010-11-04, Žin., 2010, Nr. 132-6756 (2010-11-11), i. k.<text:s/></text:span><text:span text:style-name="T379">11020AAISAK00VAS-23</text:span></text:p>
      <text:p text:style-name="P380"><text:span text:style-name="T381">Dėl 27-ojo verslo apskaitos standarto "Koncesijos sutartys"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20:26:00Z</meta:creation-date>
    <dc:date>2016-02-25T20:26:00Z</dc:date>
    <meta:template xlink:href="Normal" xlink:type="simple"/>
    <meta:editing-cycles>2</meta:editing-cycles>
    <meta:editing-duration>PT0S</meta:editing-duration>
    <meta:document-statistic meta:page-count="6" meta:paragraph-count="112" meta:word-count="1871" meta:character-count="15496" meta:row-count="416" meta:non-whitespace-character-count="13737"/>
  </office:meta>
</office:document-meta>
</file>