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P20" style:parent-style-name="Normal" style:family="paragraph">
      <style:paragraph-properties fo:keep-together="always" fo:widows="0" fo:orphans="0" fo:text-align="center"/>
      <style:text-properties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widows="0" fo:orphans="0" fo:break-before="page" style:vertical-align="baseline" fo:margin-left="2.65in" fo:text-indent="0.5in" style:page-number="1">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style:vertical-align="baseline" fo:margin-left="3.1493in">
        <style:tab-stops/>
      </style:paragraph-properties>
      <style:text-properties fo:color="#000000" fo:hyphenate="false"/>
    </style:style>
    <style:style style:name="P56" style:parent-style-name="Normal" style:family="paragraph">
      <style:paragraph-properties fo:keep-together="always" fo:widows="0" fo:orphans="0" style:vertical-align="baseline" fo:margin-left="3.1493in">
        <style:tab-stops/>
      </style:paragraph-properties>
      <style:text-properties fo:color="#000000" fo:hyphenate="false"/>
    </style:style>
    <style:style style:name="P57" style:parent-style-name="Normal" style:family="paragraph">
      <style:paragraph-properties style:vertical-align="baseline"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vertical-align="baseline" fo:margin-left="3.1493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margin-left="3.1493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fo:text-indent="0.3937in"/>
      <style:text-properties fo:color="#000000" fo:hyphenate="false"/>
    </style:style>
    <style:style style:name="P66" style:parent-style-name="Normal" style:family="paragraph">
      <style:paragraph-properties fo:keep-together="always" fo:widows="0" fo:orphans="0" fo:text-align="center" style:vertical-align="baseline"/>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vertical-align="baseline"/>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vertical-align="baseline"/>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vertical-align="baseline" fo:text-indent="0.3937in"/>
      <style:text-properties fo:color="#000000" fo:hyphenate="false"/>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baseline" fo:text-indent="0.3937in"/>
      <style:text-properties fo:hyphenate="false"/>
    </style:style>
    <style:style style:name="T91" style:parent-style-name="DefaultParagraphFont" style:family="text">
      <style:text-properties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baseline" fo:text-indent="0.3937in"/>
      <style:text-properties fo:hyphenate="false"/>
    </style:style>
    <style:style style:name="P121" style:parent-style-name="Normal" style:family="paragraph">
      <style:paragraph-properties fo:keep-with-next="always" fo:widows="0" fo:orphans="0" fo:text-align="center" style:vertical-align="baseline"/>
      <style:text-properties fo:hyphenate="false"/>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keep-with-next="always" fo:widows="0" fo:orphans="0"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keep-with-next="always" fo:keep-together="always" fo:widows="0" fo:orphans="0" fo:text-align="center" style:vertical-align="baseline"/>
      <style:text-properties fo:font-weight="bold" style:font-weight-asian="bold" style:font-weight-complex="bold" fo:text-transform="uppercase" fo:color="#000000" fo:hyphenate="false"/>
    </style:style>
    <style:style style:name="P127" style:parent-style-name="Normal" style:family="paragraph">
      <style:paragraph-properties fo:keep-with-next="always" fo:keep-together="always" fo:widows="0" fo:orphans="0"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keep-with-next="always" fo:keep-together="always" fo:widows="0" fo:orphans="0" fo:text-align="center" style:vertical-align="baseline"/>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with-next="always" fo:widows="0" fo:orphans="0" fo:text-align="center" style:vertical-align="baseline"/>
      <style:text-properties fo:color="#000000" fo:hyphenate="false"/>
    </style:style>
    <style:style style:name="P133" style:parent-style-name="Normal" style:family="paragraph">
      <style:paragraph-properties fo:keep-with-next="always" fo:widows="0" fo:orphans="0" fo:text-align="justify" style:vertical-align="baseline"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P137" style:parent-style-name="Normal" style:family="paragraph">
      <style:paragraph-properties fo:keep-with-next="always" fo:widows="0" fo:orphans="0" fo:text-align="justify" style:vertical-align="baseline"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size-complex="12pt"/>
    </style:style>
    <style:style style:name="P142" style:parent-style-name="Normal" style:family="paragraph">
      <style:paragraph-properties fo:keep-with-next="always" fo:widows="0" fo:orphans="0"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keep-with-next="always" fo:keep-together="always" fo:widows="0" fo:orphans="0" fo:text-align="center" style:vertical-align="baseline"/>
      <style:text-properties fo:hyphenate="false"/>
    </style:style>
    <style:style style:name="P151" style:parent-style-name="Normal" style:family="paragraph">
      <style:paragraph-properties fo:keep-together="always" fo:widows="0" fo:orphans="0" fo:text-align="center" style:vertical-align="baseline"/>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center" style:vertical-align="baseline"/>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style:vertical-align="baseline" fo:text-indent="0.3937in"/>
      <style:text-properties fo:color="#000000"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baselin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style:vertical-align="baseline"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baselin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style:vertical-align="baseline"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style:vertical-align="baseline"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style:vertical-align="baseline"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style:vertical-align="baseline"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baseline" fo:text-indent="0.3937in"/>
      <style:text-properties fo:hyphenate="false"/>
    </style:style>
    <style:style style:name="P277" style:parent-style-name="Normal" style:family="paragraph">
      <style:paragraph-properties fo:keep-together="always" fo:widows="0" fo:orphans="0" fo:text-align="center" style:vertical-align="baseline"/>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widows="0" fo:orphans="0" fo:text-align="center" style:vertical-align="baseline"/>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style:vertical-align="baseline" fo:text-indent="0.3937in"/>
      <style:text-properties fo:color="#000000" fo:hyphenate="false"/>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center" style:vertical-align="baseline"/>
      <style:text-properties fo:hyphenate="false"/>
    </style:style>
    <style:style style:name="T294" style:parent-style-name="DefaultParagraphFont" style:family="text">
      <style:text-properties fo:color="#000000"/>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style:style>
  </office:automatic-styles>
  <office:body>
    <office:text text:use-soft-page-breaks="true">
      <text:p text:style-name="P1"><text:span text:style-name="T9">Suvestinė redakcija nuo 2020-03-03</text:span></text:p>
      <text:p text:style-name="P10"/>
      <text:p text:style-name="P11"><text:span text:style-name="T12">Įsakymas paskelbtas: Žin. 2012, Nr.<text:s/></text:span><text:a xlink:href="https://www.e-tar.lt/portal/legalAct.html?documentId=TAR.4C094A2014BF" office:target-frame-name="_top" xlink:show="replace"><text:span text:style-name="T13">108-5499</text:span></text:a><text:span text:style-name="T14">, i. k. 112203NISAK0001-176</text:span></text:p>
      <text:p text:style-name="P15"/>
      <text:p text:style-name="P16"><text:span text:style-name="T17"/><text:span text:style-name="T18">LIETUVOS R</text:span><text:span text:style-name="T19">ESPUBLIKOS ENERGETIKOS MINISTRO</text:span></text:p>
      <text:p text:style-name="P20">į s a k y m a s</text:p>
      <text:p text:style-name="P21"/>
      <text:p text:style-name="P22">DĖL ŠILUMOS IR KARŠTO VANDENS TIEKIMO TINKLŲ IR JŲ ĮRENGINIŲ APSAUGOS TAISYKLių PAtvirtinimo</text:p>
      <text:p text:style-name="P23"/>
      <text:p text:style-name="P24">2012 m. rugsėjo 12 d. Nr. 1-176</text:p>
      <text:p text:style-name="P25">Vilnius</text:p>
      <text:p text:style-name="P26"/>
      <text:p text:style-name="P27"/>
      <text:p text:style-name="P28"><text:span text:style-name="T29">Vadovaudamasis Lietuvos Re</text:span><text:span text:style-name="T30">spublikos energetikos įstatymo (Žin., 2002, Nr.<text:s/></text:span><text:a xlink:href="https://www.e-tar.lt/portal/lt/legalAct/TAR.44235B485568" office:target-frame-name="_blank" xlink:show="new"><text:span text:style-name="T31">56-2224</text:span></text:a><text:span text:style-name="T32">; 2011, Nr.<text:s/></text:span><text:a xlink:href="https://www.e-tar.lt/portal/lt/legalAct/TAR.C2DAB42D5532" office:target-frame-name="_blank" xlink:show="new"><text:span text:style-name="T33">160-7576</text:span></text:a><text:span text:style-name="T34">) 6 straips</text:span><text:span text:style-name="T35">nio 2 punktu:</text:span></text:p>
      <text:p text:style-name="P36"><text:span text:style-name="T37">1</text:span><text:span text:style-name="T38">. T v i r t i n u Šilumos ir karšto vandens tiekimo tinklų ir jų įrenginių apsaugos taisykles (pridedama).</text:span></text:p>
      <text:p text:style-name="P39"><text:span text:style-name="T40">2</text:span><text:span text:style-name="T41">. N u s t a t a u, kad šis įsakymas įsigalioja 2012 m. spalio 1 dieną.</text:span></text:p>
      <text:p text:style-name="P42"/>
      <text:p text:style-name="P43"/>
      <text:p text:style-name="P44"/>
      <text:p text:style-name="P45"><text:span text:style-name="T46">Energetikos ministras<text:s/></text:span><text:span text:style-name="T47"><text:tab/>Arvydas Sekmokas</text:span></text:p>
      <text:soft-page-break/>
      <text:p text:style-name="P48"><text:span text:style-name="T54">PATVIRTINTA</text:span></text:p>
      <text:p text:style-name="P55">Lietuvos Respublikos energetikos ministro<text:s/></text:p>
      <text:p text:style-name="P56">2012 m. rugsėjo 12 d. įsakymu Nr. 1-176</text:p>
      <text:p text:style-name="P57"><text:span text:style-name="T58">(</text:span><text:span text:style-name="T59">Lietuvos Respublikos<text:s/></text:span><text:span text:style-name="T60">energetikos ministro</text:span></text:p>
      <text:p text:style-name="P61">2020 m. vasario 28   d. įsakymo<text:s/></text:p>
      <text:p text:style-name="P62"><text:span text:style-name="T63">Nr. 1-40 redakcija</text:span><text:span text:style-name="T64">)</text:span></text:p>
      <text:p text:style-name="P65"/>
      <text:p text:style-name="P66"><text:span text:style-name="T67">ŠILUMOS IR KARŠTO VANDENS perdavimo TINKLŲ IR JŲ TECHNOLOGINIŲ PRIKLAUSINIų APSAUGOS TAISYKLĖS</text:span></text:p>
      <text:p text:style-name="P68"/>
      <text:p text:style-name="P69"><text:span text:style-name="T70">I</text:span><text:span text:style-name="T71"><text:s/>Skyrius<text:s/></text:span></text:p>
      <text:p text:style-name="P72"><text:span text:style-name="T73">BENDROSIOS NUOSTATOS</text:span></text:p>
      <text:p text:style-name="P74"/>
      <text:p text:style-name="P75"><text:span text:style-name="T76">1</text:span><text:span text:style-name="T77">. Šilumos ir karšto vandens perdavimo tinklų ir jų <text:s/>technologinių priklausinių apsaugos taisyklės (toliau – Taisyklės) nustato šilumos perdavimo tinklų ir karšto vandens perdavimo tinklų apsaugos zonose, nustatytose</text:span><text:span text:style-name="T78"><text:s/>Lietuvos Respublikos specialiųjų žemės n</text:span><text:span text:style-name="T79">audojimo sąlygų įstatymo 47 straipsnio 1 punkte,</text:span><text:span text:style-name="T80"><text:s/>ir šilumos perdavimo tinklų technologinių priklausinių apsaugos zonose, nustatytose</text:span><text:span text:style-name="T81"><text:s/>Specialiųjų žemės naudojimo sąlygų įstatymo 47 straipsnio 2 punkte, (toliau – šilumos perdavimo tinklų apsaugos zonos)</text:span><text:span text:style-name="T82"><text:s/>veik</text:span><text:span text:style-name="T83">lą vykdančių šių tinklų savininkų ir valdytojų bei ž</text:span>emės savininkų, valstybinės ar savivaldybės žemės patikėtinių ir kitų žemės naudotojų (toliau – žemės naudotojai) teises ir pareigas bei tose zonose veiklai vykdyti keliamus<text:s/><text:span text:style-name="T84">reikalavimus</text:span>.</text:p>
      <text:p text:style-name="P85"><text:span text:style-name="T86">2</text:span><text:span text:style-name="T87">. Taisyklės</text:span><text:span text:style-name="T88"><text:s/>taikomos projektuojant, statant (įrengiant) ir eksploatuojant šilumos ir karšto vandens perdavimo tinklus ir jų technologinius priklausinius nepriklausomai nuo nuosavybės formos, taip pat šilumos perdavimo tinklų apsaugos zonoje atliekant darbus bei vykda</text:span><text:span text:style-name="T89">nt kitokią veiklą.</text:span></text:p>
      <text:p text:style-name="P90"><text:span text:style-name="T91">3</text:span><text:span text:style-name="T92">. Taisyklių reikalavimai privalomi<text:s/></text:span><text:span text:style-name="T93">šilumos ir karšto vandens perdavimo tinklų ir jų technologinių priklausinių savininkams, valdytojams, jų įgaliotiems atstovams, t. y. įmonėms, atliekančioms darbus pagal su šilumos ir karšto vanden</text:span><text:span text:style-name="T94">s perdavimo tinklų ir jų technologinių priklausinių savininku ar valdytoju sudarytas sutartis, (toliau – darbus atliekanti įmonė) ir</text:span><text:span text:style-name="T95"><text:s/>žemės naudotojams.</text:span></text:p>
      <text:p text:style-name="P96"><text:span text:style-name="T97">4</text:span><text:span text:style-name="T98">. Šilumos ir karšto vandens perdavimo tinklams ir jų technologiniams priklausiniams priskiriami: an</text:span><text:span text:style-name="T99">tžeminiai šilumos perdavimo tinklų vamzdynai, požeminiai šilumos bei karšto vandens perdavimo tinklų vamzdynai, šiluminės kameros, sklendžių priežiūros statiniai, drenažo šuliniai, termofikacinio vandens bei drenažo siurblinės, boilerinės, grupiniai šilumo</text:span><text:span text:style-name="T100">s punktai, išilgai požeminių šilumos bei karšto vandens perdavimo tinklų vamzdynų pakloti drenažo vamzdžiai, telesignalizacijos kabeliai bei jiems priklausantys įrenginiai.</text:span></text:p>
      <text:p text:style-name="P101"><text:span text:style-name="T102">5</text:span><text:span text:style-name="T103">. Už šilumos ir karšto vandens perdavimo tinklų ir jų technologinių priklausin</text:span><text:span text:style-name="T104">ių apsaugą yra atsakingi jų savininkai ir valdytojai.</text:span></text:p>
      <text:p text:style-name="P105"><text:span text:style-name="T106">6</text:span><text:span text:style-name="T107">. Vykdant Taisyklėse nustatytą veiklą,</text:span><text:span text:style-name="T108"><text:s/></text:span><text:span text:style-name="T109">šilumos ir karšto vandens perdavimo tinklų ir jų technologinių priklausinių savininkai ir valdytojai<text:s/></text:span>žemės naudotojų duomenis tvarko vadovaujantis<text:span text:style-name="T110"><text:s/>2016 m. bal</text:span><text:span text:style-name="T111">andžio 27 d. Europos Parlamento ir Tarybos reglamentu (ES) 2016/679 dėl fizinių asmenų apsaugos tvarkant asmens duomenis ir dėl laisvo tokių duomenų judėjimo ir kuriuo panaikinama Direktyva 95/46/EB<text:s/></text:span>(Bendrasis duomenų apsaugos reglamentas)<text:s/><text:span text:style-name="T112">(OL 2016 L 119,<text:s/></text:span><text:span text:style-name="T113">p. 1).</text:span></text:p>
      <text:p text:style-name="P114"><text:span text:style-name="T115">7</text:span><text:span text:style-name="T116">. Taisyklėse vartojamos sąvokos suprantamos taip, kaip jos yra nustatytos Lietuvos Respublikos energetikos įstatyme, Lietuvos Respublikos šilumos ūkio įstatyme,<text:s/></text:span><text:span text:style-name="T117">Specialiųjų žemės naudojimo sąlygų įstatyme ir jų įgyvendinamuosiuose teisės aktuos</text:span><text:span text:style-name="T118">e</text:span><text:span text:style-name="T119">.<text:s/></text:span></text:p>
      <text:p text:style-name="P120"/>
      <text:p text:style-name="P121"><text:span text:style-name="T122">II</text:span><text:span text:style-name="T123"><text:s/>SKYRIUS</text:span></text:p>
      <text:p text:style-name="P124"><text:span text:style-name="T125">ŠILUMOS perdavimo TINKLŲ APSAUGOS ZONOS ir vykdomos veiklos sąlygos</text:span></text:p>
      <text:p text:style-name="P126"/>
      <text:p text:style-name="P127"><text:span text:style-name="T128">PIRMAS</text:span><text:span text:style-name="T129"><text:s/>SKIRSNIS</text:span></text:p>
      <text:p text:style-name="P130"><text:span text:style-name="T131">apsaugos zonos</text:span></text:p>
      <text:p text:style-name="P132"/>
      <text:p text:style-name="P133"><text:span text:style-name="T134">8</text:span><text:span text:style-name="T135">. Šilumos perdavimo tinklų apsaugos zonos yra nustatytos S</text:span><text:span text:style-name="T136">pecialiųjų žemės naudojimo sąlygų įstatymo 47 straipsnyje.</text:span></text:p>
      <text:p text:style-name="P137"><text:span text:style-name="T138">9</text:span><text:span text:style-name="T139">.<text:s/></text:span><text:span text:style-name="T140">Šilumos perdavimo tinklų apsaugos zonų dydis yra nustatytas S</text:span><text:span text:style-name="T141">pecialiųjų žemės naudojimo sąlygų įstatymo 48 straipsnyje.</text:span></text:p>
      <text:p text:style-name="P142"><text:span text:style-name="T143">10</text:span><text:span text:style-name="T144">. S</text:span><text:span text:style-name="T145">pecialiosios žemės naudojimo sąlygos š</text:span><text:span text:style-name="T146">ilumos perdavimo tinklų apsaugos zonose yra<text:s/></text:span><text:span text:style-name="T147">nustatytos Specialiųjų žemės naudojimo sąlygų</text:span><text:span text:style-name="T148"><text:s/>įstatymo<text:s/></text:span><text:span text:style-name="T149">49 straipsnyje.<text:s/></text:span></text:p>
      <text:p text:style-name="P150"/>
      <text:p text:style-name="P151"><text:span text:style-name="T152">aNTRAS</text:span><text:span text:style-name="T153"><text:s/>SKIRSNIS</text:span></text:p>
      <text:p text:style-name="P154"><text:span text:style-name="T155">Vykdomos veiklos sąlygos</text:span></text:p>
      <text:p text:style-name="P156"/>
      <text:p text:style-name="P157"><text:span text:style-name="T158">11</text:span><text:span text:style-name="T159">. Šilumos perdavimo tinklų apsaugos zonoje<text:s/></text:span><text:span text:style-name="T160">draudžiama</text:span><text:span text:style-name="T161"><text:s/>atlikti darbus ir veiksmus, nurodytus<text:s/></text:span><text:span text:style-name="T162">Specialiųjų žemės naudojimo sąlygų įstatymo<text:s/></text:span><text:span text:style-name="T163">49 straipsnio 1 dalyje.</text:span></text:p>
      <text:p text:style-name="P164"><text:span text:style-name="T165">12</text:span><text:span text:style-name="T166">. Šilumo</text:span><text:span text:style-name="T167">s perdavimo tinklų apsaugos zonoje<text:s/></text:span><text:span text:style-name="T168">negavus<text:s/></text:span><text:span text:style-name="T169">šilumos ir karšto vandens perdavimo tinklų savininko ir valdytojo</text:span><text:span text:style-name="T170"><text:s/>pritarimo (derinimo) projektui ar numatomai veiklai, draudžiama<text:s/></text:span><text:span text:style-name="T171">atlikti darbus ir veiksmus, nurodytus<text:s/></text:span><text:span text:style-name="T172">Specialiųjų žemės naudojimo sąlygų įstatymo 4</text:span><text:span text:style-name="T173">9</text:span><text:span text:style-name="T174"><text:s/>straipsnio 2 dalyje.</text:span></text:p>
      <text:p text:style-name="P175"><text:span text:style-name="T176">13</text:span><text:span text:style-name="T177">. Žemės naudotojai, numatantys šilumos perdavimo tinklų apsaugos zonoje vykdyti darbus, nurodytus<text:s/></text:span><text:span text:style-name="T178">Specialiųjų žemės naudojimo sąlygų įstatymo 49</text:span><text:span text:style-name="T179"><text:s/>straipsnio 2 dalyje, privalo:</text:span></text:p>
      <text:p text:style-name="P180"><text:span text:style-name="T181">13.1</text:span><text:span text:style-name="T182">. parengti planuojamų vykdyti darbų projektus<text:s/></text:span><text:span text:style-name="T183">ir juos suderinti (gauti raštišką pritarimą) su šilumos ir karšto vandens perdavimo tinklų savininku ir valdytoju, nustatyta tvarka gauti leidimą planuojamiems žemės darbams atlikti ir gauti pažymą apie darbų užbaigimą. Kai darbai planuojami kultūros pavel</text:span><text:span text:style-name="T184">do objekto ar kultūros paveldo vietovės teritorijoje ar jų apsaugos zonoje, projektus privaloma suderinti su Kultūros paveldo departamento prie Kultūros ministerijos teritoriniu skyriumi;</text:span></text:p>
      <text:p text:style-name="P185"><text:span text:style-name="T186">13.2</text:span><text:span text:style-name="T187">. darbų paruošimą ir vykdymą pavesti asmenims, apmokytiems i</text:span><text:span text:style-name="T188">r turintiems leidimą vykdyti atitinkamus darbus, taip pat gauti darbus atliekančios įmonės įgaliojimą;</text:span></text:p>
      <text:p text:style-name="P189"><text:span text:style-name="T190">13.3</text:span><text:span text:style-name="T191">. darbus atliekančios įmonės darbų vadovas privalo ne vėliau kaip prieš 24 valandas iki darbų pradžios į darbo vietą iškviesti šilumos ir karšto<text:s/></text:span><text:span text:style-name="T192">vandens perdavimo tinklų <text:s/>ir jų technologinių priklausinių valdytojo atstovą ir vykdyti darbus pagal raštu suderintas sąlygas, kurios įformintos kaip nurodymas, paskyra, protokolas arba aktas. Veikiančių šilumos perdavimo tinklų apsaugos zonoje darbus vykd</text:span><text:span text:style-name="T193">yti dalyvaujant šių šilumos ir karšto vandens perdavimo tinklų ir jų technologinių priklausinių valdytojo atstovui;</text:span></text:p>
      <text:p text:style-name="P194"><text:span text:style-name="T195">13.4</text:span><text:span text:style-name="T196">. aptikus šilumos ir karšto vandens perdavimo tinklus, nepažymėtus brėžiniuose, nutraukti darbus ir iškviesti šių šilumos ir karšto<text:s/></text:span><text:span text:style-name="T197">vandens perdavimo tinklų ir jų technologinių priklausinių valdytojo atstovą, o aptikus sprogiąsias medžiagas ar sprogmenis – policiją ir šių tinklų valdytojo atstovą.</text:span></text:p>
      <text:p text:style-name="P198"><text:span text:style-name="T199">14</text:span><text:span text:style-name="T200">. Šilumos ir karšto vandens perdavimo tinklų ir jų technologinių priklausinių<text:s/></text:span><text:span text:style-name="T201">savininkas ir valdytojas pritarimą/nepritarimą projektui ir (ar) numatomai veiklai žemės naudotojai turi pateikti ne vėliau kaip per 20 darbo dienų nuo žemės naudotojo rašytinio kreipimosi dienos.</text:span></text:p>
      <text:p text:style-name="P202"><text:span text:style-name="T203">15</text:span><text:span text:style-name="T204">. Šilumos ir karšto vandens perdavimo tinklų ir jų te</text:span><text:span text:style-name="T205">chnologinių priklausinių savininkas ir valdytojas</text:span><text:span text:style-name="T206"><text:s/>nepritaria projektui ir (ar) numatomai veiklai, jei Specialiųjų žemės naudojimo sąlygų įstatymo 49</text:span><text:span text:style-name="T207"><text:s/>straipsnio 2 dalyje</text:span><text:span text:style-name="T208"><text:s/>nurodyti darbai pažeis šilumos perdavimo tinklų techninės saugos reikalavimus ir (ar) k</text:span><text:span text:style-name="T209">els pavojų aplinkai, žmonių turtui, jų gyvybei ar sveikatai.</text:span></text:p>
      <text:p text:style-name="P210"><text:span text:style-name="T211">16</text:span><text:span text:style-name="T212">. Šilumos ir karšto vandens perdavimo tinklų ir jų technologinių priklausinių valdytojui ir darbus atliekančiai įmonei šilumos perdavimo tinklų apsaugos zonoje leidžiama:</text:span></text:p>
      <text:p text:style-name="P213"><text:span text:style-name="T214">16.1</text:span><text:span text:style-name="T215">. aptarnauti</text:span><text:span text:style-name="T216">, remontuoti, rekonstruoti ir demontuoti trasas;</text:span></text:p>
      <text:p text:style-name="P217"><text:span text:style-name="T218">16.2</text:span><text:span text:style-name="T219">. dirbti žemės darbus, jeigu tai būtina remontuojant šilumos ir karšto vandens perdavimo tinklus ar jų technologinius priklausinius;</text:span></text:p>
      <text:p text:style-name="P220"><text:span text:style-name="T221">16.3</text:span><text:span text:style-name="T222">. privažiuoti prie šilumos ir karšto vandens perdavimo tin</text:span><text:span text:style-name="T223">klų ir jų technologinių priklausinių automobiliais ar kita technika;</text:span></text:p>
      <text:p text:style-name="P224"><text:span text:style-name="T225">16.4</text:span><text:span text:style-name="T226">. šalinti kliūtis, trukdančias atlikti būtinus avarijų likvidavimo darbus.</text:span></text:p>
      <text:p text:style-name="P227"><text:span text:style-name="T228">17</text:span><text:span text:style-name="T229">. Planinis šilumos ir karšto vandens perdavimo tinklų ir jų technologinių priklausinių remontas, rekonstrukcija ar kiti darbai pagal parengtus ir patvirtintus projektus atliekami suderinus su žemės (kelio) naudotojais. Šilumos ir karšto vandens perdavimo t</text:span><text:span text:style-name="T230">inklų ir jų technologinių priklausinių valdytojas ir darbus atliekančios įmonės apie numatomus vykdyti techninės priežiūros, remonto, rekonstravimo, demontavimo, žemės kasimo ar kitus darbus žemės (kelio) naudotojams turi pranešti (raštu,<text:s/></text:span><text:span text:style-name="T231">paštu, elektronin</text:span><text:span text:style-name="T232">iu paštu, per kurjerį, telefonu (skambučiu ar trumpąja žinute) ar kitu būdu)<text:s/></text:span><text:span text:style-name="T233">ne vėliau kaip prieš 5 darbo dienas iki darbų pradžios.</text:span></text:p>
      <text:p text:style-name="P234"><text:span text:style-name="T235">18</text:span><text:span text:style-name="T236">. Darbai, kuriais siekiama išvengti, lokalizuoti arba likviduoti avarijų padarinius, gali būti dirbami bet kuriuo met</text:span><text:span text:style-name="T237">ų ir paros laiku, iš anksto jų nesuderinus su žemės naudotojais, tačiau pranešus jiems apie atliekamus darbus nedelsiant, tačiau ne vėliau kaip per 1 darbo dieną nuo darbų pradžios.</text:span></text:p>
      <text:p text:style-name="P238"><text:span text:style-name="T239">19</text:span><text:span text:style-name="T240">. Žemės naudotojai, kurių teritorijoje pakloti šilumos ir karšto van</text:span><text:span text:style-name="T241">dens perdavimo tinklai, privalo užtikrinti bet kuriuo paros metu priėjimą ir privažiavimą prie šilumos ir karšto vandens perdavimo tinklų ir jų technologinių priklausinių, taip pat neleisti užpilti kelio danga arba gruntu kamerų ir šulinių dangčių, neleist</text:span><text:span text:style-name="T242">i asfaltuoti, betonuoti, kloti trinkeles, sandėliuoti šilumos perdavimo tinklų apsaugos zonoje statybines medžiagas, konstrukcijas, įrenginius bei pilti iškastą gruntą be šių šilumos ir karšto vandens perdavimo tinklų ir jų technologinių priklausinių valdy</text:span><text:span text:style-name="T243">tojo raštiško sutikimo.</text:span></text:p>
      <text:p text:style-name="P244"><text:span text:style-name="T245">20</text:span><text:span text:style-name="T246">. Šilumos ir karšto vandens perdavimo tinklų ir jų technologinių priklausinių savininkas, valdytojas ar darbus atliekanti įmonė, atlikę planinius arba avarinius šių tinklų ar jų įrenginių remonto ar kitus darbus, kelio sankasą</text:span><text:span text:style-name="T247"><text:s/>ir dangą turi atstatyti savo lėšomis, taip pat sutvarkyti žemės naudotojų teritorijas taip, kad jos būtų tinkamos toliau naudoti pagal paskirtį, taip pat atlyginti žemės naudotojams nuostolius, padarytus atliekant šiuos darbus. Nuostoliai nustatomi ir atl</text:span><text:span text:style-name="T248">yginami Lietuvos Respublikos įstatymų nustatyta tvarka.</text:span></text:p>
      <text:p text:style-name="P249"><text:span text:style-name="T250">21</text:span><text:span text:style-name="T251">. Statybos rangovų bei užsakovo įforminta šilumos ir karšto vandens perdavimo tinklų išpildomoji geodezinė nuotrauka turi būti perduota šilumos ir karšto vandens perdavimo tinklų ir jų technolog</text:span><text:span text:style-name="T252">inių priklausinių valdytojui ir savivaldybei, kad ji būtų pažymėta rajonų žemės naudojimo žemėlapiuose.</text:span></text:p>
      <text:p text:style-name="P253"><text:span text:style-name="T254">22</text:span><text:span text:style-name="T255">. Apgadinus šilumos ir karšto vandens perdavimo tinklus ar jų technologinius priklausinius, darbus atliekančios įmonės darbų vadovas privalo nedel</text:span><text:span text:style-name="T256">sdamas apie tai pranešti šių šilumos ir karšto vandens perdavimo tinklų ir jų technologinių priklausinių savininkui ir valdytojui ir imtis priemonių, kad per trumpiausią laiką būtų likviduoti avarijos padariniai ar gedimai darbus atliekančios įmonės lėšomi</text:span><text:span text:style-name="T257">s.</text:span></text:p>
      <text:p text:style-name="P258"><text:span text:style-name="T259">23</text:span><text:span text:style-name="T260">. Žemės naudotojas, pastebėjęs šilumos ir karšto vandens perdavimo tinklų ar jų technologinių priklausinių gedimą, turi nedelsdamas apie tai pranešti (raštu, paštu, elektroniniu paštu, telefonu ar kitu būdu) šilumos ir karšto vandens perdavimo tin</text:span><text:span text:style-name="T261">klų ir jų technologinių priklausinių savininkui ir (ar) valdytojui.</text:span></text:p>
      <text:p text:style-name="P262"><text:span text:style-name="T263">24</text:span><text:span text:style-name="T264">. Šilumos perdavimo tinklų apsaugos zonoje draudimas <text:s/>netaikomas kitiems inžineriniams tinklams tiesti ir jų įrenginiams bei kitiems statiniams statyti, vadovaujantis Šilumos tiekimo</text:span><text:span text:style-name="T265"><text:s/>tinklų ir šilumos punktų įrengimo taisyklėse, patvirtintose Lietuvos Respublikos energetikos ministro 2011 m. birželio 17 d. įsakymu Nr. 1-160 „Dėl Šilumos tiekimo tinklų ir šilumos punktų įrengimo taisyklių patvirtinimo“, nustatytomis sąlygomis, kai tink</text:span><text:span text:style-name="T266">lai tiesiami miestų, miestelių, kaimų ir viensėdžių gatvėse (tinklų koridoriuose).</text:span></text:p>
      <text:p text:style-name="P267"><text:span text:style-name="T268">25</text:span><text:span text:style-name="T269">. Medžių ir krūmų, esančių šilumos perdavimo tinklų apsaugos zonoje kirtimo, persodinimo ar kitokio pašalinimo reikalavimai nustatyti Saugotinų medžių ir krūmų kirtimo</text:span><text:span text:style-name="T270">, persodinimo ar kitokio pašalinimo atvejų, šių darbų vykdymo ir leidimų šiems darbams išdavimo, medžių ir krūmų<text:s/></text:span><text:soft-page-break/><text:span text:style-name="T271">vertės atlyginimo tvarkos apraše, patvirtintame Lietuvos Respublikos aplinkos ministro</text:span><text:s/>2008 m. sausio 31 d.<text:span text:style-name="T272"><text:s/>įsakymu<text:s/></text:span>Nr. D1-87<text:span text:style-name="T273"><text:s/>„Dėl Saugotinų me</text:span><text:span text:style-name="T274">džių ir krūmų kirtimo, persodinimo ar kitokio pašalinimo atvejų, šių darbų vykdymo ir leidimų šiems darbams išdavimo, medžių ir krūmų vertės atlyginimo tvarkos aprašo patvirtinimo“</text:span>, ir<text:s/><text:span text:style-name="T275">Šilumos tiekimo tinklų ir šilumos punktų įrengimo taisyklėse.</text:span></text:p>
      <text:p text:style-name="P276"/>
      <text:p text:style-name="P277"><text:span text:style-name="T278">III</text:span><text:span text:style-name="T279"><text:s/>skyrius<text:s/></text:span></text:p>
      <text:p text:style-name="P280"><text:span text:style-name="T281">Baigiamosios nuostatos</text:span></text:p>
      <text:p text:style-name="P282"/>
      <text:p text:style-name="P283"><text:span text:style-name="T284">26</text:span><text:span text:style-name="T285">. <text:s/>Asmuo, apgadinęs ar pažeidęs šilumos ir karšto vandens perdavimo tinklus ir jų technologinius priklausinius, apsaugos nuo korozijos įrenginius, vamzdynų telemechanikos priemones, elektros tiekimo linijas, vam</text:span><text:span text:style-name="T286">zdyno žymėjimo ženklus ar kitus statinius bei įrenginius, susijusius su šilumos ir karšto vandens perdavimo tinklais, privalo atlyginti nuostolius pagal Lietuvos Respublikos civilinio kodekso nuostatas, reglamentuojančias žalos atlyginimo klausimus.</text:span></text:p>
      <text:p text:style-name="P287"><text:span text:style-name="T288">27</text:span><text:span text:style-name="T289">. Ginčai dėl šilumos perdavimo tinklų apsaugos zonoje savavališkai pastatytų pastatų ar įrenginių, statybos taisyklių ar leidimo statybai tvarkos pažeidimo bei žalos, padarytos tokiu pažeidimu, sprendžiami Lietuvos Respublikos įstatymų nustatyta tvarka.</text:span></text:p>
      <text:p text:style-name="P290"><text:span text:style-name="T291">28</text:span><text:span text:style-name="T292">. Asmenys, pažeidę šių Taisyklių reikalavimus, atsako Lietuvos Respublikos įstatymų nustatyta tvarka.</text:span></text:p>
      <text:p text:style-name="P293"><text:span text:style-name="T294">—————————<text:s/></text:span></text:p>
      <text:p text:style-name="P295"/>
      <text:p text:style-name="P296"/>
      <text:p text:style-name="P297"><text:span text:style-name="T298">Pakeitimai:</text:span></text:p>
      <text:p text:style-name="P299"/>
      <text:p text:style-name="P300"><text:span text:style-name="T301">1.</text:span></text:p>
      <text:p text:style-name="P302"><text:span text:style-name="T303">Lietuvos Respublikos energetikos ministerija, Įsakymas</text:span></text:p>
      <text:p text:style-name="P304"><text:span text:style-name="T305">Nr.<text:s/></text:span><text:a xlink:href="https://www.e-tar.lt/portal/legalAct.html?documentId=b53b31f05c8611ea931dbf3357b5b1c0" office:target-frame-name="_top" xlink:show="replace"><text:span text:style-name="T306">1-40</text:span></text:a><text:span text:style-name="T307">, 2020-02-28, paskelbta TAR 2020-03-02, i. k. 2020-04612</text:span></text:p>
      <text:p text:style-name="P308"><text:span text:style-name="T309">Dėl Lietuvos Respublikos energetikos ministro 2012 m. rugsėjo 12 d. įsakymo Nr. 1-176 „Dėl Šilumos ir karšto vandens tiekimo tinklų ir jų įrenginių<text:s/></text:span><text:span text:style-name="T310">apsaugos taisyklių patvirtinimo“ pakeitimo</text:span></text:p>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ext-properties fo:hyphenate="false"/>
    </style:style>
    <style:style style:name="P3" style:parent-style-name="Normal" style:family="paragraph">
      <style:paragraph-properties style:vertical-align="baseline"/>
      <style:text-properties fo:color="#FFFFFF" fo:font-size="1pt" style:font-size-asian="1pt"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svg:width="0.1909in" draw:z-index="0"><draw:text-box fo:min-height="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Kamilija</meta:initial-creator>
    <dc:creator>adlibuser</dc:creator>
    <meta:creation-date>2020-03-05T07:01:00Z</meta:creation-date>
    <dc:date>2020-03-05T07:01:00Z</dc:date>
    <meta:template xlink:href="Normal.dotm" xlink:type="simple"/>
    <meta:editing-cycles>2</meta:editing-cycles>
    <meta:editing-duration>PT0S</meta:editing-duration>
    <meta:document-statistic meta:page-count="5" meta:paragraph-count="118" meta:word-count="1560" meta:character-count="13618" meta:row-count="229" meta:non-whitespace-character-count="12176"/>
  </office:meta>
</office:document-meta>
</file>