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2-15</text:span></text:p>
      <text:p text:style-name="P5"/>
      <text:p text:style-name="P6"><text:span text:style-name="T7">Įsakymas paskelbtas: Žin. 2012, Nr.<text:s/></text:span><text:a xlink:href="https://www.e-tar.lt/portal/legalAct.html?documentId=TAR.4C11EC7CF017" office:target-frame-name="_top" xlink:show="replace"><text:span text:style-name="T8">135-6928</text:span></text:a><text:span text:style-name="T9">, i. k. 1122080ISAK00ĮV-810</text:span></text:p>
      <text:p text:style-name="P10"/>
      <text:p text:style-name="P11"><text:span text:style-name="T12"/>LIETUVOS RESPUBLIKOS KULTŪROS MINISTRO</text:p>
      <text:p text:style-name="P13">Į S A K Y M A S</text:p>
      <text:p text:style-name="P14"/>
      <text:p text:style-name="P15"><text:span text:style-name="T16">DĖL TAUTINIŲ BENDRIJŲ TARYBOS personalinės SUDĖTIES patvirtinimo</text:span></text:p>
      <text:p text:style-name="P17"/>
      <text:p text:style-name="P18">2012 m. lapkričio 15 d. Nr. ĮV-810</text:p>
      <text:p text:style-name="P19">Vilnius</text:p>
      <text:p text:style-name="P20"/>
      <text:p text:style-name="P21">Vadovaudamasis Tautinių bendrijų tarybos nuostatų, patvirtintų Lietuvos Respublikos kultūros ministro 2012 m. spalio 15 d. įsakymu Nr. ĮV-695 (Žin., 2010, Nr.<text:s/><text:a xlink:href="https://www.e-tar.lt/portal/lt/legalAct/TAR.5E40E209D5E2" office:target-frame-name="_blank" xlink:show="new"><text:span text:style-name="T22">114-5863</text:span></text:a>; 2012, Nr.<text:s/><text:a xlink:href="https://www.e-tar.lt/portal/lt/legalAct/TAR.7BF78E7472B7" office:target-frame-name="_blank" xlink:show="new"><text:span text:style-name="T23">123-6223</text:span></text:a>) 11 punktu:</text:p>
      <text:p text:style-name="P24">1. T v i r t i n u 3 metams Tautinių bendrijų tarybos personalinę sudėtį:</text:p>
      <text:p text:style-name="P25">Sergo Amirgulašvili – Lietuvos gruzinų kultūros draugijos „Iberija“ pirmininko pavaduotojas;</text:p>
      <text:p text:style-name="P26">Ruslan Arutiunian – Lietuvos armėnų sąjungos narys;</text:p>
      <text:p text:style-name="P27">Liucia Bartkienė – Lietuvos rumunų kultūros bendrijos „Dačija“ pirmininkė;<text:s/></text:p>
      <text:p text:style-name="P28">Jelena Berežok – viešosios įstaigos „Slavų estetinio lavinimo centras“ pirmininkė;</text:p>
      <text:p text:style-name="P29">Larisa Dmitrijeva – visuomeninės organizacijos „Mūsų dialogas“<text:s/>pirmininkė;</text:p>
      <text:p text:style-name="P30">Hicham Ibrahim – Lietuvos libaniečių bendruomenės narys;</text:p>
      <text:p text:style-name="P31">Petko Ivanov – Lietuvos bulgarų bendruomenės „Madara“ pirmininkas;</text:p>
      <text:p text:style-name="P32">Ela Kanaitė – Lietuvos rusų mokyklų mokytojų asociacijos pirmininkė;</text:p>
      <text:p text:style-name="P33">Božena Karvelienė – asociacijos „Romų integracijos<text:s/>namai“ pirmininkė;</text:p>
      <text:p text:style-name="P34">Georgios Macukatov – Lietuvos graikų visuomeninių organizacijų asociacijos prezidentas;</text:p>
      <text:p text:style-name="P35">Aliaga Mamedov – Klaipėdos regiono azerbaidžaniečių draugijos „Azeris“ pirmininkas;</text:p>
      <text:p text:style-name="P36">Marytė Maslauskaitė – Kauno vokiečių bendrijos pirmininko<text:s/>pavaduotoja;</text:p>
      <text:p text:style-name="P37">Galina Miškinienė – Vilniaus apskrities totorių bendruomenės pirmininkė;</text:p>
      <text:p text:style-name="P38">Albert Narvoiš – Lietuvos lenkų sąjungos Vilniaus rajono skyriaus narys;</text:p>
      <text:p text:style-name="P39">Gunta Rone – Vilniaus latvių draugijos pirmininkė;</text:p>
      <text:p text:style-name="P40">Eminat Saijeva – Baltijos čėčėnų bendrijos pirmininkė;</text:p>
      <text:p text:style-name="P41">Gžegož Sakson – Lietuvos lenkų teisininkų sąjungos pirmininkas;</text:p>
      <text:p text:style-name="P42">Valentin Stech – Vilniaus baltarusių politinių kalinių ir tremtinių bendrijos pirmininkas;</text:p>
      <text:p text:style-name="P43">Natalija Šertvytienė – Vilniaus ukrainiečių bendrijos pirmininkė;</text:p>
      <text:p text:style-name="P44">Romualdas Špakovskis – Lietuvos karaimų kultūros bendrijos narys;<text:s/></text:p>
      <text:p text:style-name="P45"><text:span text:style-name="T46">Daumantas Levas Todesas – Lietuvos žydų bendruomenės tarybos narys;</text:span></text:p>
      <text:p text:style-name="P47">Leonid Tregub – Pabaltijo ukrainiečių asociacijos pirmininkas;</text:p>
      <text:p text:style-name="P48">Liia Urman – Lietuvos estų draugijos pirmininkė;</text:p>
      <text:p text:style-name="P49">Roman Voinickij – Lietuvos gudų visuomeninių organizacijų susivienijimo pirmininkas;</text:p>
      <text:p text:style-name="P50">Vladislav Voinič – Viešosios įstaigos „Pasaulio vilniukų suvažiavimas“ direktorius;</text:p>
      <text:p text:style-name="P51">Kuisin-oi Zujienė – Lietuvos uzbekų bendrijos „Pachtakor“ pirmininkė;</text:p>
      <text:p text:style-name="P52">Punkto pakeitimai:</text:p>
      <text:p text:style-name="P53"><text:span text:style-name="T54">Nr.<text:s/></text:span><text:a xlink:href="https://www.e-tar.lt/portal/legalAct.html?documentId=TAR.877F77E20B26" office:target-frame-name="_top" xlink:show="replace"><text:span text:style-name="T55">ĮV-37</text:span></text:a><text:span text:style-name="T56">, 2013-01-22, Žin., 2013, Nr. 17-840 (2013-02-14), i. k. 1132080ISAK000ĮV-37</text:span></text:p>
      <text:p text:style-name="Normal"/>
      <text:p text:style-name="P57">2. L a i k a u netekusiu galios Lietuvos Respublikos kultūros ministro 2010 m. gruodžio 6 d. įsakymą Nr. ĮV-637 „Dėl<text:s/>Tautinių bendrijų tarybos sudėties patvirtinimo“.</text:p>
      <text:p text:style-name="P58"/>
      <text:p text:style-name="P59"/>
      <text:p text:style-name="P60"><text:span text:style-name="T61">Kultūros ministras<text:s/></text:span><text:span text:style-name="T62"><text:tab/>Arūnas Gelūn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kultūros ministerija, Įsakymas</text:span></text:p>
      <text:p text:style-name="P72"><text:span text:style-name="T73">Nr.<text:s/></text:span><text:a xlink:href="https://www.e-tar.lt/portal/legalAct.html?documentId=TAR.877F77E20B26" office:target-frame-name="_top" xlink:show="replace"><text:span text:style-name="T74">ĮV-37</text:span></text:a><text:span text:style-name="T75">,<text:s/></text:span><text:span text:style-name="T76">2013-01-22, Žin., 2013, Nr. 17-840 (2013-02-14), i. k. 1132080ISAK000ĮV-37</text:span></text:p>
      <text:p text:style-name="P77"><text:span text:style-name="T78">Dėl Lietuvos Respublikos kultūros ministro 2012 m. lapkričio 15 d. įsakymo Nr. ĮV-810 "Dėl Tautinių bendrijų tarybos personalinės sudėties patvirtinimo"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 User</dc:creator>
    <meta:creation-date>2015-05-13T15:11:00Z</meta:creation-date>
    <dc:date>2015-05-13T15:11:00Z</dc:date>
    <meta:template xlink:href="Normal" xlink:type="simple"/>
    <meta:editing-cycles>2</meta:editing-cycles>
    <meta:editing-duration>PT0S</meta:editing-duration>
    <meta:document-statistic meta:page-count="2" meta:paragraph-count="55" meta:word-count="411" meta:character-count="3402" meta:row-count="76" meta:non-whitespace-character-count="3046"/>
  </office:meta>
</office:document-meta>
</file>