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style:font-weight-complex="bold" fo:font-size="10pt" style:font-size-asian="10pt" fo:language="lt" fo:country="LT"/>
    </style:style>
    <style:style style:name="P3" style:parent-style-name="Normal" style:family="paragraph">
      <style:paragraph-properties fo:text-align="justify"/>
    </style:style>
    <style:style style:name="T4" style:parent-style-name="DefaultParagraphFont" style:family="text">
      <style:text-properties style:font-name="Times New Roman" style:font-weight-complex="bold" fo:font-size="10pt" style:font-size-asian="10pt" fo:language="lt" fo:country="LT"/>
    </style:style>
    <style:style style:name="T5" style:parent-style-name="Hyperlink" style:family="text">
      <style:text-properties style:font-name="Times New Roman" style:font-name-asian="Courier New" style:font-weight-complex="bold"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3" style:family="paragraph">
      <style:paragraph-properties fo:text-align="center"/>
      <style:text-properties fo:font-weight="bold" style:font-weight-asian="bold" fo:font-size="11pt" style:font-size-asian="11pt" fo:language="lt" fo:country="LT"/>
    </style:style>
    <style:style style:name="P23" style:parent-style-name="Heading4" style:family="paragraph">
      <style:text-properties fo:font-weight="bold" style:font-weight-asian="bold" fo:font-size="11pt" style:font-size-asian="11pt"/>
    </style:style>
    <style:style style:name="P24" style:parent-style-name="Heading1"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color="#FF0000"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BodyTextIndent"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583in"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style:font-weight-complex="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BodyText"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583in"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Normal" style:family="paragraph">
      <style:paragraph-properties fo:text-align="justify" fo:margin-right="0.0583in"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margin-right="0.0583in"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tyle="italic" style:font-style-asian="italic"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583in"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margin-right="0.0583in"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margin-right="0.0583in" fo:text-indent="0.5in"/>
    </style:style>
    <style:style style:name="T75" style:parent-style-name="DefaultParagraphFont" style:family="text">
      <style:text-properties style:font-name="Times New Roman" style:font-weight-complex="bold"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margin-right="0.0583in" fo:text-indent="0.5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margin-right="0.0583in" fo:text-indent="0.5in"/>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margin-right="0.0583in"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margin-right="0.0583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style:font-weight-complex="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margin-right="0.0583in"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margin-right="0.0583in" fo:text-indent="0.5in"/>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margin-right="0.0583in" fo:text-indent="0.5in"/>
      <style:text-properties style:font-name="Times New Roman" fo:font-weight="bold" style:font-weight-asian="bold" fo:font-size="11pt" style:font-size-asian="11pt" fo:language="lt" fo:country="LT"/>
    </style:style>
    <style:style style:name="P115" style:parent-style-name="Normal" style:family="paragraph">
      <style:paragraph-properties fo:text-align="justify" fo:margin-left="1.5in" fo:margin-right="0.0583in" fo:text-indent="-1in">
        <style:tab-stops/>
      </style:paragraph-properties>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margin-right="0.0583in" fo:text-indent="0.5in"/>
      <style:text-properties style:font-name="Times New Roman" fo:font-size="11pt" style:font-size-asian="11pt" fo:language="lt" fo:country="LT"/>
    </style:style>
    <style:style style:name="P117" style:parent-style-name="Normal" style:family="paragraph">
      <style:paragraph-properties fo:text-align="justify" fo:margin-right="0.0583in" fo:text-indent="0.5in"/>
      <style:text-properties style:font-name="Times New Roman" fo:font-size="11pt" style:font-size-asian="11pt" fo:language="lt" fo:country="LT"/>
    </style:style>
    <style:style style:name="P118" style:parent-style-name="Normal" style:family="paragraph">
      <style:paragraph-properties fo:text-align="justify" fo:margin-right="0.0583in" fo:text-indent="0.5in"/>
      <style:text-properties style:font-name="Times New Roman" fo:font-size="11pt" style:font-size-asian="11pt" fo:language="lt" fo:country="LT"/>
    </style:style>
    <style:style style:name="P119" style:parent-style-name="Normal" style:family="paragraph">
      <style:paragraph-properties fo:text-align="justify" fo:margin-right="0.0583in" fo:text-indent="0.5in"/>
      <style:text-properties style:font-name="Times New Roman" fo:font-size="11pt" style:font-size-asian="11pt" fo:language="lt" fo:country="LT"/>
    </style:style>
    <style:style style:name="P12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21" style:parent-style-name="Normal" style:family="paragraph">
      <style:paragraph-properties fo:text-align="justify" fo:margin-right="0.0583in" fo:text-indent="0.5in"/>
      <style:text-properties style:font-name="Times New Roman" fo:font-size="11pt" style:font-size-asian="11pt" fo:language="lt" fo:country="LT"/>
    </style:style>
    <style:style style:name="P122" style:parent-style-name="Normal" style:family="paragraph">
      <style:paragraph-properties fo:text-align="justify" fo:margin-right="0.0583in" fo:text-indent="0.5in"/>
      <style:text-properties style:font-name="Times New Roman" fo:font-size="11pt" style:font-size-asian="11pt" fo:language="lt" fo:country="LT"/>
    </style:style>
    <style:style style:name="P123" style:parent-style-name="Normal" style:family="paragraph">
      <style:paragraph-properties fo:text-align="justify" fo:margin-right="0.0583in" fo:text-indent="0.5in"/>
      <style:text-properties style:font-name="Times New Roman" fo:font-size="11pt" style:font-size-asian="11pt" fo:language="lt" fo:country="LT"/>
    </style:style>
    <style:style style:name="P124" style:parent-style-name="Normal" style:family="paragraph">
      <style:paragraph-properties fo:text-align="justify" fo:margin-right="0.0583in"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margin-right="0.0583in"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color="#000000"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color="#000000" fo:font-size="11pt" style:font-size-asian="11pt" fo:language="lt" fo:country="LT"/>
    </style:style>
    <style:style style:name="T13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38" style:parent-style-name="DefaultParagraphFont" style:family="text">
      <style:text-properties style:font-name="Times New Roman" fo:color="#000000" fo:font-size="11pt" style:font-size-asian="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color="#000000"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color="#000000"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color="#000000" fo:font-size="11pt" style:font-size-asian="11pt" fo:language="lt" fo:country="LT"/>
    </style:style>
    <style:style style:name="P14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weight-complex="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BodyTextIndent3" style:family="paragraph">
      <style:text-properties fo:font-size="11pt" style:font-size-asian="11pt"/>
    </style:style>
    <style:style style:name="P174" style:parent-style-name="Normal" style:family="paragraph">
      <style:paragraph-properties fo:text-align="justify" fo:margin-right="0.0583in"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style:font-weight-complex="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margin-right="0.0583in" fo:text-indent="0.5in"/>
      <style:text-properties style:font-name="Times New Roman" fo:font-size="11pt" style:font-size-asian="11pt" fo:language="lt" fo:country="L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text-align="justify" fo:margin-right="0.0583in"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margin-left="1.5625in" fo:margin-right="0.0583in" fo:text-indent="-1.0625in">
        <style:tab-stops/>
      </style:paragraph-properties>
      <style:text-properties style:font-name="Times New Roman" fo:font-weight="bold" style:font-weight-asian="bold" fo:font-size="11pt" style:font-size-asian="11pt" fo:language="lt" fo:country="LT"/>
    </style:style>
    <style:style style:name="P189" style:parent-style-name="Heading2" style:family="paragraph">
      <style:paragraph-properties fo:text-align="start" fo:text-indent="0.5in"/>
      <style:text-properties fo:font-weight="normal" style:font-weight-asian="normal" fo:font-size="11pt" style:font-size-asian="11pt"/>
    </style:style>
    <style:style style:name="P190" style:parent-style-name="Heading2" style:family="paragraph">
      <style:paragraph-properties fo:text-align="start" fo:text-indent="0.5in"/>
      <style:text-properties fo:font-weight="normal" style:font-weight-asian="normal" fo:font-size="11pt" style:font-size-asian="11pt"/>
    </style:style>
    <style:style style:name="P191" style:parent-style-name="Heading2" style:family="paragraph">
      <style:paragraph-properties fo:text-align="start" fo:text-indent="0.5in"/>
      <style:text-properties fo:font-weight="normal" style:font-weight-asian="normal" fo:font-size="11pt" style:font-size-asian="11pt"/>
    </style:style>
    <style:style style:name="P192" style:parent-style-name="Heading2" style:family="paragraph">
      <style:paragraph-properties fo:text-align="start" fo:text-indent="0.5in"/>
      <style:text-properties fo:font-weight="normal" style:font-weight-asian="normal" fo:font-size="11pt" style:font-size-asian="11pt"/>
    </style:style>
    <style:style style:name="P193" style:parent-style-name="Normal" style:family="paragraph">
      <style:paragraph-properties fo:text-indent="0.5in"/>
      <style:text-properties style:font-name="Times New Roman" fo:font-size="11pt" style:font-size-asian="11pt" fo:language="lt" fo:country="LT"/>
    </style:style>
    <style:style style:name="P194" style:parent-style-name="Heading2" style:family="paragraph">
      <style:paragraph-properties fo:text-align="start" fo:text-indent="0.5in"/>
      <style:text-properties fo:font-weight="normal" style:font-weight-asian="normal" fo:font-size="11pt" style:font-size-asian="11pt"/>
    </style:style>
    <style:style style:name="P195" style:parent-style-name="BodyTextIndent" style:family="paragraph">
      <style:paragraph-properties fo:text-align="justify" fo:text-indent="0.5in"/>
      <style:text-properties fo:font-size="11pt" style:font-size-asian="11pt"/>
    </style:style>
    <style:style style:name="P196" style:parent-style-name="BodyTextIndent"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0.25in"/>
          <style:tab-stop style:type="left" style:position="0.5in"/>
        </style:tab-stops>
      </style:paragraph-properties>
      <style:text-properties style:font-name="Times New Roman" fo:font-size="11pt" style:font-size-asian="11pt" fo:language="lt" fo:country="LT"/>
    </style:style>
    <style:style style:name="P206" style:parent-style-name="Normal" style:family="paragraph">
      <style:paragraph-properties fo:text-align="center" fo:margin-right="0.0583in" fo:text-indent="0.5in"/>
      <style:text-properties style:font-name="Times New Roman" fo:font-size="11pt" style:font-size-asian="11pt" fo:language="lt" fo:country="LT"/>
    </style:style>
    <style:style style:name="P207" style:parent-style-name="BodyTextIndent" style:family="paragraph">
      <style:paragraph-properties fo:text-indent="0.5in"/>
      <style:text-properties fo:font-weight="bold" style:font-weight-asian="bold" fo:font-size="11pt" style:font-size-asian="11pt"/>
    </style:style>
    <style:style style:name="P208" style:parent-style-name="BodyTextIndent" style:family="paragraph">
      <style:paragraph-properties fo:text-indent="0.5in"/>
      <style:text-properties fo:font-size="11pt" style:font-size-asian="11pt"/>
    </style:style>
    <style:style style:name="P209" style:parent-style-name="BodyTextIndent" style:family="paragraph">
      <style:paragraph-properties fo:text-align="justify" fo:text-indent="0.5in"/>
      <style:text-properties fo:font-size="11pt" style:font-size-asian="11pt"/>
    </style:style>
    <style:style style:name="P210" style:parent-style-name="BodyTextIndent"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size="11pt" style:font-size-asian="11pt"/>
    </style:style>
    <style:style style:name="P214" style:parent-style-name="BodyTextIndent"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BodyTextIndent" style:family="paragraph">
      <style:paragraph-properties fo:text-align="justify" fo:text-indent="0.5in"/>
      <style:text-properties fo:font-weight="bold" style:font-weight-asian="bold" fo:font-size="11pt" style:font-size-asian="11pt"/>
    </style:style>
    <style:style style:name="P219" style:parent-style-name="Heading2" style:family="paragraph">
      <style:paragraph-properties fo:text-align="justify" fo:margin-left="1.5625in" fo:text-indent="-1.0625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weight="normal" style:font-weight-asian="normal" fo:font-size="11pt" style:font-size-asian="11pt"/>
    </style:style>
    <style:style style:name="T222" style:parent-style-name="DefaultParagraphFont" style:family="text">
      <style:text-properties fo:font-size="11pt" style:font-size-asian="11pt"/>
    </style:style>
    <style:style style:name="P223" style:parent-style-name="BodyTextIndent" style:family="paragraph">
      <style:paragraph-properties fo:text-align="justify" fo:text-indent="0.5in"/>
      <style:text-properties fo:font-size="11pt" style:font-size-asian="11pt"/>
    </style:style>
    <style:style style:name="P224" style:parent-style-name="BodyTextIndent" style:family="paragraph">
      <style:paragraph-properties fo:text-align="justify" fo:text-indent="0.5in"/>
      <style:text-properties fo:font-size="11pt" style:font-size-asian="11pt"/>
    </style:style>
    <style:style style:name="P225" style:parent-style-name="BodyTextIndent" style:family="paragraph">
      <style:paragraph-properties fo:text-align="justify" fo:text-indent="0.5in"/>
      <style:text-properties fo:font-size="11pt" style:font-size-asian="11pt"/>
    </style:style>
    <style:style style:name="P226" style:parent-style-name="BodyTextIndent" style:family="paragraph">
      <style:paragraph-properties fo:text-align="justify" fo:text-indent="0.5in"/>
      <style:text-properties fo:font-size="11pt" style:font-size-asian="11pt"/>
    </style:style>
    <style:style style:name="P227" style:parent-style-name="BodyTextIndent" style:family="paragraph">
      <style:paragraph-properties fo:text-align="justify" fo:text-indent="0.5in"/>
      <style:text-properties fo:font-size="11pt" style:font-size-asian="11pt"/>
    </style:style>
    <style:style style:name="P228" style:parent-style-name="BodyTextIndent"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letter-spacing="0.0055i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letter-spacing="0.0055in" fo:font-size="11pt" style:font-size-asian="11pt" fo:language="lt" fo:country="LT"/>
    </style:style>
    <style:style style:name="T237" style:parent-style-name="DefaultParagraphFont" style:family="text">
      <style:text-properties style:font-name="Times New Roman" style:font-weight-complex="bold" fo:letter-spacing="0.0055in" fo:font-size="11pt" style:font-size-asian="11pt" fo:language="lt" fo:country="LT"/>
    </style:style>
    <style:style style:name="P238" style:parent-style-name="BodyTextIndent" style:family="paragraph">
      <style:paragraph-properties fo:text-indent="0.5in">
        <style:tab-stops>
          <style:tab-stop style:type="left" style:position="0in"/>
        </style:tab-stops>
      </style:paragraph-properties>
      <style:text-properties fo:font-weight="bold" style:font-weight-asian="bold" fo:font-size="11pt" style:font-size-asian="11pt"/>
    </style:style>
    <style:style style:name="P239" style:parent-style-name="BodyTextIndent" style:family="paragraph">
      <style:paragraph-properties fo:text-indent="0.5in">
        <style:tab-stops>
          <style:tab-stop style:type="left" style:position="0in"/>
        </style:tab-stops>
      </style:paragraph-properties>
      <style:text-properties fo:font-weight="bold" style:font-weight-asian="bold" fo:font-size="11pt" style:font-size-asian="11pt"/>
    </style:style>
    <style:style style:name="P240" style:parent-style-name="BodyTextIndent" style:family="paragraph">
      <style:paragraph-properties fo:text-align="justify" fo:text-indent="0.5in">
        <style:tab-stops>
          <style:tab-stop style:type="left" style:position="0in"/>
        </style:tab-stops>
      </style:paragraph-properties>
      <style:text-properties fo:font-size="11pt" style:font-size-asian="11pt"/>
    </style:style>
    <style:style style:name="P241" style:parent-style-name="BodyTextIndent" style:family="paragraph">
      <style:paragraph-properties fo:text-align="justify" fo:text-indent="0.5in">
        <style:tab-stops>
          <style:tab-stop style:type="left" style:position="0in"/>
        </style:tab-stops>
      </style:paragraph-properties>
      <style:text-properties fo:font-size="11pt" style:font-size-asian="11pt"/>
    </style:style>
    <style:style style:name="P242" style:parent-style-name="BodyTextIndent" style:family="paragraph">
      <style:paragraph-properties fo:text-align="justify" fo:text-indent="0.5in">
        <style:tab-stops>
          <style:tab-stop style:type="left" style:position="0in"/>
        </style:tab-stops>
      </style:paragraph-properties>
      <style:text-properties fo:font-size="11pt" style:font-size-asian="11pt"/>
    </style:style>
    <style:style style:name="P243" style:parent-style-name="BodyTextIndent"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size="11pt" style:font-size-asian="11pt"/>
    </style:style>
    <style:style style:name="P247" style:parent-style-name="BodyTextIndent" style:family="paragraph">
      <style:paragraph-properties fo:text-align="justify" fo:text-indent="0.5in">
        <style:tab-stops>
          <style:tab-stop style:type="left" style:position="0.625in"/>
        </style:tab-stops>
      </style:paragraph-properties>
      <style:text-properties fo:font-size="11pt" style:font-size-asian="11pt"/>
    </style:style>
    <style:style style:name="P248" style:parent-style-name="BodyTextIndent"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color="#FF0000" fo:font-size="11pt" style:font-size-asian="11pt"/>
    </style:style>
    <style:style style:name="T251" style:parent-style-name="DefaultParagraphFont" style:family="text">
      <style:text-properties fo:font-size="11pt" style:font-size-asian="11pt"/>
    </style:style>
    <style:style style:name="P252" style:parent-style-name="BodyTextIndent" style:family="paragraph">
      <style:paragraph-properties fo:text-align="justify" fo:text-indent="0.5in"/>
      <style:text-properties fo:font-size="11pt" style:font-size-asian="11pt"/>
    </style:style>
    <style:style style:name="P253" style:parent-style-name="BodyTextIndent"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size="11pt" style:font-size-asian="11pt"/>
    </style:style>
    <style:style style:name="P257" style:parent-style-name="BodyTextIndent"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fo:font-size="11pt" style:font-size-asian="11pt"/>
    </style:style>
    <style:style style:name="P259" style:parent-style-name="BodyTextIndent" style:family="paragraph">
      <style:paragraph-properties fo:text-align="justify" fo:text-indent="0.5in">
        <style:tab-stops>
          <style:tab-stop style:type="left" style:position="0in"/>
        </style:tab-stops>
      </style:paragraph-properties>
      <style:text-properties fo:font-size="11pt" style:font-size-asian="11pt"/>
    </style:style>
    <style:style style:name="P260" style:parent-style-name="BodyTextIndent" style:family="paragraph">
      <style:paragraph-properties fo:text-align="justify" fo:text-indent="0.5in">
        <style:tab-stops>
          <style:tab-stop style:type="left" style:position="0in"/>
        </style:tab-stops>
      </style:paragraph-properties>
      <style:text-properties fo:font-size="11pt" style:font-size-asian="11pt"/>
    </style:style>
    <style:style style:name="P261" style:parent-style-name="BodyTextIndent" style:family="paragraph">
      <style:paragraph-properties fo:text-align="justify" fo:text-indent="0.5in"/>
      <style:text-properties fo:font-size="11pt" style:font-size-asian="11pt"/>
    </style:style>
    <style:style style:name="P262" style:parent-style-name="BodyTextIndent"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P268" style:parent-style-name="BodyTextIndent"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weight="bold" style:font-weight-asian="bold" style:font-weight-complex="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BodyTextIndent" style:family="paragraph">
      <style:paragraph-properties fo:text-align="justify" fo:text-indent="0.5in"/>
      <style:text-properties fo:font-size="11pt" style:font-size-asian="11pt"/>
    </style:style>
    <style:style style:name="P274" style:parent-style-name="BodyTextIndent" style:family="paragraph">
      <style:paragraph-properties fo:text-align="justify" fo:text-indent="0.5in"/>
      <style:text-properties fo:font-size="11pt" style:font-size-asian="11pt"/>
    </style:style>
    <style:style style:name="P275" style:parent-style-name="BodyTextIndent" style:family="paragraph">
      <style:paragraph-properties fo:text-align="justify" fo:text-indent="0.5in"/>
      <style:text-properties fo:font-size="11pt" style:font-size-asian="11pt"/>
    </style:style>
    <style:style style:name="P276" style:parent-style-name="BodyTextIndent" style:family="paragraph">
      <style:paragraph-properties fo:text-align="justify" fo:text-indent="0.5in"/>
      <style:text-properties fo:font-size="11pt" style:font-size-asian="11pt"/>
    </style:style>
    <style:style style:name="P277" style:parent-style-name="BodyTextIndent" style:family="paragraph">
      <style:paragraph-properties fo:text-align="justify" fo:text-indent="0.5in"/>
      <style:text-properties fo:font-size="11pt" style:font-size-asian="11pt"/>
    </style:style>
    <style:style style:name="P278" style:parent-style-name="HTMLPreformatted"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2pt" fo:language="lt" fo:country="LT"/>
    </style:style>
    <style:style style:name="T280" style:parent-style-name="DefaultParagraphFont" style:family="text">
      <style:text-properties style:font-name="Times New Roman" fo:font-size="11pt" style:font-size-asian="11pt" style:font-size-complex="12pt" fo:language="lt" fo:country="LT" style:language-asian="lt" style:country-asian="LT"/>
    </style:style>
    <style:style style:name="T281" style:parent-style-name="DefaultParagraphFont" style:family="text">
      <style:text-properties style:font-name="Times New Roman" fo:font-size="11pt" style:font-size-asian="11pt" style:font-size-complex="12pt" fo:language="lt" fo:country="LT"/>
    </style:style>
    <style:style style:name="P282" style:parent-style-name="BodyTextIndent" style:family="paragraph">
      <style:paragraph-properties fo:text-align="justify" fo:text-indent="0.5in"/>
      <style:text-properties fo:font-size="11pt" style:font-size-asian="11pt"/>
    </style:style>
    <style:style style:name="P283" style:parent-style-name="BodyTextIndent"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style:font-weight-complex="bold" fo:font-size="11pt" style:font-size-asian="11pt" fo:language="lt" fo:country="LT"/>
    </style:style>
    <style:style style:name="P290" style:parent-style-name="BodyTextIndent" style:family="paragraph">
      <style:paragraph-properties fo:text-align="justify" fo:text-indent="0.5in"/>
      <style:text-properties fo:font-weight="bold" style:font-weight-asian="bold" fo:font-size="11pt" style:font-size-asian="11pt"/>
    </style:style>
    <style:style style:name="P291" style:parent-style-name="BodyTextIndent" style:family="paragraph">
      <style:paragraph-properties fo:text-align="justify" fo:text-indent="0.5in"/>
      <style:text-properties fo:font-weight="bold" style:font-weight-asian="bold" fo:font-size="11pt" style:font-size-asian="11pt"/>
    </style:style>
    <style:style style:name="P292" style:parent-style-name="BodyTextIndent" style:family="paragraph">
      <style:paragraph-properties fo:text-align="justify" fo:text-indent="0.5in"/>
      <style:text-properties fo:font-size="11pt" style:font-size-asian="11pt"/>
    </style:style>
    <style:style style:name="P293" style:parent-style-name="BodyTextIndent" style:family="paragraph">
      <style:paragraph-properties fo:text-align="justify" fo:margin-left="0.5in" fo:text-indent="0.5in">
        <style:tab-stops/>
      </style:paragraph-properties>
      <style:text-properties fo:font-size="11pt" style:font-size-asian="11pt"/>
    </style:style>
    <style:style style:name="P294" style:parent-style-name="BodyTextIndent" style:family="paragraph">
      <style:paragraph-properties fo:text-align="justify" fo:text-indent="0.5in"/>
      <style:text-properties fo:font-weight="bold" style:font-weight-asian="bold" fo:font-size="11pt" style:font-size-asian="11pt"/>
    </style:style>
    <style:style style:name="P295" style:parent-style-name="BodyTextIndent"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center" fo:margin-right="0.0583in" fo:text-indent="0.5in"/>
      <style:text-properties style:font-name="Times New Roman" fo:font-weight="bold" style:font-weight-asian="bold" fo:font-size="11pt" style:font-size-asian="11pt" fo:language="lt" fo:country="LT"/>
    </style:style>
    <style:style style:name="P299" style:parent-style-name="Heading6" style:family="paragraph">
      <style:paragraph-properties fo:line-height="100%"/>
      <style:text-properties fo:font-size="11pt" style:font-size-asian="11pt"/>
    </style:style>
    <style:style style:name="P300" style:parent-style-name="Normal" style:family="paragraph">
      <style:paragraph-properties fo:text-align="center" fo:margin-right="0.0583in"/>
      <style:text-properties style:font-name="Times New Roman" fo:font-weight="bold" style:font-weight-asian="bold" fo:text-transform="uppercase" fo:font-size="11pt" style:font-size-asian="11pt" fo:language="lt" fo:country="LT"/>
    </style:style>
    <style:style style:name="P301" style:parent-style-name="Heading8" style:family="paragraph">
      <style:paragraph-properties fo:text-indent="0.5in"/>
      <style:text-properties fo:font-size="11pt" style:font-size-asian="11pt"/>
    </style:style>
    <style:style style:name="P302" style:parent-style-name="Normal" style:family="paragraph">
      <style:paragraph-properties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color="#000000" fo:font-size="11pt" style:font-size-asian="11pt" fo:language="lt" fo:country="LT"/>
    </style:style>
    <style:style style:name="P308" style:parent-style-name="Normal"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weight="bold" style:font-weight-asian="bold"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fo:language="lt" fo:country="LT"/>
    </style:style>
    <style:style style:name="T315" style:parent-style-name="DefaultParagraphFont" style:family="text">
      <style:text-properties style:font-name="Times New Roman" style:font-weight-complex="bold"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style:font-weight-complex="bold"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indent="0.5in"/>
      <style:text-properties style:font-name="Times New Roman" fo:font-weight="bold" style:font-weight-asian="bold" fo:font-size="11pt" style:font-size-asian="11pt" fo:language="lt" fo:country="LT"/>
    </style:style>
    <style:style style:name="P329" style:parent-style-name="BodyTextIndent"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3" style:parent-style-name="BodyTextIndent"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style:font-weight-complex="bold" fo:font-size="11pt" style:font-size-asian="11pt" fo:language="lt" fo:country="LT"/>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style:font-weight-complex="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indent="0.5in"/>
      <style:text-properties style:font-name="Times New Roman" fo:font-size="11pt" style:font-size-asian="11pt" fo:language="lt" fo:country="LT"/>
    </style:style>
    <style:style style:name="P3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indent="0.5in"/>
      <style:text-properties style:font-name="Times New Roman" fo:font-size="11pt" style:font-size-asian="11pt" fo:language="lt" fo:country="LT"/>
    </style:style>
    <style:style style:name="P357" style:parent-style-name="Normal" style:family="paragraph">
      <style:paragraph-properties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style:font-weight-complex="bold"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style:font-weight-complex="bold" fo:color="#000000" fo:font-size="11pt" style:font-size-asian="11pt" fo:language="lt" fo:country="LT"/>
    </style:style>
    <style:style style:name="T366" style:parent-style-name="DefaultParagraphFont" style:family="text">
      <style:text-properties style:font-name="Times New Roman" style:font-weight-complex="bold" fo:font-size="11pt" style:font-size-asian="11pt" fo:language="lt" fo:country="LT"/>
    </style:style>
    <style:style style:name="T367" style:parent-style-name="DefaultParagraphFont" style:family="text">
      <style:text-properties style:font-name="Times New Roman" style:font-weight-complex="bold" fo:color="#000000" fo:font-size="11pt" style:font-size-asian="11pt" fo:language="lt" fo:country="LT"/>
    </style:style>
    <style:style style:name="T368" style:parent-style-name="DefaultParagraphFont" style:family="text">
      <style:text-properties style:font-name="Times New Roman" fo:color="#000000" fo:font-size="11pt" style:font-size-asian="11pt" fo:language="lt" fo:country="LT"/>
    </style:style>
    <style:style style:name="P369" style:parent-style-name="Normal" style:family="paragraph">
      <style:paragraph-properties fo:text-align="center" fo:text-indent="0.5in"/>
      <style:text-properties style:font-name="Times New Roman" fo:font-size="11pt" style:font-size-asian="11pt" fo:language="lt" fo:country="LT"/>
    </style:style>
    <style:style style:name="P3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1" style:parent-style-name="Normal" style:family="paragraph">
      <style:paragraph-properties fo:text-align="center" fo:margin-right="0.0583in"/>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margin-right="0.0583in"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margin-right="0.0583in"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margin-right="0.0583in" fo:text-indent="0.5in">
        <style:tab-stops>
          <style:tab-stop style:type="left" style:position="0.5in"/>
        </style:tab-stops>
      </style:paragraph-properties>
      <style:text-properties style:font-name="Times New Roman" fo:font-size="11pt" style:font-size-asian="11pt" fo:language="lt" fo:country="LT"/>
    </style:style>
    <style:style style:name="P375" style:parent-style-name="Normal" style:family="paragraph">
      <style:paragraph-properties fo:text-align="justify" fo:margin-right="0.0583in" fo:text-indent="0.5in"/>
      <style:text-properties style:font-name="Times New Roman" fo:font-size="11pt" style:font-size-asian="11pt" fo:language="lt" fo:country="LT"/>
    </style:style>
    <style:style style:name="P376" style:parent-style-name="Normal" style:family="paragraph">
      <style:paragraph-properties fo:text-align="justify" fo:margin-right="0.0583in" fo:text-indent="0.5in"/>
      <style:text-properties style:font-name="Times New Roman" fo:font-size="11pt" style:font-size-asian="11pt" fo:language="lt" fo:country="LT"/>
    </style:style>
    <style:style style:name="P377" style:parent-style-name="Normal" style:family="paragraph">
      <style:paragraph-properties fo:text-align="justify" fo:margin-right="0.0583in" fo:text-indent="0.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style:font-weight-complex="bold" fo:font-size="11pt" style:font-size-asian="11pt" fo:language="lt" fo:country="LT"/>
    </style:style>
    <style:style style:name="P380" style:parent-style-name="Normal" style:family="paragraph">
      <style:paragraph-properties fo:text-align="justify" fo:margin-right="0.0583in" fo:text-indent="0.5in"/>
      <style:text-properties style:font-name="Times New Roman" fo:font-size="11pt" style:font-size-asian="11pt" fo:language="lt" fo:country="LT"/>
    </style:style>
    <style:style style:name="P381" style:parent-style-name="BodyText3" style:family="paragraph">
      <style:paragraph-properties fo:text-align="justify" fo:text-indent="0.5in">
        <style:tab-stops>
          <style:tab-stop style:type="left" style:position="0.4166in"/>
        </style:tab-stops>
      </style:paragraph-properties>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indent="0.5in">
        <style:tab-stops>
          <style:tab-stop style:type="left" style:position="6in"/>
        </style:tab-stops>
      </style:paragraph-properties>
      <style:text-properties style:font-name="Times New Roman" fo:font-size="11pt" style:font-size-asian="11pt" fo:language="lt" fo:country="LT"/>
    </style:style>
    <style:style style:name="P384" style:parent-style-name="Normal" style:family="paragraph">
      <style:paragraph-properties fo:text-align="justify" fo:margin-right="0.0583in" fo:text-indent="0.5in"/>
      <style:text-properties style:font-name="Times New Roman" fo:font-weight="bold" style:font-weight-asian="bold" fo:font-size="11pt" style:font-size-asian="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font-weight-complex="bold"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margin-left="0.5in" fo:margin-right="0.0583in" fo:text-indent="0.5in">
        <style:tab-stops/>
      </style:paragraph-properties>
      <style:text-properties style:font-name="Times New Roman" fo:font-weight="bold" style:font-weight-asian="bold" fo:font-size="11pt" style:font-size-asian="11pt" fo:language="lt" fo:country="LT"/>
    </style:style>
    <style:style style:name="P390" style:parent-style-name="Normal" style:family="paragraph">
      <style:paragraph-properties fo:text-indent="0.4923in"/>
    </style:style>
    <style:style style:name="T391" style:parent-style-name="DefaultParagraphFont" style:family="text">
      <style:text-properties style:font-name="Times New Roman" fo:font-weight="bold" style:font-weight-asian="bold" style:font-weight-complex="bold" fo:font-size="11pt" style:font-size-asian="11pt" fo:language="lt" fo:country="LT"/>
    </style:style>
    <style:style style:name="T392" style:parent-style-name="DefaultParagraphFont" style:family="text">
      <style:text-properties style:font-name="Times New Roman" fo:font-weight="bold" style:font-weight-asian="bold" style:font-weight-complex="bold" fo:color="#FF0000" fo:font-size="11pt" style:font-size-asian="11pt" fo:language="lt" fo:country="LT"/>
    </style:style>
    <style:style style:name="T393" style:parent-style-name="DefaultParagraphFont" style:family="text">
      <style:text-properties style:font-name="Times New Roman" fo:font-weight="bold" style:font-weight-asian="bold" style:font-weight-complex="bold" fo:font-size="11pt" style:font-size-asian="11pt" fo:language="lt" fo:country="LT"/>
    </style:style>
    <style:style style:name="P39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margin-right="0.0583in" fo:text-indent="0.5in"/>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margin-right="0.0583in" fo:text-indent="0.5in"/>
      <style:text-properties style:font-name="Times New Roman" fo:font-size="11pt" style:font-size-asian="11pt" fo:language="lt" fo:country="LT"/>
    </style:style>
    <style:style style:name="P398" style:parent-style-name="Normal" style:family="paragraph">
      <style:paragraph-properties fo:text-align="justify" fo:margin-right="0.0583in" fo:text-indent="0.5in"/>
      <style:text-properties style:font-name="Times New Roman" fo:font-weight="bold" style:font-weight-asian="bold" fo:font-size="11pt" style:font-size-asian="11pt" fo:language="lt" fo:country="LT"/>
    </style:style>
    <style:style style:name="P399" style:parent-style-name="Normal" style:family="paragraph">
      <style:paragraph-properties fo:text-align="justify" fo:margin-right="0.0583in" fo:text-indent="0.5in"/>
      <style:text-properties style:font-name="Times New Roman" fo:font-weight="bold" style:font-weight-asian="bold"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P401" style:parent-style-name="Normal" style:family="paragraph">
      <style:paragraph-properties fo:text-align="justify" fo:margin-right="0.0583in" fo:text-indent="0.5in"/>
      <style:text-properties style:font-name="Times New Roman" fo:font-size="11pt" style:font-size-asian="11pt" fo:language="lt" fo:country="LT"/>
    </style:style>
    <style:style style:name="P402" style:parent-style-name="Normal" style:family="paragraph">
      <style:paragraph-properties fo:text-align="center" fo:margin-right="0.0583in"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center" fo:margin-right="0.0583in"/>
      <style:text-properties style:font-name="Times New Roman" fo:font-weight="bold" style:font-weight-asian="bold" fo:font-size="11pt" style:font-size-asian="11pt" fo:language="lt" fo:country="LT"/>
    </style:style>
    <style:style style:name="P404" style:parent-style-name="Normal" style:family="paragraph">
      <style:paragraph-properties fo:text-align="center" fo:margin-right="0.0583in"/>
    </style:style>
    <style:style style:name="T405" style:parent-style-name="DefaultParagraphFont" style:family="text">
      <style:text-properties style:font-name="Times New Roman" fo:font-weight="bold" style:font-weight-asian="bold" fo:text-transform="uppercase"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P407" style:parent-style-name="Normal" style:family="paragraph">
      <style:paragraph-properties fo:text-align="justify" fo:margin-right="0.0583in"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margin-right="0.0583in" fo:text-indent="0.5in"/>
      <style:text-properties style:font-name="Times New Roman" fo:font-weight="bold" style:font-weight-asian="bold"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Footer" style:family="paragraph">
      <style:paragraph-properties fo:line-height="100%">
        <style:tab-stops/>
      </style:paragraph-properties>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9" style:parent-style-name="BlockText" style:family="paragraph">
      <style:paragraph-properties fo:margin-left="0in" fo:text-indent="0.5in">
        <style:tab-stops/>
      </style:paragraph-properties>
      <style:text-properties fo:font-size="11pt" style:font-size-asian="11pt" style:font-size-complex="12pt"/>
    </style:style>
    <style:style style:name="P420" style:parent-style-name="BlockText" style:family="paragraph">
      <style:paragraph-properties fo:margin-left="0in" fo:text-indent="0.5in">
        <style:tab-stops/>
      </style:paragraph-properties>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fo:font-size="11pt" style:font-size-asian="11pt"/>
    </style:style>
    <style:style style:name="P427" style:parent-style-name="BlockText" style:family="paragraph">
      <style:paragraph-properties fo:margin-left="0in" fo:text-indent="0.5in">
        <style:tab-stops/>
      </style:paragraph-properties>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language-asian="lt" style:country-asian="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language-asian="lt" style:country-asian="LT"/>
    </style:style>
    <style:style style:name="T433" style:parent-style-name="DefaultParagraphFont" style:family="text">
      <style:text-properties style:font-name="Times New Roman" style:font-weight-complex="bold"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language-asian="lt" style:country-asian="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44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style:font-weight-complex="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size="11pt" style:font-size-asian="11pt" fo:language="lt" fo:country="L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style:font-weight-complex="bold" fo:font-size="11pt" style:font-size-asian="11pt" fo:language="lt" fo:country="LT"/>
    </style:style>
    <style:style style:name="T452" style:parent-style-name="DefaultParagraphFont" style:family="text">
      <style:text-properties style:font-name="Times New Roman" style:font-weight-complex="bold" fo:font-size="11pt" style:font-size-asian="11pt" fo:language="lt" fo:country="LT" style:language-asian="lt" style:country-asian="LT"/>
    </style:style>
    <style:style style:name="T453" style:parent-style-name="DefaultParagraphFont" style:family="text">
      <style:text-properties style:font-name="Times New Roman" style:font-weight-complex="bold" fo:font-size="11pt" style:font-size-asian="11pt" fo:language="lt" fo:country="LT"/>
    </style:style>
    <style:style style:name="T454" style:parent-style-name="DefaultParagraphFont" style:family="text">
      <style:text-properties style:font-name="Times New Roman" style:font-weight-complex="bold" fo:font-size="11pt" style:font-size-asian="11pt" fo:language="lt" fo:country="LT" style:language-asian="lt" style:country-asian="LT"/>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language-asian="lt" style:country-asian="LT"/>
    </style:style>
    <style:style style:name="T457" style:parent-style-name="DefaultParagraphFont" style:family="text">
      <style:text-properties style:font-name="Times New Roman" style:font-weight-complex="bold" fo:font-size="11pt" style:font-size-asian="11pt" fo:language="lt" fo:country="LT" style:language-asian="lt" style:country-asian="LT"/>
    </style:style>
    <style:style style:name="T458" style:parent-style-name="DefaultParagraphFont" style:family="text">
      <style:text-properties style:font-name="Times New Roman" style:font-weight-complex="bold" fo:font-size="11pt" style:font-size-asian="11pt" fo:language="lt" fo:country="LT"/>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size="11pt" style:font-size-asian="11pt" fo:language="lt" fo:country="LT" style:language-asian="lt" style:country-asian="LT"/>
    </style:style>
    <style:style style:name="T461" style:parent-style-name="DefaultParagraphFont" style:family="text">
      <style:text-properties style:font-name="Times New Roman" fo:font-size="11pt" style:font-size-asian="11pt" fo:language="lt" fo:country="LT"/>
    </style:style>
    <style:style style:name="T462" style:parent-style-name="DefaultParagraphFont" style:family="text">
      <style:text-properties style:font-name="Times New Roman" fo:font-size="11pt" style:font-size-asian="11pt" fo:language="lt" fo:country="L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weight="bold" style:font-weight-asian="bold"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style:font-weight-complex="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style:font-weight-complex="bold" fo:font-size="11pt" style:font-size-asian="11pt" fo:language="lt" fo:country="LT"/>
    </style:style>
    <style:style style:name="T4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81" style:parent-style-name="DefaultParagraphFont" style:family="text">
      <style:text-properties style:font-name="Times New Roman" style:font-weight-complex="bold" fo:font-size="11pt" style:font-size-asian="11pt" fo:language="lt" fo:country="LT" style:language-asian="lt" style:country-asian="LT"/>
    </style:style>
    <style:style style:name="T482" style:parent-style-name="DefaultParagraphFont" style:family="text">
      <style:text-properties style:font-name="Times New Roman" fo:font-size="11pt" style:font-size-asian="11pt" fo:language="lt" fo:country="LT" style:language-asian="lt" style:country-asian="LT"/>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size="11pt" style:font-size-asian="11pt" fo:language="lt" fo:country="LT" style:language-asian="lt" style:country-asian="LT"/>
    </style:style>
    <style:style style:name="T485" style:parent-style-name="DefaultParagraphFont" style:family="text">
      <style:text-properties style:font-name="Times New Roman"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style:font-weight-complex="bold" fo:font-size="11pt" style:font-size-asian="11pt" fo:language="lt" fo:country="LT"/>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style:font-weight-complex="bold"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P495" style:parent-style-name="BodyTextIndent" style:family="paragraph">
      <style:paragraph-properties fo:text-align="justify" fo:text-indent="0.5in"/>
      <style:text-properties fo:font-size="11pt" style:font-size-asian="11pt"/>
    </style:style>
    <style:style style:name="P496" style:parent-style-name="Normal" style:family="paragraph">
      <style:paragraph-properties fo:text-align="justify" fo:margin-right="0.0583in" fo:text-indent="0.5in"/>
      <style:text-properties style:font-name="Times New Roman" fo:font-size="11pt" style:font-size-asian="11pt" fo:language="lt" fo:country="LT"/>
    </style:style>
    <style:style style:name="P497" style:parent-style-name="PlainText" style:family="paragraph">
      <style:paragraph-properties fo:text-align="justify"/>
      <style:text-properties style:font-name="Times New Roman" style:font-name-asian="MS Mincho" fo:font-style="italic" style:font-style-asian="italic" style:font-style-complex="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Normal" style:family="paragraph">
      <style:paragraph-properties fo:text-align="justify" fo:margin-right="0.0583in"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font-weight-complex="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583in" fo:text-indent="0.5in"/>
      <style:text-properties style:font-name="Times New Roman" fo:font-size="11pt" style:font-size-asian="11pt" fo:language="lt" fo:country="LT"/>
    </style:style>
    <style:style style:name="P510" style:parent-style-name="BodyTextIndent"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583in" fo:text-indent="0.5in"/>
      <style:text-properties style:font-name="Times New Roman" fo:font-size="11pt" style:font-size-asian="11pt" fo:language="lt" fo:country="L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4923in"/>
    </style:style>
    <style:style style:name="T528" style:parent-style-name="HTMLTypewriter" style:family="text">
      <style:text-properties style:font-name="Times New Roman" style:font-name-complex="Times New Roman" fo:font-size="11pt" style:font-size-asian="11pt" fo:language="lt" fo:country="LT"/>
    </style:style>
    <style:style style:name="T529" style:parent-style-name="HTMLTypewriter" style:family="text">
      <style:text-properties style:font-name="Times New Roman" style:font-name-complex="Times New Roman" fo:font-weight="bold" style:font-weight-asian="bold" style:font-weight-complex="bold" fo:font-size="11pt" style:font-size-asian="11pt" fo:language="lt" fo:country="LT"/>
    </style:style>
    <style:style style:name="T530" style:parent-style-name="HTMLTypewriter" style:family="text">
      <style:text-properties style:font-name="Times New Roman" style:font-name-complex="Times New Roman" fo:font-size="11pt" style:font-size-asian="11pt" fo:language="lt" fo:country="LT"/>
    </style:style>
    <style:style style:name="T531" style:parent-style-name="DefaultParagraphFont" style:family="text">
      <style:text-properties style:font-name="Times New Roman" style:font-name-asian="Courier New" fo:font-size="11pt" style:font-size-asian="11pt" fo:language="lt" fo:country="LT"/>
    </style:style>
    <style:style style:name="T532" style:parent-style-name="DefaultParagraphFont" style:family="text">
      <style:text-properties style:font-name-asian="Courier New"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P535" style:parent-style-name="Normal" style:family="paragraph">
      <style:paragraph-properties fo:text-align="justify" fo:text-indent="0.5in"/>
    </style:style>
    <style:style style:name="T536" style:parent-style-name="HTMLTypewriter" style:family="text">
      <style:text-properties style:font-name="Times New Roman" style:font-name-complex="Times New Roman" fo:font-size="11pt" style:font-size-asian="11pt" fo:language="lt" fo:country="LT"/>
    </style:style>
    <style:style style:name="P537" style:parent-style-name="HTMLPreformatted" style:family="paragraph">
      <style:paragraph-properties fo:text-align="justify" fo:text-indent="0.5in"/>
      <style:text-properties style:font-name="Times New Roman" fo:font-size="11pt" style:font-size-asian="11pt" fo:language="lt" fo:country="LT"/>
    </style:style>
    <style:style style:name="P538" style:parent-style-name="HTMLPreformatted" style:family="paragraph">
      <style:paragraph-properties fo:text-align="justify" fo:text-indent="0.5in"/>
      <style:text-properties style:font-name="Times New Roman" fo:font-size="11pt" style:font-size-asian="11pt" fo:language="lt" fo:country="LT"/>
    </style:style>
    <style:style style:name="P539" style:parent-style-name="HTMLPreformatted" style:family="paragraph">
      <style:paragraph-properties fo:text-align="justify" fo:text-indent="0.5in"/>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font-weight-complex="bold" fo:font-size="11pt" style:font-size-asian="11pt" fo:language="lt" fo:country="LT"/>
    </style:style>
    <style:style style:name="T542" style:parent-style-name="DefaultParagraphFont" style:family="text">
      <style:text-properties style:font-name="Times New Roman" fo:font-size="11pt" style:font-size-asian="11pt" fo:language="lt" fo:country="LT"/>
    </style:style>
    <style:style style:name="P543" style:parent-style-name="HTMLPreformatted"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HTMLTypewriter" style:family="text">
      <style:text-properties style:font-name="Times New Roman" fo:font-size="11pt" style:font-size-asian="11pt" style:font-size-complex="12pt" fo:language="lt" fo:country="LT"/>
    </style:style>
    <style:style style:name="T546" style:parent-style-name="DefaultParagraphFont" style:family="text">
      <style:text-properties style:font-name="Times New Roman" fo:font-size="11pt" style:font-size-asian="11pt" fo:language="lt" fo:country="LT"/>
    </style:style>
    <style:style style:name="P547" style:parent-style-name="BodyTextIndent" style:family="paragraph">
      <style:paragraph-properties fo:text-indent="0.5in"/>
      <style:text-properties fo:font-size="11pt" style:font-size-asian="11pt"/>
    </style:style>
    <style:style style:name="P548" style:parent-style-name="BodyTextIndent3" style:family="paragraph">
      <style:paragraph-properties>
        <style:tab-stops>
          <style:tab-stop style:type="left" style:position="0.9166in"/>
        </style:tab-stops>
      </style:paragraph-properties>
      <style:text-properties fo:font-size="11pt" style:font-size-asian="11pt"/>
    </style:style>
    <style:style style:name="P549" style:parent-style-name="HTMLPreformatted"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fo:font-size="11pt" style:font-size-asian="11pt" style:font-size-complex="14pt" fo:language="lt" fo:country="LT"/>
    </style:style>
    <style:style style:name="P554" style:parent-style-name="Normal" style:family="paragraph">
      <style:paragraph-properties fo:text-align="justify" fo:text-indent="0.4923in"/>
    </style:style>
    <style:style style:name="T555" style:parent-style-name="DefaultParagraphFont" style:family="text">
      <style:text-properties style:font-name="Times New Roman" fo:font-size="11pt" style:font-size-asian="11pt" style:font-size-complex="12pt" fo:language="lt" fo:country="LT"/>
    </style:style>
    <style:style style:name="T556" style:parent-style-name="HTMLTypewriter" style:family="text">
      <style:text-properties style:font-name="Times New Roman" style:font-name-complex="Times New Roman" fo:font-size="11pt" style:font-size-asian="11pt" style:font-size-complex="12pt" fo:language="lt" fo:country="LT"/>
    </style:style>
    <style:style style:name="T557" style:parent-style-name="DefaultParagraphFont" style:family="text">
      <style:text-properties style:font-name="Times New Roman" fo:font-size="11pt" style:font-size-asian="11pt" style:font-size-complex="12pt" fo:language="lt" fo:country="LT"/>
    </style:style>
    <style:style style:name="P558" style:parent-style-name="HTMLPreformatted" style:family="paragraph">
      <style:paragraph-properties fo:text-align="justify" fo:text-indent="0.5in"/>
    </style:style>
    <style:style style:name="T559" style:parent-style-name="DefaultParagraphFont" style:family="text">
      <style:text-properties style:font-name="Times New Roman" fo:font-size="11pt" style:font-size-asian="11pt" fo:language="lt" fo:country="LT"/>
    </style:style>
    <style:style style:name="T560" style:parent-style-name="DefaultParagraphFont" style:family="text">
      <style:text-properties style:font-name="Times New Roman" fo:font-size="11pt" style:font-size-asian="11pt" style:font-size-complex="12pt" fo:language="lt" fo:country="LT"/>
    </style:style>
    <style:style style:name="P56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562" style:parent-style-name="HTMLPreformatted" style:family="paragraph">
      <style:paragraph-properties fo:text-align="justify" fo:text-indent="0.5in"/>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size="11pt" style:font-size-asian="11pt" style:font-size-complex="12pt" fo:language="lt" fo:country="LT"/>
    </style:style>
    <style:style style:name="P565" style:parent-style-name="BodyTextIndent" style:family="paragraph">
      <style:paragraph-properties fo:text-align="justify" fo:text-indent="0.5in"/>
      <style:text-properties fo:font-size="11pt" style:font-size-asian="11pt"/>
    </style:style>
    <style:style style:name="P566" style:parent-style-name="BodyTextIndent" style:family="paragraph">
      <style:paragraph-properties fo:text-align="justify" fo:text-indent="0.5in"/>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PlainText" style:family="paragraph">
      <style:paragraph-properties fo:text-align="justify"/>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indent="0.5in"/>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Indent"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style:font-style-complex="italic" fo:font-size="11pt" style:font-size-asian="11pt"/>
    </style:style>
    <style:style style:name="T583" style:parent-style-name="DefaultParagraphFont" style:family="text">
      <style:text-properties style:font-weight-complex="bold"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P586" style:parent-style-name="Bodytext0" style:family="paragraph">
      <style:paragraph-properties fo:text-indent="0.5in"/>
      <style:text-properties style:font-name="Times New Roman" style:font-weight-complex="bold" fo:font-size="11pt" style:font-size-asian="11pt" fo:language="lt" fo:country="LT"/>
    </style:style>
    <style:style style:name="P587" style:parent-style-name="Bodytext0" style:family="paragraph">
      <style:paragraph-properties fo:text-indent="0.5in"/>
      <style:text-properties style:font-name="Times New Roman" style:font-weight-complex="bold" fo:font-size="11pt" style:font-size-asian="11pt" fo:language="lt" fo:country="LT"/>
    </style:style>
    <style:style style:name="P588" style:parent-style-name="Bodytext0" style:family="paragraph">
      <style:paragraph-properties fo:text-indent="0.5in"/>
      <style:text-properties style:font-name="Times New Roman" style:font-weight-complex="bold" fo:font-size="11pt" style:font-size-asian="11pt" fo:language="lt" fo:country="LT"/>
    </style:style>
    <style:style style:name="P589" style:parent-style-name="Bodytext0" style:family="paragraph">
      <style:paragraph-properties fo:text-indent="0.5in"/>
      <style:text-properties style:font-name="Times New Roman" style:font-weight-complex="bold" fo:font-size="11pt" style:font-size-asian="11pt" fo:language="lt" fo:country="LT"/>
    </style:style>
    <style:style style:name="P5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1"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BodyTextIndent"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style:font-weight-complex="bold" fo:font-size="11pt" style:font-size-asian="11pt"/>
    </style:style>
    <style:style style:name="T596" style:parent-style-name="DefaultParagraphFont" style:family="text">
      <style:text-properties fo:font-size="11pt" style:font-size-asian="11pt"/>
    </style:style>
    <style:style style:name="P597" style:parent-style-name="Bodytext0" style:family="paragraph">
      <style:paragraph-properties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ize="11pt" style:font-size-asian="11pt" style:font-size-complex="12pt" fo:language="lt" fo:country="LT"/>
    </style:style>
    <style:style style:name="P600" style:parent-style-name="PlainText" style:family="paragraph">
      <style:paragraph-properties fo:text-align="justify"/>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margin-right="0.0583in"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style:font-weight-complex="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Normal" style:family="paragraph">
      <style:paragraph-properties fo:text-align="justify" fo:text-indent="0.4923in"/>
    </style:style>
    <style:style style:name="T612" style:parent-style-name="HTMLTypewriter" style:family="text">
      <style:text-properties style:font-name="Times New Roman" style:font-name-complex="Times New Roman" fo:font-size="11pt" style:font-size-asian="11pt" fo:language="lt" fo:country="LT"/>
    </style:style>
    <style:style style:name="P613" style:parent-style-name="Normal" style:family="paragraph">
      <style:paragraph-properties fo:text-align="justify" fo:text-indent="0.4923in"/>
    </style:style>
    <style:style style:name="T614" style:parent-style-name="HTMLTypewriter" style:family="text">
      <style:text-properties style:font-name="Times New Roman" style:font-name-complex="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Heading9" style:family="paragraph">
      <style:paragraph-properties fo:text-indent="0.5in"/>
      <style:text-properties fo:font-size="11pt" style:font-size-asian="11p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Heading9" style:family="paragraph">
      <style:paragraph-properties fo:text-indent="0.5in"/>
    </style:style>
    <style:style style:name="T620" style:parent-style-name="DefaultParagraphFont" style:family="text">
      <style:text-properties fo:font-weight="normal" style:font-weight-asian="normal" fo:font-size="11pt" style:font-size-asian="11pt"/>
    </style:style>
    <style:style style:name="P621" style:parent-style-name="Normal" style:family="paragraph">
      <style:paragraph-properties fo:text-align="justify" fo:margin-right="0.0583in" fo:text-indent="0.5in"/>
    </style:style>
    <style:style style:name="T622" style:parent-style-name="DefaultParagraphFont" style:family="text">
      <style:text-properties style:font-name="Times New Roman" fo:font-size="11pt" style:font-size-asian="11pt" fo:language="lt" fo:country="LT"/>
    </style:style>
    <style:style style:name="T623" style:parent-style-name="DefaultParagraphFont" style:family="text">
      <style:text-properties style:font-name="Times New Roman" fo:font-weight="bold" style:font-weight-asian="bold" fo:font-size="11pt" style:font-size-asian="11pt" fo:language="lt" fo:country="LT"/>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style:font-weight-complex="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Heading9" style:family="paragraph">
      <style:paragraph-properties fo:margin-left="0.5in" fo:text-indent="0.5in">
        <style:tab-stops/>
      </style:paragraph-properties>
      <style:text-properties fo:font-weight="normal" style:font-weight-asian="normal" style:font-weight-complex="normal" fo:font-size="11pt" style:font-size-asian="11pt"/>
    </style:style>
    <style:style style:name="P629" style:parent-style-name="BodyText" style:family="paragraph">
      <style:paragraph-properties fo:text-align="justify" fo:text-indent="0.5in"/>
      <style:text-properties fo:font-weight="bold" style:font-weight-asian="bold" fo:font-size="11pt" style:font-size-asian="11pt"/>
    </style:style>
    <style:style style:name="P630" style:parent-style-name="BodyText"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size="11pt" style:font-size-asian="11pt"/>
    </style:style>
    <style:style style:name="P634" style:parent-style-name="BodyText" style:family="paragraph">
      <style:paragraph-properties fo:text-align="justify" fo:text-indent="0.5in"/>
      <style:text-properties fo:font-size="11pt" style:font-size-asian="11pt"/>
    </style:style>
    <style:style style:name="P635" style:parent-style-name="BodyTextIndent"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583in" fo:text-indent="0.5in"/>
      <style:text-properties style:font-name="Times New Roman" fo:font-size="11pt" style:font-size-asian="11pt" fo:language="lt" fo:country="LT"/>
    </style:style>
    <style:style style:name="P640" style:parent-style-name="Normal" style:family="paragraph">
      <style:paragraph-properties fo:text-align="justify" fo:margin-right="0.0583in" fo:text-indent="0.5in"/>
      <style:text-properties style:font-name="Times New Roman" fo:font-size="11pt" style:font-size-asian="11pt" fo:language="lt" fo:country="LT"/>
    </style:style>
    <style:style style:name="P641" style:parent-style-name="Normal" style:family="paragraph">
      <style:paragraph-properties fo:text-indent="0.5in"/>
    </style:style>
    <style:style style:name="T642" style:parent-style-name="DefaultParagraphFont" style:family="text">
      <style:text-properties style:font-name="Times New Roman" fo:font-weight="bold" style:font-weight-asian="bold"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Header"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T651" style:parent-style-name="DefaultParagraphFont" style:family="text">
      <style:text-properties style:font-name="Times New Roman" style:font-weight-complex="bold" fo:font-size="11pt" style:font-size-asian="11pt" fo:language="lt" fo:country="LT"/>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style:font-weight-complex="bold" fo:font-size="11pt" style:font-size-asian="11pt" fo:language="lt" fo:country="LT"/>
    </style:style>
    <style:style style:name="P654" style:parent-style-name="Header"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fo:language="lt" fo:country="LT"/>
    </style:style>
    <style:style style:name="T659" style:parent-style-name="DefaultParagraphFont" style:family="text">
      <style:text-properties style:font-name="Times New Roman" style:font-weight-complex="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style:font-weight-complex="bold" fo:font-size="11pt" style:font-size-asian="11pt" fo:language="lt" fo:country="LT"/>
    </style:style>
    <style:style style:name="T670" style:parent-style-name="DefaultParagraphFont" style:family="text">
      <style:text-properties style:font-name="Times New Roman" fo:font-weight="bold" style:font-weight-asian="bold"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BodyText2" style:family="paragraph">
      <style:paragraph-properties fo:text-indent="0.5in"/>
      <style:text-properties fo:font-weight="normal" style:font-weight-asian="normal" fo:font-size="11pt" style:font-size-asian="11pt"/>
    </style:style>
    <style:style style:name="P678" style:parent-style-name="BodyText2" style:family="paragraph">
      <style:paragraph-properties fo:text-indent="0.5in"/>
      <style:text-properties fo:font-weight="normal" style:font-weight-asian="normal" fo:font-size="11pt" style:font-size-asian="11pt"/>
    </style:style>
    <style:style style:name="P679" style:parent-style-name="BodyText2" style:family="paragraph">
      <style:paragraph-properties fo:text-indent="0.5in"/>
      <style:text-properties fo:font-weight="normal" style:font-weight-asian="normal" fo:font-size="11pt" style:font-size-asian="11pt"/>
    </style:style>
    <style:style style:name="P680" style:parent-style-name="BodyText2" style:family="paragraph">
      <style:paragraph-properties fo:margin-right="0in" fo:text-indent="0.5in"/>
      <style:text-properties fo:font-size="11pt" style:font-size-asian="11pt"/>
    </style:style>
    <style:style style:name="P681" style:parent-style-name="BodyText2" style:family="paragraph">
      <style:paragraph-properties fo:margin-right="0in" fo:text-indent="0.5in"/>
      <style:text-properties fo:font-weight="normal" style:font-weight-asian="normal" fo:font-size="11pt" style:font-size-asian="11pt"/>
    </style:style>
    <style:style style:name="P682" style:parent-style-name="BodyText2" style:family="paragraph">
      <style:paragraph-properties fo:margin-right="0in" fo:text-indent="0.5in"/>
      <style:text-properties fo:font-weight="normal" style:font-weight-asian="normal" fo:font-size="11pt" style:font-size-asian="11pt"/>
    </style:style>
    <style:style style:name="P683" style:parent-style-name="BodyText2" style:family="paragraph">
      <style:paragraph-properties fo:margin-right="0in" fo:text-indent="0.5in"/>
    </style:style>
    <style:style style:name="T684" style:parent-style-name="DefaultParagraphFont" style:family="text">
      <style:text-properties fo:font-weight="normal" style:font-weight-asian="normal" fo:font-size="11pt" style:font-size-asian="11pt"/>
    </style:style>
    <style:style style:name="T685" style:parent-style-name="DefaultParagraphFont" style:family="text">
      <style:text-properties fo:font-weight="normal" style:font-weight-asian="normal" style:font-weight-complex="bold" fo:font-size="11pt" style:font-size-asian="11pt"/>
    </style:style>
    <style:style style:name="T686" style:parent-style-name="DefaultParagraphFont" style:family="text">
      <style:text-properties fo:font-weight="normal" style:font-weight-asian="normal" fo:font-size="11pt" style:font-size-asian="11pt"/>
    </style:style>
    <style:style style:name="P687" style:parent-style-name="BodyText2" style:family="paragraph">
      <style:paragraph-properties fo:margin-right="0in" fo:text-indent="0.5in"/>
      <style:text-properties fo:font-weight="normal" style:font-weight-asian="normal" fo:font-size="11pt" style:font-size-asian="11pt"/>
    </style:style>
    <style:style style:name="P688" style:parent-style-name="BodyText2" style:family="paragraph">
      <style:paragraph-properties fo:margin-right="0in" fo:text-indent="0.5in"/>
      <style:text-properties fo:font-weight="normal" style:font-weight-asian="normal" fo:font-size="11pt" style:font-size-asian="11pt"/>
    </style:style>
    <style:style style:name="P689" style:parent-style-name="BodyText2" style:family="paragraph">
      <style:paragraph-properties fo:margin-right="0in" fo:text-indent="0.5in"/>
      <style:text-properties fo:font-weight="normal" style:font-weight-asian="normal" fo:font-size="11pt" style:font-size-asian="11pt"/>
    </style:style>
    <style:style style:name="P690" style:parent-style-name="BodyText2" style:family="paragraph">
      <style:paragraph-properties fo:margin-right="0in" fo:text-indent="0.5in"/>
      <style:text-properties fo:font-weight="normal" style:font-weight-asian="normal" fo:font-size="11pt" style:font-size-asian="11pt"/>
    </style:style>
    <style:style style:name="P691" style:parent-style-name="BodyText2" style:family="paragraph">
      <style:paragraph-properties fo:margin-right="0in" fo:text-indent="0.5in"/>
      <style:text-properties fo:font-size="11pt" style:font-size-asian="11pt"/>
    </style:style>
    <style:style style:name="P692" style:parent-style-name="HTMLPreformatted" style:family="paragraph">
      <style:paragraph-properties fo:text-align="justify" fo:text-indent="0.5in"/>
      <style:text-properties style:font-name="Times New Roman" fo:font-size="11pt" style:font-size-asian="11pt" fo:language="lt" fo:country="LT"/>
    </style:style>
    <style:style style:name="P693" style:parent-style-name="HTMLPreformatted" style:family="paragraph">
      <style:paragraph-properties fo:text-align="justify" fo:text-indent="0.5in">
        <style:tab-stops>
          <style:tab-stop style:type="left" style:position="0.375in"/>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694" style:parent-style-name="HTMLPreformatted" style:family="paragraph">
      <style:paragraph-properties fo:text-align="justify" fo:text-indent="0.5in"/>
    </style:style>
    <style:style style:name="T695" style:parent-style-name="DefaultParagraphFont" style:family="text">
      <style:text-properties style:font-name="Times New Roman" fo:font-size="11pt" style:font-size-asian="11pt" fo:language="lt" fo:country="LT"/>
    </style:style>
    <style:style style:name="T696" style:parent-style-name="DefaultParagraphFont" style:family="text">
      <style:text-properties style:font-name="Times New Roman" fo:font-size="11pt" style:font-size-asian="11pt" style:font-size-complex="12pt" fo:language="lt" fo:country="LT"/>
    </style:style>
    <style:style style:name="T697" style:parent-style-name="DefaultParagraphFont" style:family="text">
      <style:text-properties style:font-name="Times New Roman" fo:font-size="11pt" style:font-size-asian="11pt" fo:language="lt" fo:country="LT"/>
    </style:style>
    <style:style style:name="P698" style:parent-style-name="HTMLPreformatted" style:family="paragraph">
      <style:paragraph-properties fo:text-align="justify" fo:text-indent="0.5in"/>
      <style:text-properties style:font-name="Times New Roman" fo:font-size="11pt" style:font-size-asian="11pt" fo:language="lt" fo:country="LT"/>
    </style:style>
    <style:style style:name="P699" style:parent-style-name="BodyText" style:family="paragraph">
      <style:paragraph-properties fo:text-align="justify" fo:text-indent="0.5in"/>
      <style:text-properties fo:font-size="11pt" style:font-size-asian="11pt"/>
    </style:style>
    <style:style style:name="P700" style:parent-style-name="BodyText" style:family="paragraph">
      <style:paragraph-properties fo:text-align="justify" fo:text-indent="0.5in"/>
      <style:text-properties fo:font-size="11pt" style:font-size-asian="11pt"/>
    </style:style>
    <style:style style:name="P701" style:parent-style-name="BodyText"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P704" style:parent-style-name="Normal" style:family="paragraph">
      <style:paragraph-properties fo:text-indent="0.5in"/>
      <style:text-properties style:font-name="Times New Roman" fo:font-weight="bold" style:font-weight-asian="bold" fo:font-size="11pt" style:font-size-asian="11pt" fo:language="lt" fo:country="LT"/>
    </style:style>
    <style:style style:name="P705" style:parent-style-name="Normal" style:family="paragraph">
      <style:paragraph-properties fo:text-indent="0.5in"/>
    </style:style>
    <style:style style:name="T706" style:parent-style-name="DefaultParagraphFont" style:family="text">
      <style:text-properties style:font-name="Times New Roman" fo:font-weight="bold" style:font-weight-asian="bold" fo:font-size="11pt" style:font-size-asian="11pt" fo:language="lt" fo:country="LT"/>
    </style:style>
    <style:style style:name="P7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8" style:parent-style-name="HTMLPreformatted" style:family="paragraph">
      <style:paragraph-properties fo:text-align="justify" fo:text-indent="0.5in"/>
      <style:text-properties style:font-name="Times New Roman" fo:font-size="11pt" style:font-size-asian="11pt" fo:language="lt" fo:country="LT"/>
    </style:style>
    <style:style style:name="P70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1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11" style:parent-style-name="HTMLPreformatted" style:family="paragraph">
      <style:paragraph-properties fo:text-align="justify" fo:text-indent="0.5in">
        <style:tab-stops>
          <style:tab-stop style:type="left" style:position="0.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1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name="Times New Roman" fo:font-size="11pt" style:font-size-asian="11pt" fo:language="lt" fo:country="LT"/>
    </style:style>
    <style:style style:name="T714" style:parent-style-name="DefaultParagraphFont" style:family="text">
      <style:text-properties style:font-name="Times New Roman" style:font-weight-complex="bold"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17" style:parent-style-name="Header"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fo:language="lt" fo:country="LT"/>
    </style:style>
    <style:style style:name="T719" style:parent-style-name="DefaultParagraphFont" style:family="text">
      <style:text-properties style:font-name="Times New Roman" fo:font-weight="bold" style:font-weight-asian="bold" style:font-weight-complex="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Header"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Header" style:family="paragraph">
      <style:paragraph-properties fo:text-align="justify" fo:text-indent="0.5in"/>
      <style:text-properties style:font-name="Times New Roman" fo:font-weight="bold" style:font-weight-asian="bold" fo:font-size="11pt" style:font-size-asian="11pt" fo:language="lt" fo:country="LT"/>
    </style:style>
    <style:style style:name="P723" style:parent-style-name="Header" style:family="paragraph">
      <style:paragraph-properties fo:text-align="justify" fo:text-indent="0.5in"/>
      <style:text-properties style:font-name="Times New Roman" fo:font-size="11pt" style:font-size-asian="11pt" fo:language="lt" fo:country="LT"/>
    </style:style>
    <style:style style:name="P724" style:parent-style-name="Header" style:family="paragraph">
      <style:paragraph-properties fo:text-align="justify" fo:text-indent="0.5in"/>
      <style:text-properties style:font-name="Times New Roman" fo:font-size="11pt" style:font-size-asian="11pt" fo:language="lt" fo:country="LT"/>
    </style:style>
    <style:style style:name="P725" style:parent-style-name="HTMLPreformatted" style:family="paragraph">
      <style:paragraph-properties fo:text-align="center"/>
      <style:text-properties style:font-name="Times New Roman" style:font-name-asian="Times New Roman" fo:font-weight="bold" style:font-weight-asian="bold" fo:font-size="11pt" style:font-size-asian="11pt" fo:language="lt" fo:country="LT" style:language-asian="lt" style:country-asian="LT"/>
    </style:style>
    <style:style style:name="P726" style:parent-style-name="HTMLPreformatted" style:family="paragraph">
      <style:paragraph-properties fo:text-align="center"/>
      <style:text-properties style:font-name="Times New Roman" style:font-name-asian="Times New Roman" fo:font-weight="bold" style:font-weight-asian="bold" fo:font-size="11pt" style:font-size-asian="11pt" fo:language="lt" fo:country="LT" style:language-asian="lt" style:country-asian="LT"/>
    </style:style>
    <style:style style:name="P727" style:parent-style-name="HTMLPreformatted" style:family="paragraph">
      <style:paragraph-properties fo:text-align="center"/>
      <style:text-properties style:font-name="Times New Roman" style:font-name-asian="Times New Roman" fo:font-weight="bold" style:font-weight-asian="bold" fo:font-size="11pt" style:font-size-asian="11pt" fo:language="lt" fo:country="LT" style:language-asian="lt" style:country-asian="LT"/>
    </style:style>
    <style:style style:name="P728"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ab-stops>
          <style:tab-stop style:type="left" style:position="0.5in"/>
          <style:tab-stop style:type="left" style:position="0.625in"/>
          <style:tab-stop style:type="left" style:position="2.3333in"/>
        </style:tab-stops>
      </style:paragraph-properties>
      <style:text-properties style:font-name="Times New Roman" fo:font-weight="bold" style:font-weight-asian="bold" fo:font-size="11pt" style:font-size-asian="11pt" fo:language="lt" fo:country="LT"/>
    </style:style>
    <style:style style:name="P730" style:parent-style-name="Normal" style:family="paragraph">
      <style:paragraph-properties fo:text-align="justify" fo:text-indent="0.5in">
        <style:tab-stops>
          <style:tab-stop style:type="left" style:position="0.5in"/>
          <style:tab-stop style:type="left" style:position="0.625in"/>
          <style:tab-stop style:type="left" style:position="2.3333in"/>
        </style:tab-stops>
      </style:paragraph-properties>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fo:font-size="11pt" style:font-size-asian="11pt" fo:language="lt" fo:country="LT" style:language-asian="lt" style:country-asian="LT"/>
    </style:style>
    <style:style style:name="P733" style:parent-style-name="Normal" style:family="paragraph">
      <style:paragraph-properties fo:text-align="center" fo:text-indent="0.5in">
        <style:tab-stops>
          <style:tab-stop style:type="left" style:position="0.5in"/>
          <style:tab-stop style:type="left" style:position="0.625in"/>
          <style:tab-stop style:type="left" style:position="2.3333in"/>
        </style:tab-stops>
      </style:paragraph-properties>
      <style:text-properties style:font-name="Times New Roman" fo:font-weight="bold" style:font-weight-asian="bold" fo:font-size="11pt" style:font-size-asian="11pt" fo:language="lt" fo:country="LT" style:language-asian="lt" style:country-asian="LT"/>
    </style:style>
    <style:style style:name="P734" style:parent-style-name="HTMLPreformatted" style:family="paragraph">
      <style:paragraph-properties fo:text-align="center"/>
      <style:text-properties style:font-name="Times New Roman" style:font-name-asian="Times New Roman" fo:font-weight="bold" style:font-weight-asian="bold" fo:font-size="11pt" style:font-size-asian="11pt" fo:language="lt" fo:country="LT" style:language-asian="lt" style:country-asian="LT"/>
    </style:style>
    <style:style style:name="P735" style:parent-style-name="HTMLPreformatted" style:family="paragraph">
      <style:paragraph-properties fo:text-align="center"/>
      <style:text-properties style:font-name="Times New Roman" style:font-name-asian="Times New Roman" fo:font-weight="bold" style:font-weight-asian="bold" fo:font-size="11pt" style:font-size-asian="11pt" fo:language="lt" fo:country="LT" style:language-asian="lt" style:country-asian="LT"/>
    </style:style>
    <style:style style:name="P73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size="11pt" style:font-size-asian="11pt" fo:language="lt" fo:country="LT"/>
    </style:style>
    <style:style style:name="P737"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39" style:parent-style-name="DefaultParagraphFont" style:family="text">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HTMLPreformatted" style:family="paragraph">
      <style:paragraph-properties fo:text-indent="0.5in"/>
      <style:text-properties style:font-name="Times New Roman" style:font-name-asian="Times New Roman" fo:font-weight="bold" style:font-weight-asian="bold" fo:font-size="11pt" style:font-size-asian="11pt" fo:language="lt" fo:country="LT" style:language-asian="lt" style:country-asian="LT"/>
    </style:style>
    <style:style style:name="P7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Times New Roman" fo:font-size="11pt" style:font-size-asian="11pt" fo:language="lt" fo:country="LT" style:language-asian="lt" style:country-asian="LT"/>
    </style:style>
    <style:style style:name="T744" style:parent-style-name="DefaultParagraphFont" style:family="text">
      <style:text-properties style:font-name="Times New Roman" style:font-weight-complex="bold" fo:font-size="11pt" style:font-size-asian="11pt" fo:language="lt" fo:country="LT" style:language-asian="lt" style:country-asian="LT"/>
    </style:style>
    <style:style style:name="T745" style:parent-style-name="DefaultParagraphFont" style:family="text">
      <style:text-properties style:font-name="Times New Roman" fo:font-size="11pt" style:font-size-asian="11pt" fo:language="lt" fo:country="LT" style:language-asian="lt" style:country-asian="LT"/>
    </style:style>
    <style:style style:name="P746" style:parent-style-name="HTMLPreformatted"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language-asian="lt" style:country-asian="LT"/>
    </style:style>
    <style:style style:name="T748" style:parent-style-name="DefaultParagraphFont" style:family="text">
      <style:text-properties style:font-name="Times New Roman" style:font-name-asian="Times New Roman" fo:font-size="11pt" style:font-size-asian="11pt" fo:language="lt" fo:country="LT" style:language-asian="lt" style:country-asian="LT"/>
    </style:style>
    <style:style style:name="T749" style:parent-style-name="Hyperlink" style:family="text">
      <style:text-properties style:font-name="Times New Roman" style:font-name-asian="Times New Roman" fo:font-size="11pt" style:font-size-asian="11pt" fo:language="lt" fo:country="LT" style:language-asian="lt" style:country-asian="LT"/>
    </style:style>
    <style:style style:name="T750" style:parent-style-name="Hyperlink" style:family="text">
      <style:text-properties style:font-name="Times New Roman" style:font-name-asian="Times New Roman" fo:font-size="11pt" style:font-size-asian="11pt" fo:language="lt" fo:country="LT" style:language-asian="lt" style:country-asian="LT"/>
    </style:style>
    <style:style style:name="T751" style:parent-style-name="DefaultParagraphFont" style:family="text">
      <style:text-properties style:font-name="Times New Roman" style:font-name-asian="Times New Roman" fo:font-size="11pt" style:font-size-asian="11pt" fo:language="lt" fo:country="LT" style:language-asian="lt" style:country-asian="L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name="Times New Roman" fo:font-size="11pt" style:font-size-asian="11pt" fo:language="lt" fo:country="LT" style:language-asian="lt" style:country-asian="LT"/>
    </style:style>
    <style:style style:name="T754" style:parent-style-name="Hyperlink" style:family="text">
      <style:text-properties style:font-name="Times New Roman" fo:font-size="11pt" style:font-size-asian="11pt" fo:language="lt" fo:country="LT" style:language-asian="lt" style:country-asian="LT"/>
    </style:style>
    <style:style style:name="T755" style:parent-style-name="DefaultParagraphFont" style:family="text">
      <style:text-properties style:font-name="Times New Roman" fo:font-size="11pt" style:font-size-asian="11pt" fo:language="lt" fo:country="LT" style:language-asian="lt" style:country-asian="LT"/>
    </style:style>
    <style:style style:name="P756" style:parent-style-name="Normal" style:family="paragraph">
      <style:paragraph-properties fo:text-align="justify" fo:margin-left="0.0416in" fo:text-indent="0.5in">
        <style:tab-stops>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757" style:parent-style-name="DefaultParagraphFont" style:family="text">
      <style:text-properties style:font-name="Times New Roman" fo:font-size="11pt" style:font-size-asian="11pt" fo:language="lt" fo:country="LT" style:language-asian="lt" style:country-asian="LT"/>
    </style:style>
    <style:style style:name="T758" style:parent-style-name="Hyperlink" style:family="text">
      <style:text-properties style:font-name="Times New Roman" fo:font-size="11pt" style:font-size-asian="11pt" fo:language="lt" fo:country="LT" style:language-asian="lt" style:country-asian="LT"/>
    </style:style>
    <style:style style:name="T759" style:parent-style-name="DefaultParagraphFont" style:family="text">
      <style:text-properties style:font-name="Times New Roman" fo:font-size="11pt" style:font-size-asian="11pt" fo:language="lt" fo:country="LT" style:language-asian="lt" style:country-asian="LT"/>
    </style:style>
    <style:style style:name="P760" style:parent-style-name="Normal" style:family="paragraph">
      <style:paragraph-properties fo:text-align="justify" fo:margin-left="0.0416in" fo:text-indent="0.5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761" style:parent-style-name="DefaultParagraphFont" style:family="text">
      <style:text-properties style:font-name="Times New Roman" fo:font-size="11pt" style:font-size-asian="11pt" fo:language="lt" fo:country="LT" style:language-asian="lt" style:country-asian="LT"/>
    </style:style>
    <style:style style:name="T762" style:parent-style-name="Hyperlink" style:family="text">
      <style:text-properties style:font-name="Times New Roman" fo:font-size="11pt" style:font-size-asian="11pt" fo:language="lt" fo:country="LT" style:language-asian="lt" style:country-asian="LT"/>
    </style:style>
    <style:style style:name="T763" style:parent-style-name="DefaultParagraphFont" style:family="text">
      <style:text-properties style:font-name="Times New Roman" fo:font-size="11pt" style:font-size-asian="11pt" fo:language="lt" fo:country="LT" style:language-asian="lt" style:country-asian="LT"/>
    </style:style>
    <style:style style:name="P764" style:parent-style-name="Normal" style:family="paragraph">
      <style:paragraph-properties fo:text-align="justify" fo:margin-left="0.0416in" fo:text-indent="0.5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0416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765" style:parent-style-name="DefaultParagraphFont" style:family="text">
      <style:text-properties style:font-name="Times New Roman" fo:font-size="11pt" style:font-size-asian="11pt" fo:language="lt" fo:country="LT" style:language-asian="lt" style:country-asian="LT"/>
    </style:style>
    <style:style style:name="T766" style:parent-style-name="DefaultParagraphFont" style:family="text">
      <style:text-properties style:font-name="Times New Roman" fo:font-size="11pt" style:font-size-asian="11pt" fo:language="lt" fo:country="LT" style:language-asian="lt" style:country-asian="LT"/>
    </style:style>
    <style:style style:name="T767" style:parent-style-name="DefaultParagraphFont" style:family="text">
      <style:text-properties style:font-name="Times New Roman" fo:font-size="11pt" style:font-size-asian="11pt" fo:language="lt" fo:country="LT"/>
    </style:style>
    <style:style style:name="T768" style:parent-style-name="Hyperlink" style:family="text">
      <style:text-properties style:font-name="Times New Roman" fo:font-size="11pt" style:font-size-asian="11pt" fo:language="lt" fo:country="LT"/>
    </style:style>
    <style:style style:name="T769" style:parent-style-name="DefaultParagraphFont" style:family="text">
      <style:text-properties style:font-name="Times New Roman" fo:font-size="11pt" style:font-size-asian="11pt" fo:language="lt" fo:country="LT"/>
    </style:style>
    <style:style style:name="P770" style:parent-style-name="Normal" style:family="paragraph">
      <style:paragraph-properties fo:text-align="justify" fo:margin-left="0.0416in" fo:text-indent="0.5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0416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771" style:parent-style-name="DefaultParagraphFont" style:family="text">
      <style:text-properties style:font-name="Times New Roman" fo:font-size="11pt" style:font-size-asian="11pt" fo:language="lt" fo:country="LT" style:language-asian="lt" style:country-asian="LT"/>
    </style:style>
    <style:style style:name="T772" style:parent-style-name="DefaultParagraphFont" style:family="text">
      <style:text-properties style:font-name="Times New Roman" style:text-position="super 68.1%" fo:font-size="11pt" style:font-size-asian="11pt" fo:language="lt" fo:country="LT" style:language-asian="lt" style:country-asian="LT"/>
    </style:style>
    <style:style style:name="T773" style:parent-style-name="DefaultParagraphFont" style:family="text">
      <style:text-properties style:font-name="Times New Roman" fo:font-size="11pt" style:font-size-asian="11pt" fo:language="lt" fo:country="LT" style:language-asian="lt" style:country-asian="LT"/>
    </style:style>
    <style:style style:name="T774" style:parent-style-name="DefaultParagraphFont" style:family="text">
      <style:text-properties style:font-name="Times New Roman" style:text-position="super 68.1%" fo:font-size="11pt" style:font-size-asian="11pt" fo:language="lt" fo:country="LT" style:language-asian="lt" style:country-asian="LT"/>
    </style:style>
    <style:style style:name="T775" style:parent-style-name="DefaultParagraphFont" style:family="text">
      <style:text-properties style:font-name="Times New Roman" fo:font-size="11pt" style:font-size-asian="11pt" fo:language="lt" fo:country="LT" style:language-asian="lt" style:country-asian="LT"/>
    </style:style>
    <style:style style:name="T776" style:parent-style-name="Hyperlink" style:family="text">
      <style:text-properties style:font-name="Times New Roman" fo:font-size="11pt" style:font-size-asian="11pt" fo:language="lt" fo:country="LT" style:language-asian="lt" style:country-asian="LT"/>
    </style:style>
    <style:style style:name="T777" style:parent-style-name="DefaultParagraphFont" style:family="text">
      <style:text-properties style:font-name="Times New Roman" fo:font-size="11pt" style:font-size-asian="11pt" fo:language="lt" fo:country="LT" style:language-asian="lt" style:country-asian="LT"/>
    </style:style>
    <style:style style:name="P778" style:parent-style-name="HTMLPreformatted" style:family="paragraph">
      <style:paragraph-properties fo:text-align="justify" fo:margin-left="0.0416in" fo:text-indent="0.5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0416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779" style:parent-style-name="DefaultParagraphFont" style:family="text">
      <style:text-properties style:font-name="Times New Roman" fo:font-size="11pt" style:font-size-asian="11pt" fo:language="lt" fo:country="LT" style:language-asian="lt" style:country-asian="LT"/>
    </style:style>
    <style:style style:name="T780" style:parent-style-name="DefaultParagraphFont" style:family="text">
      <style:text-properties style:font-name="Times New Roman" style:text-position="super 68.1%" fo:font-size="11pt" style:font-size-asian="11pt" fo:language="lt" fo:country="LT" style:language-asian="lt" style:country-asian="LT"/>
    </style:style>
    <style:style style:name="T781" style:parent-style-name="DefaultParagraphFont" style:family="text">
      <style:text-properties style:font-name="Times New Roman" fo:font-size="11pt" style:font-size-asian="11pt" fo:language="lt" fo:country="LT" style:language-asian="lt" style:country-asian="LT"/>
    </style:style>
    <style:style style:name="T782" style:parent-style-name="DefaultParagraphFont" style:family="text">
      <style:text-properties style:font-name="Times New Roman" style:text-position="super 68.1%" fo:font-size="11pt" style:font-size-asian="11pt" fo:language="lt" fo:country="LT" style:language-asian="lt" style:country-asian="LT"/>
    </style:style>
    <style:style style:name="T783" style:parent-style-name="DefaultParagraphFont" style:family="text">
      <style:text-properties style:font-name="Times New Roman" fo:font-size="11pt" style:font-size-asian="11pt" fo:language="lt" fo:country="LT" style:language-asian="lt" style:country-asian="LT"/>
    </style:style>
    <style:style style:name="T784" style:parent-style-name="Hyperlink" style:family="text">
      <style:text-properties style:font-name="Times New Roman" fo:font-size="11pt" style:font-size-asian="11pt" fo:language="lt" fo:country="LT" style:language-asian="lt" style:country-asian="LT"/>
    </style:style>
    <style:style style:name="T785" style:parent-style-name="DefaultParagraphFont" style:family="text">
      <style:text-properties style:font-name="Times New Roman" fo:font-size="11pt" style:font-size-asian="11pt" fo:language="lt" fo:country="LT" style:language-asian="lt" style:country-asian="LT"/>
    </style:style>
    <style:style style:name="P786" style:parent-style-name="HTMLPreformatted" style:family="paragraph">
      <style:paragraph-properties fo:text-align="justify" fo:margin-left="0.0416in" fo:text-indent="0.5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0416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787" style:parent-style-name="DefaultParagraphFont" style:family="text">
      <style:text-properties style:font-name="Times New Roman" fo:font-size="11pt" style:font-size-asian="11pt" fo:language="lt" fo:country="LT" style:language-asian="lt" style:country-asian="LT"/>
    </style:style>
    <style:style style:name="T788" style:parent-style-name="DefaultParagraphFont" style:family="text">
      <style:text-properties style:font-name="Times New Roman" fo:font-size="11pt" style:font-size-asian="11pt" fo:language="lt" fo:country="LT"/>
    </style:style>
    <style:style style:name="T789" style:parent-style-name="Hyperlink" style:family="text">
      <style:text-properties style:font-name="Times New Roman" fo:font-size="11pt" style:font-size-asian="11pt" fo:language="lt" fo:country="LT"/>
    </style:style>
    <style:style style:name="T790" style:parent-style-name="DefaultParagraphFont" style:family="text">
      <style:text-properties style:font-name="Times New Roman" fo:font-size="11pt" style:font-size-asian="11pt" fo:language="lt" fo:country="LT"/>
    </style:style>
    <style:style style:name="P791" style:parent-style-name="HTMLPreformatted" style:family="paragraph">
      <style:paragraph-properties fo:text-align="justify" fo:margin-left="0.0416in" fo:text-indent="0.5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0416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language-asian="lt" style:country-asian="LT"/>
    </style:style>
    <style:style style:name="T794" style:parent-style-name="DefaultParagraphFont" style:family="text">
      <style:text-properties style:font-name="Times New Roman" style:text-position="super 68.1%" fo:font-size="11pt" style:font-size-asian="11pt" fo:language="lt" fo:country="LT" style:language-asian="lt" style:country-asian="LT"/>
    </style:style>
    <style:style style:name="T795" style:parent-style-name="DefaultParagraphFont" style:family="text">
      <style:text-properties style:font-name="Times New Roman" fo:font-size="11pt" style:font-size-asian="11pt" fo:language="lt" fo:country="LT" style:language-asian="lt" style:country-asian="LT"/>
    </style:style>
    <style:style style:name="T796" style:parent-style-name="DefaultParagraphFont" style:family="text">
      <style:text-properties style:font-name="Times New Roman" fo:font-size="11pt" style:font-size-asian="11pt" fo:language="lt" fo:country="LT"/>
    </style:style>
    <style:style style:name="T797" style:parent-style-name="Hyperlink"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P799" style:parent-style-name="HTMLPreformatted" style:family="paragraph">
      <style:paragraph-properties fo:text-align="justify" fo:margin-left="0.0416in" fo:text-indent="0.5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0416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800" style:parent-style-name="DefaultParagraphFont" style:family="text">
      <style:text-properties style:font-name="Times New Roman" fo:font-size="11pt" style:font-size-asian="11pt" fo:language="lt" fo:country="LT" style:language-asian="lt" style:country-asian="LT"/>
    </style:style>
    <style:style style:name="T801" style:parent-style-name="DefaultParagraphFont" style:family="text">
      <style:text-properties style:font-name="Times New Roman" fo:font-size="11pt" style:font-size-asian="11pt" fo:language="lt" fo:country="LT" style:language-asian="lt" style:country-asian="LT"/>
    </style:style>
    <style:style style:name="T802" style:parent-style-name="DefaultParagraphFont" style:family="text">
      <style:text-properties style:font-name="Times New Roman" style:text-position="super 68.1%" fo:font-size="11pt" style:font-size-asian="11pt" fo:language="lt" fo:country="LT" style:language-asian="lt" style:country-asian="LT"/>
    </style:style>
    <style:style style:name="T803" style:parent-style-name="DefaultParagraphFont" style:family="text">
      <style:text-properties style:font-name="Times New Roman" fo:font-size="11pt" style:font-size-asian="11pt" fo:language="lt" fo:country="LT" style:language-asian="lt" style:country-asian="LT"/>
    </style:style>
    <style:style style:name="T804" style:parent-style-name="DefaultParagraphFont" style:family="text">
      <style:text-properties style:font-name="Times New Roman" style:text-position="super 68.1%" fo:font-size="11pt" style:font-size-asian="11pt" fo:language="lt" fo:country="LT" style:language-asian="lt" style:country-asian="LT"/>
    </style:style>
    <style:style style:name="T805" style:parent-style-name="DefaultParagraphFont" style:family="text">
      <style:text-properties style:font-name="Times New Roman" fo:font-size="11pt" style:font-size-asian="11pt" fo:language="lt" fo:country="LT" style:language-asian="lt" style:country-asian="LT"/>
    </style:style>
    <style:style style:name="T806" style:parent-style-name="DefaultParagraphFont" style:family="text">
      <style:text-properties style:font-name="Times New Roman" fo:font-size="11pt" style:font-size-asian="11pt" fo:language="lt" fo:country="LT"/>
    </style:style>
    <style:style style:name="T807" style:parent-style-name="Hyperlink"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P809" style:parent-style-name="HTMLPreformatted" style:family="paragraph">
      <style:paragraph-properties fo:text-align="justify" fo:margin-left="0.0416in" fo:text-indent="0.5in">
        <style:tab-stops>
          <style:tab-stop style:type="left" style:position="0.594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0416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810" style:parent-style-name="DefaultParagraphFont" style:family="text">
      <style:text-properties style:font-name="Times New Roman" fo:font-size="11pt" style:font-size-asian="11pt" fo:language="lt" fo:country="LT"/>
    </style:style>
    <style:style style:name="T811" style:parent-style-name="DefaultParagraphFont" style:family="text">
      <style:text-properties style:font-name="Times New Roman" fo:font-size="11pt" style:font-size-asian="11pt" fo:language="lt" fo:country="LT" style:language-asian="lt" style:country-asian="LT"/>
    </style:style>
    <style:style style:name="T812" style:parent-style-name="DefaultParagraphFont" style:family="text">
      <style:text-properties style:font-name="Times New Roman" fo:font-size="11pt" style:font-size-asian="11pt" fo:language="lt" fo:country="LT"/>
    </style:style>
    <style:style style:name="T813" style:parent-style-name="Hyperlink"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Header" style:family="paragraph">
      <style:paragraph-properties fo:text-align="justify" fo:text-indent="0.5in">
        <style:tab-stops>
          <style:tab-stop style:type="center" style:position="2.884in"/>
          <style:tab-stop style:type="right" style:position="5.768in"/>
          <style:tab-stop style:type="left" style:position="6.0833in"/>
        </style:tab-stops>
      </style:paragraph-properties>
      <style:text-properties style:font-name="Times New Roman" fo:font-weight="bold" style:font-weight-asian="bold" fo:font-size="11pt" style:font-size-asian="11pt" fo:language="lt" fo:country="LT"/>
    </style:style>
    <style:style style:name="P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indent="0.5in"/>
      <style:text-properties style:font-name="Times New Roman" fo:font-weight="bold" style:font-weight-asian="bold" fo:font-size="11pt" style:font-size-asian="11pt" fo:language="lt" fo:country="LT"/>
    </style:style>
    <style:style style:name="P819" style:parent-style-name="Normal" style:family="paragraph">
      <style:paragraph-properties fo:text-indent="0.5in"/>
      <style:text-properties style:font-name="Times New Roman" style:font-weight-complex="bold" fo:font-style="italic" style:font-style-asian="italic" style:font-style-complex="italic" fo:font-size="11pt" style:font-size-asian="11pt" fo:language="lt" fo:country="LT"/>
    </style:style>
    <style:style style:name="P820" style:parent-style-name="Normal" style:family="paragraph">
      <style:paragraph-properties fo:text-align="justify" fo:text-indent="0.4923in"/>
      <style:text-properties style:font-name="Times New Roman" fo:font-size="11pt" style:font-size-asian="11pt" fo:language="lt" fo:country="LT"/>
    </style:style>
    <style:style style:name="P821" style:parent-style-name="Normal" style:family="paragraph">
      <style:paragraph-properties fo:text-align="justify" fo:text-indent="0.4923in"/>
      <style:text-properties style:font-name="Times New Roman" fo:font-size="11pt" style:font-size-asian="11pt" fo:language="lt" fo:country="LT"/>
    </style:style>
    <style:style style:name="P822" style:parent-style-name="Normal" style:family="paragraph">
      <style:paragraph-properties fo:margin-top="0.3333in" fo:margin-bottom="0.5in">
        <style:tab-stops>
          <style:tab-stop style:type="right" style:position="6.0625in"/>
        </style:tab-stops>
      </style:paragraph-properties>
    </style:style>
    <style:style style:name="T823" style:parent-style-name="Pareigos" style:family="text">
      <style:text-properties style:font-name="Times New Roman" fo:font-size="11pt" style:font-size-asian="11pt" fo:language="lt" fo:country="LT"/>
    </style:style>
    <style:style style:name="T824" style:parent-style-name="Pareigos"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PlainText" style:family="paragraph">
      <style:paragraph-properties fo:text-align="justify"/>
      <style:text-properties style:font-name="Times New Roman" style:font-name-asian="MS Mincho" fo:font-weight="bold" style:font-weight-asian="bold" style:font-weight-complex="bold"/>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text-properties style:font-name="Times New Roman" style:font-name-asian="MS Mincho"/>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DefaultParagraphFont" style:family="text">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BodyTextIndent3" style:family="paragraph">
      <style:paragraph-properties fo:text-indent="0in"/>
      <style:text-properties fo:font-size="10pt" style:font-size-asian="10pt"/>
    </style:style>
    <style:style style:name="P836" style:parent-style-name="BodyTextIndent3" style:family="paragraph">
      <style:paragraph-properties fo:text-indent="0in"/>
      <style:text-properties fo:font-style="italic" style:font-style-asian="italic" style:font-style-complex="italic" fo:font-size="10pt" style:font-size-asian="10pt"/>
    </style:style>
    <style:style style:name="P837" style:parent-style-name="PlainText" style:family="paragraph">
      <style:paragraph-properties fo:text-align="justify"/>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eoficialus įstatymo tekstas</text:p>
      <text:p text:style-name="P3"><text:span text:style-name="T4">Įstatymas skelbtas: Žin., 2006, Nr.<text:s/></text:span><text:a xlink:href="http://www3.lrs.lt/cgi-bin/preps2?a=279173&amp;b=" office:target-frame-name="_top" xlink:show="replace"><text:span text:style-name="T5">73-2762</text:span></text:a></text:p>
      <text:p text:style-name="P6"/>
      <text:p text:style-name="P7"><text:span text:style-name="T8">LIETUVOS RESPUBLIKOS</text:span></text:p>
      <text:p text:style-name="P9"><text:span text:style-name="T10">UŽIMTUMO RĖMIMO</text:span></text:p>
      <text:p text:style-name="P11"><text:bookmark-start text:name="dok_tipas"/>ĮSTATYMAS<text:bookmark-end text:name="dok_tipas"/></text:p>
      <text:p text:style-name="P12"/>
      <text:p text:style-name="P13"><text:span text:style-name="T14">2006</text:span><text:span text:style-name="T15"><text:s/>m.<text:s/></text:span><text:span text:style-name="T16">birželio</text:span><text:span text:style-name="T17"><text:s/></text:span><text:span text:style-name="T18">15</text:span><text:span text:style-name="T19"><text:s/>d. Nr.<text:s/></text:span><text:span text:style-name="T20">X-694</text:span><text:span text:style-name="T21"><text:line-break/>Vilnius</text:span></text:p>
      <text:h text:style-name="P22" text:outline-level="3"><text:bookmark-start text:name="skirsnis1"/>PIRMASIS SKIRSNIS</text:h>
      <text:h text:style-name="P23" text:outline-level="4"><text:bookmark-end text:name="skirsnis1"/>BENDROSIOS NUOSTATOS</text:h>
      <text:h text:style-name="P24" text:outline-level="1"/>
      <text:p text:style-name="P25"><text:bookmark-start text:name="straipsnis1"/>1 straipsnis. Įstatymo paskirtis ir taikymas</text:p>
      <text:p text:style-name="P26"><text:bookmark-end text:name="straipsnis1"/><text:span text:style-name="T27">1. Šis įstatymas nustato ieškančių darbo asmenų užimtumo rėmimo (toliau – užimtumo rėmimo) sistemos teisinius pagrindus, jos</text:span><text:span text:style-name="T28"><text:s/></text:span><text:span text:style-name="T29">tikslą, uždavinius, užimtumo rėmimo politiką įgyvendinančių institucijų funkcijas, užimtumo rėmimo priemones ir jų įgyvendinimo organizavimą bei finansavimą.</text:span></text:p>
      <text:p text:style-name="P30">2. Įstatymas taikomas Lietuvos Respublikos piliečiams ir užsieniečiams, teisėtai gyvenantiems Lietuvos Respublikoje.</text:p>
      <text:p text:style-name="P31"/>
      <text:p text:style-name="P32"><text:bookmark-start text:name="straipsnis2"/>2 straipsnis. Pagrindinės šio įstatymo sąvokos</text:p>
      <text:p text:style-name="P33"><text:bookmark-end text:name="straipsnis2"/><text:span text:style-name="T34">1.</text:span><text:span text:style-name="T35"><text:s/>Aktyvios darbo rinkos politikos priemonės</text:span><text:span text:style-name="T36"><text:s/>– kaip ši sąvoka apibrėžta Lietuvos Respublikos nedarbo socialinio draudimo įstatyme.<text:s/></text:span></text:p>
      <text:p text:style-name="P37"><text:span text:style-name="T38">2.</text:span><text:span text:style-name="T39"><text:s/>Asmenys, turintys įsipareigojimų šeimai</text:span><text:span text:style-name="T40"><text:s/>– asmenys, kurių užimtumo galimybes varžo šeimyninės aplinkybės (vaikų iki 3 metų,<text:s/></text:span><text:span text:style-name="T41">sergančių ar neįgalių</text:span><text:span text:style-name="T42"><text:s/>šeimos narių būtinas slaugymas arba priežiūra).<text:s/></text:span></text:p>
      <text:p text:style-name="P43"><text:span text:style-name="T44">3.</text:span><text:span text:style-name="T45"><text:s/>Bedarbis</text:span><text:span text:style-name="T46"><text:s/>– kaip ši sąvoka apibrėžta Lietuvos Respublikos nedarbo socialinio draudimo įstatyme.<text:s/></text:span></text:p>
      <text:p text:style-name="P47"><text:span text:style-name="T48">4.</text:span><text:span text:style-name="T49"><text:s/>Darbingo amžiaus asmenys</text:span><text:span text:style-name="T50"><text:s/>–<text:s/></text:span><text:span text:style-name="T51">kaip ši sąvoka apibrėžta Lietuvos Respublikos nedarbo socialinio draudimo įstatyme.<text:s/></text:span></text:p>
      <text:p text:style-name="P52"><text:span text:style-name="T53">5.</text:span><text:span text:style-name="T54"><text:s/>Darbo paklausa</text:span><text:span text:style-name="T55"><text:s/>– laisvos darbo vietos, pareigos ir joms keliami reikalavimai.</text:span></text:p>
      <text:p text:style-name="P56"><text:span text:style-name="T57">6.<text:s/></text:span><text:span text:style-name="T58">Darbo pasiūla</text:span><text:span text:style-name="T59"><text:s/>– darbo rinkoje esantys asmenys</text:span><text:span text:style-name="T60"><text:s/></text:span><text:span text:style-name="T61">ir jų gebėjimai atlikti tam tikros profesijos, specialybės, kvalifikacijos darbą arba eiti tam tikras pareigas.<text:s/></text:span></text:p>
      <text:p text:style-name="P62"><text:span text:style-name="T63">7.</text:span><text:span text:style-name="T64"><text:s/>Darbo rotacija</text:span><text:span text:style-name="T65"><text:s/>– darbuotojų laikinas pakeitimas ieškančiais darbo asmenimis.<text:s/></text:span></text:p>
      <text:p text:style-name="P66"><text:span text:style-name="T67">8.<text:s/></text:span><text:span text:style-name="T68">Įdarbinimas subsidijuojant –<text:s/></text:span><text:span text:style-name="T69">teritorinės darbo biržos pasiųsto asmens įdarbinimas, negrąžintinai kompensuojant darbdaviui dalį šio asmens darbo užmokesčio išlaidų.<text:s/></text:span></text:p>
      <text:p text:style-name="P70"><text:span text:style-name="T71">9.<text:s/></text:span><text:span text:style-name="T72">Ilgalaikiai bedarbiai –<text:s/></text:span><text:span text:style-name="T73">asmenys iki 25 metų, kurių nedarbo trukmė viršija 6 mėnesius, ir asmenys nuo 25 metų, kurių nedarbo trukmė viršija 12 mėnesių, skaičiuojant nuo įsiregistravimo teritorinėje darbo biržoje dienos.</text:span></text:p>
      <text:p text:style-name="P74"><text:span text:style-name="T75">10.</text:span><text:span text:style-name="T76"><text:s/>Laisva darbo vieta<text:s/></text:span><text:span text:style-name="T77">– darbo vieta (pareigos), į kurią įdarbinti (eiti pareigas) darbdavys ieško tinkamo darbuotojo.<text:s/></text:span></text:p>
      <text:p text:style-name="P78"><text:span text:style-name="T79">11.</text:span><text:span text:style-name="T80"><text:s/></text:span><text:span text:style-name="T81">Profesinė reabilitacija</text:span><text:span text:style-name="T82"><text:s/>–<text:s/></text:span><text:span text:style-name="T83">asmens darbingumo, profesinės kompetencijos ir pajėgumo dalyvauti darbo rinkoje atkūrimas arba didinimas ugdymo, socialinio, psichologinio, reabilitacijos ir kitomis poveikio priemonėmis;</text:span></text:p>
      <text:p text:style-name="P84"><text:span text:style-name="T85">12.<text:s/></text:span><text:span text:style-name="T86">Psichologinė socialinė reabilitacija</text:span><text:span text:style-name="T87"><text:s/>– kryptingai veikiančių psichologinių ir socialinių priemonių taikymas siekiant pakeisti priklausomo asmens mąstymą ir elgesį bei grąžinti jo sugebėjimą gyventi visuomenėje.</text:span></text:p>
      <text:p text:style-name="P88"><text:span text:style-name="T89">13.</text:span><text:span text:style-name="T90"><text:s/>Tinkamas darbas –<text:s/></text:span><text:span text:style-name="T91">darbas, atitinkantis ieškančio darbo asmens profesinį pasirengimą, turimą darbo patirtį ar gebėjimus atlikti siūlomą darbą ir sveikatos būklę, padėtį darbo rinkoje, taip pat jei nuvykimo į darbovietę ir grįžimo iš jos bendra trukmė neviršija 3 valandų, o neįgaliesiems ir asmenims, turintiems įsipareigojimų šeimai,<text:s/></text:span><text:span text:style-name="T92">–<text:s/></text:span><text:span text:style-name="T93">2 valandų.</text:span></text:p>
      <text:p text:style-name="P94"><text:span text:style-name="T95">14</text:span><text:span text:style-name="T96">.</text:span><text:span text:style-name="T97"><text:s/></text:span><text:span text:style-name="T98">Tinkamas darbuotojas –<text:s/></text:span><text:span text:style-name="T99">tam tikros profesijos, specialybės ar kvalifikacijos asmuo, atitinkantis nustatytus reikalavimus konkrečiam darbui atlikti (pareigoms eiti).<text:s/></text:span></text:p>
      <text:p text:style-name="P100"><text:span text:style-name="T101">15</text:span><text:span text:style-name="T102">.</text:span><text:span text:style-name="T103"><text:s/></text:span><text:span text:style-name="T104">Užimtumo rėmimo politika</text:span><text:span text:style-name="T105"><text:s/>– aktyvios darbo rinkos politikos, kitų ekonominių ir socialinių priemonių taikymas siekiant didinti ieškančių darbo asmenų užimtumą, mažinti nedarbą, švelninti neigiamas jo pasekmes.</text:span></text:p>
      <text:p text:style-name="P106"><text:span text:style-name="T107">16.<text:s/></text:span><text:span text:style-name="T108">Užimtumo rėmimo sistema</text:span><text:span text:style-name="T109"><text:s/>– ieškančių darbo asmenų užimtumui remti taikomų teisinių, ekonominių, socialinių ir organizacinių priemonių visuma.</text:span></text:p>
      <text:p text:style-name="P110"><text:span text:style-name="T111">17.</text:span><text:span text:style-name="T112"><text:s/>Vietinės užimtumo iniciatyvos<text:s/></text:span><text:span text:style-name="T113">– naujų darbo vietų steigimo bedarbiams įdarbinti projektai, padedantys sutelkti vietos bendruomenės ir socialinių partnerių pastangas didinti atskirų savivaldybių (seniūnijų) gyventojų užimtumą.<text:s/></text:span></text:p>
      <text:p text:style-name="P114"/>
      <text:p text:style-name="P115"><text:bookmark-start text:name="straipsnis3"/>3 straipsnis. Užimtumo rėmimo sistemos tikslas, uždaviniai ir užimtumo rėmimo priemonės</text:p>
      <text:p text:style-name="P116"><text:bookmark-end text:name="straipsnis3"/>1. Užimtumo rėmimo sistemos tikslas – siekti visiško gyventojų užimtumo, mažinti jų socialinę atskirtį ir stiprinti socialinę sanglaudą.<text:s/></text:p>
      <text:p text:style-name="P117">2. Užimtumo rėmimo sistemos uždaviniai:</text:p>
      <text:p text:style-name="P118">1) derinti darbo pasiūlą ir paklausą siekiant išlaikyti darbo rinkos pusiausvyrą;</text:p>
      <text:p text:style-name="P119">2) didinti darbo ieškančių darbingo amžiaus asmenų užimtumo galimybes.</text:p>
      <text:p text:style-name="P120">3. Užimtumo rėmimo priemonės:</text:p>
      <text:p text:style-name="P121">1) užimtumo rėmimo bendrosios paslaugos;</text:p>
      <text:p text:style-name="P122">2) aktyvios darbo rinkos politikos priemonės;</text:p>
      <text:p text:style-name="P123">3) užimtumo rėmimo programos.</text:p>
      <text:p text:style-name="P124"><text:span text:style-name="T125">4.<text:s/></text:span><text:span text:style-name="T126">Užimtumo rėmimo sistemos uždaviniai ir užimtumo rėmimo priemonės įgyvendinamos vadovaujantis vyrų ir moterų lygių galimybių bei nediskriminacijos principais.</text:span><text:span text:style-name="T127"><text:s/></text:span></text:p>
      <text:p text:style-name="P128"/>
      <text:p text:style-name="P129"><text:bookmark-start text:name="straipsnis4_2"/><text:bookmark-start text:name="straipsnis4"/>4 straipsnis. Darbo rinkoje papildomai remiami asmenys</text:p>
      <text:p text:style-name="P130"><text:bookmark-end text:name="straipsnis4_2"/><text:bookmark-end text:name="straipsnis4"/><text:span text:style-name="T131">1. Darbo rinkoje papildomai remiami šie asmenys:<text:s/></text:span></text:p>
      <text:p text:style-name="P132"><text:span text:style-name="T133">1) neįgalieji, kuriems nustatytas iki<text:s/></text:span><text:span text:style-name="T134">40 procentų<text:s/></text:span><text:span text:style-name="T135">darbingumo lygis (iki 2005 m. liepos 1 d. I ir II invalidumo grupė)<text:s/></text:span><text:span text:style-name="T136">arba sunkaus ar</text:span><text:span text:style-name="T137"><text:s/></text:span><text:span text:style-name="T138">vidutinio neįgalumo lygis;</text:span></text:p>
      <text:p text:style-name="P139"><text:span text:style-name="T140">2) neįgalieji, kuriems nustatytas 45</text:span><text:span text:style-name="T141">–</text:span><text:span text:style-name="T142">55 procentų darbingumo lygis (</text:span><text:span text:style-name="T143">iki 2005 m. liepos 1 d.<text:s/></text:span><text:span text:style-name="T144">III invalidumo grupė) arba lengvo neįgalumo lygis;</text:span></text:p>
      <text:p text:style-name="P145">3) rūpintiniai, kuriems iki pilnametystės buvo nustatyta rūpyba šeimoje, šeimynoje ar vaikų globos institucijoje, – iki jiems sukaks 25 metai;</text:p>
      <text:p text:style-name="P146"><text:span text:style-name="T147">4)</text:span><text:span text:style-name="T148"><text:s/>baigę profesinės reabilitacijos programas;<text:s/></text:span></text:p>
      <text:p text:style-name="P149"><text:span text:style-name="T150">5)</text:span><text:span text:style-name="T151"><text:s/>pradedantys darbo veiklą pagal įgytą specialybę ar profesiją;<text:s/></text:span></text:p>
      <text:p text:style-name="P152"><text:span text:style-name="T153">6)</text:span><text:span text:style-name="T154"><text:s/>ilgalaikiai bedarbiai;</text:span></text:p>
      <text:p text:style-name="P155"><text:span text:style-name="T156">7)</text:span><text:span text:style-name="T157"><text:s/>vyresni kaip 50 metų darbingi asmenys;</text:span></text:p>
      <text:p text:style-name="P158"><text:span text:style-name="T159">8)</text:span><text:span text:style-name="T160"><text:s/>nėščios moterys, šeimos pasirinkimu vaiko motina (įmotė) arba tėvas (įtėvis), vaiko globėjas, rūpintojas, faktiškai auginantis vaiką iki 8 metų arba neįgalų vaiką iki 18 metų (iki 2005 m. liepos 1 d. pripažintą vaiku invalidu);</text:span></text:p>
      <text:p text:style-name="P161"><text:span text:style-name="T162">9)</text:span><text:span text:style-name="T163"><text:s/>grįžę iš laisvės atėmimo vietų, kurių laisvės atėmimo laikotarpis buvo ilgesnis kaip 6 mėnesiai;</text:span></text:p>
      <text:p text:style-name="P164"><text:span text:style-name="T165">10)</text:span><text:span text:style-name="T166"><text:s/>iki įsiregistravimo teritorinėje darbo biržoje nedirbę 2 ir daugiau metų;<text:s/></text:span></text:p>
      <text:p text:style-name="P167"><text:span text:style-name="T168">11)</text:span><text:span text:style-name="T169"><text:s/>priklausomi nuo narkotinių, psichotropinių ir kitų psichiką veikiančių medžiagų, baigę psichologinės socialinės ir (ar) profesinės reabilitacijos programas;</text:span></text:p>
      <text:p text:style-name="P170"><text:span text:style-name="T171">12)</text:span><text:span text:style-name="T172"><text:s/>prekybos žmonėmis aukos, baigusios psichologinės socialinės ir (ar) profesinės reabilitacijos programas;</text:span></text:p>
      <text:p text:style-name="P173">13) turintys teisę į papildomas užimtumo garantijas pagal Lietuvos Respublikos valstybės įmonės Ignalinos atominės elektrinės darbuotojų papildomų užimtumo ir socialinių garantijų įstatymą.</text:p>
      <text:p text:style-name="P174"><text:span text:style-name="T175">2. Šio straipsnio 1 dalies<text:s/></text:span><text:span text:style-name="T176">4, 5, 9, 11 ir 12</text:span><text:span text:style-name="T177"><text:s/>punktuose nurodyti asmenys laikomi darbo rinkoje papildomai remiamais asmenimis, jei jie kreipiasi į teritorinę darbo biržą ne vėliau kaip per 6 mėnesius atitinkamai nuo profesinės reabilitacijos programos baigimo, specialybės ar profesijos įgijimo, grįžimo iš laisvės atėmimo vietos ar psichologinės socialinės programos baigimo ir yra registruoti bedarbiais.</text:span></text:p>
      <text:p text:style-name="P178">Straipsnio pakeitimai:</text:p>
      <text:p text:style-name="P179"><text:span text:style-name="T180">Nr.<text:s/></text:span><text:a xlink:href="http://www3.lrs.lt/cgi-bin/preps2?a=298064&amp;b=" office:target-frame-name="_top" xlink:show="replace"><text:span text:style-name="T181">X-1116</text:span></text:a><text:span text:style-name="T182">, 2007-05-10, Žin., 2007, Nr. 59-2278 (2007-05-29)</text:span></text:p>
      <text:p text:style-name="P183"/>
      <text:h text:style-name="P184" text:outline-level="2"><text:bookmark-start text:name="skirsnis2"/>ANTRASIS SKIRSNIS</text:h>
      <text:p text:style-name="P185"><text:bookmark-end text:name="skirsnis2"/><text:span text:style-name="T186">UŽIMTUMO RĖMIMO POLITIKĄ ĮGYVENDINANČIOS INSTITUCIJOS IR JŲ KOMPETENCIJA<text:s/></text:span></text:p>
      <text:p text:style-name="P187"/>
      <text:p text:style-name="P188"><text:bookmark-start text:name="straipsnis5"/>5 straipsnis. Užimtumo rėmimo politiką įgyvendinančios institucijos ir socialiniai partneriai<text:s/></text:p>
      <text:h text:style-name="P189" text:outline-level="2"><text:bookmark-end text:name="straipsnis5"/>1. Užimtumo rėmimo politiką įgyvendina:</text:h>
      <text:h text:style-name="P190" text:outline-level="2">1) Vyriausybė;</text:h>
      <text:h text:style-name="P191" text:outline-level="2">2) Socialinės apsaugos ir darbo ministerija, kitos ministerijos;<text:s/></text:h>
      <text:h text:style-name="P192" text:outline-level="2">3) kitos valstybės institucijos ir įstaigos;<text:s/></text:h>
      <text:p text:style-name="P193">4) savivaldybių institucijos ir įstaigos;</text:p>
      <text:h text:style-name="P194" text:outline-level="2">5) kiti juridiniai ir fiziniai asmenys.<text:s/></text:h>
      <text:p text:style-name="P195">2. Užimtumo rėmimo politiką įgyvendinančios institucijos, nurodytos šio straipsnio 1 dalyje, užimtumo rėmimo politiką įgyvendina konsultuodamosi su socialiniais partneriais.</text:p>
      <text:p text:style-name="P196"><text:span text:style-name="T197">3.</text:span><text:span text:style-name="T198"><text:s/></text:span><text:span text:style-name="T199">Socialiniai partneriai, įgyvendinant užimtumo rėmimo politiką, savo<text:s/></text:span><text:span text:style-name="T200">interesams<text:s/></text:span><text:span text:style-name="T201">atstovauja dalyvaudami</text:span><text:span text:style-name="T202"><text:s/></text:span><text:span text:style-name="T203">Lietuvos Respublikos trišalės tarybos ir trišalių tarybų (komisijų, komitetų) prie užimtumo rėmimo politiką įgyvendinančių įstaigų prie Socialinės apsaugos ir darbo ministerijos, nurodytų šio įstatymo 8 straipsnio 1 dalyje,<text:s/></text:span><text:span text:style-name="T204">veikloje.<text:s/></text:span></text:p>
      <text:p text:style-name="P205"><text:s/>4. Trišalės tarybos (komisijos, komitetai), nurodytos šio straipsnio 3 dalyje, formuojamos iš vienodo skaičiaus lygiateisių narių, atstovaujančių darbuotojų ir darbdavių interesus ginančioms organizacijoms bei valstybės ir savivaldybės institucijoms. Trišalės tarybos (komisijos, komitetai) prie įstaigų prie Socialinės apsaugos ir darbo ministerijos svarsto įstaigų, prie kurių jos veikia, prioritetines veiklos kryptis, darbo rinkos būklę, užimtumo rėmimo programų rengimo tikslingumą ir užimtumo rėmimo priemonių įgyvendinimą, teikia pasiūlymus šioms įstaigoms dėl jų veiklos efektyvumo didinimo.</text:p>
      <text:p text:style-name="P206"/>
      <text:p text:style-name="P207"><text:bookmark-start text:name="straipsnis6"/>6 straipsnis. Vyriausybės kompetencija<text:s/></text:p>
      <text:p text:style-name="P208"><text:bookmark-end text:name="straipsnis6"/>Vyriausybė:<text:s/></text:p>
      <text:p text:style-name="P209">1) teikia Seimui užimtumo rėmimo politikos įgyvendinimą reglamentuojančių įstatymų projektus;</text:p>
      <text:p text:style-name="P210"><text:span text:style-name="T211">2) tvirtina valstybės programas užimtumui remti ir priima nutarimus</text:span><text:span text:style-name="T212">,<text:s/></text:span><text:span text:style-name="T213">būtinus užimtumo rėmimui užtikrinti;</text:span></text:p>
      <text:p text:style-name="P214"><text:span text:style-name="T215">3) koordinuoja ministerijų bei kitų valstybės institucijų ir įstaigų</text:span><text:span text:style-name="T216"><text:s/></text:span><text:span text:style-name="T217">veiklą užimtumui remti.</text:span></text:p>
      <text:p text:style-name="P218"><text:s/></text:p>
      <text:h text:style-name="P219" text:outline-level="2"><text:bookmark-start text:name="straipsnis7"/><text:span text:style-name="T220">7 straipsnis</text:span><text:span text:style-name="T221">.<text:s/></text:span><text:span text:style-name="T222">Socialinės apsaugos ir darbo ministerijos, kitų ministerijų kompetencija</text:span></text:h>
      <text:p text:style-name="P223"><text:bookmark-end text:name="straipsnis7"/>1. Socialinės apsaugos ir darbo ministerija:</text:p>
      <text:p text:style-name="P224">1) teikia pasiūlymus Vyriausybei dėl užimtumo rėmimo politikos įgyvendinimo;</text:p>
      <text:p text:style-name="P225">2) koordinuoja, analizuoja ir vertina užimtumo rėmimo politikos įgyvendinimą pagal Europos Sąjungos užimtumo strategiją;<text:s/></text:p>
      <text:p text:style-name="P226">3) organizuoja ir finansuoja užimtumo rėmimo priemonių įgyvendinimą;<text:s/></text:p>
      <text:p text:style-name="P227">4) dalyvauja įgyvendinant žmonių išteklių plėtros politiką;</text:p>
      <text:p text:style-name="P228"><text:span text:style-name="T229">5) atlieka kitas teisės<text:s/></text:span><text:span text:style-name="T230">aktų</text:span><text:span text:style-name="T231"><text:s/>jai nustatytas užimtumo rėmimo funkcijas.</text:span></text:p>
      <text:p text:style-name="P232"><text:span text:style-name="T233">2. Kitos ministerijos šio įstatymo nustatytą užimtumo rėmimo sistemos tikslą, uždavinius ir užimtumo rėmimo priemones<text:s/></text:span><text:span text:style-name="T234">pagal savo kompetenciją</text:span><text:span text:style-name="T235"><text:s/>įgyvendina vykdydamos įstatymų ir kitų teisės aktų joms pavestos srities valstybės valdymo funkcijas bei veiklą<text:s/></text:span><text:span text:style-name="T236">Europos Sąjungos struktūrinių fondų ir bendrojo finansavimo lėšoms panaudoti</text:span><text:span text:style-name="T237">.<text:s/></text:span></text:p>
      <text:p text:style-name="P238"/>
      <text:p text:style-name="P239"><text:bookmark-start text:name="straipsnis8"/>8 straipsnis. Kitų valstybės institucijų ir įstaigų kompetencija</text:p>
      <text:p text:style-name="P240"><text:bookmark-end text:name="straipsnis8"/>1. Užimtumo politiką įgyvendinančios įstaigos prie Socialinės apsaugos ir darbo ministerijos:</text:p>
      <text:p text:style-name="P241">1) Lietuvos darbo birža prie Socialinės apsaugos ir darbo ministerijos (toliau – Lietuvos darbo birža) ir jos teritorinės darbo biržos;</text:p>
      <text:p text:style-name="P242">2) Lietuvos darbo rinkos mokymo tarnyba prie Socialinės apsaugos ir darbo ministerijos (toliau – Lietuvos darbo rinkos mokymo tarnyba) ir jos teritorinės darbo rinkos mokymo ir konsultavimo tarnybos.</text:p>
      <text:p text:style-name="P243"><text:span text:style-name="T244">2</text:span><text:span text:style-name="T245">.<text:s/></text:span><text:span text:style-name="T246">Lietuvos darbo birža ir jos teritorinės darbo biržos, Lietuvos darbo rinkos mokymo tarnyba ir jos teritorinės darbo rinkos mokymo ir konsultavimo tarnybos yra juridiniai asmenys, turintys savo sąskaitas banke, antspaudus ir simboliką.<text:s/></text:span></text:p>
      <text:p text:style-name="P247">3. Lietuvos darbo birža:<text:s/></text:p>
      <text:p text:style-name="P248"><text:span text:style-name="T249">1) įgyvendina šio įstatymo 3 straipsnio 3 dalyje nustatytas</text:span><text:span text:style-name="T250"><text:s/></text:span><text:span text:style-name="T251">užimtumo rėmimo priemones;</text:span></text:p>
      <text:p text:style-name="P252">2) vykdo darbo rinkos stebėseną;</text:p>
      <text:p text:style-name="P253"><text:span text:style-name="T254">3) kartu su Lietuvos darbo rinkos mokymo tarnyba,<text:s/></text:span><text:span text:style-name="T255">savivaldybių institucijomis,</text:span><text:span text:style-name="T256"><text:s/>socialiniais partneriais vertina padėtį darbo rinkoje, svarsto priemones darbo rinkos problemoms spręsti;<text:s/></text:span></text:p>
      <text:p text:style-name="P257"><text:span text:style-name="T258">4) teikia valstybės pagalbą socialinėms įmonėms Lietuvos Respublikos socialinių įmonių įstatymo ir jo įgyvendinimą reglamentuojančių teisės aktų nustatyta tvarka;<text:s/></text:span></text:p>
      <text:p text:style-name="P259">5) organizuoja ir koordinuoja profesinės reabilitacijos paslaugų teikimą Lietuvos Respublikos neįgaliųjų socialinės integracijos įstatymo nustatyta tvarka;</text:p>
      <text:p text:style-name="P260">6) suderinusi su Socialinės apsaugos ir darbo ministerija, steigia, likviduoja ar reorganizuoja teritorines darbo biržas, koordinuoja, kontroliuoja ir metodiškai vadovauja jų veiklai;</text:p>
      <text:p text:style-name="P261">7) atlieka kitų teisės aktų jai nustatytas funkcijas.</text:p>
      <text:p text:style-name="P262"><text:span text:style-name="T263">4. Teritorinė darbo birža aptarnauja jai priskirtose savivaldybių teritorijose gyvenančius ir ieškančius darbo asmenis, taip pat įmones, įstaigas ir organizacijas, atlikdama šio straipsnio 3 dalies 1</text:span><text:span text:style-name="T264">–</text:span><text:span text:style-name="T265">5 punktuose</text:span><text:span text:style-name="T266"><text:s/></text:span><text:span text:style-name="T267">ir kituose teisės aktuose jai nustatytas funkcijas.</text:span></text:p>
      <text:p text:style-name="P268">5. Lietuvos darbo rinkos mokymo tarnyba:<text:s/></text:p>
      <text:p text:style-name="P269"><text:span text:style-name="T270">1) įgyvendindama šio įstatymo 3 straipsnio 3 dalyje nurodytas užimtumo rėmimo priemones, konsultuoja ieškančius darbo asmenis ir bedarbius, taip pat koordinuoja bedarbių ir įspėtų apie atleidimą iš darbo</text:span><text:span text:style-name="T271"><text:s/></text:span><text:span text:style-name="T272">darbuotojų profesinį mokymą ir kontroliuoja neformalaus švietimo kokybę;</text:span></text:p>
      <text:p text:style-name="P273">2) užsiima veikla, užtikrinančia kvalifikacijų ir ūkio poreikių atitiktį;</text:p>
      <text:p text:style-name="P274">3) rengia kvalifikacijų poreikio prognozę;</text:p>
      <text:p text:style-name="P275">4) rengia ir tvirtina profesinės reabilitacijos paslaugas teikiančių įstaigų profesinio mokymo programas ir dalyvauja organizuojant šių paslaugų teikimą;</text:p>
      <text:p text:style-name="P276">5) dalyvauja įgyvendinant mokymosi visą gyvenimą strategiją;</text:p>
      <text:p text:style-name="P277">6) suderinusi su Socialinės apsaugos ir darbo ministerija, steigia, likviduoja ar reorganizuoja teritorines darbo rinkos mokymo ir konsultavimo tarnybas;</text:p>
      <text:p text:style-name="P278"><text:span text:style-name="T279">7) suderinusi su Socialinės apsaugos ir darbo ministerija bei<text:s/></text:span><text:span text:style-name="T280">gavusi švietimo ir mokslo bei finansų ministrų raštiškus sutikimus,</text:span><text:span text:style-name="T281"><text:s/>steigia, likviduoja ar reorganizuoja mokymo centrus ieškantiems darbo asmenims mokyti;</text:span></text:p>
      <text:p text:style-name="P282">8) atlieka kitų teisės aktų jai nustatytas funkcijas.</text:p>
      <text:p text:style-name="P283"><text:span text:style-name="T284">6. Teritorinė darbo rinkos mokymo ir konsultavimo tarnyba,<text:s/></text:span><text:span text:style-name="T285">įgyvendindama</text:span><text:span text:style-name="T286"><text:s/>šio įstatymo 3 straipsnio 3 dalyje nurodytas priemones, teikia informavimo ir konsultavimo paslaugas jai priskirtose savivaldybių teritorijose gyvenantiems ir ieškantiems darbo asmenims bei atlieka kitų teisės aktų jai nustatytas funkcijas.<text:s/></text:span></text:p>
      <text:p text:style-name="P287"><text:span text:style-name="T288">7. Kitos valstybės institucijos dalyvauja siekiant šio įstatymo nustatyto užimtumo rėmimo sistemos tikslo, įgyvendinant uždavinius ir užimtumo rėmimo priemones,<text:s/></text:span><text:span text:style-name="T289">vadovaudamosi šiuo įstatymu ir kitais teisės aktais.<text:s/></text:span></text:p>
      <text:p text:style-name="P290"/>
      <text:p text:style-name="P291"><text:bookmark-start text:name="straipsnis9"/>9 straipsnis. Savivaldybių institucijų ir įstaigų kompetencija</text:p>
      <text:p text:style-name="P292"><text:bookmark-end text:name="straipsnis9"/>Savivaldybių institucijos ir įstaigos, įgyvendindamos šį įstatymą, dalyvauja įgyvendinant šio įstatymo 28, 31 ir 32 straipsniuose nustatytas užimtumo rėmimo priemones bei rengiant ir įgyvendinant šio įstatymo 34 straipsnyje nustatytas užimtumo rėmimo programas.</text:p>
      <text:p text:style-name="P293"/>
      <text:p text:style-name="P294"><text:bookmark-start text:name="straipsnis10"/>10 straipsnis. Kitų juridinių ir fizinių asmenų kompetencija</text:p>
      <text:p text:style-name="P295"><text:bookmark-end text:name="straipsnis10"/><text:span text:style-name="T296">Kiti juridiniai ir fiziniai asmenys (taip pat įmonių bei organizacijų, įsisteigusių<text:s/></text:span><text:span text:style-name="T297">Europos ekonominės erdvės susitarimą pasirašiusiose valstybėse, filialai Lietuvos Respublikoje) gali teikti užimtumo rėmimo bendrąsias paslaugas ir pasiūlymus dėl šių paslaugų įgyvendinimo užimtumo rėmimo politiką įgyvendinančioms institucijoms.<text:s/></text:span></text:p>
      <text:p text:style-name="P298"/>
      <text:h text:style-name="P299" text:outline-level="6"><text:bookmark-start text:name="skirsnis3"/>TREČIASIS SKIRSNIS</text:h>
      <text:p text:style-name="P300"><text:bookmark-end text:name="skirsnis3"/>Darbo rinkos stebėsenA<text:s/></text:p>
      <text:h text:style-name="P301" text:outline-level="8"/>
      <text:p text:style-name="P302"><text:bookmark-start text:name="straipsnis11"/>11 straipsnis. Darbo rinkos stebėsena</text:p>
      <text:p text:style-name="P303"><text:bookmark-end text:name="straipsnis11"/>Darbo rinkos stebėseną sudaro:</text:p>
      <text:p text:style-name="P304">1) ieškančių darbo asmenų registravimas ir apskaita;</text:p>
      <text:p text:style-name="P305">2) laisvų darbo vietų registravimas;</text:p>
      <text:p text:style-name="P306">3) padėties darbo rinkoje vertinimas ir jos pokyčių prognozavimas;</text:p>
      <text:p text:style-name="P307">4) užimtumo rėmimo priemonių įgyvendinimo efektyvumo vertinimas.</text:p>
      <text:p text:style-name="P308"/>
      <text:p text:style-name="P309"><text:bookmark-start text:name="straipsnis12"/><text:span text:style-name="T310">12 straipsnis.</text:span><text:span text:style-name="T311"><text:s/></text:span><text:span text:style-name="T312">Ieškančių darbo asmenų registravimas ir apskaita</text:span></text:p>
      <text:p text:style-name="P313"><text:bookmark-end text:name="straipsnis12"/><text:span text:style-name="T314">1. Teritorinės darbo biržos registruoja bedarbius ir įspėtus apie atleidimą iš darbo darbuotojus ir<text:s/></text:span><text:span text:style-name="T315">įtraukia į apskaitą<text:s/></text:span><text:span text:style-name="T316">kitus ieškančius darbo asmenis, kurie kreipiasi į teritorinę darbo biržą.<text:s/></text:span></text:p>
      <text:p text:style-name="P317">2. Ieškančių darbo asmenų registravimo ir apskaitos teritorinėse darbo biržose sąlygas ir tvarką nustato Vyriausybė ar jos įgaliota institucija.<text:s/></text:p>
      <text:p text:style-name="P318"/>
      <text:p text:style-name="P319"><text:bookmark-start text:name="straipsnis13"/>13 straipsnis. Laisvų darbo vietų registravimas ir skelbimas</text:p>
      <text:p text:style-name="P320"><text:bookmark-end text:name="straipsnis13"/>1. Ieškantys darbuotojų darbdaviai turi informuoti teritorines darbo biržas apie laisvas darbo vietas, darbo funkcijas ir darbo pobūdį, darbo apmokėjimo ir kitas sąlygas bei pretendentams įsidarbinti keliamus kvalifikacinius reikalavimus.<text:s/></text:p>
      <text:p text:style-name="P321"><text:span text:style-name="T322">2. Teritorinės darbo biržos registruoja laisvas darbo vietas ir skelbia<text:s/></text:span><text:span text:style-name="T323">jas viešai.</text:span></text:p>
      <text:p text:style-name="P324"><text:span text:style-name="T325">3. Laisvų darbo vietų registravimo teritorinėse darbo biržose ir skelbimo sąlygas bei</text:span><text:span text:style-name="T326"><text:s/>tvarką nustato Vyriausybė ar jos įgaliota institucija.<text:s/></text:span></text:p>
      <text:p text:style-name="P327"/>
      <text:p text:style-name="P328"><text:bookmark-start text:name="straipsnis14"/>14 straipsnis. Padėties darbo rinkoje vertinimas ir jos pokyčių prognozavimas</text:p>
      <text:p text:style-name="P329"><text:bookmark-end text:name="straipsnis14"/><text:span text:style-name="T330">1. Lietuvos darbo birža rengia padėties darbo rinkoje vertinimo<text:s/></text:span><text:span text:style-name="T331">ataskaitas (metines, pusmetines, ketvirtines) bei darbo rinkos prognozes ir jas skelbia viešai.</text:span></text:p>
      <text:p text:style-name="P332">2. Padėties darbo rinkoje vertinimas ir jos pokyčių prognozavimas vykdomas pagal:</text:p>
      <text:p text:style-name="P333"><text:span text:style-name="T334">1) duomenis apie registruotus ir į apskaitą įtraukiamus ieškančius darbo</text:span><text:span text:style-name="T335"><text:s/>asmenis, laisvas darbo vietas ir jų kitimo tendencijas bei pagal darbdavių apklausas darbo jėgos poreikiui nustatyti;</text:span></text:p>
      <text:p text:style-name="P336">2) šalies ūkio padėtį ir vystymosi prognozes;</text:p>
      <text:p text:style-name="P337">3) užimtumo rėmimo priemonių įgyvendinimo efektyvumo rezultatus;<text:s/></text:p>
      <text:p text:style-name="P338">4) kvalifikacijų poreikio prognozę;<text:s/></text:p>
      <text:p text:style-name="P339"><text:span text:style-name="T340">5)</text:span><text:span text:style-name="T341"><text:s/></text:span><text:span text:style-name="T342">Statistikos departamento prie Lietuvos Respublikos Vyriausybės atliekamus periodinius gyventojų užimtumo tyrimus;</text:span></text:p>
      <text:p text:style-name="P343"><text:span text:style-name="T344">6</text:span><text:span text:style-name="T345">)</text:span><text:span text:style-name="T346"><text:s/></text:span><text:span text:style-name="T347">mokslinio tyrimo</text:span><text:span text:style-name="T348"><text:s/>darbus.</text:span></text:p>
      <text:p text:style-name="P349"/>
      <text:p text:style-name="P350"><text:bookmark-start text:name="straipsnis15"/>15 straipsnis. Užimtumo rėmimo priemonių įgyvendinimo efektyvumo vertinimas</text:p>
      <text:p text:style-name="P351"><text:bookmark-end text:name="straipsnis15"/><text:span text:style-name="T352">1. Užimtumo rėmimo politiką įgyvendinančios įstaigos prie Socialinės apsaugos ir darbo ministerijos užimtumo rėmimo priemonių įgyvendinimo efektyvumą vertina atlikdamos ieškančių darbo asmenų, darbdavių ir užimtumo rėmimo bendrųjų paslaugų teikėjų, nurodytų šio įstatymo 17 straipsnio 2 dalyje, apklausas ir atsižvelgdamos į<text:s/></text:span><text:span text:style-name="T353">mokslinio tyrimo</text:span><text:span text:style-name="T354"><text:s/>darbus.</text:span></text:p>
      <text:p text:style-name="P355">2. Užimtumo rėmimo priemonių įgyvendinimo efektyvumo vertinimo rezultatai skelbiami viešai.</text:p>
      <text:p text:style-name="P356"/>
      <text:p text:style-name="P357"><text:bookmark-start text:name="straipsnis16"/>16 straipsnis. Darbo rinkos stebėsenos rezultatų naudojimas</text:p>
      <text:p text:style-name="P358"><text:bookmark-end text:name="straipsnis16"/>Darbo rinkos stebėsenos rezultatai naudojami:</text:p>
      <text:p text:style-name="P359">1) užimtumo rėmimo, švietimo ir profesinio mokymo, ekonominei, socialinei ir regioninei politikai formuoti bei įgyvendinti;</text:p>
      <text:p text:style-name="P360">2) lėšų, reikalingų užimtumo rėmimo priemonėms finansuoti, poreikiui nustatyti;</text:p>
      <text:p text:style-name="P361"><text:span text:style-name="T362">3)<text:s/></text:span><text:span text:style-name="T363">užimtumo rėmimo projektams rengti ir Europos Sąjungos struktūrinių fondų lėšoms panaudoti;</text:span></text:p>
      <text:p text:style-name="P364"><text:span text:style-name="T365">4) u</text:span><text:span text:style-name="T366">žimtumo rėmimo politiką įgyvendinančių įstaigų prie Socialinės apsaugos ir darbo ministerijos</text:span><text:span text:style-name="T367"><text:s/>veiklai vertinti</text:span><text:span text:style-name="T368">.</text:span></text:p>
      <text:p text:style-name="P369"/>
      <text:p text:style-name="P370"><text:bookmark-start text:name="skirsnis4"/>KETVIRTASIS SKIRSNIS</text:p>
      <text:p text:style-name="P371"><text:bookmark-end text:name="skirsnis4"/>UŽIMTUMO RĖMIMO BENDROSIOS PASLAUGOS</text:p>
      <text:p text:style-name="P372"/>
      <text:p text:style-name="P373"><text:bookmark-start text:name="straipsnis17"/>17 straipsnis. Užimtumo rėmimo bendrosios paslaugos</text:p>
      <text:p text:style-name="P374"><text:bookmark-end text:name="straipsnis17"/>1. Užimtumo rėmimo bendrąsias paslaugas sudaro:</text:p>
      <text:p text:style-name="P375">1) informavimas;</text:p>
      <text:p text:style-name="P376">2) konsultavimas;</text:p>
      <text:p text:style-name="P377"><text:span text:style-name="T378">3) tarpininkavimas<text:s/></text:span><text:span text:style-name="T379">įdarbinant;</text:span></text:p>
      <text:p text:style-name="P380">4) užimtumo rėmimo individualios veiklos planavimas.</text:p>
      <text:p text:style-name="P381">2. Užimtumo rėmimo bendrąsias paslaugas, nurodytas šio straipsnio 1 dalies 1 – 3 punktuose, ieškantiems darbo asmenims teikia teritorinės darbo biržos, teritorinės darbo rinkos mokymo ir konsultavimo tarnybos ir kiti juridiniai ar fiziniai asmenys, o 4 punkte nurodytą paslaugą – teritorinės darbo biržos.</text:p>
      <text:p text:style-name="P382">3. Užimtumo rėmimo bendrųjų paslaugų teikimo sąlygas ir tvarką nustato Vyriausybė ar jos įgaliota institucija.</text:p>
      <text:p text:style-name="P383"><text:tab/></text:p>
      <text:p text:style-name="P384"><text:bookmark-start text:name="straipsnis18"/>18 straipsnis. Informavimas</text:p>
      <text:p text:style-name="P385"><text:bookmark-end text:name="straipsnis18"/><text:span text:style-name="T386">Informavimas vykdomas siekiant padėti ieškantiems darbo asmenims susirasti darbą ar įgyti<text:s/></text:span><text:span text:style-name="T387">paklausių darbo rinkoje profesinių žinių. Ieškantys darbo asmenys yra informuojami apie laisvas darbo vietas ir pretendentams keliamus reikalavimus, darbo funkcijas</text:span><text:span text:style-name="T388">, pobūdį ir apmokėjimą, padėtį darbo rinkoje, profesinio mokymosi galimybes ir sąlygas.<text:s/></text:span></text:p>
      <text:p text:style-name="P389"/>
      <text:p text:style-name="P390"><text:bookmark-start text:name="straipsnis19"/><text:span text:style-name="T391">19</text:span><text:span text:style-name="T392"><text:s/></text:span><text:span text:style-name="T393">straipsnis. Konsultavimas</text:span></text:p>
      <text:p text:style-name="P394"><text:bookmark-end text:name="straipsnis19"/>Konsultavimas vykdomas siekiant padidinti ieškančių darbo asmenų motyvaciją įsidarbinti ar mokytis, patarti dėl darbo pakeitimo, padėti jiems pasirinkti profesiją ar planuoti karjerą, atsižvelgiant į asmenines savybes ir darbo rinkos poreikius.<text:s/></text:p>
      <text:p text:style-name="P395"/>
      <text:p text:style-name="P396"><text:bookmark-start text:name="straipsnis20"/>20 straipsnis. Tarpininkavimas įdarbinant</text:p>
      <text:p text:style-name="P397"><text:bookmark-end text:name="straipsnis20"/>Tarpininkavimas įdarbinant vykdomas siekiant padėti ieškantiems darbo asmenims susirasti tinkamą darbą, o darbdaviams apsirūpinti tinkamais darbuotojais.</text:p>
      <text:p text:style-name="P398"/>
      <text:p text:style-name="P399"><text:bookmark-start text:name="straipsnis21"/>21 straipsnis. Užimtumo rėmimo individualios veiklos planavimas</text:p>
      <text:p text:style-name="P400"><text:bookmark-end text:name="straipsnis21"/>1. Bedarbiams, įsiregistravusiems teritorinėse darbo biržose, sudaromi individualūs įsidarbinimo planai, kuriuose nurodomi bedarbio ir teritorinės darbo biržos įsipareigojimai dėl aktyvios darbo rinkos politikos priemonių bedarbiui taikymo ir jo dalyvavimo Europos Sąjungos struktūrinių fondų projektuose siekiant užimtumo.</text:p>
      <text:p text:style-name="P401">2. Individualių įsidarbinimo planų rengimo tvarką nustato Vyriausybė ar jos įgaliota institucija.<text:s/></text:p>
      <text:p text:style-name="P402"/>
      <text:p text:style-name="P403"><text:bookmark-start text:name="skirsnis5"/>PENKTASIS SKIRSNIS</text:p>
      <text:p text:style-name="P404"><text:bookmark-end text:name="skirsnis5"/><text:span text:style-name="T405">Aktyvios darbo rinkos politikos priemonės</text:span><text:span text:style-name="T406"><text:s/>IR UŽIMTUMO RĖMIMO PROGRAMOS<text:s/></text:span></text:p>
      <text:p text:style-name="P407"/>
      <text:p text:style-name="P408"><text:bookmark-start text:name="straipsnis22"/>22 straipsnis. Aktyvios darbo rinkos politikos priemonės</text:p>
      <text:p text:style-name="P409"><text:bookmark-end text:name="straipsnis22"/>1. Aktyvios darbo rinkos politikos priemones sudaro:</text:p>
      <text:p text:style-name="P410">1) bedarbių ir įspėtų apie atleidimą iš darbo darbuotojų profesinis mokymas;</text:p>
      <text:p text:style-name="P411">2) bedarbių ir įspėtų apie atleidimą iš darbo darbuotojų neformalus švietimas;</text:p>
      <text:p text:style-name="P412">3) remiamasis įdarbinimas;</text:p>
      <text:p text:style-name="P413">4) parama darbo vietoms steigti;</text:p>
      <text:p text:style-name="P414">5) darbo rotacija.</text:p>
      <text:p text:style-name="P415">2. Aktyvios darbo rinkos politikos priemones įgyvendina Lietuvos darbo birža.<text:s/></text:p>
      <text:p text:style-name="P416"/>
      <text:p text:style-name="P417"><text:bookmark-start text:name="straipsnis23"/>23 straipsnis. Bedarbių ir įspėtų apie atleidimą iš darbo darbuotojų profesinis mokymas<text:s/></text:p>
      <text:p text:style-name="P418"><text:bookmark-end text:name="straipsnis23"/>1. Bedarbių ir įspėtų apie atleidimą iš darbo darbuotojų profesinį mokymą reglamentuoja šis ir Profesinio mokymo įstatymas.<text:s/></text:p>
      <text:p text:style-name="P419">2. Bedarbiams ir įspėtiems apie atleidimą iš darbo darbuotojams profesinis mokymas organizuojamas siekiant suteikti kvalifikaciją arba (ir) ugdyti profesinius gebėjimus.</text:p>
      <text:p text:style-name="P420"><text:span text:style-name="T421">3. Šis profesinis mokymas vykdomas pagal formaliojo profesinio mokymo programas, įtrauktas į valstybės Studijų ir mokymo programų registrą, bei neformaliojo profesinio mokymo programas, įtrauktas į</text:span><text:span text:style-name="T422"><text:s/></text:span><text:span text:style-name="T423">Kvalifikacijos tobulinimo programų ir renginių registrą,</text:span><text:span text:style-name="T424"><text:s/>ne<text:s/></text:span><text:span text:style-name="T425">ilgiau negu yra</text:span><text:span text:style-name="T426"><text:s/>nustatyta programose.<text:s/></text:span></text:p>
      <text:p text:style-name="P427">4. Šis profesinis mokymas pagal programas, suteikiančias kvalifikaciją darbui su naujausiomis technologijomis ir kurios nėra įtrauktos į Studijų ir mokymo programų registrą, gali būti organizuojamas ir kitose Europos Sąjungos valstybėse pagal šių šalių galiojančius teisės aktus, įgyvendinant projektus, finansuojamus iš Europos Sąjungos struktūrinių fondų.</text:p>
      <text:p text:style-name="P428"><text:span text:style-name="T429">5.<text:s/></text:span><text:span text:style-name="T430">Bedarbiams<text:s/></text:span><text:span text:style-name="T431">už</text:span><text:span text:style-name="T432"><text:s/>ne<text:s/></text:span><text:span text:style-name="T433">ilgesnį, negu yra nustatyta mokymo programose,<text:s/></text:span><text:span text:style-name="T434">mokymosi laikotarpį</text:span><text:span text:style-name="T435"><text:s/>per pirmuosius 3 mokymosi mėnesius mokama 0,7 dydžio, o per vėlesnius – vienos<text:s/></text:span><text:span text:style-name="T436">Vyriausybės patvirtintos minimalios mėnesinės algos<text:s/></text:span><text:span text:style-name="T437">dydžio mokymo stipendija, apmokamos kelionės išlaidos į mokymo vietą ir atgal bei apgyvendinimo išlaidos.</text:span></text:p>
      <text:p text:style-name="P438"><text:span text:style-name="T439">6. Bedarbių ir įspėtų apie atleidimą iš darbo darbuotojų siuntimo mokytis pagal profesinio mokymo programas sąlygas ir tvarką nustato Vyriausybė ar jos įgaliota institucija. </text:span></text:p>
      <text:p text:style-name="P440"/>
      <text:p text:style-name="P441"><text:bookmark-start text:name="straipsnis24"/>24 straipsnis. Bedarbių ir įspėtų apie atleidimą iš darbo darbuotojų neformalus švietimas</text:p>
      <text:p text:style-name="P442"><text:bookmark-end text:name="straipsnis24"/><text:span text:style-name="T443">1. Neformalus švietimas organizuojamas siekiant<text:s/></text:span><text:span text:style-name="T444">bedarbiams ir</text:span><text:span text:style-name="T445"><text:s/>įspėtiems apie atleidimą iš darbo darbuotojams padėti tobulinti turimą kvalifikaciją, atnaujinti profesines žinias ir (ar) praktinius įgūdžius, reikalingus įsidarbinti, bei supažindinti su profesijomis</text:span><text:span text:style-name="T446">.</text:span></text:p>
      <text:p text:style-name="P447"><text:span text:style-name="T448">2. Bedarbių ir įspėtų apie atleidimą iš darbo darbuotojų neformalus švietimas vykdomas pagal neformalaus švietimo<text:s/></text:span><text:span text:style-name="T449">programas ne ilgiau, negu yra nustatyta programose.</text:span></text:p>
      <text:p text:style-name="P450"><text:span text:style-name="T451">3.<text:s/></text:span><text:span text:style-name="T452">Bedarbiams<text:s/></text:span><text:span text:style-name="T453">už</text:span><text:span text:style-name="T454"><text:s/></text:span><text:span text:style-name="T455">mokymosi laikotarpį,</text:span><text:span text:style-name="T456"><text:s/></text:span><text:span text:style-name="T457">ne<text:s/></text:span><text:span text:style-name="T458">ilgesnį, negu nustatyta mokymo programose,</text:span><text:span text:style-name="T459"><text:s/></text:span><text:span text:style-name="T460">mokama<text:s/></text:span><text:span text:style-name="T461">Vyriausybės patvirtintos minimalios mėnesinės algos<text:s/></text:span><text:span text:style-name="T462">0,7 dydžio mokymo stipendija, apmokamos kelionės išlaidos į mokymo vietą ir atgal bei apgyvendinimo išlaidos.</text:span></text:p>
      <text:p text:style-name="P463"><text:span text:style-name="T464">4. Bedarbių ir įspėtų apie atleidimą iš darbo darbuotojų neformalaus švietimo organizavimo, vykdymo sąlygas ir tvarką nustato Vyriausybė ar jos įgaliota institucija.</text:span></text:p>
      <text:p text:style-name="P465"/>
      <text:p text:style-name="P466"><text:bookmark-start text:name="straipsnis25"/><text:span text:style-name="T467">25 straipsnis. Remiamasis įdarbinimas</text:span></text:p>
      <text:p text:style-name="P468"><text:bookmark-end text:name="straipsnis25"/>1. Remiamojo įdarbinimo priemonės:</text:p>
      <text:p text:style-name="P469">1) įdarbinimas subsidijuojant;</text:p>
      <text:p text:style-name="P470">2) darbo įgūdžių įgijimo rėmimas;</text:p>
      <text:p text:style-name="P471">3) viešieji darbai.</text:p>
      <text:p text:style-name="P472">2. Ieškantiems darbo asmenims vienu metu gali būti taikoma tik viena iš remiamojo įdarbinimo priemonių.</text:p>
      <text:p text:style-name="P473"/>
      <text:p text:style-name="P474"><text:bookmark-start text:name="straipsnis26"/>26 straipsnis. Įdarbinimas subsidijuojant</text:p>
      <text:p text:style-name="P475"><text:bookmark-end text:name="straipsnis26"/><text:span text:style-name="T476">1. Įdarbinimas subsidijuojant organizuojamas asmenims, nurodytiems šio įstatymo 4 straipsnio 1 dalies 2,<text:s/></text:span><text:span text:style-name="T477">3, 4</text:span><text:span text:style-name="T478">,<text:s/></text:span><text:span text:style-name="T479">6</text:span><text:span text:style-name="T480">–</text:span><text:span text:style-name="T481">13</text:span><text:span text:style-name="T482"><text:s/></text:span><text:span text:style-name="T483">punktuose, siekiant padėti jiems įsitvirtinti darbo rinkoje, o asmenims, nurodytiems šio įstatymo 4 straipsnio 1 dalies 1 punkte,<text:s/></text:span><text:span text:style-name="T484">–<text:s/></text:span><text:span text:style-name="T485">siekiant sudaryti specialias sąlygas išlikti darbo rinkoje.</text:span></text:p>
      <text:p text:style-name="P486"><text:span text:style-name="T487">2. Darbdaviams, įdarbinusiems asmenis, nurodytus šio įstatymo 4 straipsnio 1 dalies 2,<text:s/></text:span><text:span text:style-name="T488">3, 4, 6–13</text:span><text:span text:style-name="T489"><text:s/></text:span><text:span text:style-name="T490">punktuose, subsidijos darbo užmokesčiui mokamos iki 12 mėnesių. Tais atvejais, kai su įdarbintais asmenimis sudaromos terminuotos darbo sutartys, subsidijos mokėjimo trukmė negali būti ilgesnė kaip 3 mėnesiai.</text:span></text:p>
      <text:p text:style-name="P491"><text:span text:style-name="T492">3. Darbdaviams, įdarbinusiems asmenis, nurodytus šio įstatymo 4 straipsnio 1 dalies 2,<text:s/></text:span><text:span text:style-name="T493">3, 4, 6–13</text:span><text:span text:style-name="T494"><text:s/>punktuose, kiekvieną mėnesį už kiekvieną dirbantį asmenį mokama subsidija darbo užmokesčiui, nurodytam įdarbinto asmens darbo sutartyje, ir nuo šio darbo užmokesčio apskaičiuotų draudėjo privalomojo valstybinio socialinio draudimo įmokoms kompensuoti. Šios subsidijos dydis negali viršyti Vyriausybės patvirtintos minimalios mėnesinės algos dydžio.</text:span></text:p>
      <text:p text:style-name="P495">4. Darbdaviams, įdarbinusiems asmenis, nurodytus šio įstatymo 4 straipsnio 1 dalies 1 punkte, kiekvieną mėnesį už kiekvieną dirbantį asmenį per visą jų darbo laikotarpį mokama už faktiškai dirbtą laiką pagal Vyriausybės patvirtintą minimalų valandinį atlygį apskaičiuoto darbo užmokesčio subsidija.<text:s/></text:p>
      <text:p text:style-name="P496">5. Įdarbinimo subsidijuojant sąlygas ir tvarką nustato Vyriausybė ar jos įgaliota institucija.<text:s/></text:p>
      <text:p text:style-name="P497">Straipsnio pakeitimai:</text:p>
      <text:p text:style-name="P498"><text:span text:style-name="T499">Nr.<text:s/></text:span><text:a xlink:href="http://www3.lrs.lt/cgi-bin/preps2?a=298064&amp;b=" office:target-frame-name="_top" xlink:show="replace"><text:span text:style-name="T500">X-1116</text:span></text:a><text:span text:style-name="T501">, 2007-05-10, Žin., 2007, Nr. 59-2278 (2007-05-29)</text:span></text:p>
      <text:p text:style-name="P502"/>
      <text:p text:style-name="P503"><text:bookmark-start text:name="straipsnis27"/><text:span text:style-name="T504">27 straipsnis. Darbo įgūdžių įgijimo rėmimas</text:span></text:p>
      <text:p text:style-name="P505"><text:bookmark-end text:name="straipsnis27"/><text:span text:style-name="T506">1. Darbo įgūdžių įgijimo rėmimas organizuojamas asmenims, nurodytiems šio įstatymo 4 straipsnio 1 dalies<text:s/></text:span><text:span text:style-name="T507">4 ir 5</text:span><text:span text:style-name="T508"><text:s/>punktuose, siekiant trūkstamus darbo įgūdžius jiems suteikti tiesiogiai darbo vietoje.</text:span></text:p>
      <text:p text:style-name="P509">2. Darbo įgūdžių įgijimo remiama trukmė – iki 6 mėnesių.</text:p>
      <text:p text:style-name="P510"><text:span text:style-name="T511">3. Darbdaviams, įdarbinusiems asmenis, nurodytus šio įstatymo 4 straipsnio 1 dalies<text:s/></text:span><text:span text:style-name="T512">4 ir 5</text:span><text:span text:style-name="T513"><text:s/></text:span><text:span text:style-name="T514">punktuose, darbo įgūdžiams įgyti, kiekvieną mėnesį už kiekvieną dirbantį asmenį mokama šio įstatymo 26 straipsnio 3 dalyje nurodyto dydžio subsidija</text:span><text:span text:style-name="T515"><text:s/></text:span><text:span text:style-name="T516">ir</text:span><text:span text:style-name="T517"><text:s/></text:span><text:span text:style-name="T518">iš dalies kompensuojamos darbo įgūdžių įgijimo tiesiogiai darbo vietoje organizavimo išlaidos, bet ne daugiau kaip 20 procentų visos mokamos subsidijos.</text:span></text:p>
      <text:p text:style-name="P519">4. Darbo įgūdžių įgijimo rėmimo sąlygas ir tvarką nustato Vyriausybė ar jos įgaliota institucija.</text:p>
      <text:p text:style-name="P520">Straipsnio pakeitimai:</text:p>
      <text:p text:style-name="P521"><text:span text:style-name="T522">Nr.<text:s/></text:span><text:a xlink:href="http://www3.lrs.lt/cgi-bin/preps2?a=298064&amp;b=" office:target-frame-name="_top" xlink:show="replace"><text:span text:style-name="T523">X-1116</text:span></text:a><text:span text:style-name="T524">, 2007-05-10, Žin., 2007, Nr. 59-2278 (2007-05-29)</text:span></text:p>
      <text:p text:style-name="P525"/>
      <text:p text:style-name="P526"><text:bookmark-start text:name="straipsnis28"/>28 straipsnis. Viešieji darbai</text:p>
      <text:p text:style-name="P527"><text:bookmark-end text:name="straipsnis28"/><text:span text:style-name="T528">1. Kad bedarbiai, įspėti apie atleidimą iš darbo darbuotojai, bendrojo lavinimo mokyklų moksleiviai ir studentai atostogų metu, taip pat</text:span><text:span text:style-name="T529"><text:s/></text:span><text:span text:style-name="T530">kiti įtraukti į apskaitą ieškantys darbo asmenys greičiau integruotųsi į darbo rinką ir būtų sudarytos jiems sąlygos užsidirbti pragyvenimui būtinų lėšų, organizuojami viešieji darbai.<text:s/></text:span><text:span text:style-name="T531">Viešieji darbai organizuojami tik laikino pobūdžio visuomenei naudingiems darbams atlikti. Jie turi padėti palaikyti ir (ar) plėtoti vietos bendruomenės socialinę infrastruktūrą. Viešųjų darbų sąrašą, suderinusi su teritorine darbo birža, tvirtina savivaldybė.</text:span></text:p>
      <text:p text:style-name="BodyTextIndent3"><text:span text:style-name="T532">2. Viešuosius darbus organizuoja teritorinės darbo biržos kartu su savivaldybėmis. Viešųjų darbų programą (projektus) tvirtina savivaldybė.</text:span></text:p>
      <text:p text:style-name="P533"><text:span text:style-name="T534">3. Ieškančio darbo asmens bendra viešųjų darbų trukmė per 12 mėnesių laikotarpį negali būti ilgesnė kaip 6 mėnesiai.<text:s/></text:span></text:p>
      <text:p text:style-name="P535"><text:span text:style-name="T536">4. Su ieškančiu darbo asmeniu, dirbančiu viešuosius darbus, darbdavys sudaro terminuotą darbo sutartį viešiesiems darbams atlikti.</text:span></text:p>
      <text:p text:style-name="P537">5. Asmenims, dirbantiems pagal darbo sutartį viešiesiems darbams atlikti:</text:p>
      <text:p text:style-name="P538">1) gali būti taikoma suminė darbo laiko apskaita;</text:p>
      <text:p text:style-name="P539"><text:span text:style-name="T540">2)<text:s/></text:span><text:span text:style-name="T541">bandomasis<text:s/></text:span><text:span text:style-name="T542">laikotarpis neskiriamas;</text:span></text:p>
      <text:p text:style-name="P543">3) darbo sutarčiai viešiesiems darbams atlikti pasibaigus ar ją nutraukus, išmokama piniginė kompensacija už nepanaudotas atostogas.<text:s/></text:p>
      <text:p text:style-name="P544"><text:span text:style-name="T545">6. D</text:span><text:span text:style-name="T546">arbdaviui, įdarbinusiam pagal darbo sutartį viešiesiems darbams atlikti teritorinės darbo biržos siųstus asmenis, už kiekvieną įdarbintą asmenį mokamos šios kompensacijos:<text:s/></text:span></text:p>
      <text:p text:style-name="P547">1) darbo užmokesčio kompensacija už įdarbinto asmens faktiškai dirbtą laiką pagal tą mėnesį galiojantį Vyriausybės patvirtintą minimalų valandinį atlygį;</text:p>
      <text:p text:style-name="P548">2) draudėjo privalomojo valstybinio socialinio draudimo įmokų kompensacija, apskaičiuota nuo šios dalies 1 punkte nurodytos darbo užmokesčio kompensacijos;</text:p>
      <text:p text:style-name="P549">3) piniginė kompensacija už nepanaudotas atostogas (įskaitant draudėjo privalomojo valstybinio socialinio draudimo įmokų sumą).</text:p>
      <text:p text:style-name="P550">7. Šio straipsnio 6 dalyje nurodytas kompensacijas darbdaviams moka teritorinė darbo birža (50 procentų), ir savivaldybė (50 procentų). Darbdavys moka likusią darbo užmokesčio dalį, nurodytą darbo sutartyje viešiesiems darbams atlikti, taip pat priedus, priemokas ir kitas išmokas.</text:p>
      <text:p text:style-name="P551">8. Darbdaviui, įdarbinusiam teritorinės darbo biržos siųstą asmenį viešiesiems darbams, savivaldybė iš dalies kompensuoja kitas su viešųjų darbų atlikimu susijusias išlaidas. Šioms išlaidoms kompensuoti skiriama lėšų suma neturi viršyti 3 procentų šio straipsnio 7 dalyje nustatytos savivaldybės darbdaviui kompensuojamos lėšų sumos. Kompensuojamų kitų su viešųjų darbų atlikimu susijusių išlaidų sąrašą ir jų kompensavimo tvarką nustato savivaldybė.<text:s/></text:p>
      <text:p text:style-name="P552"><text:span text:style-name="T553">9. Padidėjus viešųjų darbų poreikiui dėl grupės darbuotojų atleidimų, gaivalinių nelaimių atvejais ar dėl kitų nenuspėjamų aplinkybių, šio straipsnio 6 dalyje nurodytos kompensacijos mokamos iš Užimtumo fondo lėšų.</text:span></text:p>
      <text:p text:style-name="P554"><text:span text:style-name="T555">10. Viešuosius darbus teritorinės darbo biržos nustatyta tvarka finansuoja iš Užimtumo fondo, Europos Sąjungos struktūrinių ir kitų fondų lėšų, o s</text:span><text:span text:style-name="T556">avivaldybės – iš valstybės biudžeto savivaldybėms skirtų lėšų valstybinėms (perduotoms savivaldybėms) funkcijoms atlikti. Viešųjų darbų administravimo išlaidoms savivaldybei numatoma ne daugiau kaip 3 procentai<text:s/></text:span><text:span text:style-name="T557">šio straipsnio 7 dalyje nustatytos savivaldybės darbdaviui kompensuojamos lėšų sumos.</text:span></text:p>
      <text:p text:style-name="P558"><text:span text:style-name="T559">11.<text:s/></text:span><text:span text:style-name="T560">Teritorinė darbo birža viešuosius darbus dirbantiems asmenims kompensuoja:</text:span></text:p>
      <text:p text:style-name="P561">1) važinėjantiems iš gyvenamosios vietos į darbą tolimojo ar (ir) vietinio (priemiestinio) susisiekimo maršruto transportu – kelionės išlaidas į darbo vietą ir atgal pagal mokėjimo mėnesį galiojančius važiavimo paprastu autobusu ar traukinio bendrame vagone tarifinius įkainius;</text:p>
      <text:p text:style-name="P562"><text:span text:style-name="T563">2)<text:s/></text:span><text:span text:style-name="T564">visas privalomojo sveikatos tikrinimo ir skiepijimo nuo užkrečiamųjų ligų, jeigu tai nustatyta darbuotojų saugą ir sveikatą darbe reglamentuojančiuose teisės aktuose, išlaidas.</text:span></text:p>
      <text:p text:style-name="P565">12. Viešieji darbai bedarbiams gali būti derinami su profesiniu mokymu ar neformaliu švietimu, kai bedarbis neturi šiems darbams atlikti reikiamos kvalifikacijos, profesinių žinių ar įgūdžių arba kai šie mokymai reikalingi įsidarbinti po viešųjų darbų atlikimo pagal neterminuotą darbo sutartį.</text:p>
      <text:p text:style-name="P566"><text:span text:style-name="T567">13.</text:span><text:span text:style-name="T568"><text:s/>Viešųjų darbų organizavimo sąlygas ir tvarką nustato Vyriausybė ar jos įgaliota institucija.</text:span></text:p>
      <text:p text:style-name="P569">Straipsnio pakeitimai:</text:p>
      <text:p text:style-name="P570"><text:span text:style-name="T571">Nr.<text:s/></text:span><text:a xlink:href="http://www3.lrs.lt/cgi-bin/preps2?a=298064&amp;b=" office:target-frame-name="_top" xlink:show="replace"><text:span text:style-name="T572">X-1116</text:span></text:a><text:span text:style-name="T573">, 2007-05-10, Žin., 2007, Nr. 59-2278 (2007-05-29)</text:span></text:p>
      <text:p text:style-name="P574"/>
      <text:p text:style-name="P575"><text:bookmark-start text:name="straipsnis29"/>29 straipsnis. Parama darbo vietoms steigti<text:s/></text:p>
      <text:p text:style-name="P576"><text:bookmark-end text:name="straipsnis29"/>1. Darbo vietoms steigti yra teikiama parama:</text:p>
      <text:p text:style-name="P577">1) darbo vietų steigimo subsidijavimas;</text:p>
      <text:p text:style-name="P578">2) vietinių užimtumo iniciatyvų projektų įgyvendinimas;</text:p>
      <text:p text:style-name="P579">3) savarankiško užimtumo rėmimas.</text:p>
      <text:p text:style-name="P580"><text:span text:style-name="T581">2. Šio straipsnio 1 dalyje nurodyta parama teikiama darbdaviams, steigiantiems naujas darbo vietas ar pritaikantiems esamas darbo vietas prie bedarbio negalios ir įdarbinantiems į jas bedarbius</text:span><text:span text:style-name="T582"><text:s/></text:span><text:span text:style-name="T583">pagal neterminuotą darbo sutartį</text:span><text:span text:style-name="T584">. Parama darbo vietoms steigti teikiama šio įstatymo 30, 31 ir 32 straipsniuose nustatyta tvarka, mokant darbdaviams subsidiją, kurios dydis vienai darbo vietai steigti negali viršyti paskutinio paskelbto šalies ūkio vidutinio mėnesinio darbo užmokesčio 22 dydžių. Darbdaviai privalo apmokėti ne mažiau kaip 35 procentus darbo vietoms įsteigti (pritaikyti) reikalingų<text:s/></text:span><text:span text:style-name="T585">išlaidų ir įsteigtą (pritaikytą) darbo vietą išlaikyti ne mažiau kaip 36 mėnesius nuo teritorinių darbo biržų atsiųstų asmenų įdarbinimo, o jeigu panaikina tokią darbo vietą, turi teritorinei darbo biržai grąžinti:</text:span></text:p>
      <text:p text:style-name="P586">1) visą subsidiją, kai darbo vieta panaikinama per pirmųjų 12 mėnesių laikotarpį nuo jos įsteigimo (pritaikymo);</text:p>
      <text:p text:style-name="P587">2) 80 procentų subsidijos, kai darbo vieta panaikinama per laikotarpį nuo 12 iki 24 mėnesių nuo jos įsteigimo (pritaikymo);</text:p>
      <text:p text:style-name="P588"/>
      <text:p text:style-name="P589">3) 50 procentų subsidijos, kai darbo vieta panaikinama per laikotarpį nuo 24 iki 36 mėnesių nuo jos įsteigimo (pritaikymo).<text:s/></text:p>
      <text:p text:style-name="P590">3. Darbo vietai steigti ir bedarbiui įdarbinti vienu metu gali būti taikomas tik vienas iš šio straipsnio 1 dalyje nurodytų paramos būdų.<text:s/></text:p>
      <text:p text:style-name="P591"/>
      <text:p text:style-name="P592"><text:bookmark-start text:name="straipsnis30"/>30 straipsnis. Darbo vietų steigimo subsidijavimas</text:p>
      <text:p text:style-name="P593"><text:bookmark-end text:name="straipsnis30"/><text:span text:style-name="T594">1. Darbo vietų steigimo subsidijavimas organizuojamas šio įstatymo 4 straipsnio 1 dalies 1, 2 ir 4 punktuose nurodytų asmenų, bedarbių, šio įstatymo 32 straipsnio<text:s/></text:span><text:span text:style-name="T595">3 dalyje nustatytomis sąlygomis įdarbintų mikroįmonėje, neterminuotam įdarbinimui remti steigiant</text:span><text:span text:style-name="T596"><text:s/>naujas (pritaikant esamas) darbo vietas ir šio įstatymo 4 straipsnio 1 dalies 1 punkte nurodytų asmenų savarankiškam užimtumui remti.</text:span></text:p>
      <text:p text:style-name="P597"><text:span text:style-name="T598">2. Darbo vietų steigimo subsidijavimo sąlygas ir tvarką nustato<text:s/></text:span><text:span text:style-name="T599">Vyriausybė ar jos įgaliota institucija.</text:span></text:p>
      <text:p text:style-name="P600">Straipsnio pakeitimai:</text:p>
      <text:p text:style-name="P601"><text:span text:style-name="T602">Nr.<text:s/></text:span><text:a xlink:href="http://www3.lrs.lt/cgi-bin/preps2?a=298064&amp;b=" office:target-frame-name="_top" xlink:show="replace"><text:span text:style-name="T603">X-1116</text:span></text:a><text:span text:style-name="T604">, 2007-05-10, Žin., 2007, Nr. 59-2278 (2007-05-29)</text:span></text:p>
      <text:p text:style-name="P605"/>
      <text:p text:style-name="P606"><text:bookmark-start text:name="straipsnis31"/>31 straipsnis. Vietinių užimtumo iniciatyvų projektų įgyvendinimas</text:p>
      <text:p text:style-name="P607"><text:bookmark-end text:name="straipsnis31"/><text:span text:style-name="T608">1. Vietinių užimtumo iniciatyvų projektų įgyvendinimas organizuojamas bedarbių neterminuotam įdarbinimui<text:s/></text:span><text:span text:style-name="T609">remti steigiant</text:span><text:span text:style-name="T610"><text:s/>naujas darbo vietas.<text:s/></text:span></text:p>
      <text:p text:style-name="P611"><text:span text:style-name="T612">2. Parama darbo vietoms steigti įgyvendinant vietinių užimtumo iniciatyvų projektus teikiama smulkiojo ir vidutinio verslo subjektams, nurodytiems Lietuvos Respublikos smulkaus ir vidutinio verslo įstatyme, ir viešosioms įstaigoms, kuriose mažiau kaip pusę balsų dalininkų susirinkime turi valstybės, savivaldybės institucijos, taip pat įstaigos ir valstybės ar savivaldybių įmonės.</text:span></text:p>
      <text:p text:style-name="P613"><text:span text:style-name="T614">3. Vietinių užimtumo iniciatyvų projektai įgyvendinami Vyriausybės ar jos įgaliotos institucijos nustatytose savivaldybių (seniūnijų) teritorijose, kuriose bedarbių dalis, skaičiuojant nuo darbingo amžiaus gyventojų, projektų įgyvendinimo laikotarpiu yra didesnė negu vidutiniškai šalyje, nedarbo bei grupės darbuotojų atleidimo pasekmėms švelninti.<text:s/></text:span></text:p>
      <text:p text:style-name="P615">4. Vietinių užimtumo iniciatyvų projektų rengimo, atrankos ir įgyvendinimo sąlygas ir tvarką nustato Vyriausybė ar jos įgaliota institucija.</text:p>
      <text:p text:style-name="P616"/>
      <text:h text:style-name="P617" text:outline-level="9"><text:bookmark-start text:name="straipsnis32"/>32 straipsnis. Savarankiško užimtumo rėmimas</text:h>
      <text:p text:style-name="P618"><text:bookmark-end text:name="straipsnis32"/>1. Savarankiško užimtumo rėmimas organizuojamas ieškantiems darbo asmenims, siekiantiems pradėti savo verslą.</text:p>
      <text:h text:style-name="P619" text:outline-level="9"><text:span text:style-name="T620">2. Teritorinės darbo biržos ieškantiems darbo asmenims, siekiantiems savarankiško užimtumo, teikia informaciją apie verslo pradžios sąlygas, jo vystymą, darbuotojų priėmimą į darbą, veiklos pagal verslo liudijimus galimybes, rengia verslo pradmenų mokymą.<text:s/></text:span></text:h>
      <text:p text:style-name="P621"><text:span text:style-name="T622">3.</text:span><text:span text:style-name="T623"><text:s/></text:span><text:span text:style-name="T624">Lietuvos Respublikos smulkaus ir vidutinio verslo įstatyme apibrėžta mikroįmonė, kurios<text:s/></text:span><text:span text:style-name="T625">steigėjas yra pradėjęs savo verslą buvęs bedarbis, per 36 mėnesius nuo įmonės įregistravimo dienos gali</text:span><text:span text:style-name="T626"><text:s/>gauti paramą darbo vietai steigti šio įstatymo 29 straipsnio 2 dalyje ir 31 straipsnio 2 dalyje nustatytomis sąlygomis ir tvarka, kai į įsteigtą darbo vietą įdarbinamas teritorinės darbo biržos siųstas bedarbis.</text:span></text:p>
      <text:p text:style-name="P627">4. Šio įstatymo 4 straipsnio 1 dalies 1 punkte nurodytiems neįgaliesiems, pradedantiems savo verslą, skiriama parama darbo vietai steigti šio įstatymo 29 straipsnio 2 dalyje ir 30 straipsnio 2 dalyje nurodytomis sąlygomis ir tvarka, netaikant 29 straipsnio 2 dalyje nurodyto reikalavimo dengti ne mažiau kaip 35 procentus darbo vietoms įsteigti (pritaikyti) reikalingų išlaidų.</text:p>
      <text:h text:style-name="P628" text:outline-level="9"/>
      <text:p text:style-name="P629"><text:bookmark-start text:name="straipsnis33"/>33 straipsnis. Darbo rotacija</text:p>
      <text:p text:style-name="P630"><text:bookmark-end text:name="straipsnis33"/><text:span text:style-name="T631">1. Darbo rotacija organizuojama darbuotojų tikslinių atostogų metu ar kolektyvinėse sutartyse numatytais atvejais darbuotojus laikinai<text:s/></text:span><text:span text:style-name="T632">pakeičiant</text:span><text:span text:style-name="T633"><text:s/>ieškančiais darbo asmenimis.<text:s/></text:span></text:p>
      <text:p text:style-name="P634">2. Darbo rotacija gali trukti ne ilgiau kaip 12 mėnesių.<text:s/></text:p>
      <text:p text:style-name="P635"><text:span text:style-name="T636">3. Darbdaviams, darbo rotacijos būdu įdarbinusiems bedarbius, kiekvieną mėnesį už kiekvieną dirbantį asmenį pagal faktiškai dirbtą laiką mokama Vyriausybės patvirtintos minimalios mėnesinės algos 0,5</text:span><text:span text:style-name="T637"><text:s/></text:span><text:span text:style-name="T638">dydžio kompensacija.</text:span></text:p>
      <text:p text:style-name="P639">4. Darbo rotacijos sąlygas ir tvarką nustato Vyriausybė ar jos įgaliota institucija.</text:p>
      <text:p text:style-name="P640"/>
      <text:p text:style-name="P641"><text:bookmark-start text:name="straipsnis34"/><text:span text:style-name="T642">34 straipsnis. Užimtumo rėmimo programos</text:span><text:span text:style-name="T643"><text:s/></text:span></text:p>
      <text:p text:style-name="P644"><text:bookmark-end text:name="straipsnis34"/>1. Užimtumui remti rengiamos šios programos:<text:s/></text:p>
      <text:p text:style-name="P645">1) nedarbo prevencijos;</text:p>
      <text:p text:style-name="P646">2) teritorinės užimtumo rėmimo;</text:p>
      <text:p text:style-name="P647">3) gyventojų teritorinio mobilumo skatinimo;</text:p>
      <text:p text:style-name="P648">4) imigrantų, tautinių mažumų integravimo į darbo rinką;<text:s/></text:p>
      <text:p text:style-name="P649"><text:span text:style-name="T650">5)<text:s/></text:span><text:span text:style-name="T651">šio įstatymo 4 straipsnio 1 dalyje nurodytų asmenų užimtumo</text:span><text:span text:style-name="T652"><text:s/>rėmimo</text:span><text:span text:style-name="T653">;<text:s/></text:span></text:p>
      <text:p text:style-name="P654"><text:span text:style-name="T655">6) kitos.</text:span><text:span text:style-name="T656"><text:s/></text:span></text:p>
      <text:p text:style-name="P657"><text:span text:style-name="T658">2. Sprendimą dėl šio straipsnio 1 dalyje nurodytų užimtumo rėmimo programų rengimo ir jų finansavimo, atsižvelgdami į jų svarbą ir paskirtį, priima Vyriausybė, ministerijos ir kitos valstybės institucijos, apskričių viršininkai, savivaldybių<text:s/></text:span><text:span text:style-name="T659">institucijos bei užimtumo</text:span><text:span text:style-name="T660"><text:s/>rėmimo politiką įgyvendinančios įstaigos prie Socialinės apsaugos ir darbo ministerijos.<text:s/></text:span></text:p>
      <text:p text:style-name="P661"/>
      <text:p text:style-name="P662"><text:bookmark-start text:name="skirsnis6"/>ŠEŠTASIS SKIRSNIS</text:p>
      <text:p text:style-name="P663"><text:bookmark-end text:name="skirsnis6"/>UŽIMTUMO RĖMIMO PRIEMONIŲ ĮGYVENDINIMO ORGANIZAVIMAS IR FINANSAVIMAS</text:p>
      <text:p text:style-name="P664"/>
      <text:p text:style-name="P665"><text:bookmark-start text:name="straipsnis35"/>35 straipsnis. Užimtumo rėmimo priemonių įgyvendinimo organizavimas ir kontrolė</text:p>
      <text:p text:style-name="P666"><text:bookmark-end text:name="straipsnis35"/>1. Šio įstatymo 3 straipsnio 3 dalyje nurodytos užimtumo rėmimo priemonės įgyvendinamos šio įstatymo ir kitų teisės aktų nustatyta tvarka.<text:s/></text:p>
      <text:p text:style-name="P667"><text:span text:style-name="T668">2. Socialinės apsaugos ir darbo ministerija,<text:s/></text:span><text:span text:style-name="T669">organizuodama</text:span><text:span text:style-name="T670"><text:s/></text:span><text:span text:style-name="T671">užimtumo rėmimo priemonių įgyvendinimą, nustato metinius veiklos tikslus ir uždavinius užimtumo rėmimo politiką įgyvendinančioms įstaigoms prie ministerijos, koordinuoja ir kontroliuoja jų veiklą.<text:s/></text:span></text:p>
      <text:p text:style-name="P672">3. Lietuvos darbo birža kontroliuoja aktyvios darbo rinkos politikos priemonių įgyvendinimą ir užimtumo rėmimo bendrųjų paslaugų teikimą teritorinėse darbo biržose.<text:s/></text:p>
      <text:p text:style-name="P673">4. Teritorinės darbo biržos įgyvendina aktyvios darbo rinkos politikos priemones, nurodytas 22 straipsnio 1 dalyje, sudarydamos su juridiniais ir fiziniais asmenims šių priemonių įgyvendinimo sutartis, kurių tipines formas nustato Vyriausybė ar jos įgaliota institucija.<text:s/></text:p>
      <text:p text:style-name="P674">5. Ministerijos ir valstybės institucijos šio įstatymo ir kitų teisės aktų nustatytų užimtumo rėmimo priemonių įgyvendinimą numato strateginiuose veiklos planuose.<text:s/></text:p>
      <text:p text:style-name="P675"/>
      <text:p text:style-name="P676"><text:bookmark-start text:name="straipsnis36"/>36 straipsnis. Užimtumo rėmimo priemonių finansavimo šaltiniai<text:s/></text:p>
      <text:p text:style-name="P677"><text:bookmark-end text:name="straipsnis36"/>1. Šio įstatymo 3 straipsnio 3 dalyje nurodytos užimtumo rėmimo priemonės finansuojamos iš Užimtumo fondo, valstybės ir savivaldybių biudžetų, Europos Sąjungos struktūrinių ir kitų fondų, įmonių, įstaigų ir organizacijų lėšų bei kitų šaltinių.</text:p>
      <text:p text:style-name="P678">2. Kitos ministerijos bei valstybės institucijos jų kompetencijai priklausančių užimtumo rėmimo priemonių įgyvendinimą finansuoja iš joms skirtų bendrųjų asignavimų.</text:p>
      <text:p text:style-name="P679"/>
      <text:p text:style-name="P680"><text:bookmark-start text:name="straipsnis37"/>37 straipsnis. Užimtumo fondas</text:p>
      <text:p text:style-name="P681"><text:bookmark-end text:name="straipsnis37"/>1. Užimtumo fondas yra piniginės lėšos.<text:s/></text:p>
      <text:p text:style-name="P682">2. Užimtumo fondo lėšos naudojamos:</text:p>
      <text:p text:style-name="P683"><text:span text:style-name="T684">1) šio įstatymo 3 straipsnio 3 dalyje nustatytų užimtumo rėmimo priemonių įgyvendinimui ir užimtumo rėmimo politiką įgyvendinančių įstaigų prie Socialinės apsaugos ir darbo ministerijos išlaikymui<text:s/></text:span><text:span text:style-name="T685">bei<text:s/></text:span><text:span text:style-name="T686">jų plėtrai finansuoti;</text:span></text:p>
      <text:p text:style-name="P687">2) Lietuvos Respublikos nedarbo socialinio draudimo įstatyme nustatytoms nedarbo socialinio draudimo išmokoms mokėti;</text:p>
      <text:p text:style-name="P688">3) bendriems Europos Sąjungos struktūrinių fondų ir kitiems tarptautiniams užimtumo rėmimo projektams finansuoti;<text:s/></text:p>
      <text:p text:style-name="P689">4) šio fondo administravimui finansuoti.</text:p>
      <text:p text:style-name="P690"/>
      <text:p text:style-name="P691"><text:bookmark-start text:name="straipsnis38"/>38 straipsnis. Užimtumo fondo lėšos<text:s/></text:p>
      <text:p text:style-name="P692"><text:bookmark-end text:name="straipsnis38"/>1. Užimtumo fondo lėšas sudaro:</text:p>
      <text:p text:style-name="P693">1) nedarbo socialinio draudimo lėšos pagal Valstybinio socialinio draudimo biudžeto rodiklių patvirtinimo įstatymu patvirtintą lėšų dydį ir įmokų tarifą šiai draudimo rūšiai;<text:s/></text:p>
      <text:p text:style-name="P694"><text:span text:style-name="T695">2)<text:s/></text:span><text:span text:style-name="T696">užimtumo rėmimo politiką įgyvendinančių įstaigų prie Socialinės apsaugos ir darbo ministerijos pajamos</text:span><text:span text:style-name="T697">;</text:span></text:p>
      <text:p text:style-name="P698">3) kitos lėšos.</text:p>
      <text:p text:style-name="P699">2. Valstybinio socialinio draudimo fondo valdyba prie Socialinės apsaugos ir darbo ministerijos nedarbo draudimui gautas lėšas kas savaitę lygiomis dalimis perveda Socialinės apsaugos ir darbo ministerijai Užimtumo fondui formuoti. Pasibaigus ketvirčiui, nedarbo socialinio draudimo įmokos perskaičiuojamos pagal Valstybinio socialinio draudimo fondo valdybos ataskaitoje nurodytas faktiškai gautas draudėjų įmokas, papildomai apskaičiuotos sumos pervedamos kartu su kito ketvirčio nedarbo socialinio draudimo lėšomis, o permokėtos sumos atimamos iš kito ketvirčio nedarbo socialinio draudimo lėšų.</text:p>
      <text:p text:style-name="P700">3. Pasibaigus metams, nepanaudotos Užimtumo fondo lėšos įtraukiamos į kitų metų Užimtumo fondo lėšų sąmatą.</text:p>
      <text:p text:style-name="P701"><text:span text:style-name="T702">4. Užimtumo fondo lėšos kaupiamos ir saugomos<text:s/></text:span><text:span text:style-name="T703">Socialinės apsaugos ir darbo ministerijos sąskaitoje.</text:span></text:p>
      <text:p text:style-name="P704"/>
      <text:p text:style-name="P705"><text:bookmark-start text:name="straipsnis39"/><text:span text:style-name="T706">39 straipsnis. Užimtumo fondo administravimas</text:span></text:p>
      <text:p text:style-name="P707"><text:bookmark-end text:name="straipsnis39"/>1. Užimtumo fondo lėšas administruoja ir viešai skelbia, kaip jos naudojamos, Socialinės apsaugos ir darbo ministerija.<text:s/></text:p>
      <text:p text:style-name="P708"><text:s/>2. Socialinės apsaugos ir darbo ministerija teikia Lietuvos Respublikos trišalei tarybai svarstyti Užimtumo fondo lėšų sąmatos projektą bei informaciją apie lėšų panaudojimą.</text:p>
      <text:p text:style-name="P709">3. Lietuvos Respublikos trišalė taryba teikia pasiūlymus Socialinės apsaugos ir darbo ministerijai dėl Užimtumo fondo lėšų sąmatos projekto bei lėšų panaudojimo.</text:p>
      <text:p text:style-name="P710">4. Užimtumo fondo lėšų sąmatą ir lėšų panaudojimo pagal šią sąmatą ataskaitą tvirtina socialinės apsaugos ir darbo ministras. Jis atsako už tinkamą šių lėšų paskirstymą.</text:p>
      <text:p text:style-name="P711"><text:s/>5. Socialinės apsaugos ir darbo ministerija pagal patvirtintą Užimtumo fondo lėšų sąmatą perveda lėšas užimtumo rėmimo politiką įgyvendinančioms įstaigoms prie Socialinės apsaugos ir darbo ministerijos.</text:p>
      <text:p text:style-name="P712"><text:span text:style-name="T713">6. Užimtumo rėmimo politiką įgyvendinančios įstaigos prie Socialinės apsaugos ir darbo ministerijos pagal patvirtintas Užimtumo fondo lėšų sąmatas disponuoja iš Užimtumo fondo gautomis lėšomis ir kas ketvirtį teikia Socialinės apsaugos ir darbo ministerijai veiklos ataskaitas<text:s/></text:span><text:span text:style-name="T714">bei</text:span><text:span text:style-name="T715"><text:s/>gautų lėšų panaudojimo finansines ataskaitas.</text:span></text:p>
      <text:p text:style-name="P716">7. Užimtumo rėmimo politiką įgyvendinančios įstaigos prie Socialinės apsaugos ir darbo ministerijos atsako už tinkamą iš Užimtumo fondo gautų lėšų panaudojimą.</text:p>
      <text:p text:style-name="P717"><text:span text:style-name="T718">8.</text:span><text:span text:style-name="T719"><text:s/></text:span><text:span text:style-name="T720">Užimtumo fondo lėšų sąmatos sudarymo taisykles tvirtina Vyriausybė ar jos įgaliota institucija.</text:span></text:p>
      <text:p text:style-name="P721"/>
      <text:p text:style-name="P722"><text:bookmark-start text:name="straipsnis40"/>40 straipsnis. Užimtumo fondo ir valstybės biudžeto lėšų finansinė kontrolė</text:p>
      <text:p text:style-name="P723"><text:bookmark-end text:name="straipsnis40"/>1. Šio įstatymo 3 straipsnio 3 dalyje nurodytoms užimtumo rėmimo priemonėms skirtų Užimtumo fondo ir valstybės biudžeto lėšų finansinę kontrolę vykdo Valstybės kontrolė ir kitos teisės aktų nustatyta tvarka įgaliotos valstybės institucijos.</text:p>
      <text:p text:style-name="P724">2. Socialinės apsaugos ir darbo ministerija ne vėliau kaip per 4 mėnesius pasibaigus finansiniams metams viešai skelbia informaciją apie Užimtumo fondo ir valstybės biudžeto lėšų panaudojimą.</text:p>
      <text:p text:style-name="P725"/>
      <text:p text:style-name="P726"><text:bookmark-start text:name="skirsnis7"/>SEPTINTASIS SKIRSNIS</text:p>
      <text:p text:style-name="P727"><text:bookmark-end text:name="skirsnis7"/>GINČŲ DĖL UŽIMTUMO RĖMIMO PRIEMONIŲ ĮGYVENDINIMO NAGRINĖJIMAS<text:s/></text:p>
      <text:p text:style-name="P728"/>
      <text:p text:style-name="P729"><text:bookmark-start text:name="straipsnis41"/>41 straipsnis. Ginčų nagrinėjimas</text:p>
      <text:p text:style-name="P730"><text:bookmark-end text:name="straipsnis41"/><text:span text:style-name="T731">Ginčai dėl šio įstatymo taikymo, užimtumo rėmimo priemonių įgyvendinimo, užimtumo rėmimo politiką įgyvendinančių institucijų veiksmų ir priimtų sprendimų teisėtumo</text:span><text:span text:style-name="T732"><text:s/>nagrinėjami Lietuvos Respublikos įstatymų nustatyta tvarka.<text:s/></text:span></text:p>
      <text:p text:style-name="P733"/>
      <text:p text:style-name="P734"><text:bookmark-start text:name="skirsnis8"/>AŠTUNTASIS SKIRSNIS</text:p>
      <text:p text:style-name="P735"><text:bookmark-end text:name="skirsnis8"/>BAIGIAMOSIOS NUOSTATOS</text:p>
      <text:p text:style-name="P736"/>
      <text:p text:style-name="P737"><text:bookmark-start text:name="straipsnis42"/>42 straipsnis. Įstatymo įsigaliojimas</text:p>
      <text:p text:style-name="P738"><text:bookmark-end text:name="straipsnis42"/><text:span text:style-name="T739">Šis įstatymas įsigalioja nuo 2006 m. rugpjūčio 1 d.</text:span></text:p>
      <text:p text:style-name="P740"/>
      <text:p text:style-name="P741"><text:bookmark-start text:name="straipsnis43"/>43 straipsnis. Netekę galios teisės aktai</text:p>
      <text:p text:style-name="P742"><text:bookmark-end text:name="straipsnis43"/><text:span text:style-name="T743">Įsigaliojus šiam<text:s/></text:span><text:span text:style-name="T744">įstatymui,</text:span><text:span text:style-name="T745"><text:s/>netenka galios:</text:span></text:p>
      <text:p text:style-name="P746"><text:span text:style-name="T747">1) Lietuvos Respublikos gyventojų užimtumo įstatymas (</text:span><text:span text:style-name="T748">Žin., 1991, Nr.<text:s/></text:span><text:a xlink:href="http://www3.lrs.lt/cgi-bin/preps2?a=25606&amp;b=" office:target-frame-name="_top" xlink:show="replace"><text:span text:style-name="T749">2-2</text:span><text:bookmark-start text:name="_Hlt134444539"/><text:span text:style-name="T750">5</text:span><text:bookmark-end text:name="_Hlt134444539"/></text:a><text:span text:style-name="T751">);</text:span></text:p>
      <text:p text:style-name="P752"><text:span text:style-name="T753">2) Lietuvos Respublikos gyventojų užimtumo įstatymo pakeitimo ir papildymo įstatymas (Žin., 1996, Nr.<text:s/></text:span><text:a xlink:href="http://www3.lrs.lt/cgi-bin/preps2?a=24803&amp;b=" office:target-frame-name="_top" xlink:show="replace"><text:span text:style-name="T754">18-457</text:span></text:a><text:span text:style-name="T755">);</text:span></text:p>
      <text:p text:style-name="P756"><text:span text:style-name="T757">3) Lietuvos Respublikos bedarbių rėmimo įstatymo 20 straipsnio pakeitimo įstatymas (Žin., 1998, Nr.<text:s/></text:span><text:a xlink:href="http://www3.lrs.lt/cgi-bin/preps2?a=48774&amp;b=" office:target-frame-name="_top" xlink:show="replace"><text:span text:style-name="T758">8-165</text:span></text:a><text:span text:style-name="T759">);</text:span></text:p>
      <text:p text:style-name="P760"><text:span text:style-name="T761">4) Lietuvos Respublikos bedarbių rėmimo įstatymo 10, 14, 16, 22 straipsnių pakeitimo ir papildymo įstatymas (Žin., 1999, Nr.<text:s/></text:span><text:a xlink:href="http://www3.lrs.lt/cgi-bin/preps2?a=84397&amp;b=" office:target-frame-name="_top" xlink:show="replace"><text:span text:style-name="T762">65-2086</text:span></text:a><text:span text:style-name="T763">);</text:span></text:p>
      <text:p text:style-name="P764"><text:span text:style-name="T765">5)<text:s/></text:span><text:bookmark-start text:name="_Hlt134437751"/><text:span text:style-name="T766">Lietuvos Respublikos bedarbių rėmimo įstatymo 9 straipsnio pakeitimo įstatymas<text:s/></text:span><text:bookmark-end text:name="_Hlt134437751"/><text:span text:style-name="T767">(Žin., 2001, Nr.<text:s/></text:span><text:a xlink:href="http://www3.lrs.lt/cgi-bin/preps2?a=128886&amp;b=" office:target-frame-name="_top" xlink:show="replace"><text:span text:style-name="T768">28-900</text:span></text:a><text:span text:style-name="T769">);</text:span></text:p>
      <text:p text:style-name="P770"><text:span text:style-name="T771">6) Lietuvos Respublikos bedarbių rėmimo įstatymo 5, 7, 8, 11, 13, 14, 16, 16</text:span><text:span text:style-name="T772">(1)</text:span><text:span text:style-name="T773">, 19, 20</text:span><text:span text:style-name="T774">(1)</text:span><text:span text:style-name="T775">, 22 straipsnių pakeitimo įstatymas (Žin., 2002, Nr.<text:s/></text:span><text:a xlink:href="http://www3.lrs.lt/cgi-bin/preps2?a=157600&amp;b=" office:target-frame-name="_top" xlink:show="replace"><text:span text:style-name="T776">2-51</text:span></text:a><text:span text:style-name="T777">);</text:span></text:p>
      <text:p text:style-name="P778"><text:span text:style-name="T779">7) Lietuvos Respublikos bedarbių rėmimo įstatymo 4, 5, 7, 11, 12, 14, 15, 16, 16</text:span><text:span text:style-name="T780">(1)</text:span><text:span text:style-name="T781">, 21, 24 straipsnių pakeitimo bei papildymo, VI skyriaus pavadinimo pakeitimo, Įstatymo papildymo 20</text:span><text:span text:style-name="T782">(2)</text:span><text:span text:style-name="T783"><text:s/>straipsniu ir 3 bei 22 straipsnių pripažinimo netekusiais galios įstatymas (Žin., 2003, Nr.<text:s/></text:span><text:a xlink:href="http://www3.lrs.lt/cgi-bin/preps2?a=207675&amp;b=" office:target-frame-name="_top" xlink:show="replace"><text:span text:style-name="T784">32-1313</text:span></text:a><text:span text:style-name="T785">);</text:span></text:p>
      <text:p text:style-name="P786"><text:span text:style-name="T787">8) Lietuvos Respublikos bedarbių rėmimo įstatymo 14 straipsnio papildymo įstatymas<text:s/></text:span><text:span text:style-name="T788">(Žin., 2003, Nr.<text:s/></text:span><text:a xlink:href="http://www3.lrs.lt/cgi-bin/preps2?a=214809&amp;b=" office:target-frame-name="_top" xlink:show="replace"><text:span text:style-name="T789">68-3072</text:span></text:a><text:span text:style-name="T790">);</text:span></text:p>
      <text:p text:style-name="P791"><text:span text:style-name="T792">9)</text:span><text:span text:style-name="T793"><text:s/>Lietuvos Respublikos bedarbių rėmimo įstatymo 16</text:span><text:span text:style-name="T794">(1)</text:span><text:span text:style-name="T795"><text:s/>straipsnio pakeitimo įstatymas</text:span><text:span text:style-name="T796"><text:s/>(Žin., 2003, Nr.<text:s/></text:span><text:a xlink:href="http://www3.lrs.lt/cgi-bin/preps2?a=222525&amp;b=" office:target-frame-name="_top" xlink:show="replace"><text:span text:style-name="T797">114-5118</text:span></text:a><text:span text:style-name="T798">);</text:span></text:p>
      <text:p text:style-name="P799"><text:span text:style-name="T800">10)<text:s/></text:span><text:bookmark-start text:name="_Hlt134437885"/><text:bookmark-start text:name="_Hlt134437888"/><text:span text:style-name="T801">Lietuvos Respublikos bedarbių rėmimo įstatymo 6, 12, 13, 14, 19, 20</text:span><text:span text:style-name="T802">(1)</text:span><text:span text:style-name="T803">, 26 straipsnių pakeitimo ir papildymo, 5, 9, 10, 15, 16, 16</text:span><text:span text:style-name="T804">(1)</text:span><text:span text:style-name="T805">, 17, 18 straipsnių bei 20 straipsnio 4 dalies pripažinimo netekusiais galios įstatymas<text:s/></text:span><text:bookmark-end text:name="_Hlt134437885"/><text:bookmark-end text:name="_Hlt134437888"/><text:span text:style-name="T806">(Žin., 2004, Nr.<text:s/></text:span><text:a xlink:href="http://www3.lrs.lt/cgi-bin/preps2?a=248031&amp;b=" office:target-frame-name="_top" xlink:show="replace"><text:span text:style-name="T807">188- 6998</text:span></text:a><text:span text:style-name="T808">);</text:span></text:p>
      <text:p text:style-name="P809"><text:span text:style-name="T810">11)</text:span><text:span text:style-name="T811"><text:s/>Lietuvos Respublikos bedarbių rėmimo įstatymo 7 ir 8 straipsnių pakeitimo įstatymas<text:s/></text:span><text:span text:style-name="T812">(Žin., 2005, Nr.<text:s/></text:span><text:a xlink:href="http://www3.lrs.lt/cgi-bin/preps2?a=258587&amp;b=" office:target-frame-name="_top" xlink:show="replace"><text:span text:style-name="T813">81-2941</text:span></text:a><text:span text:style-name="T814">).</text:span></text:p>
      <text:p text:style-name="P815"><text:bookmark-start text:name="estr50"/><text:bookmark-end text:name="estr50"/></text:p>
      <text:p text:style-name="P816"><text:bookmark-start text:name="straipsnis44"/>44 straipsnis. Įstatymo įgyvendinimas</text:p>
      <text:p text:style-name="P817"><text:bookmark-end text:name="straipsnis44"/>Vyriausybė ar jos įgaliota institucija iki 2006 m. rugpjūčio 1 d. patvirtina teisės aktus, reikalingus šiam įstatymui įgyvendinti.<text:s/></text:p>
      <text:p text:style-name="P818"/>
      <text:p text:style-name="P819">Skelbiu šį Lietuvos Respublikos Seimo priimtą įstatymą.<text:s/></text:p>
      <text:p text:style-name="P820"/>
      <text:p text:style-name="P821"/>
      <text:p text:style-name="P822"><text:span text:style-name="T823">RESPUBLIKOS PREZIDENTAS</text:span><text:span text:style-name="T824"><text:tab/></text:span><text:span text:style-name="T825">VALDAS ADAMKUS</text:span></text:p>
      <text:p text:style-name="P826">Pakeitimai:</text:p>
      <text:p text:style-name="P827"/>
      <text:p text:style-name="P828">1.</text:p>
      <text:p text:style-name="P829">Lietuvos Respublikos Seimas, Įstatymas</text:p>
      <text:p text:style-name="P830"><text:span text:style-name="T831">Nr.<text:s/></text:span><text:a xlink:href="http://www3.lrs.lt/cgi-bin/preps2?a=298064&amp;b=" office:target-frame-name="_top" xlink:show="replace"><text:span text:style-name="T832">X-1116</text:span></text:a><text:span text:style-name="T833">, 2007-05-10, Žin., 2007, Nr. 59-2278 (2007-05-29)</text:span></text:p>
      <text:p text:style-name="P834">UŽIMTUMO RĖMIMO ĮSTATYMO 4, 26, 27, 28 IR 30 STRAIPSNIŲ PAKEITIMO IR PAPILDYMO ĮSTATYMAS</text:p>
      <text:p text:style-name="P835">Šis įstatymas įsigalioja nuo 2007 m. birželio 1 d.</text:p>
      <text:p text:style-name="P836"/>
      <text:p text:style-name="P837"/>
      <text:p text:style-name="P838">*** Pabaiga ***</text:p>
      <text:p text:style-name="P839"/>
      <text:p text:style-name="P840"/>
      <text:p text:style-name="P841">Redagavo: Aušrinė Trapinskienė (2007-05-29)</text:p>
      <text:p text:style-name="P842"><text:s text:c="18"/>autrap@lrs.lt</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style:font-name-asian="Arial Unicode MS"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style:font-name="Times New Roman" style:font-name-asian="Arial Unicode MS" fo:font-weight="bold" style:font-weight-asian="bold" style:font-weight-complex="bold" style:font-size-complex="12pt" fo:language="lt" fo:country="LT"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text-autospace="none" fo:text-align="center"/>
      <style:text-properties style:font-name="Times New Roman" style:font-name-asian="Arial Unicode MS" style:font-size-complex="12pt" fo:language="lt" fo:country="LT" fo:hyphenate="false"/>
    </style:style>
    <style:style style:name="Heading6" style:display-name="Heading 6" style:family="paragraph" style:parent-style-name="Normal" style:next-style-name="Normal" style:default-outline-level="6">
      <style:paragraph-properties fo:keep-with-next="always" fo:text-align="center" style:line-height-at-least="0.1666in" fo:margin-right="0.0583in"/>
      <style:text-properties style:font-name="Times New Roman" fo:font-weight="bold" style:font-weight-asian="bold" style:font-size-complex="12pt" fo:language="lt" fo:country="LT" fo:hyphenate="false"/>
    </style:style>
    <style:style style:name="Heading8" style:display-name="Heading 8" style:family="paragraph" style:parent-style-name="Normal" style:next-style-name="Normal" style:default-outline-level="8">
      <style:paragraph-properties fo:keep-with-next="always" fo:text-align="justify" fo:text-indent="0.25in"/>
      <style:text-properties style:font-name="Times New Roman" fo:font-weight="bold" style:font-weight-asian="bold" style:font-weight-complex="bold" style:font-size-complex="12pt" fo:language="lt" fo:country="LT" fo:hyphenate="false"/>
    </style:style>
    <style:style style:name="Heading9" style:display-name="Heading 9" style:family="paragraph" style:parent-style-name="Normal" style:next-style-name="Normal" style:default-outline-level="9">
      <style:paragraph-properties fo:keep-with-next="always" fo:text-align="justify" fo:text-indent="0.2958in"/>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9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center"/>
      <style:text-properties style:font-name="Times New Roman" style:font-size-complex="12pt" fo:language="lt" fo:country="LT" style:language-asian="lt" style:country-asian="LT" fo:hyphenate="false"/>
    </style:style>
    <style:style style:name="BodyTextIndent2" style:display-name="Body Text Indent 2" style:family="paragraph" style:parent-style-name="Normal">
      <style:paragraph-properties style:text-autospace="none"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fo:hyphenate="false"/>
    </style:style>
    <style:style style:name="BlockText" style:display-name="Block Text" style:family="paragraph" style:parent-style-name="Normal">
      <style:paragraph-properties style:punctuation-wrap="simple" style:text-autospace="none" fo:text-align="justify" style:vertical-align="baseline" fo:margin-left="0.1972in" fo:margin-right="0.0583in" fo:text-indent="0.0986in">
        <style:tab-stops/>
      </style:paragraph-properties>
      <style:text-properties style:font-name="Times New Roman" fo:language="lt" fo:country="LT" fo:hyphenate="false"/>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style:punctuation-wrap="simple" style:text-autospace="none" fo:text-align="justify" style:vertical-align="baseline" fo:margin-right="0.0583in"/>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6-05T10:42:00Z</meta:creation-date>
    <dc:date>2015-06-05T10:42:00Z</dc:date>
    <meta:print-date>2006-06-16T06:06:00Z</meta:print-date>
    <meta:template xlink:href="ISTATYM" xlink:type="simple"/>
    <meta:editing-cycles>2</meta:editing-cycles>
    <meta:editing-duration>PT0S</meta:editing-duration>
    <meta:document-statistic meta:page-count="6" meta:paragraph-count="376" meta:word-count="5535" meta:character-count="43356" meta:row-count="707" meta:non-whitespace-character-count="38197"/>
  </office:meta>
</office:document-meta>
</file>