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Hyperlink" style:family="text">
      <style:text-properties style:font-name="Times New Roman" style:font-name-asian="Courier New" style:font-weight-complex="bold"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Heading3" style:family="paragraph">
      <style:text-properties fo:font-weight="bold" style:font-weight-asian="bold" fo:font-style="italic" style:font-style-asian="italic" fo:font-size="10pt" style:font-size-asian="10pt" style:font-size-complex="10pt" fo:language="lt" fo:country="L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complex="Times New Roman" fo:font-style="italic" style:font-style-asian="italic"/>
    </style:style>
    <style:style style:name="T25" style:parent-style-name="Hyperlink" style:family="text">
      <style:text-properties style:font-name="Times New Roman" style:font-name-complex="Times New Roman" fo:font-style="italic" style:font-style-asian="italic"/>
    </style:style>
    <style:style style:name="T26" style:parent-style-name="DefaultParagraphFont" style:family="text">
      <style:text-properties style:font-name="Times New Roman" style:font-name-complex="Times New Roman" fo:font-style="italic" style:font-style-asian="italic"/>
    </style:style>
    <style:style style:name="P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 style:parent-style-name="HTMLPreformatted"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color="#FF0000"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style:font-weight-complex="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BodyTextIndent"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style:font-weight-complex="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style:font-weight-complex="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style:font-weight-complex="bold"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tyle="italic" style:font-style-asian="italic"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BodyText"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style:font-weight-complex="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font-weight-complex="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42" style:parent-style-name="Normal" style:family="paragraph">
      <style:paragraph-properties style:text-autospace="none" fo:text-align="justify"/>
    </style:style>
    <style:style style:name="T143" style:parent-style-name="DefaultParagraphFont" style:family="text">
      <style:text-properties style:font-name="Times New Roman" fo:font-style="italic" style:font-style-asian="italic" fo:font-size="10pt" style:font-size-asian="10pt" fo:language="lt" fo:country="LT"/>
    </style:style>
    <style:style style:name="T144" style:parent-style-name="Hyperlink" style:family="text">
      <style:text-properties style:font-name="Times New Roman" fo:font-style="italic" style:font-style-asian="italic" fo:font-size="10pt" style:font-size-asian="10pt" fo:language="lt" fo:country="LT"/>
    </style:style>
    <style:style style:name="T145" style:parent-style-name="DefaultParagraphFont" style:family="text">
      <style:text-properties style:font-name="Times New Roman" fo:font-style="italic" style:font-style-asian="italic" fo:font-size="10pt" style:font-size-asian="10pt" fo:language="lt" fo:country="LT"/>
    </style:style>
    <style:style style:name="T14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7" style:parent-style-name="Hyperlink" style:family="text">
      <style:text-properties style:font-name="Times New Roman" fo:font-weight="bold" style:font-weight-asian="bold" fo:font-style="italic" style:font-style-asian="italic" fo:font-size="10pt" style:font-size-asian="10pt" fo:language="lt" fo:country="LT"/>
    </style:style>
    <style:style style:name="T14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0" style:parent-style-name="Normal" style:family="paragraph">
      <style:paragraph-properties fo:text-align="justify" fo:margin-left="1.575in" fo:text-indent="-1.075in">
        <style:tab-stops/>
      </style:paragraph-properties>
    </style:style>
    <style:style style:name="T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P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4923in"/>
      <style:text-properties style:font-name="Times New Roman" fo:font-size="11pt" style:font-size-asian="11pt" style:font-size-complex="11p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4"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65" style:parent-style-name="Footer" style:family="paragraph">
      <style:paragraph-properties fo:line-height="100%">
        <style:tab-stops/>
      </style:paragraph-properties>
    </style:style>
    <style:style style:name="T166" style:parent-style-name="DefaultParagraphFont" style:family="text">
      <style:text-properties style:font-name="Times New Roman" style:font-weight-complex="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P179" style:parent-style-name="Normal" style:family="paragraph">
      <style:paragraph-properties fo:text-align="justify" fo:text-indent="0.4923in"/>
      <style:text-properties style:font-name="Times New Roman" fo:font-size="11pt" style:font-size-asian="11pt" style:font-size-complex="11pt"/>
    </style:style>
    <style:style style:name="P180" style:parent-style-name="Header" style:family="paragraph">
      <style:paragraph-properties fo:text-indent="0.5in">
        <style:tab-stops/>
      </style:paragraph-properties>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T188" style:parent-style-name="DefaultParagraphFont" style:family="text">
      <style:text-properties style:font-name="Times New Roman" style:font-weight-complex="bold" fo:color="#000000" fo:font-size="11pt" style:font-size-asian="11pt" style:font-size-complex="11pt" fo:language="lt" fo:country="LT"/>
    </style:style>
    <style:style style:name="T189" style:parent-style-name="DefaultParagraphFont" style:family="text">
      <style:text-properties style:font-name="Times New Roman" style:font-weight-complex="bold"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weight-complex="bold" fo:color="#000000"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style:font-weight-complex="bold" fo:color="#000000"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T195" style:parent-style-name="DefaultParagraphFont" style:family="text">
      <style:text-properties style:font-name="Times New Roman" style:font-weight-complex="bold" fo:color="#000000" fo:font-size="11pt" style:font-size-asian="11pt" style:font-size-complex="11pt" fo:language="lt" fo:country="LT"/>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style:font-weight-complex="bold" fo:color="#000000"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color="#000000"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style:font-weight-complex="bold" fo:color="#000000"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T203" style:parent-style-name="DefaultParagraphFont" style:family="text">
      <style:text-properties style:font-name="Times New Roman" style:font-weight-complex="bold" fo:color="#000000" fo:font-size="11pt" style:font-size-asian="11pt" style:font-size-complex="11pt" fo:language="lt" fo:country="LT"/>
    </style:style>
    <style:style style:name="T204" style:parent-style-name="DefaultParagraphFont" style:family="text">
      <style:text-properties style:font-name="Times New Roman" style:font-weight-complex="bold"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weight="bold" style:font-weight-asian="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style:font-weight-complex="bold"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style:font-weight-complex="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color="#000000"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color="#000000" fo:font-size="11pt" style:font-size-asian="11pt" style:font-size-complex="11pt" fo:language="lt" fo:country="LT"/>
    </style:style>
    <style:style style:name="T226" style:parent-style-name="typewriter" style:family="text">
      <style:text-properties style:font-name="Times New Roman" fo:color="#000000" fo:font-size="11pt" style:font-size-asian="11pt" style:font-size-complex="11pt" fo:language="lt" fo:country="LT"/>
    </style:style>
    <style:style style:name="T227" style:parent-style-name="DefaultParagraphFont" style:family="text">
      <style:text-properties style:font-name="Times New Roman" fo:color="#000000"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P231" style:parent-style-name="Footer" style:family="paragraph">
      <style:paragraph-properties fo:line-height="100%">
        <style:tab-stops/>
      </style:paragraph-properties>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weight-complex="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BodyTextIndent3" style:family="paragraph">
      <style:text-properties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style:font-weight-complex="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style:font-weight-complex="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51" style:parent-style-name="Normal" style:family="paragraph">
      <style:paragraph-properties style:text-autospace="none" fo:text-align="justify"/>
    </style:style>
    <style:style style:name="T252" style:parent-style-name="DefaultParagraphFont" style:family="text">
      <style:text-properties style:font-name="Times New Roman" fo:font-style="italic" style:font-style-asian="italic" fo:font-size="10pt" style:font-size-asian="10pt" fo:language="lt" fo:country="LT"/>
    </style:style>
    <style:style style:name="T253" style:parent-style-name="Hyperlink" style:family="text">
      <style:text-properties style:font-name="Times New Roman" fo:font-style="italic" style:font-style-asian="italic" fo:font-size="10pt" style:font-size-asian="10pt" fo:language="lt" fo:country="LT"/>
    </style:style>
    <style:style style:name="T254" style:parent-style-name="DefaultParagraphFont" style:family="text">
      <style:text-properties style:font-name="Times New Roman" fo:font-style="italic" style:font-style-asian="italic" fo:font-size="10pt" style:font-size-asian="10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 style:parent-style-name="Heading2"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style>
    <style:style style:name="T2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1"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2"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3"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4"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5" style:parent-style-name="Normal" style:family="paragraph">
      <style:paragraph-properties fo:text-indent="0.5in"/>
      <style:text-properties style:font-name="Times New Roman" fo:font-size="11pt" style:font-size-asian="11pt" style:font-size-complex="11pt" fo:language="lt" fo:country="LT"/>
    </style:style>
    <style:style style:name="P266" style:parent-style-name="Normal" style:family="paragraph">
      <style:paragraph-properties fo:text-indent="0.5in"/>
      <style:text-properties style:font-name="Times New Roman" fo:font-size="11pt" style:font-size-asian="11pt" style:font-size-complex="11pt" fo:language="lt" fo:country="LT"/>
    </style:style>
    <style:style style:name="P267" style:parent-style-name="BodyTextIndent" style:family="paragraph">
      <style:paragraph-properties fo:text-align="justify" fo:text-indent="0.5in"/>
      <style:text-properties fo:font-size="11pt" style:font-size-asian="11pt" style:font-size-complex="11pt" style:language-asian="en" style:country-asian="US"/>
    </style:style>
    <style:style style:name="P268" style:parent-style-name="Normal" style:family="paragraph">
      <style:paragraph-properties fo:text-align="center" fo:text-indent="0.5in"/>
      <style:text-properties style:font-name="Times New Roman" fo:font-size="11pt" style:font-size-asian="11pt" style:font-size-complex="11pt" fo:language="lt" fo:country="LT"/>
    </style:style>
    <style:style style:name="P269" style:parent-style-name="BodyTextIndent" style:family="paragraph">
      <style:paragraph-properties fo:text-indent="0.5in"/>
      <style:text-properties fo:font-weight="bold" style:font-weight-asian="bold" style:font-weight-complex="bold" fo:font-size="11pt" style:font-size-asian="11pt" style:font-size-complex="11pt" style:language-asian="en" style:country-asian="US"/>
    </style:style>
    <style:style style:name="P270" style:parent-style-name="BodyTextIndent" style:family="paragraph">
      <style:paragraph-properties fo:text-indent="0.5in"/>
      <style:text-properties fo:font-size="11pt" style:font-size-asian="11pt" style:font-size-complex="11pt" style:language-asian="en" style:country-asian="US"/>
    </style:style>
    <style:style style:name="P271" style:parent-style-name="BodyTextIndent" style:family="paragraph">
      <style:paragraph-properties fo:text-align="justify" fo:text-indent="0.5in"/>
      <style:text-properties fo:font-size="11pt" style:font-size-asian="11pt" style:font-size-complex="11pt" style:language-asian="en" style:country-asian="US"/>
    </style:style>
    <style:style style:name="P272" style:parent-style-name="BodyTextIndent" style:family="paragraph">
      <style:paragraph-properties fo:text-align="justify" fo:text-indent="0.5in"/>
      <style:text-properties fo:font-size="11pt" style:font-size-asian="11pt" style:font-size-complex="11pt" style:language-asian="en" style:country-asian="US"/>
    </style:style>
    <style:style style:name="P273" style:parent-style-name="BodyTextIndent" style:family="paragraph">
      <style:paragraph-properties fo:text-align="justify" fo:text-indent="0.5in"/>
      <style:text-properties fo:font-size="11pt" style:font-size-asian="11pt" style:font-size-complex="11pt" style:language-asian="en" style:country-asian="US"/>
    </style:style>
    <style:style style:name="P274" style:parent-style-name="BodyTextIndent" style:family="paragraph">
      <style:paragraph-properties fo:text-align="justify" fo:text-indent="0.5in"/>
      <style:text-properties fo:font-weight="bold" style:font-weight-asian="bold" style:font-weight-complex="bold" fo:font-size="11pt" style:font-size-asian="11pt" style:font-size-complex="11pt"/>
    </style:style>
    <style:style style:name="P275" style:parent-style-name="BodyTextIndent" style:family="paragraph">
      <style:paragraph-properties fo:text-align="justify" fo:margin-left="1.575in" fo:text-indent="-1.075in">
        <style:tab-stops/>
      </style:paragraph-properties>
      <style:text-properties fo:font-weight="bold" style:font-weight-asian="bold" style:font-weight-complex="bold" fo:font-size="11pt" style:font-size-asian="11pt" style:font-size-complex="11pt"/>
    </style:style>
    <style:style style:name="P276" style:parent-style-name="BodyTextIndent" style:family="paragraph">
      <style:paragraph-properties fo:text-align="justify" fo:text-indent="0.5in"/>
      <style:text-properties fo:font-size="11pt" style:font-size-asian="11pt" style:font-size-complex="11pt"/>
    </style:style>
    <style:style style:name="P277" style:parent-style-name="BodyTextIndent" style:family="paragraph">
      <style:paragraph-properties fo:text-align="justify" fo:text-indent="0.5in"/>
      <style:text-properties fo:font-size="11pt" style:font-size-asian="11pt" style:font-size-complex="11pt"/>
    </style:style>
    <style:style style:name="P278" style:parent-style-name="BodyTextIndent" style:family="paragraph">
      <style:paragraph-properties fo:text-align="justify" fo:text-indent="0.5in"/>
      <style:text-properties fo:font-size="11pt" style:font-size-asian="11pt" style:font-size-complex="11pt"/>
    </style:style>
    <style:style style:name="P279" style:parent-style-name="BodyTextIndent" style:family="paragraph">
      <style:paragraph-properties fo:text-align="justify" fo:text-indent="0.5in"/>
      <style:text-properties fo:font-size="11pt" style:font-size-asian="11pt" style:font-size-complex="11pt"/>
    </style:style>
    <style:style style:name="P280" style:parent-style-name="BodyTextIndent"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BodyTextIndent"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BodyTextIndent"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style:font-weight-complex="bold" fo:letter-spacing="0.0055in"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fo:letter-spacing="0.0055in" fo:font-size="11pt" style:font-size-asian="11pt" style:font-size-complex="11pt" fo:language="lt" fo:country="LT"/>
    </style:style>
    <style:style style:name="T296" style:parent-style-name="DefaultParagraphFont" style:family="text">
      <style:text-properties style:font-name="Times New Roman" style:font-weight-complex="bold" fo:letter-spacing="0.0055i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BodyTextIndent"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299" style:parent-style-name="BodyTextIndent" style:family="paragraph">
      <style:paragraph-properties fo:text-align="justify" fo:text-indent="0.5in"/>
      <style:text-properties fo:font-size="11pt" style:font-size-asian="11pt" style:font-size-complex="11pt"/>
    </style:style>
    <style:style style:name="P300" style:parent-style-name="BodyTextIndent"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BodyTextIndent" style:family="paragraph">
      <style:paragraph-properties fo:text-align="justify" fo:text-indent="0.5in"/>
      <style:text-properties fo:font-size="11pt" style:font-size-asian="11pt" style:font-size-complex="11pt"/>
    </style:style>
    <style:style style:name="P305" style:parent-style-name="BodyTextIndent"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BodyTextIndent" style:family="paragraph">
      <style:paragraph-properties fo:text-align="justify" fo:text-indent="0.5in"/>
      <style:text-properties fo:font-size="11pt" style:font-size-asian="11pt" style:font-size-complex="11pt"/>
    </style:style>
    <style:style style:name="P314" style:parent-style-name="BodyTextIndent" style:family="paragraph">
      <style:paragraph-properties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BodyTextIndent"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BodyTextIndent" style:family="paragraph">
      <style:paragraph-properties fo:text-align="justify" fo:text-indent="0.5in"/>
      <style:text-properties style:font-weight-complex="bold" fo:font-size="11pt" style:font-size-asian="11pt" style:font-size-complex="11pt"/>
    </style:style>
    <style:style style:name="P323" style:parent-style-name="BodyTextIndent"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BodyTextIndent"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BodyTextIndent" style:family="paragraph">
      <style:paragraph-properties fo:text-align="justify" fo:text-indent="0.5in"/>
      <style:text-properties style:font-weight-complex="bold" fo:font-size="11pt" style:font-size-asian="11pt" style:font-size-complex="11pt"/>
    </style:style>
    <style:style style:name="P331" style:parent-style-name="BodyTextIndent" style:family="paragraph">
      <style:paragraph-properties fo:text-align="justify" fo:text-indent="0.5in"/>
      <style:text-properties style:font-weight-complex="bold" fo:font-size="11pt" style:font-size-asian="11pt" style:font-size-complex="11pt"/>
    </style:style>
    <style:style style:name="P332" style:parent-style-name="BodyTextIndent" style:family="paragraph">
      <style:paragraph-properties fo:text-align="justify" fo:text-indent="0.5in"/>
      <style:text-properties fo:font-size="11pt" style:font-size-asian="11pt" style:font-size-complex="11pt"/>
    </style:style>
    <style:style style:name="P333" style:parent-style-name="BodyTextIndent"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BodyTextIndent" style:family="paragraph">
      <style:paragraph-properties fo:text-align="justify" fo:text-indent="0.5in"/>
      <style:text-properties fo:font-size="11pt" style:font-size-asian="11pt" style:font-size-complex="11pt"/>
    </style:style>
    <style:style style:name="P337" style:parent-style-name="BodyTextIndent"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BodyTextIndent" style:family="paragraph">
      <style:paragraph-properties fo:text-align="justify" fo:text-indent="0.5in"/>
      <style:text-properties style:font-weight-complex="bold" fo:font-size="11pt" style:font-size-asian="11pt" style:font-size-complex="11pt"/>
    </style:style>
    <style:style style:name="P343" style:parent-style-name="BodyTextIndent" style:family="paragraph">
      <style:paragraph-properties fo:text-align="justify" fo:text-indent="0.5in"/>
      <style:text-properties style:font-weight-complex="bold" fo:font-size="11pt" style:font-size-asian="11pt" style:font-size-complex="11pt"/>
    </style:style>
    <style:style style:name="P344" style:parent-style-name="BodyTextIndent" style:family="paragraph">
      <style:paragraph-properties fo:text-align="justify" fo:text-indent="0.5in"/>
      <style:text-properties style:font-weight-complex="bold" fo:font-size="11pt" style:font-size-asian="11pt" style:font-size-complex="11pt"/>
    </style:style>
    <style:style style:name="P345" style:parent-style-name="BodyTextIndent" style:family="paragraph">
      <style:paragraph-properties fo:text-align="justify" fo:text-indent="0.5in"/>
      <style:text-properties style:font-weight-complex="bold"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style:font-weight-complex="bold" fo:font-size="11pt" style:font-size-asian="11pt" style:font-size-complex="11pt" fo:language="lt" fo:country="LT"/>
    </style:style>
    <style:style style:name="P349"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350" style:parent-style-name="Normal" style:family="paragraph">
      <style:paragraph-properties style:text-autospace="none" fo:text-align="justify"/>
    </style:style>
    <style:style style:name="T351" style:parent-style-name="DefaultParagraphFont" style:family="text">
      <style:text-properties style:font-name="Times New Roman" fo:font-style="italic" style:font-style-asian="italic" fo:font-size="10pt" style:font-size-asian="10pt" fo:language="lt" fo:country="LT"/>
    </style:style>
    <style:style style:name="T352" style:parent-style-name="Hyperlink" style:family="text">
      <style:text-properties style:font-name="Times New Roman" fo:font-style="italic" style:font-style-asian="italic" fo:font-size="10pt" style:font-size-asian="10pt" fo:language="lt" fo:country="LT"/>
    </style:style>
    <style:style style:name="T353" style:parent-style-name="DefaultParagraphFont" style:family="text">
      <style:text-properties style:font-name="Times New Roman" fo:font-style="italic" style:font-style-asian="italic" fo:font-size="10pt" style:font-size-asian="10pt" fo:language="lt" fo:country="LT"/>
    </style:style>
    <style:style style:name="P3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style:font-weight-complex="bold" fo:font-size="11pt" style:font-size-asian="11pt" style:font-size-complex="11pt" fo:language="lt" fo:country="LT"/>
    </style:style>
    <style:style style:name="T359" style:parent-style-name="DefaultParagraphFont" style:family="text">
      <style:text-properties style:font-name="Times New Roman" fo:font-weight="bold" style:font-weight-asian="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363" style:parent-style-name="BodyTextIndent" style:family="paragraph">
      <style:paragraph-properties fo:text-align="justify" fo:text-indent="0.5in"/>
      <style:text-properties style:font-weight-complex="bold" fo:font-size="11pt" style:font-size-asian="11pt" style:font-size-complex="11pt"/>
    </style:style>
    <style:style style:name="P3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color="#000000" fo:font-size="11pt" style:font-size-asian="11pt" style:font-size-complex="11pt" fo:language="lt" fo:country="LT"/>
    </style:style>
    <style:style style:name="P368" style:parent-style-name="BodyTextIndent" style:family="paragraph">
      <style:paragraph-properties fo:text-align="justify" fo:text-indent="0.5in"/>
      <style:text-properties fo:font-weight="bold" style:font-weight-asian="bold" fo:font-size="11pt" style:font-size-asian="11pt" style:font-size-complex="11pt"/>
    </style:style>
    <style:style style:name="P369" style:parent-style-name="BodyTextIndent" style:family="paragraph">
      <style:paragraph-properties fo:text-align="justify" fo:text-indent="0.5in"/>
      <style:text-properties fo:font-weight="bold" style:font-weight-asian="bold" fo:font-size="11pt" style:font-size-asian="11pt" style:font-size-complex="11pt"/>
    </style:style>
    <style:style style:name="P370" style:parent-style-name="BodyTextIndent" style:family="paragraph">
      <style:paragraph-properties fo:text-align="justify" fo:text-indent="0.5in"/>
      <style:text-properties style:font-weight-complex="bold" fo:font-size="11pt" style:font-size-asian="11pt" style:font-size-complex="11pt"/>
    </style:style>
    <style:style style:name="P371" style:parent-style-name="Heading6" style:family="paragraph">
      <style:paragraph-properties fo:line-height="100%" fo:text-indent="0.5in"/>
      <style:text-properties fo:font-size="11pt" style:font-size-asian="11pt" style:font-size-complex="11pt"/>
    </style:style>
    <style:style style:name="P372" style:parent-style-name="Heading6" style:family="paragraph">
      <style:paragraph-properties fo:line-height="100%"/>
      <style:text-properties fo:font-size="11pt" style:font-size-asian="11pt" style:font-size-complex="11pt"/>
    </style:style>
    <style:style style:name="P373" style:parent-style-name="Heading1" style:family="paragraph">
      <style:text-properties fo:font-size="11pt" style:font-size-asian="11pt" style:font-size-complex="11pt"/>
    </style:style>
    <style:style style:name="P37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7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weight-complex="bold"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color="#000000" fo:font-size="11pt" style:font-size-asian="11pt" style:font-size-complex="11pt" fo:language="lt" fo:country="LT"/>
    </style:style>
    <style:style style:name="T384" style:parent-style-name="DefaultParagraphFont" style:family="text">
      <style:text-properties style:font-name="Times New Roman" style:font-weight-complex="bold" fo:color="#000000" fo:font-size="11pt" style:font-size-asian="11pt" style:font-size-complex="11pt" fo:language="lt" fo:country="LT"/>
    </style:style>
    <style:style style:name="T385" style:parent-style-name="DefaultParagraphFont" style:family="text">
      <style:text-properties style:font-name="Times New Roman" fo:color="#000000"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style:font-weight-complex="bold"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BodyTextIndent" style:family="paragraph">
      <style:paragraph-properties fo:text-indent="0.5in"/>
      <style:text-properties fo:font-weight="bold" style:font-weight-asian="bold" fo:font-size="11pt" style:font-size-asian="11pt" style:font-size-complex="11pt"/>
    </style:style>
    <style:style style:name="P396"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01" style:parent-style-name="BodyTextIndent" style:family="paragraph">
      <style:paragraph-properties fo:text-align="justify" fo:text-indent="0.5in"/>
      <style:text-properties fo:font-size="11pt" style:font-size-asian="11pt" style:font-size-complex="11pt"/>
    </style:style>
    <style:style style:name="P402" style:parent-style-name="BodyTextIndent" style:family="paragraph">
      <style:paragraph-properties fo:text-align="justify" fo:text-indent="0.5in"/>
      <style:text-properties fo:font-size="11pt" style:font-size-asian="11pt" style:font-size-complex="11pt"/>
    </style:style>
    <style:style style:name="P403" style:parent-style-name="BodyTextIndent" style:family="paragraph">
      <style:paragraph-properties fo:text-align="justify" fo:text-indent="0.5in"/>
      <style:text-properties fo:font-size="11pt" style:font-size-asian="11pt" style:font-size-complex="11pt"/>
    </style:style>
    <style:style style:name="P404" style:parent-style-name="BodyTextIndent" style:family="paragraph">
      <style:paragraph-properties fo:text-align="justify" fo:text-indent="0.5in"/>
      <style:text-properties fo:font-size="11pt" style:font-size-asian="11pt" style:font-size-complex="11pt"/>
    </style:style>
    <style:style style:name="P405" style:parent-style-name="BodyTextIndent"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BodyTextIndent" style:family="paragraph">
      <style:paragraph-properties fo:text-align="justify" fo:text-indent="0.5in"/>
      <style:text-properties fo:font-size="11pt" style:font-size-asian="11pt" style:font-size-complex="11pt"/>
    </style:style>
    <style:style style:name="P410" style:parent-style-name="BodyTextIndent" style:family="paragraph">
      <style:paragraph-properties fo:text-align="justify" fo:text-indent="0.5in"/>
      <style:text-properties fo:font-size="11pt" style:font-size-asian="11pt" style:font-size-complex="11pt"/>
    </style:style>
    <style:style style:name="P411" style:parent-style-name="BodyTextIndent" style:family="paragraph">
      <style:paragraph-properties fo:text-align="justify" fo:text-indent="0.5in"/>
      <style:text-properties fo:font-size="11pt" style:font-size-asian="11pt" style:font-size-complex="11pt"/>
    </style:style>
    <style:style style:name="P412" style:parent-style-name="Normal" style:family="paragraph">
      <style:text-properties style:font-name="Times New Roman" fo:font-style="italic" style:font-style-asian="italic" fo:font-size="10pt" style:font-size-asian="10pt" fo:language="lt" fo:country="LT"/>
    </style:style>
    <style:style style:name="P413" style:parent-style-name="Normal" style:family="paragraph">
      <style:paragraph-properties style:text-autospace="none"/>
    </style:style>
    <style:style style:name="T414" style:parent-style-name="DefaultParagraphFont" style:family="text">
      <style:text-properties style:font-name="Times New Roman" fo:font-style="italic" style:font-style-asian="italic" fo:font-size="10pt" style:font-size-asian="10pt" fo:language="lt" fo:country="LT"/>
    </style:style>
    <style:style style:name="T415" style:parent-style-name="Hyperlink" style:family="text">
      <style:text-properties style:font-name="Times New Roman" fo:font-style="italic" style:font-style-asian="italic" fo:font-size="10pt" style:font-size-asian="10pt" fo:language="lt" fo:country="LT"/>
    </style:style>
    <style:style style:name="T416" style:parent-style-name="DefaultParagraphFont" style:family="text">
      <style:text-properties style:font-name="Times New Roman" fo:font-style="italic" style:font-style-asian="italic" fo:font-size="10pt" style:font-size-asian="10pt" fo:language="lt" fo:country="LT"/>
    </style:style>
    <style:style style:name="P417" style:parent-style-name="Normal" style:family="paragraph">
      <style:paragraph-properties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2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1pt" fo:language="lt" fo:country="LT"/>
    </style:style>
    <style:style style:name="T427" style:parent-style-name="DefaultParagraphFont" style:family="text">
      <style:text-properties style:font-name="Times New Roman" style:font-weight-complex="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T429" style:parent-style-name="DefaultParagraphFont" style:family="text">
      <style:text-properties style:font-name="Times New Roman" style:font-weight-complex="bold"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3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3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3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fo:language="lt" fo:country="LT"/>
    </style:style>
    <style:style style:name="T439" style:parent-style-name="DefaultParagraphFont" style:family="text">
      <style:text-properties style:font-name="Times New Roman" fo:color="#FF0000"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weight-complex="bold"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style:font-weight-complex="bold"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style:font-weight-complex="bold"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style>
    <style:style style:name="P459"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460"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46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style:font-weight-complex="bold"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style:font-weight-complex="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78" style:parent-style-name="Normal" style:family="paragraph">
      <style:paragraph-properties fo:text-align="center"/>
    </style:style>
    <style:style style:name="T479"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480" style:parent-style-name="DefaultParagraphFont" style:family="text">
      <style:text-properties style:font-name="Times New Roman" fo:font-weight="bold" style:font-weight-asian="bold"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style:font-weight-complex="bold"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margin-left="1.575in" fo:text-indent="-1.075in">
        <style:tab-stops/>
      </style:paragraph-properties>
    </style:style>
    <style:style style:name="T497" style:parent-style-name="DefaultParagraphFont" style:family="text">
      <style:text-properties style:font-name="Times New Roman" fo:font-weight="bold" style:font-weight-asian="bold" fo:font-size="11pt" style:font-size-asian="11pt" style:font-size-complex="11pt" fo:language="lt" fo:country="LT"/>
    </style:style>
    <style:style style:name="T4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9" style:parent-style-name="DefaultParagraphFont" style:family="text">
      <style:text-properties style:font-name="Times New Roman" fo:font-weight="bold" style:font-weight-asian="bold"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style:font-weight-complex="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style:font-weight-complex="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style:font-weight-complex="bold" fo:font-size="11pt" style:font-size-asian="11pt" style:font-size-complex="11pt" fo:language="lt" fo:country="LT"/>
    </style:style>
    <style:style style:name="T510" style:parent-style-name="DefaultParagraphFont" style:family="text">
      <style:text-properties style:font-name="Times New Roman" fo:color="#000000"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style:font-weight-complex="bold" fo:font-size="11pt" style:font-size-asian="11pt" style:font-size-complex="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fo:language="lt" fo:country="LT" style:language-asian="lt" style:country-asian="LT"/>
    </style:style>
    <style:style style:name="T515" style:parent-style-name="DefaultParagraphFont" style:family="text">
      <style:text-properties style:font-name="Times New Roman" style:font-weight-complex="bold"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T517" style:parent-style-name="DefaultParagraphFont" style:family="text">
      <style:text-properties style:font-name="Times New Roman" style:font-weight-complex="bold"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0"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4"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style:font-weight-complex="bold" fo:font-size="11pt" style:font-size-asian="11pt" style:font-size-complex="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T532" style:parent-style-name="DefaultParagraphFont" style:family="text">
      <style:text-properties style:font-name="Times New Roman" style:font-weight-complex="bold"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539" style:parent-style-name="Normal" style:family="paragraph">
      <style:paragraph-properties style:text-autospace="none" fo:text-align="justify"/>
    </style:style>
    <style:style style:name="T540" style:parent-style-name="DefaultParagraphFont" style:family="text">
      <style:text-properties style:font-name="Times New Roman" fo:font-style="italic" style:font-style-asian="italic" fo:font-size="10pt" style:font-size-asian="10pt" fo:language="lt" fo:country="LT"/>
    </style:style>
    <style:style style:name="T541" style:parent-style-name="Hyperlink" style:family="text">
      <style:text-properties style:font-name="Times New Roman" fo:font-style="italic" style:font-style-asian="italic" fo:font-size="10pt" style:font-size-asian="10pt" fo:language="lt" fo:country="LT"/>
    </style:style>
    <style:style style:name="T542" style:parent-style-name="DefaultParagraphFont" style:family="text">
      <style:text-properties style:font-name="Times New Roman" fo:font-style="italic" style:font-style-asian="italic" fo:font-size="10pt" style:font-size-asian="10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weight-complex="bold" fo:font-size="11pt" style:font-size-asian="11pt" style:font-size-complex="11pt" fo:language="lt" fo:country="LT"/>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style:font-weight-complex="bold"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style:font-weight-complex="bold" fo:font-size="11pt" style:font-size-asian="11pt" style:font-size-complex="11pt" fo:language="lt" fo:country="LT"/>
    </style:style>
    <style:style style:name="T553" style:parent-style-name="DefaultParagraphFont" style:family="text">
      <style:text-properties style:font-name="Times New Roman" style:font-weight-complex="bold" fo:color="#000000"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fo:font-weight="bold" style:font-weight-asian="bold"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565" style:parent-style-name="Normal" style:family="paragraph">
      <style:paragraph-properties style:text-autospace="none" fo:text-align="justify"/>
    </style:style>
    <style:style style:name="T566" style:parent-style-name="DefaultParagraphFont" style:family="text">
      <style:text-properties style:font-name="Times New Roman" fo:font-style="italic" style:font-style-asian="italic" fo:font-size="10pt" style:font-size-asian="10pt" fo:language="lt" fo:country="LT"/>
    </style:style>
    <style:style style:name="T567" style:parent-style-name="Hyperlink" style:family="text">
      <style:text-properties style:font-name="Times New Roman" fo:font-style="italic" style:font-style-asian="italic" fo:font-size="10pt" style:font-size-asian="10pt" fo:language="lt" fo:country="LT"/>
    </style:style>
    <style:style style:name="T568" style:parent-style-name="DefaultParagraphFont" style:family="text">
      <style:text-properties style:font-name="Times New Roman" fo:font-style="italic" style:font-style-asian="italic" fo:font-size="10pt" style:font-size-asian="10pt" fo:language="lt" fo:country="LT"/>
    </style:style>
    <style:style style:name="P56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7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71" style:parent-style-name="BodyTextIndent" style:family="paragraph">
      <style:paragraph-properties fo:text-align="justify" fo:text-indent="0.5in"/>
      <style:text-properties style:font-weight-complex="bold" fo:font-size="11pt" style:font-size-asian="11pt" style:font-size-complex="11pt"/>
    </style:style>
    <style:style style:name="P572" style:parent-style-name="BodyTextIndent" style:family="paragraph">
      <style:paragraph-properties fo:text-align="justify" fo:text-indent="0.5in"/>
      <style:text-properties style:font-weight-complex="bold" fo:font-size="11pt" style:font-size-asian="11pt" style:font-size-complex="11pt"/>
    </style:style>
    <style:style style:name="P5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BodyTextIndent" style:family="paragraph">
      <style:paragraph-properties fo:text-align="justify" fo:text-indent="0.5in"/>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582" style:parent-style-name="Normal" style:family="paragraph">
      <style:paragraph-properties style:text-autospace="none" fo:text-align="justify"/>
    </style:style>
    <style:style style:name="T583" style:parent-style-name="DefaultParagraphFont" style:family="text">
      <style:text-properties style:font-name="Times New Roman" fo:font-style="italic" style:font-style-asian="italic" fo:font-size="10pt" style:font-size-asian="10pt" fo:language="lt" fo:country="LT"/>
    </style:style>
    <style:style style:name="T584" style:parent-style-name="Hyperlink" style:family="text">
      <style:text-properties style:font-name="Times New Roman" fo:font-style="italic" style:font-style-asian="italic" fo:font-size="10pt" style:font-size-asian="10pt" fo:language="lt" fo:country="LT"/>
    </style:style>
    <style:style style:name="T585" style:parent-style-name="DefaultParagraphFont" style:family="text">
      <style:text-properties style:font-name="Times New Roman" fo:font-style="italic" style:font-style-asian="italic" fo:font-size="10pt" style:font-size-asian="10pt" fo:language="lt" fo:country="LT"/>
    </style:style>
    <style:style style:name="P586" style:parent-style-name="BodyText" style:family="paragraph">
      <style:paragraph-properties fo:text-align="justify" fo:text-indent="0.5in"/>
      <style:text-properties fo:font-size="11pt" style:font-size-asian="11pt" style:font-size-complex="11pt"/>
    </style:style>
    <style:style style:name="P587" style:parent-style-name="BodyText" style:family="paragraph">
      <style:paragraph-properties fo:text-align="justify" fo:text-indent="0.5in"/>
      <style:text-properties fo:font-weight="bold" style:font-weight-asian="bold" fo:font-size="11pt" style:font-size-asian="11pt" style:font-size-complex="11pt"/>
    </style:style>
    <style:style style:name="P588" style:parent-style-name="BodyText"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5" style:parent-style-name="BodyText" style:family="paragraph">
      <style:paragraph-properties fo:text-align="justify" fo:text-indent="0.5in"/>
      <style:text-properties fo:font-size="11pt" style:font-size-asian="11pt" style:font-size-complex="11pt"/>
    </style:style>
    <style:style style:name="P596" style:parent-style-name="BodyText" style:family="paragraph">
      <style:paragraph-properties fo:text-align="justify" fo:text-indent="0.5in"/>
      <style:text-properties fo:font-size="11pt" style:font-size-asian="11pt" style:font-size-complex="11pt"/>
    </style:style>
    <style:style style:name="P597" style:parent-style-name="BodyText" style:family="paragraph">
      <style:paragraph-properties fo:text-align="justify" fo:text-indent="0.5in"/>
      <style:text-properties fo:font-size="11pt" style:font-size-asian="11pt" style:font-size-complex="11pt"/>
    </style:style>
    <style:style style:name="P598" style:parent-style-name="BodyText" style:family="paragraph">
      <style:paragraph-properties fo:text-align="justify" fo:text-indent="0.5in"/>
      <style:text-properties fo:font-size="11pt" style:font-size-asian="11pt" style:font-size-complex="11pt"/>
    </style:style>
    <style:style style:name="P599" style:parent-style-name="BodyText" style:family="paragraph">
      <style:paragraph-properties fo:text-align="justify" fo:text-indent="0.5in"/>
      <style:text-properties fo:font-size="11pt" style:font-size-asian="11pt" style:font-size-complex="11pt"/>
    </style:style>
    <style:style style:name="P600" style:parent-style-name="BodyText" style:family="paragraph">
      <style:paragraph-properties fo:text-align="justify" fo:text-indent="0.5in"/>
      <style:text-properties fo:font-size="11pt" style:font-size-asian="11pt" style:font-size-complex="11pt"/>
    </style:style>
    <style:style style:name="P601" style:parent-style-name="BodyText" style:family="paragraph">
      <style:paragraph-properties fo:text-align="justify" fo:text-indent="0.5in"/>
      <style:text-properties fo:font-size="11pt" style:font-size-asian="11pt" style:font-size-complex="11pt"/>
    </style:style>
    <style:style style:name="P602" style:parent-style-name="BodyText" style:family="paragraph">
      <style:paragraph-properties fo:text-align="justify" fo:text-indent="0.5in"/>
      <style:text-properties fo:font-size="11pt" style:font-size-asian="11pt" style:font-size-complex="11pt"/>
    </style:style>
    <style:style style:name="P603" style:parent-style-name="BodyText" style:family="paragraph">
      <style:paragraph-properties fo:text-align="justify" fo:text-indent="0.5in"/>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HTMLTypewriter" style:family="text">
      <style:text-properties style:font-name="Times New Roman" fo:font-size="11pt" style:font-size-asian="11pt" style:font-size-complex="11pt" fo:language="lt" fo:country="LT"/>
    </style:style>
    <style:style style:name="P607" style:parent-style-name="BodyText" style:family="paragraph">
      <style:paragraph-properties fo:text-align="justify" fo:text-indent="0.5in"/>
      <style:text-properties fo:font-size="11pt" style:font-size-asian="11pt" style:font-size-complex="11pt"/>
    </style:style>
    <style:style style:name="P608" style:parent-style-name="BodyText" style:family="paragraph">
      <style:paragraph-properties fo:text-align="justify" fo:text-indent="0.5in"/>
      <style:text-properties fo:font-size="11pt" style:font-size-asian="11pt" style:font-size-complex="11pt"/>
    </style:style>
    <style:style style:name="P609" style:parent-style-name="BodyText" style:family="paragraph">
      <style:paragraph-properties fo:text-align="justify" fo:text-indent="0.5in"/>
      <style:text-properties fo:font-size="11pt" style:font-size-asian="11pt" style:font-size-complex="11pt"/>
    </style:style>
    <style:style style:name="P610" style:parent-style-name="BodyText" style:family="paragraph">
      <style:paragraph-properties fo:text-align="justify" fo:text-indent="0.5in"/>
      <style:text-properties fo:font-size="11pt" style:font-size-asian="11pt" style:font-size-complex="11pt"/>
    </style:style>
    <style:style style:name="P611" style:parent-style-name="BodyText" style:family="paragraph">
      <style:paragraph-properties fo:text-align="justify" fo:text-indent="0.5in"/>
      <style:text-properties fo:font-size="11pt" style:font-size-asian="11pt" style:font-size-complex="11pt"/>
    </style:style>
    <style:style style:name="P612" style:parent-style-name="BodyText" style:family="paragraph">
      <style:paragraph-properties fo:text-align="justify" fo:text-indent="0.5in"/>
      <style:text-properties fo:font-size="11pt" style:font-size-asian="11pt" style:font-size-complex="11pt"/>
    </style:style>
    <style:style style:name="P613" style:parent-style-name="BodyText" style:family="paragraph">
      <style:paragraph-properties fo:text-align="justify" fo:text-indent="0.5in"/>
      <style:text-properties fo:font-size="11pt" style:font-size-asian="11pt" style:font-size-complex="11pt"/>
    </style:style>
    <style:style style:name="P614" style:parent-style-name="BodyText" style:family="paragraph">
      <style:paragraph-properties fo:text-align="justify" fo:text-indent="0.5in"/>
      <style:text-properties fo:font-size="11pt" style:font-size-asian="11pt" style:font-size-complex="11pt"/>
    </style:style>
    <style:style style:name="P615" style:parent-style-name="BodyText" style:family="paragraph">
      <style:paragraph-properties fo:text-align="justify" fo:text-indent="0.5in"/>
      <style:text-properties fo:font-size="11pt" style:font-size-asian="11pt" style:font-size-complex="11pt"/>
    </style:style>
    <style:style style:name="P616" style:parent-style-name="BodyText" style:family="paragraph">
      <style:paragraph-properties fo:text-align="justify" fo:text-indent="0.5in"/>
      <style:text-properties fo:font-size="11pt" style:font-size-asian="11pt" style:font-size-complex="11pt"/>
    </style:style>
    <style:style style:name="P617" style:parent-style-name="BodyText"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BodyText" style:family="paragraph">
      <style:paragraph-properties fo:text-align="justify" fo:text-indent="0.5in"/>
      <style:text-properties fo:font-size="11pt" style:font-size-asian="11pt" style:font-size-complex="11pt"/>
    </style:style>
    <style:style style:name="P621" style:parent-style-name="BodyText" style:family="paragraph">
      <style:paragraph-properties fo:text-align="justify" fo:text-indent="0.5in"/>
      <style:text-properties fo:font-size="11pt" style:font-size-asian="11pt" style:font-size-complex="11pt"/>
    </style:style>
    <style:style style:name="P622" style:parent-style-name="BodyText" style:family="paragraph">
      <style:paragraph-properties fo:text-align="justify" fo:text-indent="0.5in"/>
      <style:text-properties fo:font-size="11pt" style:font-size-asian="11pt" style:font-size-complex="11pt"/>
    </style:style>
    <style:style style:name="P623" style:parent-style-name="BodyText" style:family="paragraph">
      <style:paragraph-properties fo:text-align="justify" fo:text-indent="0.5in"/>
      <style:text-properties fo:font-size="11pt" style:font-size-asian="11pt" style:font-size-complex="11pt"/>
    </style:style>
    <style:style style:name="P624" style:parent-style-name="BodyText" style:family="paragraph">
      <style:paragraph-properties fo:text-align="justify" fo:text-indent="0.5in"/>
      <style:text-properties fo:font-size="11pt" style:font-size-asian="11pt" style:font-size-complex="11pt"/>
    </style:style>
    <style:style style:name="P625" style:parent-style-name="BodyText" style:family="paragraph">
      <style:paragraph-properties fo:text-align="justify" fo:text-indent="0.5in"/>
      <style:text-properties fo:font-size="11pt" style:font-size-asian="11pt" style:font-size-complex="11pt"/>
    </style:style>
    <style:style style:name="P626" style:parent-style-name="BodyText" style:family="paragraph">
      <style:paragraph-properties fo:text-align="justify" fo:text-indent="0.5in"/>
      <style:text-properties fo:font-size="11pt" style:font-size-asian="11pt" style:font-size-complex="11pt"/>
    </style:style>
    <style:style style:name="P627" style:parent-style-name="BodyText" style:family="paragraph">
      <style:paragraph-properties fo:text-align="justify" fo:text-indent="0.5in"/>
      <style:text-properties fo:font-size="11pt" style:font-size-asian="11pt" style:font-size-complex="11pt"/>
    </style:style>
    <style:style style:name="P628" style:parent-style-name="BodyText" style:family="paragraph">
      <style:paragraph-properties fo:text-align="justify" fo:text-indent="0.5in"/>
      <style:text-properties fo:font-size="11pt" style:font-size-asian="11pt" style:font-size-complex="11pt"/>
    </style:style>
    <style:style style:name="P629" style:parent-style-name="BodyText" style:family="paragraph">
      <style:paragraph-properties fo:text-align="justify" fo:text-indent="0.5in"/>
      <style:text-properties fo:font-size="11pt" style:font-size-asian="11pt" style:font-size-complex="11pt"/>
    </style:style>
    <style:style style:name="P630" style:parent-style-name="BodyText" style:family="paragraph">
      <style:paragraph-properties fo:text-align="justify" fo:text-indent="0.5in"/>
      <style:text-properties fo:font-size="11pt" style:font-size-asian="11pt" style:font-size-complex="11pt"/>
    </style:style>
    <style:style style:name="P631" style:parent-style-name="BodyText" style:family="paragraph">
      <style:paragraph-properties fo:text-align="justify" fo:text-indent="0.5in"/>
      <style:text-properties fo:font-size="11pt" style:font-size-asian="11pt" style:font-size-complex="11pt"/>
    </style:style>
    <style:style style:name="P632" style:parent-style-name="BodyText" style:family="paragraph">
      <style:paragraph-properties fo:text-align="justify" fo:text-indent="0.5in"/>
      <style:text-properties fo:font-size="11pt" style:font-size-asian="11pt" style:font-size-complex="11pt"/>
    </style:style>
    <style:style style:name="P633" style:parent-style-name="BodyText" style:family="paragraph">
      <style:paragraph-properties fo:text-align="justify" fo:text-indent="0.5in"/>
      <style:text-properties fo:font-size="11pt" style:font-size-asian="11pt" style:font-size-complex="11pt"/>
    </style:style>
    <style:style style:name="P634" style:parent-style-name="BodyText"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37" style:parent-style-name="Normal" style:family="paragraph">
      <style:paragraph-properties style:text-autospace="none" fo:text-align="justify"/>
    </style:style>
    <style:style style:name="T638" style:parent-style-name="DefaultParagraphFont" style:family="text">
      <style:text-properties style:font-name="Times New Roman" fo:font-style="italic" style:font-style-asian="italic" fo:font-size="10pt" style:font-size-asian="10pt" fo:language="lt" fo:country="LT"/>
    </style:style>
    <style:style style:name="T639" style:parent-style-name="Hyperlink" style:family="text">
      <style:text-properties style:font-name="Times New Roman" fo:font-style="italic" style:font-style-asian="italic" fo:font-size="10pt" style:font-size-asian="10pt" fo:language="lt" fo:country="LT"/>
    </style:style>
    <style:style style:name="T640" style:parent-style-name="DefaultParagraphFont" style:family="text">
      <style:text-properties style:font-name="Times New Roman" fo:font-style="italic" style:font-style-asian="italic" fo:font-size="10pt" style:font-size-asian="10pt" fo:language="lt" fo:country="LT"/>
    </style:style>
    <style:style style:name="P641" style:parent-style-name="BodyText" style:family="paragraph">
      <style:paragraph-properties fo:text-align="justify" fo:text-indent="0.5in"/>
      <style:text-properties fo:font-size="11pt" style:font-size-asian="11pt" style:font-size-complex="11pt"/>
    </style:style>
    <style:style style:name="P6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4"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6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HTMLTypewriter" style:family="text">
      <style:text-properties style:font-name="Times New Roman" style:font-name-complex="Times New Roman"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57" style:parent-style-name="BodyTextIndent"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HTMLTypewriter" style:family="text">
      <style:text-properties style:font-name="Times New Roman" style:font-name-complex="Times New Roman" fo:font-size="11pt" style:font-size-asian="11pt" style:font-size-complex="11pt" fo:language="lt" fo:country="LT"/>
    </style:style>
    <style:style style:name="T671" style:parent-style-name="HTMLTypewriter" style:family="text">
      <style:text-properties style:font-name="Times New Roman" style:font-name-complex="Times New Roman" style:font-weight-complex="bold" fo:font-size="11pt" style:font-size-asian="11pt" style:font-size-complex="11pt" fo:language="lt" fo:country="LT"/>
    </style:style>
    <style:style style:name="T672" style:parent-style-name="HTMLTypewriter" style:family="text">
      <style:text-properties style:font-name="Times New Roman" style:font-name-complex="Times New Roman" fo:font-size="11pt" style:font-size-asian="11pt" style:font-size-complex="11pt" fo:language="lt" fo:country="LT"/>
    </style:style>
    <style:style style:name="T673" style:parent-style-name="HTMLTypewriter" style:family="text">
      <style:text-properties style:font-name="Times New Roman" style:font-name-complex="Times New Roman" style:font-weight-complex="bold" fo:font-size="11pt" style:font-size-asian="11pt" style:font-size-complex="11pt" fo:language="lt" fo:country="LT"/>
    </style:style>
    <style:style style:name="T674" style:parent-style-name="HTMLTypewriter" style:family="text">
      <style:text-properties style:font-name="Times New Roman" style:font-name-complex="Times New Roman" fo:font-size="11pt" style:font-size-asian="11pt" style:font-size-complex="11pt" fo:language="lt" fo:country="LT"/>
    </style:style>
    <style:style style:name="P675" style:parent-style-name="Normal" style:family="paragraph">
      <style:paragraph-properties fo:text-align="justify" fo:text-indent="0.5in"/>
    </style:style>
    <style:style style:name="T676" style:parent-style-name="HTMLTypewriter" style:family="text">
      <style:text-properties style:font-name="Times New Roman" style:font-name-complex="Times New Roman" fo:font-size="11pt" style:font-size-asian="11pt" style:font-size-complex="11pt" fo:language="lt" fo:country="LT"/>
    </style:style>
    <style:style style:name="P677" style:parent-style-name="Heading9" style:family="paragraph">
      <style:paragraph-properties fo:text-indent="0.5in"/>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T6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BodyTextIndent3" style:family="paragraph">
      <style:text-properties style:font-weight-complex="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fo:language="lt" fo:country="LT"/>
    </style:style>
    <style:style style:name="P69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99" style:parent-style-name="Normal" style:family="paragraph">
      <style:paragraph-properties style:text-autospace="none" fo:text-align="justify"/>
    </style:style>
    <style:style style:name="T700" style:parent-style-name="DefaultParagraphFont" style:family="text">
      <style:text-properties style:font-name="Times New Roman" fo:font-style="italic" style:font-style-asian="italic" fo:font-size="10pt" style:font-size-asian="10pt" fo:language="lt" fo:country="LT"/>
    </style:style>
    <style:style style:name="T701" style:parent-style-name="Hyperlink" style:family="text">
      <style:text-properties style:font-name="Times New Roman" fo:font-style="italic" style:font-style-asian="italic" fo:font-size="10pt" style:font-size-asian="10pt" fo:language="lt" fo:country="LT"/>
    </style:style>
    <style:style style:name="T702" style:parent-style-name="DefaultParagraphFont" style:family="text">
      <style:text-properties style:font-name="Times New Roman" fo:font-style="italic" style:font-style-asian="italic" fo:font-size="10pt" style:font-size-asian="10pt" fo:language="lt" fo:country="LT"/>
    </style:style>
    <style:style style:name="P703" style:parent-style-name="BodyText" style:family="paragraph">
      <style:paragraph-properties fo:text-align="justify" fo:text-indent="0.5in"/>
      <style:text-properties fo:font-weight="bold" style:font-weight-asian="bold" fo:font-size="11pt" style:font-size-asian="11pt" style:font-size-complex="11pt"/>
    </style:style>
    <style:style style:name="P704" style:parent-style-name="BodyText" style:family="paragraph">
      <style:paragraph-properties fo:text-align="justify" fo:text-indent="0.5in"/>
      <style:text-properties fo:font-weight="bold" style:font-weight-asian="bold" fo:font-size="11pt" style:font-size-asian="11pt" style:font-size-complex="11pt"/>
    </style:style>
    <style:style style:name="P705" style:parent-style-name="BodyText" style:family="paragraph">
      <style:paragraph-properties fo:text-align="justify" fo:text-indent="0.5in"/>
      <style:text-properties fo:font-size="11pt" style:font-size-asian="11pt" style:font-size-complex="11pt"/>
    </style:style>
    <style:style style:name="P706" style:parent-style-name="BodyText" style:family="paragraph">
      <style:paragraph-properties fo:text-align="justify" fo:text-indent="0.5in"/>
      <style:text-properties fo:font-size="11pt" style:font-size-asian="11pt" style:font-size-complex="11pt"/>
    </style:style>
    <style:style style:name="P707" style:parent-style-name="BodyText" style:family="paragraph">
      <style:paragraph-properties fo:text-align="justify" fo:text-indent="0.5in"/>
      <style:text-properties fo:font-size="11pt" style:font-size-asian="11pt" style:font-size-complex="11pt"/>
    </style:style>
    <style:style style:name="P708" style:parent-style-name="BodyText" style:family="paragraph">
      <style:paragraph-properties fo:text-align="justify" fo:text-indent="0.5in"/>
      <style:text-properties fo:font-size="11pt" style:font-size-asian="11pt" style:font-size-complex="11pt"/>
    </style:style>
    <style:style style:name="P70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1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Footer" style:family="paragraph">
      <style:paragraph-properties fo:line-height="100%">
        <style:tab-stops/>
      </style:paragraph-properties>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Header" style:family="paragraph">
      <style:paragraph-properties fo:text-align="justify" fo:text-indent="0.5in">
        <style:tab-stops/>
      </style:paragraph-properties>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weight-complex="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style:font-weight-complex="bold" fo:font-size="11pt" style:font-size-asian="11pt" style:font-size-complex="11pt" fo:language="lt" fo:country="LT"/>
    </style:style>
    <style:style style:name="P721" style:parent-style-name="Header" style:family="paragraph">
      <style:paragraph-properties fo:text-align="justify" fo:text-indent="0.5in">
        <style:tab-stops/>
      </style:paragraph-properties>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text-properties style:font-name="Times New Roman" fo:font-style="italic" style:font-style-asian="italic" fo:font-size="10pt" style:font-size-asian="10pt" fo:language="lt" fo:country="LT"/>
    </style:style>
    <style:style style:name="P726" style:parent-style-name="Normal" style:family="paragraph">
      <style:paragraph-properties style:text-autospace="none"/>
    </style:style>
    <style:style style:name="T727" style:parent-style-name="DefaultParagraphFont" style:family="text">
      <style:text-properties style:font-name="Times New Roman" fo:font-style="italic" style:font-style-asian="italic" fo:font-size="10pt" style:font-size-asian="10pt" fo:language="lt" fo:country="LT"/>
    </style:style>
    <style:style style:name="T728" style:parent-style-name="Hyperlink" style:family="text">
      <style:text-properties style:font-name="Times New Roman" fo:font-style="italic" style:font-style-asian="italic" fo:font-size="10pt" style:font-size-asian="10pt" fo:language="lt" fo:country="LT"/>
    </style:style>
    <style:style style:name="T729" style:parent-style-name="DefaultParagraphFont" style:family="text">
      <style:text-properties style:font-name="Times New Roman" fo:font-style="italic" style:font-style-asian="italic" fo:font-size="10pt" style:font-size-asian="10pt" fo:language="lt" fo:country="LT"/>
    </style:style>
    <style:style style:name="P7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32" style:parent-style-name="Normal" style:family="paragraph">
      <style:paragraph-properties fo:text-align="center"/>
    </style:style>
    <style:style style:name="T733" style:parent-style-name="DefaultParagraphFont" style:family="text">
      <style:text-properties style:font-name="Times New Roman" fo:font-weight="bold" style:font-weight-asian="bold" fo:font-size="11pt" style:font-size-asian="11pt" style:font-size-complex="11pt" fo:language="lt" fo:country="LT"/>
    </style:style>
    <style:style style:name="T734"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735"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736" style:parent-style-name="DefaultParagraphFont" style:family="text">
      <style:text-properties style:font-name="Times New Roman" fo:font-weight="bold" style:font-weight-asian="bold" fo:font-size="11pt" style:font-size-asian="11pt" style:font-size-complex="11pt" fo:language="lt" fo:country="LT"/>
    </style:style>
    <style:style style:name="P737"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738"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style:font-weight-complex="bold"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style:font-weight-complex="bold" fo:font-size="11pt" style:font-size-asian="11pt" style:font-size-complex="11pt" fo:language="lt" fo:country="LT"/>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style:font-weight-complex="bold"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style:font-weight-complex="bold" fo:font-size="11pt" style:font-size-asian="11pt" style:font-size-complex="11pt" fo:language="lt" fo:country="LT"/>
    </style:style>
    <style:style style:name="T756" style:parent-style-name="DefaultParagraphFont" style:family="text">
      <style:text-properties style:font-name="Times New Roman" fo:font-size="11pt" style:font-size-asian="11pt" style:font-size-complex="11pt" fo:language="lt" fo:country="LT"/>
    </style:style>
    <style:style style:name="T757" style:parent-style-name="DefaultParagraphFont" style:family="text">
      <style:text-properties style:font-name="Times New Roman" style:font-weight-complex="bold"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style:font-weight-complex="bold"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style:font-weight-complex="bold"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language-asian="lt" style:country-asian="LT"/>
    </style:style>
    <style:style style:name="T76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fo:language="lt" fo:country="LT"/>
    </style:style>
    <style:style style:name="T767" style:parent-style-name="DefaultParagraphFont" style:family="text">
      <style:text-properties style:font-name="Times New Roman" style:font-weight-complex="bold" fo:font-size="11pt" style:font-size-asian="11pt" style:font-size-complex="11pt" fo:language="lt" fo:country="LT"/>
    </style:style>
    <style:style style:name="T768" style:parent-style-name="DefaultParagraphFont" style:family="text">
      <style:text-properties style:font-name="Times New Roman" fo:font-size="11pt" style:font-size-asian="11pt" style:font-size-complex="11pt" fo:language="lt" fo:country="LT"/>
    </style:style>
    <style:style style:name="P769"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770" style:parent-style-name="Normal" style:family="paragraph">
      <style:paragraph-properties style:text-autospace="none" fo:text-align="justify"/>
    </style:style>
    <style:style style:name="T771" style:parent-style-name="DefaultParagraphFont" style:family="text">
      <style:text-properties style:font-name="Times New Roman" fo:font-style="italic" style:font-style-asian="italic" fo:font-size="10pt" style:font-size-asian="10pt" fo:language="lt" fo:country="LT"/>
    </style:style>
    <style:style style:name="T772" style:parent-style-name="Hyperlink" style:family="text">
      <style:text-properties style:font-name="Times New Roman" fo:font-style="italic" style:font-style-asian="italic" fo:font-size="10pt" style:font-size-asian="10pt" fo:language="lt" fo:country="LT"/>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BodyText2" style:family="paragraph">
      <style:paragraph-properties fo:margin-right="0in" fo:text-indent="0.5in"/>
      <style:text-properties fo:font-weight="normal" style:font-weight-asian="normal" fo:font-size="11pt" style:font-size-asian="11pt" style:font-size-complex="11pt"/>
    </style:style>
    <style:style style:name="P778" style:parent-style-name="BodyText2" style:family="paragraph">
      <style:paragraph-properties fo:margin-right="0in" fo:text-indent="0.5in"/>
      <style:text-properties style:font-weight-complex="bold" fo:font-size="11pt" style:font-size-asian="11pt" style:font-size-complex="11pt"/>
    </style:style>
    <style:style style:name="P779" style:parent-style-name="BodyText2" style:family="paragraph">
      <style:paragraph-properties fo:margin-right="0in" fo:text-indent="0.5in"/>
      <style:text-properties fo:font-weight="normal" style:font-weight-asian="normal" fo:font-size="11pt" style:font-size-asian="11pt" style:font-size-complex="11pt"/>
    </style:style>
    <style:style style:name="P780" style:parent-style-name="BodyText2" style:family="paragraph">
      <style:paragraph-properties fo:margin-right="0in" fo:text-indent="0.5in"/>
      <style:text-properties fo:font-weight="normal" style:font-weight-asian="normal"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style:font-weight-complex="bold"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font-size-complex="11pt" fo:language="lt" fo:country="LT"/>
    </style:style>
    <style:style style:name="T791" style:parent-style-name="DefaultParagraphFont" style:family="text">
      <style:text-properties style:font-name="Times New Roman" style:font-weight-complex="bold" fo:color="#000000"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BodyText2" style:family="paragraph">
      <style:paragraph-properties fo:margin-right="0in" fo:text-indent="0.5in"/>
      <style:text-properties fo:font-size="11pt" style:font-size-asian="11pt" style:font-size-complex="11pt"/>
    </style:style>
    <style:style style:name="P794" style:parent-style-name="BodyText2" style:family="paragraph">
      <style:paragraph-properties fo:margin-right="0in" fo:text-indent="0.5in"/>
      <style:text-properties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BodyText"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BodyText"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fo:font-weight="bold" style:font-weight-asian="bold" fo:font-size="11pt" style:font-size-asian="11pt" style:font-size-complex="11pt" fo:language="lt" fo:country="LT"/>
    </style:style>
    <style:style style:name="P81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1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Header"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821"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822"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23"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24" style:parent-style-name="HTMLPreformatted" style:family="paragraph">
      <style:paragraph-properties fo:text-align="center">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825" style:parent-style-name="HTMLPreformatted" style:family="paragraph">
      <style:paragraph-properties fo:text-align="center">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28"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82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30"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8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fo:language="lt" fo:country="LT"/>
    </style:style>
    <style:style style:name="T836" style:parent-style-name="DefaultParagraphFont" style:family="text">
      <style:text-properties style:font-name="Times New Roman" style:font-weight-complex="bold" fo:font-size="11pt" style:font-size-asian="11pt" style:font-size-complex="11pt" fo:language="lt" fo:country="LT"/>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841" style:parent-style-name="Normal" style:family="paragraph">
      <style:paragraph-properties fo:text-indent="0.5in"/>
      <style:text-properties style:font-name="Times New Roman" style:font-weight-complex="bold" fo:font-style="italic" style:font-style-asian="italic" style:font-style-complex="italic" fo:language="lt" fo:country="LT"/>
    </style:style>
    <style:style style:name="S2" style:family="section">
      <style:section-properties fo:margin-left="0.2187in" fo:margin-right="0.0125in" style:writing-mode="lr-tb"/>
    </style:style>
    <style:style style:name="P842" style:parent-style-name="Normal" style:family="paragraph">
      <style:paragraph-properties fo:margin-top="0.3333in" fo:margin-bottom="0.5in">
        <style:tab-stops>
          <style:tab-stop style:type="right" style:position="6.0625in"/>
        </style:tab-stops>
      </style:paragraph-properties>
    </style:style>
    <style:style style:name="T843" style:parent-style-name="Pareigos" style:family="text">
      <style:text-properties style:font-name="Times New Roman" fo:font-size="11pt" style:font-size-asian="11pt" fo:language="lt" fo:country="LT"/>
    </style:style>
    <style:style style:name="T844" style:parent-style-name="Pareigos" style:family="text">
      <style:text-properties style:font-name="Times New Roman" fo:font-size="11pt" style:font-size-asian="11pt" fo:language="lt" fo:country="LT"/>
    </style:style>
    <style:style style:name="T845" style:parent-style-name="DefaultParagraphFont" style:family="text">
      <style:text-properties style:font-name="Times New Roman" fo:font-size="11pt" style:font-size-asian="11pt" fo:language="lt" fo:country="LT"/>
    </style:style>
    <style:style style:name="P846" style:parent-style-name="PlainText" style:family="paragraph">
      <style:text-properties style:font-name="Times New Roman" style:font-name-asian="MS Mincho" fo:font-size="11pt" style:font-size-asian="11pt"/>
    </style:style>
    <style:style style:name="P847" style:parent-style-name="PlainText" style:family="paragraph">
      <style:paragraph-properties fo:text-align="justify"/>
      <style:text-properties style:font-name="Times New Roman" style:font-name-asian="MS Mincho" fo:font-weight="bold" style:font-weight-asian="bold" style:font-weight-complex="bold"/>
    </style:style>
    <style:style style:name="P848" style:parent-style-name="PlainText" style:family="paragraph">
      <style:paragraph-properties fo:text-align="justify"/>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DefaultParagraphFont" style:family="text">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BodyTextIndent3" style:family="paragraph">
      <style:paragraph-properties fo:text-indent="0in"/>
      <style:text-properties fo:font-size="10pt" style:font-size-asian="10pt"/>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text-properties style:font-name="Times New Roman" style:font-name-complex="Times New Roman"/>
    </style:style>
    <style:style style:name="P859" style:parent-style-name="PlainText" style:family="paragraph">
      <style:paragraph-properties fo:text-align="justify"/>
      <style:text-properties style:font-name="Times New Roman" style:font-name-complex="Times New Roman"/>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complex="Times New Roman"/>
    </style:style>
    <style:style style:name="T862" style:parent-style-name="Hyperlink" style:family="text">
      <style:text-properties style:font-name="Times New Roman" style:font-name-complex="Times New Roman"/>
    </style:style>
    <style:style style:name="T863" style:parent-style-name="DefaultParagraphFont" style:family="text">
      <style:text-properties style:font-name="Times New Roman" style:font-name-complex="Times New Roman"/>
    </style:style>
    <style:style style:name="P864" style:parent-style-name="PlainText" style:family="paragraph">
      <style:paragraph-properties fo:text-align="justify"/>
      <style:text-properties style:font-name="Times New Roman" style:font-name-complex="Times New Roman"/>
    </style:style>
    <style:style style:name="P865" style:parent-style-name="Footer" style:family="paragraph">
      <style:paragraph-properties fo:line-height="100%" fo:text-indent="0in">
        <style:tab-stops/>
      </style:paragraph-properties>
      <style:text-properties style:font-name="Times New Roman"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Times New Roman" fo:font-size="10pt" style:font-size-asian="10pt" fo:language="lt" fo:country="LT"/>
    </style:style>
    <style:style style:name="T868" style:parent-style-name="DefaultParagraphFont" style:family="text">
      <style:text-properties style:font-name="Times New Roman" fo:font-weight="bold" style:font-weight-asian="bold" fo:font-size="10pt" style:font-size-asian="10pt" fo:language="lt" fo:country="LT"/>
    </style:style>
    <style:style style:name="P869" style:parent-style-name="PlainText" style:family="paragraph">
      <style:text-properties style:font-name="Times New Roman" style:font-name-complex="Times New Roman" fo:font-weight="bold" style:font-weight-asian="bold"/>
    </style:style>
    <style:style style:name="P870" style:parent-style-name="PlainText" style:family="paragraph">
      <style:text-properties style:font-name="Times New Roman" style:font-name-complex="Times New Roman"/>
    </style:style>
    <style:style style:name="P871" style:parent-style-name="Normal" style:family="paragraph">
      <style:paragraph-properties style:text-autospace="none"/>
      <style:text-properties style:font-name="Times New Roman" fo:font-size="10pt" style:font-size-asian="10pt" fo:language="lt" fo:country="LT"/>
    </style:style>
    <style:style style:name="P872" style:parent-style-name="Normal" style:family="paragraph">
      <style:paragraph-properties style:text-autospace="none"/>
      <style:text-properties style:font-name="Times New Roman" fo:font-size="10pt" style:font-size-asian="10pt" fo:language="lt" fo:country="LT"/>
    </style:style>
    <style:style style:name="P873" style:parent-style-name="Normal" style:family="paragraph">
      <style:paragraph-properties style:text-autospace="none"/>
    </style:style>
    <style:style style:name="T874" style:parent-style-name="DefaultParagraphFont" style:family="text">
      <style:text-properties style:font-name="Times New Roman" fo:font-size="10pt" style:font-size-asian="10pt" fo:language="lt" fo:country="LT"/>
    </style:style>
    <style:style style:name="T875" style:parent-style-name="Hyperlink" style:family="text">
      <style:text-properties style:font-name="Times New Roman" fo:font-size="10pt" style:font-size-asian="10pt" fo:language="lt" fo:country="LT"/>
    </style:style>
    <style:style style:name="T876" style:parent-style-name="DefaultParagraphFont" style:family="text">
      <style:text-properties style:font-name="Times New Roman" fo:font-size="10pt" style:font-size-asian="10pt" fo:language="lt" fo:country="LT"/>
    </style:style>
    <style:style style:name="P877" style:parent-style-name="Normal" style:family="paragraph">
      <style:paragraph-properties style:text-autospace="none"/>
      <style:text-properties style:font-name="Times New Roman" fo:font-size="10pt" style:font-size-asian="10pt" fo:language="lt" fo:country="LT"/>
    </style:style>
    <style:style style:name="T878" style:parent-style-name="DefaultParagraphFont" style:family="text">
      <style:text-properties style:font-name="Times New Roman" style:font-weight-complex="bold" fo:font-size="10pt" style:font-size-asian="10pt" fo:language="lt" fo:country="LT"/>
    </style:style>
    <style:style style:name="P879" style:parent-style-name="Normal" style:family="paragraph">
      <style:paragraph-properties style:text-autospace="none"/>
      <style:text-properties style:font-name="Times New Roman" fo:font-size="10pt" style:font-size-asian="10pt" fo:language="lt" fo:country="LT"/>
    </style:style>
    <style:style style:name="P880" style:parent-style-name="Normal" style:family="paragraph">
      <style:paragraph-properties style:text-autospace="none"/>
      <style:text-properties style:font-name="Times New Roman" fo:font-size="10pt" style:font-size-asian="10pt" fo:language="lt" fo:country="LT"/>
    </style:style>
    <style:style style:name="P881" style:parent-style-name="Normal" style:family="paragraph">
      <style:paragraph-properties style:text-autospace="none"/>
      <style:text-properties style:font-name="Times New Roman" fo:font-size="10pt" style:font-size-asian="10pt" fo:language="lt" fo:country="LT"/>
    </style:style>
    <style:style style:name="P882" style:parent-style-name="Normal" style:family="paragraph">
      <style:paragraph-properties style:text-autospace="none" fo:text-align="justify"/>
    </style:style>
    <style:style style:name="T883" style:parent-style-name="DefaultParagraphFont" style:family="text">
      <style:text-properties style:font-name="Times New Roman" fo:font-size="10pt" style:font-size-asian="10pt" fo:language="lt" fo:country="LT"/>
    </style:style>
    <style:style style:name="T884" style:parent-style-name="Hyperlink" style:family="text">
      <style:text-properties style:font-name="Times New Roman" fo:font-size="10pt" style:font-size-asian="10pt" fo:language="lt" fo:country="LT"/>
    </style:style>
    <style:style style:name="T885" style:parent-style-name="DefaultParagraphFont" style:family="text">
      <style:text-properties style:font-name="Times New Roman" fo:font-size="10pt" style:font-size-asian="10pt" fo:language="lt" fo:country="LT"/>
    </style:style>
    <style:style style:name="P886" style:parent-style-name="Normal" style:family="paragraph">
      <style:paragraph-properties style:text-autospace="none" fo:text-align="justify"/>
      <style:text-properties style:font-name="Times New Roman" fo:font-size="10pt" style:font-size-asian="10pt" fo:language="lt" fo:country="LT"/>
    </style:style>
    <style:style style:name="P887" style:parent-style-name="Normal" style:family="paragraph">
      <style:paragraph-properties fo:text-align="justify"/>
      <style:text-properties style:font-name="Times New Roman" fo:font-size="10pt" style:font-size-asian="10pt" fo:language="lt" fo:country="LT"/>
    </style:style>
    <style:style style:name="P888" style:parent-style-name="Normal" style:family="paragraph">
      <style:paragraph-properties style:text-autospace="none" fo:text-align="justify"/>
      <style:text-properties style:font-name="Times New Roman" fo:font-size="10pt" style:font-size-asian="10pt" fo:language="lt" fo:country="LT"/>
    </style:style>
    <style:style style:name="P889" style:parent-style-name="Normal" style:family="paragraph">
      <style:paragraph-properties style:text-autospace="none" fo:text-align="justify"/>
    </style:style>
    <style:style style:name="T890" style:parent-style-name="DefaultParagraphFont" style:family="text">
      <style:text-properties style:font-name="Times New Roman" fo:font-weight="bold" style:font-weight-asian="bold" fo:font-size="10pt" style:font-size-asian="10pt" fo:language="lt" fo:country="LT"/>
    </style:style>
    <style:style style:name="T891" style:parent-style-name="Hyperlink" style:family="text">
      <style:text-properties style:font-name="Times New Roman" fo:font-weight="bold" style:font-weight-asian="bold" fo:font-size="10pt" style:font-size-asian="10pt" fo:language="lt" fo:country="LT"/>
    </style:style>
    <style:style style:name="T892" style:parent-style-name="DefaultParagraphFont" style:family="text">
      <style:text-properties style:font-name="Times New Roman" fo:font-weight="bold" style:font-weight-asian="bold" fo:font-size="10pt" style:font-size-asian="10pt" fo:language="lt" fo:country="LT"/>
    </style:style>
    <style:style style:name="P893" style:parent-style-name="Normal" style:family="paragraph">
      <style:paragraph-properties style:text-autospace="none" fo:text-align="justify"/>
      <style:text-properties style:font-name="Times New Roman" fo:font-size="10pt" style:font-size-asian="10pt" fo:language="lt" fo:country="LT"/>
    </style:style>
    <style:style style:name="P894" style:parent-style-name="Normal" style:family="paragraph">
      <style:paragraph-properties style:text-autospace="none"/>
      <style:text-properties style:font-name="Times New Roman" fo:font-size="10pt" style:font-size-asian="10pt" fo:language="lt" fo:country="LT"/>
    </style:style>
    <style:style style:name="P895" style:parent-style-name="Normal" style:family="paragraph">
      <style:paragraph-properties style:text-autospace="none"/>
      <style:text-properties style:font-name="Times New Roman" fo:font-size="10pt" style:font-size-asian="10pt" fo:language="lt" fo:country="LT"/>
    </style:style>
    <style:style style:name="P896" style:parent-style-name="Normal" style:family="paragraph">
      <style:paragraph-properties style:text-autospace="none"/>
    </style:style>
    <style:style style:name="T897" style:parent-style-name="DefaultParagraphFont" style:family="text">
      <style:text-properties style:font-name="Times New Roman" fo:font-size="10pt" style:font-size-asian="10pt" fo:language="lt" fo:country="LT"/>
    </style:style>
    <style:style style:name="T898" style:parent-style-name="Hyperlink" style:family="text">
      <style:text-properties style:font-name="Times New Roman" fo:font-size="10pt" style:font-size-asian="10pt" fo:language="lt" fo:country="LT"/>
    </style:style>
    <style:style style:name="T899" style:parent-style-name="DefaultParagraphFont" style:family="text">
      <style:text-properties style:font-name="Times New Roman" fo:font-size="10pt" style:font-size-asian="10pt" fo:language="lt" fo:country="LT"/>
    </style:style>
    <style:style style:name="P900" style:parent-style-name="Normal" style:family="paragraph">
      <style:paragraph-properties style:text-autospace="none"/>
      <style:text-properties style:font-name="Times New Roman" fo:font-size="10pt" style:font-size-asian="10pt" fo:language="lt" fo:country="LT"/>
    </style:style>
    <style:style style:name="P901" style:parent-style-name="Normal" style:family="paragraph">
      <style:paragraph-properties style:text-autospace="none"/>
      <style:text-properties style:font-name="Times New Roman" fo:font-size="10pt" style:font-size-asian="10pt" fo:language="lt" fo:country="LT"/>
    </style:style>
    <style:style style:name="P902" style:parent-style-name="Normal" style:family="paragraph">
      <style:paragraph-properties style:text-autospace="none"/>
      <style:text-properties style:font-name="Times New Roman" fo:font-size="10pt" style:font-size-asian="10pt" fo:language="lt" fo:country="LT"/>
    </style:style>
    <style:style style:name="P903" style:parent-style-name="Normal" style:family="paragraph">
      <style:paragraph-properties style:text-autospace="none"/>
      <style:text-properties style:font-name="Times New Roman" fo:font-size="10pt" style:font-size-asian="10pt" fo:language="lt" fo:country="LT"/>
    </style:style>
    <style:style style:name="P904" style:parent-style-name="Normal" style:family="paragraph">
      <style:paragraph-properties style:text-autospace="none"/>
      <style:text-properties style:font-name="Times New Roman" fo:font-size="10pt" style:font-size-asian="10pt" fo:language="lt" fo:country="LT"/>
    </style:style>
    <style:style style:name="P905" style:parent-style-name="Normal" style:family="paragraph">
      <style:paragraph-properties style:text-autospace="none"/>
      <style:text-properties style:font-name="Times New Roman" fo:font-size="10pt" style:font-size-asian="10pt" fo:language="lt" fo:country="LT"/>
    </style:style>
    <style:style style:name="P906" style:parent-style-name="Normal" style:family="paragraph">
      <style:text-properties style:font-name="Times New Roman" fo:font-size="10pt" style:font-size-asian="10pt" fo:language="lt" fo:country="LT"/>
    </style:style>
    <style:style style:name="P90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79173&amp;b=" office:target-frame-name="_top" xlink:show="replace"><text:span text:style-name="T4">73-2762</text:span></text:a></text:p>
      <text:p text:style-name="P5">Neoficialus įstatymo tekstas</text:p>
      <text:p text:style-name="P6"/>
      <text:p text:style-name="P7"><text:span text:style-name="T8">LIETUVOS RESPUBLIKOS</text:span></text:p>
      <text:p text:style-name="P9"><text:span text:style-name="T10">UŽIMTUMO RĖMIMO</text:span></text:p>
      <text:p text:style-name="P11"><text:bookmark-start text:name="dok_tipas"/>ĮSTATYMAS<text:bookmark-end text:name="dok_tipas"/></text:p>
      <text:p text:style-name="P12"/>
      <text:p text:style-name="P13"><text:span text:style-name="T14">2006</text:span><text:span text:style-name="T15"><text:s/>m.<text:s/></text:span><text:span text:style-name="T16">birželio</text:span><text:span text:style-name="T17"><text:s/></text:span><text:span text:style-name="T18">15</text:span><text:span text:style-name="T19"><text:s/>d. Nr.<text:s/></text:span><text:span text:style-name="T20">X-694</text:span><text:span text:style-name="T21"><text:line-break/>Vilnius</text:span></text:p>
      <text:section text:name="Sect1" text:style-name="S1">
        <text:soft-page-break/>
        <text:h text:style-name="P22" text:outline-level="3">Nauja įstatymo redakcija nuo 2009 m. rugpjūčio 1 d.:<text:s/></text:h>
        <text:p text:style-name="P23"><text:span text:style-name="T24">Nr.<text:s/></text:span><text:a xlink:href="http://www3.lrs.lt/cgi-bin/preps2?a=349316&amp;b=" office:target-frame-name="_top" xlink:show="replace"><text:span text:style-name="T25">XI-334</text:span></text:a><text:span text:style-name="T26">, 2009-07-14, Žin., 2009, Nr. 86-3638 (2009-07-21)</text:span></text:p>
        <text:p text:style-name="P27"/>
        <text:p text:style-name="P28"><text:bookmark-start text:name="skirsnis9"/><text:bookmark-start text:name="skirsnis1"/>PIRMASIS SKIRSNIS</text:p>
        <text:p text:style-name="P29"><text:bookmark-end text:name="skirsnis9"/><text:bookmark-end text:name="skirsnis1"/><text:span text:style-name="T30">BENDROSIOS NUOSTATOS</text:span></text:p>
        <text:p text:style-name="P31"/>
        <text:p text:style-name="P32"><text:bookmark-start text:name="straipsnis1_2"/><text:bookmark-start text:name="straipsnis1"/>1 straipsnis. Įstatymo paskirtis ir taikymas</text:p>
        <text:p text:style-name="P33"><text:bookmark-end text:name="straipsnis1_2"/><text:bookmark-end text:name="straipsnis1"/><text:span text:style-name="T34">1. Šis įstatymas nustato darbo ieškančių asmenų užimtumo rėmimo (toliau – užimtumo rėmimas) sistemos teisinius pagrindus, jos</text:span><text:span text:style-name="T35"><text:s/></text:span><text:span text:style-name="T36">tikslą, uždavinius, užimtumo rėmimo politiką įgyvendinančių institucijų (įstaigų) funkcijas, užimtumo rėmimo<text:s/></text:span><text:span text:style-name="T37">priemonių</text:span><text:span text:style-name="T38"><text:s/>įgyvendinimo<text:s/></text:span><text:span text:style-name="T39">ir darbo rinkos paslaugų teikimo</text:span><text:span text:style-name="T40"><text:s/>organizavimą ir finansavimą.</text:span></text:p>
        <text:p text:style-name="P41">2. Šis įstatymas taikomas Lietuvos Respublikos piliečiams ir užsieniečiams, teisėtai gyvenantiems Lietuvos Respublikoje.</text:p>
        <text:p text:style-name="P42"/>
        <text:p text:style-name="P43"><text:bookmark-start text:name="straipsnis2_2"/><text:bookmark-start text:name="straipsnis2"/>2 straipsnis. Pagrindinės šio įstatymo sąvokos</text:p>
        <text:p text:style-name="P44"><text:bookmark-end text:name="straipsnis2_2"/><text:bookmark-end text:name="straipsnis2"/><text:span text:style-name="T45">1.<text:s/></text:span><text:span text:style-name="T46">Aktyvios darbo rinkos politikos priemonės</text:span><text:span text:style-name="T47"><text:s/>– šiuo įstatymu nustatytos priemonės, kuriomis siekiama padėti darbo ieškantiems asmenims padidinti jų užimtumo galimybes ir derinti darbo pasiūlą ir paklausą.</text:span></text:p>
        <text:p text:style-name="P48"><text:span text:style-name="T49">2.<text:s/></text:span><text:span text:style-name="T50">Asmenys, turintys įsipareigojimų šeimai,</text:span><text:span text:style-name="T51"><text:s/>– asmenys, kurių užimtumo galimybes varžo šeiminės aplinkybės (vaikų iki 3 metų,<text:s/></text:span><text:span text:style-name="T52">sergančių ar neįgalių</text:span><text:span text:style-name="T53"><text:s/>šeimos narių</text:span><text:span text:style-name="T54">, kuriems Neįgalumo ir darbingumo nustatymo tarnybos prie Socialinės apsaugos ir darbo ministerijos sprendimu nustatyta nuolatinė slauga ar priežiūra</text:span><text:span text:style-name="T55">).<text:s/></text:span></text:p>
        <text:p text:style-name="P56"><text:span text:style-name="T57">3.<text:s/></text:span><text:span text:style-name="T58">Bedarbiai</text:span><text:span text:style-name="T59"><text:s/>– nedirbantys darbingo amžiaus darbingi asmenys, kurie nesimoko pagal dieninę ar nuolatinę mokymo formą, taip pat<text:s/></text:span><text:span text:style-name="T60">individualių įmonių, kurioms Juridinių asmenų registre yra suteiktas likviduojamos įmonės statusas,</text:span><text:span text:style-name="T61"><text:s/>savininkai, įstatymų nustatyta tvarka įsiregistravę teritorinėje darbo biržoje kaip darbo ieškantys asmenys ir pasirengę dalyvauti aktyvios darbo rinkos politikos priemonėse.</text:span></text:p>
        <text:p text:style-name="P62"><text:span text:style-name="T63">4.</text:span><text:span text:style-name="T64"><text:s/></text:span><text:span text:style-name="T65">Darbingo amžiaus asmenys</text:span><text:span text:style-name="T66"><text:s/>–<text:s/></text:span><text:span text:style-name="T67">asmenys nuo 16 metų iki Valstybinių socialinio draudimo pensijų įstatymo nustatyto senatvės pensijos amžiaus.<text:s/></text:span></text:p>
        <text:p text:style-name="P68"><text:span text:style-name="T69">5.</text:span><text:span text:style-name="T70"><text:s/></text:span><text:span text:style-name="T71">Darbo paklausa</text:span><text:span text:style-name="T72"><text:s/>– laisvos darbo vietos, pareigos ir joms keliami reikalavimai.</text:span></text:p>
        <text:p text:style-name="P73"><text:span text:style-name="T74">6.<text:s/></text:span><text:span text:style-name="T75">Darbo pasiūla</text:span><text:span text:style-name="T76"><text:s/>– darbo rinkoje esantys asmenys</text:span><text:span text:style-name="T77"><text:s/></text:span><text:span text:style-name="T78">ir jų gebėjimai atlikti tam tikros profesijos, specialybės, kvalifikacijos darbą arba eiti tam tikras pareigas.<text:s/></text:span></text:p>
        <text:p text:style-name="P79"><text:span text:style-name="T80">7.</text:span><text:span text:style-name="T81"><text:s/></text:span><text:span text:style-name="T82">Darbo rotacija</text:span><text:span text:style-name="T83"><text:s/>– laikinas darbuotojų pakeitimas darbo ieškančiais asmenimis.<text:s/></text:span></text:p>
        <text:p text:style-name="P84"><text:span text:style-name="T85">8.<text:s/></text:span><text:span text:style-name="T86">Ekonominių sunkumų patiriančios įmonės</text:span><text:span text:style-name="T87"><text:s/>– įmonės, kuriose dėl objektyvių priežasčių sutrinka gamybos procesas, sumažėja atliekamų darbų ar teikiamų paslaugų apimtis ir dėl to jų darbuotojai dirba ne visą darbo laiką.</text:span></text:p>
        <text:p text:style-name="P88"><text:span text:style-name="T89">9.<text:s/></text:span><text:span text:style-name="T90">Įdarbinimas subsidijuojant<text:s/></text:span><text:span text:style-name="T91">–</text:span><text:span text:style-name="T92"><text:s/></text:span><text:span text:style-name="T93">teritorinės darbo biržos siųsto asmens įdarbinimas, negrąžintinai kompensuojant darbdaviui dalį šio asmens darbo užmokesčio išlaidų.<text:s/></text:span></text:p>
        <text:p text:style-name="P94"><text:span text:style-name="T95">10.<text:s/></text:span><text:span text:style-name="T96">Ilgalaikiai bedarbiai</text:span><text:span text:style-name="T97"><text:s/></text:span><text:span text:style-name="T98">–<text:s/></text:span><text:span text:style-name="T99">asmenys iki 25 metų, kurių nedarbo trukmė viršija 6 mėnesius, ir asmenys nuo 25 metų, kurių nedarbo trukmė viršija 12 mėnesių, skaičiuojant nuo įsiregistravimo teritorinėje darbo biržoje dienos.</text:span></text:p>
        <text:p text:style-name="P100"><text:span text:style-name="T101">11.</text:span><text:span text:style-name="T102"><text:s/></text:span><text:span text:style-name="T103">Laisva darbo vieta</text:span><text:span text:style-name="T104"><text:s/></text:span><text:span text:style-name="T105">– darbo vieta (pareigos), į kurią įdarbinti (eiti pareigas) darbdavys ieško tinkamo darbuotojo.<text:s/></text:span></text:p>
        <text:p text:style-name="P106"><text:span text:style-name="T107">12.</text:span><text:span text:style-name="T108"><text:s/></text:span><text:span text:style-name="T109">Profesinė reabilitacija</text:span><text:span text:style-name="T110"><text:s/>– asmens darbingumo, profesinės kompetencijos ir pajėgumo dalyvauti darbo rinkoje atkūrimas arba didinimas ugdymo, socialinio, psichologinio, reabilitacijos ir kitomis poveikio priemonėmis.</text:span></text:p>
        <text:soft-page-break/>
        <text:p text:style-name="P111"><text:span text:style-name="T112">13.<text:s/></text:span><text:span text:style-name="T113">Psichologinė socialinė reabilitacija</text:span><text:span text:style-name="T114"><text:s/>– kryptingai veikiančių psichologinių ir socialinių priemonių taikymas, siekiant pakeisti priklausomo asmens mąstymą ir elgesį ir grąžinti jo gebėjimą gyventi visuomenėje.</text:span></text:p>
        <text:p text:style-name="P115"><text:span text:style-name="T116">14.<text:s/></text:span><text:span text:style-name="T117">Tinkamas darbas</text:span><text:span text:style-name="T118"><text:s/>– darbas, atitinkantis darbo ieškančio asmens profesinį pasirengimą, ir (ar) gebėjimus atlikti siūlomą darbą (eiti pareigas), taip pat jeigu vykimo į darbovietę ir grįžimo iš jos miesto ir priemiestinio reguliaraus susisiekimo autobusais ir troleibusais bei tolimojo reguliaraus susisiekimo traukiniais ir autobusais bendra trukmė neviršija 3 valandų, o neįgaliesiems ir turintiems įsipareigojimų šeimai asmenims – 2 valandų Lietuvos Respublikos Vyriausybės patvirtintų Nedarbo socialinio draudimo išmokų nuostatų nustatyta tvarka.</text:span></text:p>
        <text:p text:style-name="P119"><text:span text:style-name="T120">15</text:span><text:span text:style-name="T121">.</text:span><text:span text:style-name="T122"><text:s/></text:span><text:span text:style-name="T123">Tinkamas darbuotojas</text:span><text:span text:style-name="T124"><text:s/></text:span><text:span text:style-name="T125">–<text:s/></text:span><text:span text:style-name="T126">tam tikros profesijos, specialybės ar kvalifikacijos asmuo, atitinkantis nustatytus reikalavimus konkrečiam darbui atlikti (pareigoms eiti).<text:s/></text:span></text:p>
        <text:p text:style-name="P127"><text:span text:style-name="T128">16</text:span><text:span text:style-name="T129">.</text:span><text:span text:style-name="T130"><text:s/></text:span><text:span text:style-name="T131">Užimtumo rėmimo politika</text:span><text:span text:style-name="T132"><text:s/>– užimtumo rėmimo priemonių, darbo rinkos paslaugų, kitų ekonominių ir socialinių priemonių taikymas, siekiant didinti darbo ieškančių asmenų užimtumą, mažinti nedarbą, švelninti neigiamas jo pasekmes.</text:span></text:p>
        <text:p text:style-name="P133"><text:span text:style-name="T134">17.<text:s/></text:span><text:span text:style-name="T135">Užimtumo rėmimo sistema</text:span><text:span text:style-name="T136"><text:s/>– darbo ieškančių asmenų užimtumui remti taikomų teisinių, ekonominių, socialinių ir organizacinių priemonių visuma.</text:span></text:p>
        <text:p text:style-name="P137"><text:span text:style-name="T138">18.</text:span><text:span text:style-name="T139"><text:s/>Vietinės užimtumo iniciatyvos<text:s/></text:span><text:span text:style-name="T140">– naujų darbo vietų steigimo bedarbiams įdarbinti projektai, padedantys sutelkti vietos bendruomenės ir socialinių partnerių pastangas didinti atskirų savivaldybių (seniūnijų) gyventojų užimtumą.</text:span></text:p>
        <text:p text:style-name="P141">Straipsnio pakeitimai:</text:p>
        <text:p text:style-name="P142"><text:span text:style-name="T143">Nr.<text:s/></text:span><text:a xlink:href="http://www3.lrs.lt/cgi-bin/preps2?a=374947&amp;b=" office:target-frame-name="_top" xlink:show="replace"><text:span text:style-name="T144">XI-879</text:span></text:a><text:span text:style-name="T145">, 2010-06-04, Žin., 2010, Nr. 71-3552 (2010-06-19),</text:span><text:span text:style-name="T146"><text:s/></text:span><text:a xlink:href="http://www3.lrs.lt/pls/inter/dokpaieska.showdoc_l?p_id=386216&amp;p_query=&amp;p_tr2=" office:target-frame-name="_top" xlink:show="replace"><text:span text:style-name="T147">atitaisymas</text:span></text:a><text:span text:style-name="T148"><text:s/>skelbtas: Žin., 2010, Nr. 72</text:span></text:p>
        <text:p text:style-name="P149"/>
        <text:p text:style-name="P150"><text:bookmark-start text:name="straipsnis3_2"/><text:bookmark-start text:name="straipsnis3"/><text:span text:style-name="T151">3 straipsnis. Užimtumo rėmimo sistemos tikslas, uždaviniai</text:span><text:span text:style-name="T152">,</text:span><text:span text:style-name="T153"><text:s/>užimtumo rėmimo priemonės</text:span><text:span text:style-name="T154"><text:s/>ir darbo rinkos paslaugos</text:span></text:p>
        <text:p text:style-name="P155"><text:bookmark-end text:name="straipsnis3_2"/><text:bookmark-end text:name="straipsnis3"/>1. Užimtumo rėmimo sistemos tikslas – siekti visiško gyventojų užimtumo, mažinti jų socialinę atskirtį ir stiprinti socialinę sanglaudą.<text:s/></text:p>
        <text:p text:style-name="P156">2. Užimtumo rėmimo sistemos uždaviniai:</text:p>
        <text:p text:style-name="P157">1) derinti darbo pasiūlą ir paklausą, siekiant išlaikyti darbo rinkos pusiausvyrą;</text:p>
        <text:p text:style-name="P158">2) didinti darbo ieškančių darbingo amžiaus asmenų užimtumo galimybes.</text:p>
        <text:p text:style-name="P159">3. Užimtumo rėmimo priemonės:</text:p>
        <text:p text:style-name="P160">1) aktyvios darbo rinkos politikos priemonės;</text:p>
        <text:p text:style-name="P161">2) užimtumo rėmimo programos.<text:s/></text:p>
        <text:p text:style-name="P162">4. Darbo rinkos paslaugos:</text:p>
        <text:p text:style-name="P163">1) informavimo;</text:p>
        <text:p text:style-name="P164">2) konsultavimo;</text:p>
        <text:p text:style-name="P165"><text:span text:style-name="T166">3) tarpininkavimo įdarbinant</text:span><text:span text:style-name="T167">;</text:span></text:p>
        <text:p text:style-name="P168"><text:span text:style-name="T169">4)</text:span><text:span text:style-name="T170"><text:s/></text:span><text:span text:style-name="T171">individualios užimtumo veiklos planavimo.</text:span></text:p>
        <text:p text:style-name="P172"><text:span text:style-name="T173">5</text:span><text:span text:style-name="T174">.<text:s/></text:span><text:span text:style-name="T175">Užimtumo rėmimo sistemos uždaviniai ir užimtumo rėmimo priemonės įgyvendinami<text:s/></text:span><text:span text:style-name="T176">ir</text:span><text:span text:style-name="T177"><text:s/>darbo rinkos paslaugos teikiamos vadovaujantis moterų ir vyrų lygių galimybių bei nediskriminavimo principais.</text:span><text:span text:style-name="T178"><text:s/></text:span></text:p>
        <text:p text:style-name="P179">6. Aktyvios darbo rinkos politikos priemonių įgyvendinimo sąlygas ir tvarką bei darbo rinkos paslaugų teikimo sąlygas ir tvarką nustato Vyriausybė ar jos įgaliota institucija.</text:p>
        <text:p text:style-name="P180"/>
        <text:p text:style-name="P181"><text:bookmark-start text:name="straipsnis4_3"/><text:bookmark-start text:name="straipsnis4_2"/><text:bookmark-start text:name="straipsnis4"/>4 straipsnis. Darbo rinkoje papildomai remiami asmenys</text:p>
        <text:p text:style-name="P182"><text:bookmark-end text:name="straipsnis4_3"/><text:bookmark-end text:name="straipsnis4_2"/><text:bookmark-end text:name="straipsnis4"/><text:span text:style-name="T183">1. Darbo rinkoje papildomai remiamais laikomi šie<text:s/></text:span><text:span text:style-name="T184">asmenys</text:span><text:span text:style-name="T185">:</text:span></text:p>
        <text:p text:style-name="P186"><text:span text:style-name="T187">1) darbingo amžiaus neįgalieji, kuriems nustatytas iki 25<text:s/></text:span><text:span text:style-name="T188">procentų</text:span><text:span text:style-name="T189"><text:s/>darbingumo lygis arba sunkus neįgalumo lygis;</text:span></text:p>
        <text:p text:style-name="P190"><text:span text:style-name="T191">2)<text:s/></text:span><text:span text:style-name="T192">darbingo amžiaus<text:s/></text:span><text:span text:style-name="T193">neįgalieji, kuriems nustatytas 30</text:span><text:span text:style-name="T194">–40</text:span><text:span text:style-name="T195"><text:s/>procentų darbingumo lygis</text:span><text:span text:style-name="T196"><text:s/>arba vidutinis neįgalumo lygis</text:span><text:span text:style-name="T197">;</text:span></text:p>
        <text:p text:style-name="P198"><text:span text:style-name="T199">3)<text:s/></text:span><text:span text:style-name="T200">darbingo amžiaus<text:s/></text:span><text:span text:style-name="T201">neįgalieji, kuriems nustatytas 45</text:span><text:span text:style-name="T202">–55</text:span><text:span text:style-name="T203"><text:s/>procentų darbingumo lygis</text:span><text:span text:style-name="T204"><text:s/>arba lengvas neįgalumo lygis;</text:span></text:p>
        <text:p text:style-name="P205"><text:span text:style-name="T206">4</text:span><text:span text:style-name="T207">) rūpintiniai, kuriems iki pilnametystės buvo nustatyta rūpyba, kol jiems sukaks 25 metai;</text:span></text:p>
        <text:p text:style-name="P208"><text:span text:style-name="T209">5) pirmą kartą</text:span><text:span text:style-name="T210"><text:s/></text:span><text:span text:style-name="T211">pradedantys darbo veiklą pagal įgytą<text:s/></text:span><text:span text:style-name="T212">kvalifikaciją</text:span><text:span text:style-name="T213">;</text:span></text:p>
        <text:p text:style-name="P214"><text:span text:style-name="T215">6</text:span><text:span text:style-name="T216">)</text:span><text:span text:style-name="T217"><text:s/>ilgalaikiai bedarbiai;</text:span></text:p>
        <text:p text:style-name="P218"><text:span text:style-name="T219">7)</text:span><text:span text:style-name="T220"><text:s/>vyresni kaip 50 metų darbingo amžiaus darbingi asmenys;</text:span></text:p>
        <text:soft-page-break/>
        <text:p text:style-name="P221"><text:span text:style-name="T222">8) nėščios moterys, vaiko motina (įmotė) arba tėvas (įtėvis), vaiko globėjas, rūpintojas ir<text:s/></text:span><text:span text:style-name="T223">asmenys,<text:s/></text:span><text:span text:style-name="T224">faktiškai auginantys vaiką (įvaikį) iki 8 metų arba neįgalų vaiką (įvaikį) iki 18 metų (iki 2005 m. liepos 1 d. pripažintą vaiku invalidu),</text:span><text:span text:style-name="T225"><text:s/>ir asmenys, prižiūrintys sergančius ar neįgaliuosius šeimos narius,<text:s/></text:span><text:span text:style-name="T226">kuriems Neįgalumo ir darbingumo nustatymo tarnybos prie Socialinės apsaugos ir darbo ministerijos sprendimu nustatyta nuolatinė slauga ar priežiūra</text:span><text:span text:style-name="T227">;</text:span></text:p>
        <text:p text:style-name="P228"><text:span text:style-name="T229">9)</text:span><text:span text:style-name="T230"><text:s/>grįžę iš laisvės atėmimo vietų ir kurių laisvės atėmimo laikotarpis buvo ilgesnis kaip 6 mėnesiai;</text:span></text:p>
        <text:p text:style-name="P231">10) iki įsiregistravimo teritorinėje darbo biržoje nedirbę 2 ir daugiau metų;<text:s/></text:p>
        <text:p text:style-name="P232"><text:span text:style-name="T233">11)</text:span><text:span text:style-name="T234"><text:s/>priklausomi nuo narkotinių, psichotropinių ir kitų psichiką veikiančių medžiagų, baigę psichologinės socialinės ir (ar) profesinės reabilitacijos programas;</text:span></text:p>
        <text:p text:style-name="P235"><text:span text:style-name="T236">12)</text:span><text:span text:style-name="T237"><text:s/>prekybos žmonėmis aukos, baigusios psichologinės socialinės ir (ar) profesinės reabilitacijos programas;</text:span></text:p>
        <text:p text:style-name="P238"><text:span text:style-name="T239">13) grįžę į Lietuvą nuolat gyventi politiniai kaliniai ir tremtiniai bei jų šeimų nariai (sutuoktinis, vaikai (įvaikiai) iki 18 metų);</text:span></text:p>
        <text:p text:style-name="P240">14) turintys teisę į papildomas užimtumo garantijas pagal Lietuvos Respublikos valstybės įmonės Ignalinos atominės elektrinės darbuotojų papildomų užimtumo ir socialinių garantijų įstatymą;</text:p>
        <text:p text:style-name="P241">15) darbingi asmenys iki 29 metų.</text:p>
        <text:p text:style-name="P242"><text:span text:style-name="T243">2. Šio straipsnio 1 dalies<text:s/></text:span><text:span text:style-name="T244">5, 9, 11–</text:span><text:span text:style-name="T245">13</text:span><text:span text:style-name="T246"><text:s/></text:span><text:span text:style-name="T247">punktuose nurodyti asmenys darbo rinkoje papildomai remiamais asmenimis laikomi, jeigu jie kreipiasi į teritorinę darbo biržą ne vėliau kaip per 6 mėnesius atitinkamai nuo<text:s/></text:span><text:span text:style-name="T248">kvalifikacijos</text:span><text:span text:style-name="T249"><text:s/>įgijimo, grįžimo iš laisvės atėmimo vietų, psichologinės socialinės ir (ar) profesinės reabilitacijos programos baigimo arba grįžimo į Lietuvą nuolat gyventi dienos ir teritorinė darbo birža negali pasiūlyti jiems tinkamo darbo sąlygomis, nurodytomis Darbo rinkos paslaugų teikimo sąlygų ir tvarkos apraše.</text:span></text:p>
        <text:p text:style-name="P250">Straipsnio pakeitimai:</text:p>
        <text:p text:style-name="P251"><text:span text:style-name="T252">Nr.<text:s/></text:span><text:a xlink:href="http://www3.lrs.lt/cgi-bin/preps2?a=374947&amp;b=" office:target-frame-name="_top" xlink:show="replace"><text:span text:style-name="T253">XI-879</text:span></text:a><text:span text:style-name="T254">, 2010-06-04, Žin., 2010, Nr. 71-3552 (2010-06-19)</text:span></text:p>
        <text:p text:style-name="P255"/>
        <text:h text:style-name="P256" text:outline-level="2"><text:bookmark-start text:name="skirsnis10"/><text:bookmark-start text:name="skirsnis2"/>ANTRASIS SKIRSNIS</text:h>
        <text:p text:style-name="P257"><text:bookmark-end text:name="skirsnis10"/><text:bookmark-end text:name="skirsnis2"/><text:span text:style-name="T258">UŽIMTUMO RĖMIMO POLITIKĄ ĮGYVENDINANČIOS INSTITUCIJOS IR JŲ KOMPETENCIJA, SOCIALINIAI PARTNERIAI, ORGANIZACIJOS IR VIETOS BENDRUOMENĖS</text:span></text:p>
        <text:p text:style-name="P259"/>
        <text:p text:style-name="P260"><text:bookmark-start text:name="straipsnis5_2"/><text:bookmark-start text:name="straipsnis5"/>5 straipsnis. Užimtumo rėmimo politiką įgyvendinančios institucijos<text:s/></text:p>
        <text:h text:style-name="P261" text:outline-level="2"><text:bookmark-end text:name="straipsnis5_2"/><text:bookmark-end text:name="straipsnis5"/>1. Užimtumo rėmimo politiką įgyvendina:</text:h>
        <text:h text:style-name="P262" text:outline-level="2">1) Vyriausybė;</text:h>
        <text:h text:style-name="P263" text:outline-level="2">2) Socialinės apsaugos ir darbo ministerija, kitos ministerijos;<text:s/></text:h>
        <text:h text:style-name="P264" text:outline-level="2">3) kitos valstybės institucijos ir įstaigos;<text:s/></text:h>
        <text:p text:style-name="P265">4) savivaldybių institucijos ir įstaigos;</text:p>
        <text:p text:style-name="P266">5) kiti juridiniai ir fiziniai asmenys.</text:p>
        <text:p text:style-name="P267">2. Užimtumo rėmimo politiką įgyvendinančios institucijos, nurodytos šio straipsnio 1 dalyje, užimtumo rėmimo politiką įgyvendina, konsultuodamosi su socialiniais partneriais.<text:s/></text:p>
        <text:p text:style-name="P268"/>
        <text:p text:style-name="P269"><text:bookmark-start text:name="straipsnis6_2"/><text:bookmark-start text:name="straipsnis6"/>6 straipsnis. Vyriausybės kompetencija<text:s/></text:p>
        <text:p text:style-name="P270"><text:bookmark-end text:name="straipsnis6_2"/><text:bookmark-end text:name="straipsnis6"/>Vyriausybė:<text:s/></text:p>
        <text:p text:style-name="P271">1) teikia Seimui užimtumo rėmimo politikos įgyvendinimą reglamentuojančių įstatymų projektus;</text:p>
        <text:p text:style-name="P272">2) tvirtina valstybės užimtumo rėmimo programas ir priima nutarimus, būtinus užimtumo rėmimui užtikrinti;</text:p>
        <text:p text:style-name="P273">3) koordinuoja ministerijų, kitų valstybės institucijų ir įstaigų veiklą užimtumui remti.</text:p>
        <text:p text:style-name="P274"/>
        <text:p text:style-name="P275"><text:bookmark-start text:name="straipsnis7_2"/><text:bookmark-start text:name="straipsnis7"/>7 straipsnis. Socialinės apsaugos ir darbo ministerijos, kitų ministerijų kompetencija</text:p>
        <text:p text:style-name="P276"><text:bookmark-end text:name="straipsnis7_2"/><text:bookmark-end text:name="straipsnis7"/>1. Socialinės apsaugos ir darbo ministerija:</text:p>
        <text:p text:style-name="P277">1) teikia pasiūlymus Vyriausybei dėl užimtumo rėmimo politikos įgyvendinimo;</text:p>
        <text:p text:style-name="P278">2) koordinuoja, analizuoja ir vertina užimtumo rėmimo politikos įgyvendinimą pagal Europos Sąjungos užimtumo strategiją;<text:s/></text:p>
        <text:p text:style-name="P279">3) organizuoja ir finansuoja užimtumo rėmimo priemonių įgyvendinimą;<text:s/></text:p>
        <text:p text:style-name="P280"><text:span text:style-name="T281">4) dalyvauja<text:s/></text:span><text:span text:style-name="T282">kuriant žmogiškųjų išteklių plėtros politiką ir ją įgyvendina</text:span><text:span text:style-name="T283">;</text:span></text:p>
        <text:p text:style-name="P284"><text:span text:style-name="T285">5) steigia, likviduoja ar reorganizuoja mokymo centrus darbo ieškantiems asmenims mokyti;</text:span><text:span text:style-name="T286"><text:s/></text:span></text:p>
        <text:p text:style-name="P287"><text:span text:style-name="T288">6) atlieka kitas teisės<text:s/></text:span><text:span text:style-name="T289">aktų</text:span><text:span text:style-name="T290"><text:s/>jai nustatytas užimtumo rėmimo funkcijas.</text:span></text:p>
        <text:p text:style-name="P291"><text:span text:style-name="T292">2. Kitos ministerijos šio įstatymo nustatytą užimtumo rėmimo sistemos tikslą, uždavinius ir užimtumo rėmimo priemones<text:s/></text:span><text:span text:style-name="T293">pagal savo kompetenciją</text:span><text:span text:style-name="T294"><text:s/>įgyvendina ir darbo rinkos paslaugas teikia vykdydamos įstatymų ir kitų teisės aktų joms pavestos srities valstybės valdymo funkcijas bei veiklą<text:s/></text:span><text:span text:style-name="T295">Europos Sąjungos struktūrinių fondų ir bendrojo finansavimo lėšoms panaudoti</text:span><text:span text:style-name="T296">.<text:s/></text:span></text:p>
        <text:p text:style-name="P297"/>
        <text:p text:style-name="P298"><text:bookmark-start text:name="straipsnis8_2"/><text:bookmark-start text:name="straipsnis8"/>8 straipsnis. Kitų valstybės institucijų ir įstaigų kompetencija</text:p>
        <text:p text:style-name="P299"><text:bookmark-end text:name="straipsnis8_2"/><text:bookmark-end text:name="straipsnis8"/>1. Užimtumo rėmimo politiką įgyvendina Lietuvos darbo birža prie Socialinės apsaugos ir darbo ministerijos (toliau – Lietuvos darbo birža) ir jos teritorinės darbo biržos.<text:s/></text:p>
        <text:p text:style-name="P300"><text:span text:style-name="T301">2</text:span><text:span text:style-name="T302">. Užimtumo rėmimo politiką įgyvendinančios įstaigos<text:s/></text:span><text:span text:style-name="T303">yra juridiniai asmenys, turintys sąskaitų banke, antspaudus ir savo simboliką.<text:s/></text:span></text:p>
        <text:p text:style-name="P304">3. Lietuvos darbo birža:<text:s/></text:p>
        <text:p text:style-name="P305"><text:span text:style-name="T306">1)<text:s/></text:span><text:span text:style-name="T307">organizuoja<text:s/></text:span><text:span text:style-name="T308">teritorinių darbo biržų veiklą</text:span><text:span text:style-name="T309"><text:s/>ir kontroliuoja</text:span><text:span text:style-name="T310">, kaip jos įgyvendina<text:s/></text:span><text:span text:style-name="T311">užimtumo rėmimo priemones ir teikia darbo rinkos paslaugas</text:span><text:span text:style-name="T312">;</text:span></text:p>
        <text:p text:style-name="P313">2) vykdo šalies darbo rinkos stebėseną;</text:p>
        <text:p text:style-name="P314"><text:span text:style-name="T315">3)</text:span><text:span text:style-name="T316"><text:s/>kartu su<text:s/></text:span><text:span text:style-name="T317">savivaldybių institucijomis,</text:span><text:span text:style-name="T318"><text:s/>socialiniais partneriais vertina padėtį darbo rinkoje, svarsto priemones užimtumo problemoms spręsti;<text:s/></text:span></text:p>
        <text:p text:style-name="P319"><text:span text:style-name="T320">4)</text:span><text:span text:style-name="T321"><text:s/>teikia valstybės pagalbą socialinėms įmonėms Lietuvos Respublikos socialinių įmonių įstatymo ir jį įgyvendinančių teisės aktų nustatyta tvarka;<text:s/></text:span></text:p>
        <text:p text:style-name="P322">5) organizuoja, kad būtų įgyvendintos užimtumo ir socialinės garantijos valstybės įmonės Ignalinos atominės elektrinės atleidžiamiems darbuotojams Lietuvos Respublikos valstybės įmonės Ignalinos atominės elektrinės darbuotojų papildomų užimtumo ir socialinių garantijų įstatymo ir jį įgyvendinančių teisės aktų nustatyta tvarka;</text:p>
        <text:p text:style-name="P323"><text:span text:style-name="T324">6) organizuoja ir koordinuoja profesinės reabilitacijos paslaugų teikimą Lietuvos Respublikos neįgaliųjų socialinės integracijos įstatymo<text:s/></text:span><text:span text:style-name="T325">ir jį įgyvendinančių teisės aktų<text:s/></text:span><text:span text:style-name="T326">nustatyta tvarka;</text:span></text:p>
        <text:p text:style-name="P327"><text:span text:style-name="T328">7)<text:s/></text:span><text:span text:style-name="T329">dalyvauja rengiant profesinės reabilitacijos programas;</text:span></text:p>
        <text:p text:style-name="P330">8) organizuoja profesinio orientavimo priemonių įgyvendinimą;</text:p>
        <text:p text:style-name="P331">9) nustato bedarbių ir įspėtų apie atleidimą iš darbo darbingo amžiaus asmenų neformaliojo profesinio mokymo programų reikalavimus ir koordinuoja, kaip vykdoma mokymo kokybės stebėsena;</text:p>
        <text:p text:style-name="P332">10) suderinusi su Socialinės apsaugos ir darbo ministerija, steigia, likviduoja ar reorganizuoja teritorines darbo biržas, koordinuoja, kontroliuoja ir metodiškai vadovauja jų veiklai;</text:p>
        <text:p text:style-name="P333"><text:span text:style-name="T334">11</text:span><text:span text:style-name="T335">) atlieka kitas teisės aktų jai nustatytas funkcijas.</text:span></text:p>
        <text:p text:style-name="P336">4. Teritorinė darbo birža:</text:p>
        <text:p text:style-name="P337"><text:span text:style-name="T338">1)<text:s/></text:span><text:span text:style-name="T339">įgyvendina užimtumo rėmimo priemones ir teikia šio įstatymo<text:s/></text:span><text:span text:style-name="T340">18, 19, 20 ir 21 straipsniuose nustatytas darbo rinkos paslaugas</text:span><text:span text:style-name="T341">;</text:span></text:p>
        <text:p text:style-name="P342">2) vykdo jai priskirtos teritorijos darbo rinkos stebėseną;</text:p>
        <text:p text:style-name="P343">3) registruoja jai priskirtose teritorijose veikiančių įmonių grupės darbuotojų atleidimus, rengia ir įgyvendina šio įstatymo 34 straipsnio 1 dalies 1 punkte nurodytas nedarbo prevencijos programas;</text:p>
        <text:p text:style-name="P344">4) nustato bedarbių ir įspėtų apie atleidimą iš darbo darbingo amžiaus asmenų neformaliojo profesinio mokymo programų reikalavimus ir atlieka mokymo kokybės stebėseną;</text:p>
        <text:p text:style-name="P345">5) atlieka kitas teisės aktų jai nustatytas funkcijas.</text:p>
        <text:p text:style-name="P346"><text:span text:style-name="T347">5. Kitos valstybės institucijos dalyvauja, siekiant šio įstatymo nustatyto užimtumo rėmimo sistemos tikslo, įgyvendinant uždavinius ir užimtumo rėmimo priemones,<text:s/></text:span><text:span text:style-name="T348">vadovaudamosi šiuo įstatymu ir kitais teisės aktais.</text:span></text:p>
        <text:p text:style-name="P349">Straipsnio pakeitimai:</text:p>
        <text:p text:style-name="P350"><text:span text:style-name="T351">Nr.<text:s/></text:span><text:a xlink:href="http://www3.lrs.lt/cgi-bin/preps2?a=374947&amp;b=" office:target-frame-name="_top" xlink:show="replace"><text:span text:style-name="T352">XI-879</text:span></text:a><text:span text:style-name="T353">, 2010-06-04, Žin., 2010, Nr. 71-3552 (2010-06-19)</text:span></text:p>
        <text:p text:style-name="P354"/>
        <text:p text:style-name="P355"><text:bookmark-start text:name="straipsnis9_2"/><text:bookmark-start text:name="straipsnis9"/>9 straipsnis. Savivaldybių institucijų ir įstaigų kompetencija</text:p>
        <text:p text:style-name="P356"><text:bookmark-end text:name="straipsnis9_2"/><text:bookmark-end text:name="straipsnis9"/><text:span text:style-name="T357">Savivaldybių institucijos ir įstaigos dalyvauja įgyvendinant šio įstatymo 28, 31 ir 32 straipsniuose nustatytas<text:s/></text:span><text:span text:style-name="T358">aktyvios darbo rinkos politikos priemones</text:span><text:span text:style-name="T359"><text:s/></text:span><text:span text:style-name="T360">bei rengiant ir įgyvendinant šio įstatymo 34 straipsnyje nustatytas užimtumo rėmimo programas.</text:span></text:p>
        <text:p text:style-name="P361"/>
        <text:p text:style-name="P362"><text:bookmark-start text:name="straipsnis10_2"/><text:bookmark-start text:name="straipsnis10"/>10 straipsnis. Socialiniai partneriai</text:p>
        <text:p text:style-name="P363"><text:bookmark-end text:name="straipsnis10_2"/><text:bookmark-end text:name="straipsnis10"/>1. Socialiniai partneriai, įgyvendinant užimtumo rėmimo politiką, savo interesams atstovauja dalyvaudami Lietuvos Respublikos trišalės tarybos ir trišalių tarybų (komitetų, komisijų) prie užimtumo rėmimo politiką įgyvendinančių įstaigų veikloje.<text:s/></text:p>
        <text:p text:style-name="P364">2. Trišalės tarybos (komitetai, komisijos) prie užimtumo rėmimo politiką įgyvendinančių įstaigų svarsto ir teikia pasiūlymus dėl įstaigų prioritetinių veiklos krypčių nustatymo, užimtumo rėmimo programų rengimo tikslingumo, užimtumo rėmimo priemonių įgyvendinimo ir darbo rinkos paslaugų teikimo, veiklos efektyvumo didinimo.</text:p>
        <text:p text:style-name="P365">3. Trišalės tarybos (komitetai, komisijos) gali būti nuolatinės arba sudaromos atskiriems užimtumo rėmimo politikos įgyvendinimo klausimams spręsti.</text:p>
        <text:p text:style-name="P366"><text:span text:style-name="T367">4. Trišalių tarybų (komitetų, komisijų) prie užimtumo rėmimo politiką įgyvendinančių įstaigų nuostatus tvirtina socialinės apsaugos ir darbo ministras.</text:span></text:p>
        <text:p text:style-name="P368"/>
        <text:p text:style-name="P369"><text:bookmark-start text:name="straipsnis11_2"/><text:bookmark-start text:name="straipsnis11"/>11 straipsnis. Organizacijos ir vietos bendruomenės atstovai</text:p>
        <text:p text:style-name="P370"><text:bookmark-end text:name="straipsnis11_2"/><text:bookmark-end text:name="straipsnis11"/>Organizacijos ir vietos bendruomenės atstovai, atstovaujantys darbo ieškančių asmenų grupių interesams, gali dalyvauti patariamojo balso teise trišalių tarybų (komitetų, komisijų) prie užimtumo rėmimo politiką įgyvendinančių įstaigų ir teikti užimtumo rėmimo politiką įgyvendinančioms institucijoms pasiūlymus darbo ieškančių asmenų užimtumo klausimams spręsti.<text:s/></text:p>
        <text:h text:style-name="P371" text:outline-level="6"/>
        <text:h text:style-name="P372" text:outline-level="6"><text:bookmark-start text:name="skirsnis11"/><text:bookmark-start text:name="skirsnis3"/>TREČIASIS SKIRSNIS</text:h>
        <text:h text:style-name="P373" text:outline-level="1"><text:bookmark-end text:name="skirsnis11"/><text:bookmark-end text:name="skirsnis3"/>Darbo rinkos stebėsenA</text:h>
        <text:p text:style-name="P374"/>
        <text:p text:style-name="P375"><text:bookmark-start text:name="straipsnis12_2"/><text:bookmark-start text:name="straipsnis12"/>12 straipsnis. Darbo rinkos stebėsena</text:p>
        <text:p text:style-name="P376"><text:bookmark-end text:name="straipsnis12_2"/><text:bookmark-end text:name="straipsnis12"/><text:span text:style-name="T377">1.</text:span><text:span text:style-name="T378"><text:s/>Darbo rinkos stebėseną sudaro:</text:span></text:p>
        <text:p text:style-name="P379">1) darbo ieškančių asmenų registravimas ir apskaita;</text:p>
        <text:p text:style-name="P380">2) laisvų darbo vietų registravimas;</text:p>
        <text:p text:style-name="P381">3) padėties darbo rinkoje vertinimas ir jos pokyčių prognozavimas;</text:p>
        <text:p text:style-name="P382"><text:span text:style-name="T383">4) užimtumo rėmimo priemonių įgyvendinimo<text:s/></text:span><text:span text:style-name="T384">ir darbo rinkos paslaugų teikimo</text:span><text:span text:style-name="T385"><text:s/>efektyvumo vertinimas.</text:span></text:p>
        <text:p text:style-name="P386">2. Darbo rinkos stebėsenos sąlygas ir tvarką nustato Vyriausybė ar jos įgaliota institucija.</text:p>
        <text:p text:style-name="P387"/>
        <text:p text:style-name="P388"><text:bookmark-start text:name="straipsnis13_2"/><text:bookmark-start text:name="straipsnis13"/>13 straipsnis. Darbo ieškančių asmenų registravimas ir apskaita</text:p>
        <text:p text:style-name="P389"><text:bookmark-end text:name="straipsnis13_2"/><text:bookmark-end text:name="straipsnis13"/><text:span text:style-name="T390">Teritorinės darbo biržos registruoja<text:s/></text:span><text:span text:style-name="T391">darbo ieškančius asmenis,</text:span><text:span text:style-name="T392"><text:s/>kurie gyvena jų nurodytoje gyvenamojoje vietoje, ir tvarko<text:s/></text:span><text:span text:style-name="T393">jų bei dalyvaujančių aktyvios darbo rinkos politikos priemonėse asmenų apskaitą</text:span><text:span text:style-name="T394">.<text:s/></text:span></text:p>
        <text:p text:style-name="P395"/>
        <text:p text:style-name="P396"><text:bookmark-start text:name="straipsnis14_2"/><text:bookmark-start text:name="straipsnis14"/>14 straipsnis. Laisvų darbo vietų registravimas ir skelbimas</text:p>
        <text:p text:style-name="P397"><text:bookmark-end text:name="straipsnis14_2"/><text:bookmark-end text:name="straipsnis14"/>1. Ieškantys darbuotojų darbdaviai turi informuoti teritorines darbo biržas apie laisvas darbo vietas, darbo funkcijas ir darbo pobūdį, darbo apmokėjimo ir kitas sąlygas bei pretendentams įsidarbinti keliamus kvalifikacinius reikalavimus.<text:s/></text:p>
        <text:p text:style-name="P398">2. Teritorinės darbo biržos registruoja laisvas darbo vietas ir jas skelbia viešai.</text:p>
        <text:p text:style-name="P399"/>
        <text:p text:style-name="P400"><text:bookmark-start text:name="straipsnis15_2"/><text:bookmark-start text:name="straipsnis15"/>15 straipsnis. Padėties darbo rinkoje vertinimas ir jos pokyčių prognozavimas</text:p>
        <text:p text:style-name="P401"><text:bookmark-end text:name="straipsnis15_2"/><text:bookmark-end text:name="straipsnis15"/>1. Lietuvos darbo birža rengia padėties darbo rinkoje vertinimo ataskaitas (metines, pusmetines, ketvirtines) bei darbo rinkos prognozes ir jas skelbia viešai.</text:p>
        <text:p text:style-name="P402">2. Padėties darbo rinkoje vertinimas ir jos pokyčių prognozavimas atliekamas pagal:</text:p>
        <text:p text:style-name="P403">1) duomenis apie registruotus ir į apskaitą įtrauktus darbo ieškančius asmenis, laisvas darbo vietas ir jų kitimo tendencijas bei pagal darbdavių apklausas darbo jėgos poreikiui nustatyti;</text:p>
        <text:p text:style-name="P404">2) šalies ūkio būklę ir vystymosi prognozes;</text:p>
        <text:p text:style-name="P405"><text:span text:style-name="T406">3) užimtumo rėmimo priemonių gyvendinimo<text:s/></text:span><text:span text:style-name="T407">ir darbo rinkos paslaugų teikimo</text:span><text:span text:style-name="T408"><text:s/>efektyvumo rezultatus;<text:s/></text:span></text:p>
        <text:p text:style-name="P409">4) kvalifikacijų ir kvalifikuotų specialistų poreikio prognozę;<text:s/></text:p>
        <text:p text:style-name="P410">5) Lietuvos statistikos departamento renkamus darbo rinkos statistinius duomenis;</text:p>
        <text:p text:style-name="P411">6) mokslinių tyrimų rezultatus.</text:p>
        <text:p text:style-name="P412">Straipsnio pakeitimai:</text:p>
        <text:p text:style-name="P413"><text:span text:style-name="T414">Nr.<text:s/></text:span><text:a xlink:href="http://www3.lrs.lt/cgi-bin/preps2?a=386464&amp;b=" office:target-frame-name="_top" xlink:show="replace"><text:span text:style-name="T415">XI-1123</text:span></text:a><text:span text:style-name="T416">, 2010-11-12, Žin., 2010, Nr. 139-7107 (2010-11-27)</text:span></text:p>
        <text:p text:style-name="P417"/>
        <text:p text:style-name="P418"><text:bookmark-start text:name="straipsnis16_2"/><text:bookmark-start text:name="straipsnis16"/>16 straipsnis. Užimtumo rėmimo priemonių įgyvendinimo ir darbo rinkos paslaugų teikimo efektyvumo vertinimas</text:p>
        <text:p text:style-name="P419"><text:bookmark-end text:name="straipsnis16_2"/><text:bookmark-end text:name="straipsnis16"/>1. Užimtumo rėmimo politiką įgyvendinančios įstaigos užimtumo rėmimo priemonių įgyvendinimo ir darbo rinkos paslaugų teikimo efektyvumą vertina atlikdamos darbo ieškančių asmenų, darbdavių apklausas ir atsižvelgdamos į mokslinių tyrimų rezultatus.</text:p>
        <text:p text:style-name="P420">2. Užimtumo rėmimo priemonių įgyvendinimo ir darbo rinkos paslaugų teikimo efektyvumo vertinimo rezultatai skelbiami viešai.</text:p>
        <text:p text:style-name="P421"/>
        <text:p text:style-name="P422"><text:bookmark-start text:name="straipsnis17_2"/><text:bookmark-start text:name="straipsnis17"/>17 straipsnis. Darbo rinkos stebėsenos rezultatų naudojimas</text:p>
        <text:p text:style-name="P423"><text:bookmark-end text:name="straipsnis17_2"/><text:bookmark-end text:name="straipsnis17"/>Darbo rinkos stebėsenos rezultatai naudojami:</text:p>
        <text:p text:style-name="P424">1) užimtumo rėmimo, švietimo ir profesinio mokymo, ekonominei, socialinei ir regioninei politikai formuoti ir įgyvendinti;</text:p>
        <text:p text:style-name="P425"><text:span text:style-name="T426">2) lėšų, reikalingų užimtumo rėmimo priemonėms<text:s/></text:span><text:span text:style-name="T427">ir darbo rinkos paslaugoms finansuoti</text:span><text:span text:style-name="T428">, poreikiui nustatyti</text:span><text:span text:style-name="T429">;</text:span></text:p>
        <text:p text:style-name="P430">3) užimtumo rėmimo projektams rengti ir Europos Sąjungos struktūrinių fondų lėšoms panaudoti;</text:p>
        <text:p text:style-name="P431">4) užimtumo rėmimo politiką įgyvendinančių įstaigų veiklai vertinti.</text:p>
        <text:p text:style-name="P432"/>
        <text:p text:style-name="P433"><text:bookmark-start text:name="skirsnis12"/><text:bookmark-start text:name="skirsnis4"/>KETVIRTASIS SKIRSNIS</text:p>
        <text:p text:style-name="P434"><text:bookmark-end text:name="skirsnis12"/><text:bookmark-end text:name="skirsnis4"/>DARBO RINKOS PASLAUGOS</text:p>
        <text:p text:style-name="P435"/>
        <text:p text:style-name="P436"><text:bookmark-start text:name="straipsnis18_2"/><text:bookmark-start text:name="straipsnis18"/>18 straipsnis. Informavimo paslaugos</text:p>
        <text:p text:style-name="P437"><text:bookmark-end text:name="straipsnis18_2"/><text:bookmark-end text:name="straipsnis18"/><text:span text:style-name="T438">1. Informavimo paslaugos teikiamos siekiant padėti darbo ieškantiems asmenims susirasti darbą ar įgyti paklausią darbo rinkoje</text:span><text:span text:style-name="T439"><text:s/></text:span><text:span text:style-name="T440">kvalifikaciją ar kompetencijas, reikalingas įsidarbinti, o darbdaviams – susirasti tinkamų darbuotojų.<text:s/></text:span></text:p>
        <text:p text:style-name="P441"><text:span text:style-name="T442">2</text:span><text:span text:style-name="T443">.<text:s/></text:span><text:span text:style-name="T444">Informavimo paslaugas sudaro:</text:span></text:p>
        <text:p text:style-name="P445">1) informavimas apie užimtumo rėmimo priemones ir darbo rinkos paslaugas;</text:p>
        <text:p text:style-name="P446"><text:span text:style-name="T447">2) profesinis informavimas.</text:span></text:p>
        <text:p text:style-name="P448">3. Informuojant apie užimtumo rėmimo priemonių įgyvendinimą ir darbo rinkos paslaugų teikimą:</text:p>
        <text:p text:style-name="P449">1) darbo ieškantys asmenys yra supažindinami su užimtumo rėmimo priemonėmis ir darbo rinkos paslaugomis bei dalyvavimo jose sąlygomis;</text:p>
        <text:p text:style-name="P450">2) darbdaviams yra teikiama informacija apie užimtumo rėmimo priemones bei jų įgyvendinimo sąlygas ir tvarką, teritorinėse darbo biržose registruotų asmenų kvalifikaciją ir kompetencijas, sąlygas, kuriomis bedarbiai gali įgyti darbdaviams reikiamas kvalifikaciją ir kompetencijas, taip pat darbo rinkoje papildomai remiamų asmenų rėmimą įdarbinant ar kuriant jiems darbo vietas.</text:p>
        <text:p text:style-name="P451"><text:span text:style-name="T452">4.<text:s/></text:span><text:span text:style-name="T453">Teikiant šio straipsnio 2 dalies 2 punkte nurodytą profesinio informavimo paslaugą, darbo ieškantys asmenys informuojami apie laisvas darbo vietas, darbo paiešką, profesinį mokymą, studijas, kvalifikacijų paklausą ir jų poreikių prognozes, profesijos pasirinkimą, joms keliamus reikalavimus.</text:span></text:p>
        <text:p text:style-name="P454"/>
        <text:p text:style-name="P455"><text:bookmark-start text:name="straipsnis19_2"/><text:bookmark-start text:name="straipsnis19"/>19 straipsnis. Konsultavimo paslaugos</text:p>
        <text:p text:style-name="P456"><text:bookmark-end text:name="straipsnis19_2"/><text:bookmark-end text:name="straipsnis19"/><text:span text:style-name="T457">1.</text:span><text:span text:style-name="T458"><text:s/>Konsultavimo paslaugos teikiamos siekiant padidinti darbo ieškančių asmenų motyvaciją įsidarbinti ar mokytis, patarti dėl darbo pakeitimo, padėti jiems pasirinkti profesiją ar planuoti karjerą, atsižvelgiant į asmenines savybes ir darbo rinkos poreikius.<text:s/></text:span></text:p>
        <text:p text:style-name="P459">2. Konsultavimo paslaugas siekiant užimtumo sudaro:</text:p>
        <text:p text:style-name="P460">1) bendrasis konsultavimas;</text:p>
        <text:p text:style-name="P461">2) profesinis konsultavimas;</text:p>
        <text:p text:style-name="P462">3) psichologinis konsultavimas.<text:s/></text:p>
        <text:p text:style-name="P463"><text:span text:style-name="T464">3.<text:s/></text:span><text:span text:style-name="T465">Teikiant bendrojo konsultavimo paslaugą, padedama darbo ieškantiems asmenims nusistatyti savo individualius poreikius ir profesines galimybes darbo rinkoje, pasirinkti aktyvios darbo rinkos politikos priemones ir darbo rinkos paslaugas.</text:span></text:p>
        <text:p text:style-name="P466">4. Teikiant profesinio konsultavimo paslaugą, padedama darbo ieškantiems asmenims įvertinti savo gebėjimus ir asmenines savybes. Šiems asmenims pasirenkant tam tikrą profesiją ar persikvalifikuojant, jie motyvuojami mokytis, dirbti ar dalyvauti socialinės ir profesinės reabilitacijos priemonėse.</text:p>
        <text:p text:style-name="P467">5. Teikiant šio straipsnio 2 dalies 3 punkte nurodytą psichologinio konsultavimo paslaugą, padedama darbo ieškantiems ir kitiems asmenims spręsti emocines, asmenybės ir bendravimo problemas, sudarančias kliūtis jų užimtumui.</text:p>
        <text:p text:style-name="P468"/>
        <text:p text:style-name="P469"><text:bookmark-start text:name="straipsnis20_2"/><text:bookmark-start text:name="straipsnis20"/>20 straipsnis. Tarpininkavimo įdarbinant paslaugos</text:p>
        <text:p text:style-name="P470"><text:bookmark-end text:name="straipsnis20_2"/><text:bookmark-end text:name="straipsnis20"/><text:span text:style-name="T471">Tarpininkavimo įdarbinant paslaugos</text:span><text:span text:style-name="T472"><text:s/>teikiamos siekiant padėti darbo ieškantiems asmenims susirasti tinkamą darbą, o darbdaviams – tinkamų darbuotojų.</text:span></text:p>
        <text:p text:style-name="P473"/>
        <text:p text:style-name="P474"><text:bookmark-start text:name="straipsnis21_2"/><text:bookmark-start text:name="straipsnis21"/>21 straipsnis. Individualios užimtumo veiklos planavimas</text:p>
        <text:p text:style-name="P475"><text:bookmark-end text:name="straipsnis21_2"/><text:bookmark-end text:name="straipsnis21"/>Bedarbiams, įsiregistravusiems teritorinėse darbo biržose, sudaromi individualūs užimtumo veiklos planai. Šiuose planuose nurodomi bedarbio ir teritorinės darbo biržos įsipareigojimai dėl aktyvios darbo rinkos politikos priemonių ir darbo rinkos paslaugų bedarbiui taikymo.</text:p>
        <text:p text:style-name="P476"/>
        <text:p text:style-name="P477"><text:bookmark-start text:name="skirsnis13"/><text:bookmark-start text:name="skirsnis5"/>PENKTASIS SKIRSNIS</text:p>
        <text:p text:style-name="P478"><text:bookmark-end text:name="skirsnis13"/><text:bookmark-end text:name="skirsnis5"/><text:span text:style-name="T479">Aktyvios darbo rinkos politikos priemonės</text:span><text:span text:style-name="T480"><text:s/>IR UŽIMTUMO RĖMIMO PROGRAMOS<text:s/></text:span></text:p>
        <text:p text:style-name="P481"/>
        <text:p text:style-name="P482"><text:bookmark-start text:name="straipsnis22_2"/><text:bookmark-start text:name="straipsnis22"/>22 straipsnis. Aktyvios darbo rinkos politikos priemonės</text:p>
        <text:p text:style-name="P483"><text:bookmark-end text:name="straipsnis22_2"/><text:bookmark-end text:name="straipsnis22"/>Aktyvios darbo rinkos politikos priemones sudaro:</text:p>
        <text:p text:style-name="P484"><text:span text:style-name="T485">1) bedarbių ir įspėtų apie atleidimą iš darbo<text:s/></text:span><text:span text:style-name="T486">darbingo amžiaus</text:span><text:span text:style-name="T487"><text:s/>darbuotojų profesinis mokymas;</text:span></text:p>
        <text:p text:style-name="P488"><text:span text:style-name="T489">2</text:span><text:span text:style-name="T490">) remiamasis įdarbinimas;</text:span></text:p>
        <text:p text:style-name="P491"><text:span text:style-name="T492">3</text:span><text:span text:style-name="T493">) parama darbo vietoms steigti;</text:span></text:p>
        <text:p text:style-name="P494">4) bedarbių teritorinio judumo rėmimas.</text:p>
        <text:p text:style-name="P495"/>
        <text:p text:style-name="P496"><text:bookmark-start text:name="straipsnis23_2"/><text:bookmark-start text:name="straipsnis23"/><text:span text:style-name="T497">23 straipsnis. Bedarbių ir įspėtų apie atleidimą iš darbo<text:s/></text:span><text:span text:style-name="T498">darbingo amžiaus</text:span><text:span text:style-name="T499"><text:s/>darbuotojų profesinis mokymas<text:s/></text:span></text:p>
        <text:p text:style-name="P500"><text:bookmark-end text:name="straipsnis23_2"/><text:bookmark-end text:name="straipsnis23"/>1. Bedarbių ir įspėtų apie atleidimą iš darbo darbingo amžiaus darbuotojų profesinį mokymą reglamentuoja šis ir Lietuvos Respublikos profesinio mokymo įstatymas.<text:s/></text:p>
        <text:p text:style-name="P501"><text:span text:style-name="T502">2. Bedarbių ir įspėtų apie atleidimą iš darbo<text:s/></text:span><text:span text:style-name="T503">darbingo amžiaus<text:s/></text:span><text:span text:style-name="T504">darbuotojų profesinis mokymas organizuojamas siekiant suteikti kvalifikaciją<text:s/></text:span><text:span text:style-name="T505">arba (ir) įgyti kompetencijų, jei tai reikalinga įsidarbinant.</text:span></text:p>
        <text:p text:style-name="P506">3. Šis profesinis mokymas vykdomas pagal formaliojo profesinio mokymo programas, įtrauktas į Studijų ir mokymo programų registrą, taikant Vyriausybės tvirtinamą Mokymo lėšų skaičiavimo vienam asmeniui metodiką ir socialinės apsaugos ir darbo ministro tvirtinamą Ūkio lėšų skaičiavimo vienam asmeniui metodiką, taip pat neformaliojo profesinio mokymo programas.<text:s/></text:p>
        <text:p text:style-name="P507">4. Šis profesinis mokymas pagal programas, kurios suteikia kvalifikaciją darbui pasitelkiant technologijas ir nėra įtrauktos į Studijų ir mokymo programų registrą, gali būti organizuojamas ir kitose Europos Sąjungos valstybėse narėse pagal šių šalių galiojančius teisės aktus, įgyvendinant projektus, finansuojamus iš Europos Sąjungos struktūrinių fondų.</text:p>
        <text:p text:style-name="P508"><text:span text:style-name="T509">5. Bedarbiams<text:s/></text:span><text:span text:style-name="T510">ir įspėtiems apie atleidimą iš darbo darbingo amžiaus darbuotojams, dirbantiems ne visą darbo laiką,</text:span><text:span text:style-name="T511"><text:s/></text:span><text:span text:style-name="T512">už ne ilgesnį, negu yra nustatyta mokymo programose, mokymosi laikotarpį mokama 0,7 Vyriausybės patvirtintos minimaliosios mėnesinės algos dydžio mokymo stipendija. Bedarbio pasirinkimu mokymo stipendijos dydis prilyginamas nedarbo socialinio draudimo išmokos dydžiui, galiojančiam mokymo pradžios dieną. Mokymo stipendijos dydis, prilygintas nedarbo socialinio draudimo išmokai, mokymosi metu nustatomas ir apskaičiuojamas vadovaujantis Lietuvos Respublikos nedarbo socialinio draudimo įstatymu. Pasibaigus mokymo stipendijos, prilygintos nedarbo socialinio draudimo išmokai, trukmei, bedarbiui toliau mokama 0,7 Vyriausybės patvirtintos minimaliosios mėnesinės algos dydžio mokymo stipendija.</text:span></text:p>
        <text:p text:style-name="P513"><text:span text:style-name="T514">6.</text:span><text:span text:style-name="T515"><text:s/></text:span><text:span text:style-name="T516">Bedarbiams ir</text:span><text:span text:style-name="T517"><text:s/>įspėtiems apie atleidimą iš darbo darbingo amžiaus darbuotojams<text:s/></text:span><text:span text:style-name="T518">apmokamos kelionės į mokymo vietą ir atgal išlaidos bei apgyvendinimo išlaidos.</text:span></text:p>
        <text:p text:style-name="P519">7. Asmeniui, be svarbios priežasties nutraukusiam profesinį mokymą, 6 mėnesius nuo profesinio mokymo nutraukimo dienos nevykdoma darbo paieška ir nesiūloma dalyvauti aktyvios darbo rinkos politikos priemonėse. Asmeniui, po profesinio mokymo pabaigos per 6 mėnesių laikotarpį be svarbios priežasties atsisakiusiam teritorinės darbo biržos jam siūlomo tinkamo darbo, 6 mėnesius nuo atsisakymo dienos nesiūloma dalyvauti aktyvios darbo rinkos politikos priemonėse. Svarbiomis priežastimis laikoma asmens liga, šeiminės aplinkybės, persikėlimas nuolat gyventi į kitą gyvenamąją vietovę šalies viduje ar kitoje valstybėje.</text:p>
        <text:p text:style-name="P520"/>
        <text:p text:style-name="P521"><text:bookmark-start text:name="straipsnis24_2"/><text:bookmark-start text:name="straipsnis24"/>24 straipsnis. Remiamasis įdarbinimas</text:p>
        <text:p text:style-name="P522"><text:bookmark-end text:name="straipsnis24_2"/><text:bookmark-end text:name="straipsnis24"/>1. Remiamojo įdarbinimo priemonės:</text:p>
        <text:p text:style-name="P523">1) įdarbinimas subsidijuojant;</text:p>
        <text:p text:style-name="P524">2) darbo įgūdžių įgijimo rėmimas;</text:p>
        <text:p text:style-name="P525">3) darbo rotacija;</text:p>
        <text:p text:style-name="P526"><text:span text:style-name="T527">4</text:span><text:span text:style-name="T528">) viešieji darbai.</text:span></text:p>
        <text:p text:style-name="P529"><text:span text:style-name="T530">2. Įgyvendinant šio straipsnio 1 dalies 1</text:span><text:span text:style-name="T531">–</text:span><text:span text:style-name="T532">3 punktuose nurodytas priemones, d</text:span><text:span text:style-name="T533">arbdaviams, įdarbinusiems teritorinės darbo biržos siųstus asmenis, mokama subsidija darbo užmokesčiui, nurodytam įdarbinto asmens darbo sutartyje, ir nuo šio darbo užmokesčio apskaičiuotų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valandinį atlygį. Subsidijos darbo užmokesčiui dydis negali viršyti dviejų Vyriausybės patvirtintų minimaliosios mėnesinės algos dydžių. Subsidijos darbo užmokesčiui dydis, kai įdarbinami šio įstatymo 4 straipsnio 1 dalyje nurodyti asmenys, apskaičiuojamas procentais nuo įdarbinto asmens darbo užmokesčio ir nuo šio darbo užmokesčio apskaičiuotų draudėjo privalomojo valstybinio socialinio draudimo įmokos lėšų:</text:span></text:p>
        <text:p text:style-name="P534">1) 75 procentai apskaičiuotų lėšų, kai įdarbinami asmenys, nurodyti šio įstatymo<text:s/><text:line-break/>4 straipsnio 1 dalies 1 punkte;</text:p>
        <text:p text:style-name="P535">2) 60 procentų apskaičiuotų lėšų, kai įdarbinami asmenys, nurodyti šio įstatymo<text:s/><text:line-break/>4 straipsnio 1 dalies 2 punkte;</text:p>
        <text:p text:style-name="P536">3) 50 procentų apskaičiuotų lėšų, kai įdarbinami asmenys, nurodyti šio įstatymo<text:s/><text:line-break/>4 straipsnio 1 dalies 3–15 punktuose, ir įspėti apie atleidimą iš darbo darbingo amžiaus darbuotojai.</text:p>
        <text:p text:style-name="P537">3. Darbo ieškantiems asmenims vienu metu gali būti taikoma tik viena iš šio straipsnio 1 dalyje nurodytų remiamojo įdarbinimo priemonių.</text:p>
        <text:p text:style-name="P538">Straipsnio pakeitimai:</text:p>
        <text:p text:style-name="P539"><text:span text:style-name="T540">Nr.<text:s/></text:span><text:a xlink:href="http://www3.lrs.lt/cgi-bin/preps2?a=374947&amp;b=" office:target-frame-name="_top" xlink:show="replace"><text:span text:style-name="T541">XI-879</text:span></text:a><text:span text:style-name="T542">, 2010-06-04, Žin., 2010, Nr. 71-3552 (2010-06-19)</text:span></text:p>
        <text:p text:style-name="P543"/>
        <text:p text:style-name="P544"><text:bookmark-start text:name="straipsnis25_2"/><text:bookmark-start text:name="straipsnis25"/>25 straipsnis. Įdarbinimas subsidijuojant</text:p>
        <text:p text:style-name="P545"><text:bookmark-end text:name="straipsnis25_2"/><text:bookmark-end text:name="straipsnis25"/>1. Įdarbinimas subsidijuojant organizuojamas siekiant:</text:p>
        <text:p text:style-name="P546"><text:span text:style-name="T547">1)<text:s/></text:span><text:span text:style-name="T548">šio įstatymo 4 straipsnio 1 dalies 3, 4, 6–15 punktuose nurodytiems asmenims, registruotiems bedarbiais teritorinėje darbo biržoje,<text:s/></text:span><text:span text:style-name="T549">ir įspėtiems apie atleidimą iš darbo darbingo amžiaus darbuotojams</text:span><text:span text:style-name="T550"><text:s/>padėti įsitvirtinti darbo rinkoje arba įsidarbinti;</text:span></text:p>
        <text:p text:style-name="P551"><text:span text:style-name="T552">2) šio įstatymo 4 straipsnio 1 dalies 5 punkte nurodytiems asmenims, registruotiems bedarbiais teritorinėje darbo biržoje ir įgijusiems socialinių darbuotojų padėjėjų kvalifikaciją, padėti įsitvirtinti darbo rinkoje pagal įgytą kvalifikaciją,<text:s/></text:span><text:span text:style-name="T553">kai jų užimtumo rėmimas sudaro sąlygas kitiems bedarbiams, turintiems įsipareigojimų šeimai, dirbti;</text:span></text:p>
        <text:p text:style-name="P554">3) šio įstatymo 4 straipsnio 1 dalies 1 punkte nurodytiems asmenims, registruotiems teritorinėje darbo biržoje ieškančiais darbo asmenimis, ir šio įstatymo 4 straipsnio 1 dalies 2 punkte nurodytiems asmenims, registruotiems teritorinėje darbo biržoje bedarbiais, sudaryti specialias sąlygas išlikti darbo rinkoje.</text:p>
        <text:p text:style-name="P555"><text:span text:style-name="T556">2.</text:span><text:span text:style-name="T557"><text:s/></text:span><text:span text:style-name="T558">Subsidijos darbo užmokesčiui, mokamos darbdaviams įdarbinant šio straipsnio 1 dalyje nurodytus asmenis, dydis apskaičiuojamas vadovaujantis šio įstatymo 24 straipsnio 2 dalies nuostatomis.</text:span><text:span text:style-name="T559"><text:s/></text:span></text:p>
        <text:p text:style-name="P560">3. Subsidija darbo užmokesčiui mokama:<text:s/></text:p>
        <text:p text:style-name="P561">1) iki 6 mėnesių, kai darbo sutartis sudaroma su asmenimis, nurodytais šio įstatymo 4 straipsnio 1 dalies 6, 7, 9–15 punktuose, ir įspėtiems apie atleidimą iš darbo darbingo amžiaus darbuotojams;</text:p>
        <text:p text:style-name="P562">2) iki 12 mėnesių, kai darbo sutartis sudaroma su asmenimis, nurodytais šio įstatymo 4 straipsnio 1 dalies 3, 4 ir 8 punktuose, ir su asmenimis, nurodytais šio įstatymo 4 straipsnio 1 dalies 5 punkte, įgijusiais socialinių darbuotojų padėjėjų kvalifikaciją;</text:p>
        <text:p text:style-name="P563">3) neterminuotai per visą darbo laikotarpį, kai įdarbinami asmenys, nurodyti šio įstatymo 4 straipsnio 1 dalies 1 ir 2 punktuose.<text:s/></text:p>
        <text:p text:style-name="P564">Straipsnio pakeitimai:</text:p>
        <text:p text:style-name="P565"><text:span text:style-name="T566">Nr.<text:s/></text:span><text:a xlink:href="http://www3.lrs.lt/cgi-bin/preps2?a=374947&amp;b=" office:target-frame-name="_top" xlink:show="replace"><text:span text:style-name="T567">XI-879</text:span></text:a><text:span text:style-name="T568">, 2010-06-04, Žin., 2010, Nr. 71-3552 (2010-06-19)</text:span></text:p>
        <text:p text:style-name="P569"/>
        <text:p text:style-name="P570"><text:bookmark-start text:name="straipsnis26_2"/><text:bookmark-start text:name="straipsnis26"/>26 straipsnis. Darbo įgūdžių įgijimo rėmimas</text:p>
        <text:p text:style-name="P571"><text:bookmark-end text:name="straipsnis26_2"/><text:bookmark-end text:name="straipsnis26"/>1. Darbo įgūdžių įgijimo rėmimas tiesiogiai darbo vietoje trūkstamiems darbo įgūdžiams įgyti organizuojamas asmenims:</text:p>
        <text:p text:style-name="P572">1) nurodytiems šio įstatymo 4 straipsnio 1 dalies 5 punkte;<text:s/></text:p>
        <text:p text:style-name="P573">2) nurodytiems šio įstatymo 4 straipsnio 1 dalies 6 ir 10 punktuose, registruotiems bedarbiais teritorinėje darbo biržoje ir turintiems kvalifikaciją;</text:p>
        <text:p text:style-name="P574">3) po profesinės reabilitacijos;</text:p>
        <text:p text:style-name="P575">4) įspėtiems apie atleidimą iš darbo darbingo amžiaus darbuotojams.<text:s/></text:p>
        <text:p text:style-name="P576"><text:span text:style-name="T577">2.<text:s/></text:span><text:span text:style-name="T578">Subsidijos darbo užmokesčiui, mokamos darbdaviams, organizuojantiems darbo įgūdžių įgijimo rėmimą ir įdarbinantiems šio straipsnio 1 dalyje nurodytus asmenis, dydis apskaičiuojamas vadovaujantis šio įstatymo 24 straipsnio 2 dalies nuostatomis.</text:span></text:p>
        <text:p text:style-name="P579">3. Darbo įgūdžių įgijimo remiama trukmė – iki 5 mėnesių ir iki 12 mėnesių asmenims, nurodytiems šio įstatymo 4 straipsnio 1 dalies 5 punkte.</text:p>
        <text:p text:style-name="P580">4. Kai darbdavio paskirti atsakingi asmenys darbo įgūdžių įgijimui organizuoti skiria daugiau kaip 20 procentų savo darbo laiko, darbdaviams gali būti iš dalies kompensuojamos darbo įgūdžių įgijimo tiesiogiai darbo vietoje organizavimo išlaidos, bet ne daugiau kaip 20 procentų visos mokamos subsidijos darbo užmokesčiui už įdarbintus asmenis.</text:p>
        <text:p text:style-name="P581">Straipsnio pakeitimai:</text:p>
        <text:p text:style-name="P582"><text:span text:style-name="T583">Nr.<text:s/></text:span><text:a xlink:href="http://www3.lrs.lt/cgi-bin/preps2?a=374947&amp;b=" office:target-frame-name="_top" xlink:show="replace"><text:span text:style-name="T584">XI-879</text:span></text:a><text:span text:style-name="T585">, 2010-06-04, Žin., 2010, Nr. 71-3552 (2010-06-19)</text:span></text:p>
        <text:p text:style-name="P586"/>
        <text:p text:style-name="P587"><text:bookmark-start text:name="straipsnis27_2"/><text:bookmark-start text:name="straipsnis27"/>27 straipsnis. Darbo rotacija</text:p>
        <text:p text:style-name="P588"><text:bookmark-end text:name="straipsnis27_2"/><text:bookmark-end text:name="straipsnis27"/><text:span text:style-name="T589">1. Darbo rotacija organizuojama darbuotojų tikslinių atostogų metu ar kolektyvinėse sutartyse numatytais atvejais, kai darbuotojus laikinai<text:s/></text:span><text:span text:style-name="T590">pakeičia</text:span><text:span text:style-name="T591"><text:s/>darbo ieškantys asmenys.<text:s/></text:span></text:p>
        <text:p text:style-name="P592">2. Subsidijos darbo užmokesčiui, mokamos darbo rotaciją organizuojantiems darbdaviams, kurie darbo rotacijos metu įdarbina teritorinės darbo biržos siųstus šio įstatymo 4 straipsnio 1 dalyje nurodytus asmenis, dydis apskaičiuojamas vadovaujantis šio įstatymo 24 straipsnio 2 dalies nuostatomis. Darbdaviams, įdarbinusiems bedarbius, kurie nepriskiriami prie šio įstatymo 4 straipsnio 1 dalyje nurodytų asmenų, mokamos subsidijos darbo užmokesčiui dydis apskaičiuojamas vadovaujantis šio įstatymo 24 straipsnio 2 dalies nuostatomis ir sudaro 40 procentų įdarbinto asmens darbo užmokesčio ir šio darbo užmokesčio apskaičiuotų draudėjo privalomojo valstybinio socialinio draudimo įmokų lėšų.</text:p>
        <text:p text:style-name="P593"/>
        <text:p text:style-name="P594"><text:bookmark-start text:name="straipsnis28"/>28 straipsnis. Viešieji darbai</text:p>
        <text:p text:style-name="P595"><text:bookmark-end text:name="straipsnis28"/>1. Viešieji darbai organizuojami siekiant suteikti galimybę darbo ieškantiems asmenims užsidirbti pragyvenimui būtinų lėšų ir sudaryti sąlygas laikinai įsidarbinti ekonominių sunkumų patiriančių įmonių darbuotojams. Viešieji darbai gali būti organizuojami šiems teritorinėje darbo biržoje įsiregistravusiems asmenims:</text:p>
        <text:p text:style-name="P596">1) bedarbiams;</text:p>
        <text:p text:style-name="P597">2) įspėtiems apie atleidimą iš darbo darbingo amžiaus darbuotojams;</text:p>
        <text:p text:style-name="P598">3) bendrojo lavinimo mokyklų ir profesinio mokymo įstaigų mokiniams jų atostogų metu;</text:p>
        <text:p text:style-name="P599">4) darbuotojams, dirbantiems ne visą darbo laiką ekonominių sunkumų patiriančiose įmonėse.</text:p>
        <text:p text:style-name="P600">2. Viešieji darbai – tai laikino pobūdžio darbai, Vyriausybės ar jos įgaliotos institucijos patvirtintame Aktyvios darbo rinkos politikos priemonių įgyvendinimo sąlygų ir tvarkos apraše nustatytomis sąlygomis ir tvarka atliekami įmonėse, įstaigose, organizacijose ar kitose organizacinėse struktūrose, teikiantys socialinę naudą vietos bendruomenei, padedantys palaikyti ir (ar) plėtoti vietos bendruomenės socialinę infrastruktūrą, taip pat viešieji darbai, atliekami ekonominių sunkumų patiriančiose įmonėse, siekiant išsaugoti jose darbo vietas.<text:s/></text:p>
        <text:p text:style-name="P601">3. Viešuosius darbus organizuoja teritorinės darbo biržos kartu su savivaldybėmis ir darbdaviais.</text:p>
        <text:p text:style-name="P602">4. Savivaldybė rengia viešųjų darbų programas ir jas tvirtina, vykdydama valstybines (valstybės perduotas savivaldybėms) ir savarankiškas savivaldybių funkcijas.</text:p>
        <text:p text:style-name="P603">5. Teritorinės darbo biržos rengia ir tvirtina viešųjų darbų projektus:<text:s/></text:p>
        <text:p text:style-name="P604"><text:span text:style-name="T605">1) socialinės apsaugos ir darbo ministro nustatytose teritorijose,<text:s/></text:span><text:span text:style-name="T606">kuriose bedarbių dalis, skaičiuojant nuo darbingo amžiaus gyventojų, yra didesnė negu vidutiniškai šalyje;<text:s/></text:span></text:p>
        <text:p text:style-name="P607">2) ekonominių sunkumų patiriančiose įmonėse;</text:p>
        <text:p text:style-name="P608">3) organizuodama viešuosius darbus, numatytus paraiškose Europos prisitaikymo prie globalizacijos padarinių fondo paramai gauti;</text:p>
        <text:p text:style-name="P609">4) darbdavių viešųjų darbų pasiūlytus projektus, kurių socialinę naudą patvirtina savivaldybė.<text:s/></text:p>
        <text:p text:style-name="P610">6. Su asmenimis, teritorinės darbo biržos nusiųstais atlikti viešųjų darbų, darbdavys sudaro darbo sutartį viešiesiems darbams atlikti.</text:p>
        <text:p text:style-name="P611">7. Asmenims, dirbantiems pagal darbo sutartį viešiesiems darbams atlikti:</text:p>
        <text:p text:style-name="P612">1) gali būti taikoma suminė darbo laiko apskaita;</text:p>
        <text:p text:style-name="P613">2) bandomasis laikotarpis neskiriamas;</text:p>
        <text:p text:style-name="P614">3) darbo sutarčiai viešiesiems darbams atlikti pasibaigus ar ją nutraukus, išmokama piniginė kompensacija už nepanaudotas atostogas.<text:s/></text:p>
        <text:p text:style-name="P615">8. Darbdaviui, įdarbinusiam pagal darbo sutartį viešiesiems darbams atlikti teritorinės darbo biržos siųstus asmenis, už kiekvieną įdarbintą asmenį mokama subsidija darbo užmokesčiui. Darbdavys moka darbo sutartyje viešiesiems darbams atlikti nurodyto darbo užmokesčio dalį, kurios nekompensuoja mokama subsidija darbo užmokesčiui, taip pat priedus, priemokas ir kitas išmokas, įskaitant draudėjo privalomojo valstybinio socialinio draudimo įmokų sumas, apskaičiuotas nuo šių priedų, priemokų ar išmokų. Subsidija darbo užmokesčiui skirta visoms šioms išlaidoms ar jų daliai apmokėti:<text:s/></text:p>
        <text:p text:style-name="P616">1) darbo užmokesčio už įdarbinto asmens faktiškai dirbtą laiką, apskaičiuoto pagal tą mėnesį galiojantį Vyriausybės patvirtintą minimalųjį valandinį atlygį;</text:p>
        <text:p text:style-name="P617">2) draudėjo privalomojo valstybinio socialinio draudimo įmokoms, apskaičiuotoms nuo šios dalies 1 punkte nurodyto darbo užmokesčio;</text:p>
        <text:p text:style-name="P618">3) piniginei kompensacijai už nepanaudotas atostogas (įskaitant draudėjo privalomojo valstybinio socialinio draudimo įmokų sumą).</text:p>
        <text:p text:style-name="P619">9. Asmenų bendra viešųjų darbų trukmė per 12 mėnesių laikotarpį negali būti ilgesnė kaip 6 mėnesiai.</text:p>
        <text:p text:style-name="P620">10. Viešieji darbai gali būti finansuojami iš šių šaltinių:</text:p>
        <text:p text:style-name="P621">1) Užimtumo fondo lėšų;</text:p>
        <text:p text:style-name="P622">2) valstybės biudžeto lėšų;</text:p>
        <text:p text:style-name="P623">3) savivaldybių biudžetų lėšų;</text:p>
        <text:p text:style-name="P624">4) Europos Sąjungos struktūrinių fondų, Europos prisitaikymo prie globalizacijos padarinių fondo ir kitų Europos Sąjungos ir tarptautinių fondų lėšų;</text:p>
        <text:p text:style-name="P625">5) darbdavių lėšų;</text:p>
        <text:p text:style-name="P626">6) kitų šaltinių.</text:p>
        <text:p text:style-name="P627">11. Įgyvendinant savivaldybės patvirtintą viešųjų darbų programą, kurios metu vykdomos valstybinės (valstybės savivaldybėms perduotos) funkcijos, savivaldybė skiria 40 procentų, o teritorinės darbo biržos – 60 procentų šio straipsnio 8 dalyje nurodytos subsidijos darbo užmokesčiui darbdaviams. Savivaldybė taip pat nustato:</text:p>
        <text:p text:style-name="P628">1) ne daugiau kaip 7 procentus savivaldybės darbdaviui kompensuojamos lėšų sumos viešųjų darbų administravimo savivaldybėje išlaidoms;</text:p>
        <text:p text:style-name="P629">2) ne daugiau kaip 7 procentus savivaldybės darbdaviui kompensuojamos lėšų sumos kitoms su viešaisiais darbais susijusioms išlaidoms savivaldybei kompensuoti. Su viešaisiais darbais susijusių išlaidų sąrašą ir jų kompensavimo tvarką nustato savivaldybė.<text:s/></text:p>
        <text:p text:style-name="P630">12. Įgyvendinant savivaldybės patvirtintą viešųjų darbų programą, kurios metu vykdomos savarankiškos savivaldybių funkcijos, savivaldybė iš savo biudžeto darbdaviams skiria nuo 20 iki 50 procentų, o teritorinės darbo biržos – nuo 50 iki 80 procentų šio straipsnio 8 dalyje nurodytos subsidijos darbo užmokesčiui.</text:p>
        <text:p text:style-name="P631">13. Įgyvendinant teritorinių darbo biržų patvirtintus viešųjų darbų projektus, nurodytus šio straipsnio 5 dalies 1, 2 ir 3 punktuose, teritorinės darbo biržos moka darbdaviams 100 procentų, o įgyvendinant nurodytus šio straipsnio 5 dalies 4 punkte – 50 procentų šio straipsnio 8 dalyje nurodytos subsidijos darbo užmokesčiui.<text:s/></text:p>
        <text:p text:style-name="P632">14. Teritorinė darbo birža viešuosius darbus dirbantiems asmenims Vyriausybės ar jos įgaliotos institucijos patvirtintame Aktyvios darbo rinkos politikos priemonių įgyvendinimo sąlygų ir tvarkos apraše nustatytomis sąlygomis ir tvarka kompensuoja:</text:p>
        <text:p text:style-name="P633">1) važinėjantiems iš gyvenamosios vietos į darbą tolimojo ar (ir) vietinio (priemiestinio) susisiekimo maršruto transportu, taip pat nuosavu transportu – kelionės į darbo vietą ir atgal išlaidas;</text:p>
        <text:p text:style-name="P634">2) visas privalomojo sveikatos tikrinimo ir skiepijimo nuo užkrečiamųjų ligų, jeigu tai nustatyta darbuotojų saugą ir sveikatą darbe reglamentuojančiuose teisės aktuose, išlaidas.</text:p>
        <text:p text:style-name="P635">15. Viešieji darbai bedarbiams gali būti derinami su profesiniu mokymu, kai bedarbis neturi šiems darbams atlikti reikiamos kvalifikacijos, kompetencijos arba kai šie mokymai reikalingi įsidarbinti po viešųjų darbų pagal darbo sutartį.</text:p>
        <text:p text:style-name="P636">Straipsnio pakeitimai:</text:p>
        <text:p text:style-name="P637"><text:span text:style-name="T638">Nr.<text:s/></text:span><text:a xlink:href="http://www3.lrs.lt/cgi-bin/preps2?a=374947&amp;b=" office:target-frame-name="_top" xlink:show="replace"><text:span text:style-name="T639">XI-879</text:span></text:a><text:span text:style-name="T640">, 2010-06-04, Žin., 2010, Nr. 71-3552 (2010-06-19)</text:span></text:p>
        <text:p text:style-name="P641"/>
        <text:p text:style-name="P642"><text:bookmark-start text:name="straipsnis29_2"/><text:bookmark-start text:name="straipsnis29"/>29 straipsnis. Parama darbo vietoms steigti<text:s/></text:p>
        <text:p text:style-name="P643"><text:bookmark-end text:name="straipsnis29_2"/><text:bookmark-end text:name="straipsnis29"/>1. Darbo vietoms steigti yra teikiama parama:</text:p>
        <text:p text:style-name="P644">1) darbo vietų steigimo subsidijavimas;</text:p>
        <text:p text:style-name="P645">2) vietinių užimtumo iniciatyvų projektų įgyvendinimas;</text:p>
        <text:p text:style-name="P646">3) savarankiško užimtumo rėmimas.</text:p>
        <text:p text:style-name="P647"><text:span text:style-name="T648">2. Šio straipsnio 1 dalyje nurodyta parama teikiama darbdaviams šio įstatymo 30</text:span><text:span text:style-name="T649">–</text:span><text:span text:style-name="T650">32 straipsniuose nurodytais atvejais ir nustatyta tvarka, mokant darbdaviams subsidiją darbo vietoms steigti. Subsidijos darbo vietoms steigti dydis vienai darbo vietai steigti negali viršyti 40 Vyriausybės patvirtintos minimaliosios mėnesinės algos dydžių sumos. Darbdaviai privalo apmokėti ne mažiau kaip 35 procentus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 ir įsteigtą (pritaikytą) darbo vietą išlaikyti ne mažiau kaip 36 mėnesius nuo teritorinių darbo biržų siųstų asmenų įdarbinimo. Darbdavys savo sprendimu gali nustatyti didesnę nuosavų lėšų dalį, negu nurodyta šioje dalyje. Panaikinus tokią darbo vietą, darbdaviai turi teritorinei darbo biržai grąžinti:</text:span></text:p>
        <text:p text:style-name="P651">1) visą subsidiją, kai darbo vieta panaikinama per 12 mėnesių laikotarpį nuo jos įsteigimo (pritaikymo);</text:p>
        <text:p text:style-name="P652">2) 80 procentų subsidijos, kai darbo vieta panaikinama 13–24 mėnesį nuo jos įsteigimo (pritaikymo);</text:p>
        <text:p text:style-name="P653">3) 50 procentų subsidijos, kai darbo vieta panaikinama 25–36 mėnesį nuo jos įsteigimo (pritaikymo).<text:s/></text:p>
        <text:p text:style-name="P654">3. Darbo vietai steigti ir bedarbiui įdarbinti vienu metu gali būti taikomas tik vienas iš šio straipsnio 1 dalyje nurodytų paramos būdų.<text:s/></text:p>
        <text:p text:style-name="P655"/>
        <text:p text:style-name="P656"><text:bookmark-start text:name="straipsnis30_2"/><text:bookmark-start text:name="straipsnis30"/>30 straipsnis. Darbo vietų steigimo subsidijavimas<text:s/></text:p>
        <text:p text:style-name="P657"><text:bookmark-end text:name="straipsnis30_2"/><text:bookmark-end text:name="straipsnis30"/><text:span text:style-name="T658">Darbo vietų steigimo subsidijavimas organizuojamas šio įstatymo 4 straipsnio 1 dalies 1 punkte nurodytų asmenų,</text:span><text:span text:style-name="T659"><text:s/></text:span><text:span text:style-name="T660">registruotų</text:span><text:span text:style-name="T661"><text:s/></text:span><text:span text:style-name="T662">teritorinėje darbo biržoje darbo ieškančiais asmenimis, ir šio įstatymo 4 straipsnio 1 dalies 2 ir 3 punktuose nurodytų asmenų, teritorinėje darbo biržoje registruotų bedarbiais, neterminuotam įdarbinimui remti steigiant naujas (pritaikant esamas prie neįgaliųjų negalios) darbo vietas.<text:s/></text:span></text:p>
        <text:p text:style-name="P663"/>
        <text:p text:style-name="P664"><text:bookmark-start text:name="straipsnis31_2"/><text:bookmark-start text:name="straipsnis31"/>31 straipsnis. Vietinių užimtumo iniciatyvų projektų įgyvendinimas</text:p>
        <text:p text:style-name="P665"><text:bookmark-end text:name="straipsnis31_2"/><text:bookmark-end text:name="straipsnis31"/><text:span text:style-name="T666">1. Vietinių užimtumo iniciatyvų projektų įgyvendinimas organizuojamas bedarbių neterminuotam įdarbinimui<text:s/></text:span><text:span text:style-name="T667">remti steigiant</text:span><text:span text:style-name="T668"><text:s/>naujas darbo vietas.</text:span></text:p>
        <text:p text:style-name="P669"><text:span text:style-name="T670">2. Parama darbo vietoms steigti, įgyvendinant vietinių užimtumo iniciatyvų projektus, teikiama smulkiojo ir vidutinio verslo subjektams, nurodytiems Lietuvos Respublikos smulkiojo ir vidutinio verslo<text:s/></text:span><text:span text:style-name="T671">plėtros</text:span><text:span text:style-name="T672"><text:s/>įstatyme, ir<text:s/></text:span><text:span text:style-name="T673">įmonėms ar</text:span><text:span text:style-name="T674"><text:s/>viešosioms įstaigoms, kuriose mažiau kaip pusę balsų dalininkų susirinkime turi valstybės, savivaldybių institucijos, taip pat įstaigos ir valstybės ar savivaldybių įmonės.</text:span></text:p>
        <text:p text:style-name="P675"><text:span text:style-name="T676">3. Vietinių užimtumo iniciatyvų projektai įgyvendinami Vyriausybės ar jos įgaliotos institucijos nustatytose savivaldybių (seniūnijų) teritorijose, kuriose bedarbių dalis, skaičiuojant nuo darbingo amžiaus gyventojų, projektų įgyvendinimo laikotarpiu yra didesnė negu vidutiniškai šalyje, nedarbo pasekmėms švelninti.<text:s/></text:span></text:p>
        <text:h text:style-name="P677" text:outline-level="9"/>
        <text:p text:style-name="P678"><text:bookmark-start text:name="straipsnis32"/><text:span text:style-name="T679">32 straipsnis. Savarankiško užimtumo rėmimas</text:span><text:span text:style-name="T680"><text:s/></text:span></text:p>
        <text:p text:style-name="P681"><text:bookmark-end text:name="straipsnis32"/>1. Savarankiško užimtumo rėmimas organizuojamas darbo ieškantiems asmenims, registruotiems teritorinėje darbo biržoje, siekiant paremti darbo vietų steigimą sau ar kitiems bedarbiams įdarbinti.</text:p>
        <text:p text:style-name="P682"><text:span text:style-name="T683">2. Savarankiško užimtumo rėmimas organizuojamas, kai darbo vietas steigia asmenys, įsteigę Lietuvos Respublikos smulkiojo ir vidutinio verslo įstatyme apibrėžtą labai mažą įmonę</text:span><text:span text:style-name="T684"><text:s/></text:span><text:span text:style-name="T685">ar pradeda individualią veiklą pagal verslo liudijimą.<text:s/></text:span></text:p>
        <text:p text:style-name="P686">3. Subsidija darbo vietai steigti, įsteigus Lietuvos Respublikos smulkiojo ir vidutinio verslo įstatyme apibrėžtą labai mažą įmonę, mokama, kai:</text:p>
        <text:p text:style-name="P687">1) darbo vietą sau pirmą kartą steigia šio įstatymo 4 straipsnio 1 dalies 1 punkte nurodyti asmenys, teritorinėje darbo biržoje registruoti darbo ieškančiais asmenimis, ir šio įstatymo 4 straipsnio 1 dalies 2 punkte nurodyti asmenys, teritorinėje darbo biržoje registruoti bedarbiais;</text:p>
        <text:p text:style-name="P688">2) darbo vietą sau pirmą kartą steigia asmuo, kurio atleidimo iš darbo pasekmėms švelninti naudojamos Europos prisitaikymo prie globalizacijos padarinių fondo lėšos;</text:p>
        <text:p text:style-name="P689">3) buvęs bedarbis, pradėjęs savo verslą ne vėliau kaip per 30 mėnesių nuo paskutinės registracijos nutraukimo teritorinėje darbo biržoje dienos, pirmą kartą darbo vietą steigia teritorinės darbo biržos siųstam bedarbiui įdarbinti.</text:p>
        <text:p text:style-name="P690">4. Šio straipsnio 3 dalies 1 ir 2 punktuose nurodytiems asmenims subsidija darbo vietai steigti mokama šio įstatymo 29 straipsnio 2 dalyje nurodytomis sąlygomis ir tvarka, netaikant reikalavimo apmokėti ne mažiau kaip 35 procentus darbo vietoms steigti (pritaikyti prie neįgaliųjų negalios) reikalingų lėšų, o šio straipsnio 3 dalies 3 punkte nurodytiems asmenims subsidija darbo vietai steigti mokama šio įstatymo 29 straipsnio 2 dalyje nurodytomis sąlygomis ir tvarka.</text:p>
        <text:p text:style-name="P691"><text:span text:style-name="T692">5</text:span><text:span text:style-name="T693">. Subsidija individualiai veiklai pagal verslo liudijimą skiriama verslo liudijimo įsigijimo išlaidoms ir valstybinio socialinio draudimo įmokų, privalomų asmenims, kurie verčiasi individualia veikla pagal verslo liudijimą, išlaidoms iš dalies padengti. Subsidija individualiai veiklai pagal verslo liudijimą gali būti mokama, kai verslo liudijimas išduodamas ne trumpesniam kaip vieno mėnesio laikotarpiui, o jeigu jis tęsiamas, bendra trukmė ne ilgesnė kaip 12 mėnesių. Pakartotinai subsidija individualiai veiklai pagal verslo liudijimą gali būti skiriama ne anksčiau kaip po 12 mėnesių nuo paskutinės paskirtos subsidijos pasibaigimo dienos. Subsidijos individualiai veiklai pagal verslo liudijimą dydis už kiekvieną veiklos pagal verslo liudijimą mėnesį<text:s/></text:span><text:span text:style-name="T694">–<text:s/></text:span><text:span text:style-name="T695">0,25 Vyriausybės patvirtintos minimaliosios mėnesinės algos dydžio.</text:span></text:p>
        <text:p text:style-name="P696"><text:span text:style-name="T697">6. Teritorinės darbo biržos darbo ieškantiems asmenims, siekiantiems savarankiško užimtumo, teikia informaciją apie verslo pradžios sąlygas, plėtrą, darbuotojų priėmimą į darbą, veiklos pagal verslo liudijimus galimybes, organizuoja verslo pradmenų mokymą.</text:span></text:p>
        <text:p text:style-name="P698">Straipsnio pakeitimai:</text:p>
        <text:p text:style-name="P699"><text:span text:style-name="T700">Nr.<text:s/></text:span><text:a xlink:href="http://www3.lrs.lt/cgi-bin/preps2?a=374947&amp;b=" office:target-frame-name="_top" xlink:show="replace"><text:span text:style-name="T701">XI-879</text:span></text:a><text:span text:style-name="T702">, 2010-06-04, Žin., 2010, Nr. 71-3552 (2010-06-19)</text:span></text:p>
        <text:p text:style-name="P703"/>
        <text:p text:style-name="P704"><text:bookmark-start text:name="straipsnis33_2"/><text:bookmark-start text:name="straipsnis33"/>33 straipsnis. Bedarbių teritorinio judumo rėmimas</text:p>
        <text:p text:style-name="P705"><text:bookmark-end text:name="straipsnis33_2"/><text:bookmark-end text:name="straipsnis33"/>1. Bedarbių teritorinio judumo rėmimas organizuojamas siekiant skatinti bedarbius įsidarbinti darbo vietose, nutolusiose nuo jų gyvenamosios vietos, kai teritorinė darbo birža negali pasiūlyti bedarbiams tinkamo darbo.</text:p>
        <text:p text:style-name="P706">2. Bedarbiams, įsidarbinusiems įmonių, įstaigų, organizacijų ar kitų organizacinių struktūrų darbo vietose, nutolusiose nuo jų gyvenamosios vietos, kompensuojamos kelionės į darbą ir atgal bei apgyvendinimo išlaidos ne ilgiau kaip 3 mėnesius nuo įsidarbinimo dienos.</text:p>
        <text:p text:style-name="P707">3. Kelionės išlaidos kompensuojamos, kai vykstama į darbą tolimojo ar (ir) vietinio (priemiestinio) susisiekimo transportu, traukiniais ar nuosavu transportu ir šios išlaidos per mėnesį viršija 20 procentų įsidarbinusio buvusio bedarbio gaunamo atlyginimo, jei šis atlyginimas mažesnis už dviejų Vyriausybės patvirtintos minimaliosios mėnesinės algos dydžių sumą. Vieno mėnesio kelionės išlaidų kompensavimo dydis negali viršyti 0,5 Vyriausybės patvirtintos minimaliosios mėnesinės algos dydžio.<text:s/></text:p>
        <text:p text:style-name="P708">4. Apgyvendinimo išlaidos kompensuojamos, kai vykstama į darbo vietą ne dažniau kaip vieną kartą per darbo savaitę. Vieno mėnesio šių išlaidų kompensavimo dydis negali viršyti 0,5 Vyriausybės patvirtintos minimaliosios mėnesinės algos dydžio.<text:s/></text:p>
        <text:p text:style-name="P709"/>
        <text:p text:style-name="P710"><text:bookmark-start text:name="straipsnis34_2"/><text:bookmark-start text:name="straipsnis34"/>34 straipsnis. Užimtumo rėmimo programos<text:s/></text:p>
        <text:p text:style-name="P711"><text:bookmark-end text:name="straipsnis34_2"/><text:bookmark-end text:name="straipsnis34"/>1. Užimtumui remti rengiamos šios programos:<text:s/></text:p>
        <text:p text:style-name="P712">1) nedarbo prevencijos;</text:p>
        <text:p text:style-name="P713">2) teritorinės užimtumo rėmimo;<text:s/></text:p>
        <text:p text:style-name="P714">3) gyventojų teritorinio judumo skatinimo;</text:p>
        <text:p text:style-name="P715">4) imigrantų, tautinių mažumų integravimo į darbo rinką;<text:s/></text:p>
        <text:p text:style-name="P716"><text:span text:style-name="T717">5)<text:s/></text:span><text:span text:style-name="T718">šio įstatymo 4 straipsnio 1 dalyje nurodytų asmenų užimtumo</text:span><text:span text:style-name="T719"><text:s/>rėmimo</text:span><text:span text:style-name="T720">;<text:s/></text:span></text:p>
        <text:p text:style-name="P721"><text:span text:style-name="T722">6) kitos.</text:span><text:span text:style-name="T723"><text:s/></text:span></text:p>
        <text:p text:style-name="P724">2. Sprendimą dėl šio straipsnio 1 dalyje nurodytų užimtumo rėmimo programų rengimo ir jų finansavimo, atsižvelgdamos į jų svarbą ir paskirtį, priima Vyriausybė, ministerijos ir kitos valstybės institucijos, savivaldybių institucijos ir užimtumo rėmimo politiką įgyvendinančios įstaigos, konsultuodamosi su socialiniais partneriais, organizacijų ir vietos bendruomenių atstovais, atstovaujančiais darbo ieškančių asmenų grupių interesams.</text:p>
        <text:p text:style-name="P725">Straipsnio pakeitimai:</text:p>
        <text:p text:style-name="P726"><text:span text:style-name="T727">Nr.<text:s/></text:span><text:a xlink:href="http://www3.lrs.lt/cgi-bin/preps2?a=369666&amp;b=" office:target-frame-name="_top" xlink:show="replace"><text:span text:style-name="T728">XI-736</text:span></text:a><text:span text:style-name="T729">, 2010-04-08, Žin., 2010, Nr. 48-2286 (2010-04-27)</text:span></text:p>
        <text:p text:style-name="P730"/>
        <text:p text:style-name="P731"><text:bookmark-start text:name="skirsnis14"/><text:bookmark-start text:name="skirsnis6"/>ŠEŠTASIS SKIRSNIS</text:p>
        <text:p text:style-name="P732"><text:bookmark-end text:name="skirsnis14"/><text:bookmark-end text:name="skirsnis6"/><text:span text:style-name="T733">UŽIMTUMO RĖMIMO PRIEMONIŲ ĮGYVENDINIMO<text:s/></text:span><text:span text:style-name="T734">ir darbo rinkos paslaugų teikimo</text:span><text:span text:style-name="T735"><text:s/></text:span><text:span text:style-name="T736">ORGANIZAVIMAS IR FINANSAVIMAS</text:span></text:p>
        <text:p text:style-name="P737"/>
        <text:p text:style-name="P738"><text:bookmark-start text:name="straipsnis35_2"/><text:bookmark-start text:name="straipsnis35"/>35 straipsnis. Užimtumo rėmimo priemonių įgyvendinimo ir darbo rinkos paslaugų teikimo organizavimas ir kontrolė</text:p>
        <text:p text:style-name="P739"><text:bookmark-end text:name="straipsnis35_2"/><text:bookmark-end text:name="straipsnis35"/><text:span text:style-name="T740">1.<text:s/></text:span><text:span text:style-name="T741">U</text:span><text:span text:style-name="T742">žimtumo rėmimo priemonės įgyvendinamos ir<text:s/></text:span><text:span text:style-name="T743">darbo rinkos paslaugos</text:span><text:span text:style-name="T744"><text:s/></text:span><text:span text:style-name="T745">teikiamos</text:span><text:span text:style-name="T746"><text:s/>šio įstatymo ir kitų teisės aktų nustatyta tvarka.<text:s/></text:span></text:p>
        <text:p text:style-name="P747"><text:span text:style-name="T748">2. Socialinės apsaugos ir darbo ministerija,<text:s/></text:span><text:span text:style-name="T749">organizuodama</text:span><text:span text:style-name="T750"><text:s/>užimtumo rėmimo priemonių įgyvendinimą<text:s/></text:span><text:span text:style-name="T751">ir darbo rinkos paslaugų teikimą</text:span><text:span text:style-name="T752">, nustato metinius veiklos tikslus ir uždavinius užimtumo rėmimo politiką įgyvendinančioms įstaigoms, skiria lėšų nustatytiems tikslams pasiekti ir uždaviniams įgyvendinti, kontroliuoja, kaip naudojamos šios lėšos.<text:s/></text:span></text:p>
        <text:p text:style-name="P753"><text:span text:style-name="T754">3. Lietuvos darbo birža<text:s/></text:span><text:span text:style-name="T755">įgyvendina socialinės apsaugos ir darbo ministro nustatytus metinius veiklos tikslus ir uždavinius,</text:span><text:span text:style-name="T756"><text:s/></text:span><text:span text:style-name="T757">organizuodama teritorinių darbo biržų veiklą, kai šios įgyvendina užimtumo rėmimo priemones ir teikia darbo rinkos paslaugas, nustato teritorinėms darbo biržoms metinius veiklos tikslus ir uždavinius, skiria lėšų nustatytiems tikslams pasiekti ir uždaviniams įgyvendinti, kontroliuoja, kaip naudojamos šios lėšos.</text:span></text:p>
        <text:p text:style-name="P758">4.<text:s/>(Neteko<text:s/>galios nuo 2010 m. spalio 1 d.)</text:p>
        <text:p text:style-name="P759"><text:span text:style-name="T760">5</text:span><text:span text:style-name="T761">. Teritorinės darbo biržos įgyvendina aktyvios darbo rinkos politikos priemones, sudarydamos su juridiniais ir fiziniais asmenimis šių priemonių įgyvendinimo sutartis. Šių sutarčių tipinės formos<text:s/></text:span><text:span text:style-name="T762">nustatytos Vyriausybės tvirtinamame Aktyvios darbo rinkos politikos priemonių įgyvendinimo sąlygų ir tvarkos apraše.</text:span><text:span text:style-name="T763"><text:s/></text:span><text:span text:style-name="T764">Kaip darbdaviai laikosi darbo sutarčių, sudarytų su teritorinės darbo biržos siųstais asmenimis, ir šių sutarčių atitikties įsipareigojimams, nustatytiems teritorinės darbo biržos ir darbdavių sudarytose sutartyse dėl aktyvios darbo rinkos politikos priemonių įgyvendinimo, kontroliuoja Valstybinė darbo inspekcija.</text:span></text:p>
        <text:p text:style-name="P765"><text:span text:style-name="T766">6. Ministerijos ir valstybės institucijos šio įstatymo ir kitų teisės aktų nustatytų užimtumo rėmimo priemonių įgyvendinimą numato strateginiuose<text:s/></text:span><text:span text:style-name="T767">ar metiniuose</text:span><text:span text:style-name="T768"><text:s/>veiklos planuose.<text:s/></text:span></text:p>
        <text:p text:style-name="P769">Straipsnio pakeitimai:</text:p>
        <text:p text:style-name="P770"><text:span text:style-name="T771">Nr.<text:s/></text:span><text:a xlink:href="http://www3.lrs.lt/cgi-bin/preps2?a=374947&amp;b=" office:target-frame-name="_top" xlink:show="replace"><text:span text:style-name="T772">XI-879</text:span></text:a><text:span text:style-name="T773">, 2010-06-04, Žin., 2010, Nr. 71-3552 (2010-06-19)</text:span></text:p>
        <text:p text:style-name="P774"/>
        <text:p text:style-name="P775"><text:bookmark-start text:name="straipsnis36_2"/><text:bookmark-start text:name="straipsnis36"/>36 straipsnis. Užimtumo rėmimo priemonių ir darbo rinkos paslaugų finansavimo šaltiniai<text:s/></text:p>
        <text:p text:style-name="P776"><text:bookmark-end text:name="straipsnis36_2"/><text:bookmark-end text:name="straipsnis36"/>Užimtumo rėmimo priemonės ir darbo rinkos paslaugos finansuojamos iš Užimtumo fondo, valstybės ir savivaldybių biudžetų, Europos Sąjungos struktūrinių ir kitų fondų bei šaltinių. Europos prisitaikymo prie globalizacijos padarinių fondo lėšų naudojimo sąlygas ir tvarką nustato Vyriausybė ar jos įgaliota institucija.</text:p>
        <text:p text:style-name="P777"/>
        <text:p text:style-name="P778"><text:bookmark-start text:name="straipsnis37_2"/><text:bookmark-start text:name="straipsnis37"/>37 straipsnis. Užimtumo fondas</text:p>
        <text:p text:style-name="P779"><text:bookmark-end text:name="straipsnis37_2"/><text:bookmark-end text:name="straipsnis37"/>1. Užimtumo fondas yra piniginės lėšos.<text:s/></text:p>
        <text:p text:style-name="P780">2. Užimtumo fondo lėšos naudojamos:</text:p>
        <text:p text:style-name="P781"><text:span text:style-name="T782">1) šio įstatymo nustatytoms užimtumo rėmimo priemonėms įgyvendinti</text:span><text:span text:style-name="T783">,</text:span><text:span text:style-name="T784"><text:s/></text:span><text:span text:style-name="T785">darbo rinkos paslaugoms teikti<text:s/></text:span><text:span text:style-name="T786">ir užimtumo rėmimo politiką įgyvendinančioms įstaigoms išlaikyti;</text:span></text:p>
        <text:p text:style-name="P787">2) Lietuvos Respublikos nedarbo socialinio draudimo įstatyme nustatytoms nedarbo socialinio draudimo išmokoms mokėti;</text:p>
        <text:p text:style-name="P788">3) bendriems Europos Sąjungos struktūrinių fondų ir tarptautiniams užimtumo rėmimo projektams finansuoti;<text:s/></text:p>
        <text:p text:style-name="P789"><text:span text:style-name="T790"><text:s/>4)<text:s/></text:span><text:span text:style-name="T791">priemonėms, numatytoms Europos prisitaikymo prie globalizacijos padarinių fondo lėšų naudojimo sąlygų ir tvarkos apraše, finansuoti;<text:s/></text:span></text:p>
        <text:p text:style-name="P792">5) šio fondo administravimui finansuoti.</text:p>
        <text:p text:style-name="P793"/>
        <text:p text:style-name="P794"><text:bookmark-start text:name="straipsnis38_2"/><text:bookmark-start text:name="straipsnis38"/>38 straipsnis. Užimtumo fondo lėšos<text:s/></text:p>
        <text:p text:style-name="P795"><text:bookmark-end text:name="straipsnis38_2"/><text:bookmark-end text:name="straipsnis38"/>1. Užimtumo fondo lėšas sudaro:</text:p>
        <text:p text:style-name="P796">1) nedarbo socialinio draudimo lėšos pagal Lietuvos Respublikos valstybinio socialinio draudimo fondo biudžeto atitinkamų metų rodiklių patvirtinimo įstatymu patvirtintą lėšų dydį ir įmokų tarifą šiai draudimo rūšiai;<text:s/></text:p>
        <text:p text:style-name="P797">2) užimtumo rėmimo politiką įgyvendinančių įstaigų pajamos;</text:p>
        <text:p text:style-name="P798">3) kitos lėšos.</text:p>
        <text:p text:style-name="P799">2. Valstybinio socialinio draudimo fondo valdyba prie Socialinės apsaugos ir darbo ministerijos (toliau – Valstybinio socialinio draudimo fondo valdyba) nedarbo draudimui gautas lėšas kas savaitę lygiomis dalimis perveda Socialinės apsaugos ir darbo ministerijai Užimtumo fondui sudaryti. Pasibaigus ketvirčiui, nedarbo socialinio draudimo įmokos perskaičiuojamos pagal Valstybinio socialinio draudimo fondo valdybos ataskaitoje nurodytas faktiškai gautas draudėjų įmokas, papildomai apskaičiuotos sumos pervedamos kartu su kito ketvirčio nedarbo socialinio draudimo lėšomis, o permokėtos sumos atimamos iš kito ketvirčio nedarbo socialinio draudimo lėšų.</text:p>
        <text:p text:style-name="P800"><text:span text:style-name="T801">3. Pasibaigus<text:s/></text:span><text:span text:style-name="T802">finansiniams</text:span><text:span text:style-name="T803"><text:s/>metams, nepanaudotos Užimtumo fondo lėšos įtraukiamos į kitų metų Užimtumo fondo lėšų sąmatą.</text:span></text:p>
        <text:p text:style-name="P804"><text:span text:style-name="T805">4. Užimtumo fondo lėšos kaupiamos ir saugomos<text:s/></text:span><text:span text:style-name="T806">Socialinės apsaugos ir darbo ministerijos sąskaitoje.<text:s/></text:span></text:p>
        <text:p text:style-name="P807"><text:span text:style-name="T808">5. Šio straipsnio 1 dalies 2 punkte nurodytas lėšas užimtumo politiką įgyvendinančios įstaigos perveda į Užimtumo fondo sąskaitą už praėjusį ketvirtį iki kito ketvirčio pirmo mėnesio 15 dienos.</text:span><text:span text:style-name="T809"><text:s/></text:span></text:p>
        <text:p text:style-name="P810"/>
        <text:p text:style-name="P811"><text:bookmark-start text:name="straipsnis39_2"/><text:bookmark-start text:name="straipsnis39"/>39 straipsnis. Užimtumo fondo administravimas</text:p>
        <text:p text:style-name="P812"><text:bookmark-end text:name="straipsnis39_2"/><text:bookmark-end text:name="straipsnis39"/>1. Užimtumo fondo lėšas administruoja ir viešai skelbia, kaip jos naudojamos, Socialinės apsaugos ir darbo ministerija.<text:s/></text:p>
        <text:p text:style-name="P813">2. Socialinės apsaugos ir darbo ministerija teikia Lietuvos Respublikos trišalei tarybai svarstyti Užimtumo fondo lėšų sąmatos projektą ir informaciją apie lėšų panaudojimą.</text:p>
        <text:p text:style-name="P814">3. Lietuvos Respublikos trišalė taryba teikia pasiūlymus Socialinės apsaugos ir darbo ministerijai dėl Užimtumo fondo lėšų sąmatos projekto ir lėšų panaudojimo.</text:p>
        <text:p text:style-name="P815">4. Užimtumo fondo lėšų sąmatą ir lėšų panaudojimo pagal šią sąmatą ataskaitą tvirtina socialinės apsaugos ir darbo ministras. Jis atsako už tinkamą šių lėšų paskirstymą.</text:p>
        <text:p text:style-name="P816">5. Socialinės apsaugos ir darbo ministerija pagal patvirtintą Užimtumo fondo lėšų sąmatą perveda lėšas užimtumo rėmimo politiką įgyvendinančioms įstaigoms.</text:p>
        <text:p text:style-name="P817">6. Užimtumo rėmimo politiką įgyvendinančios įstaigos pagal patvirtintas Užimtumo fondo lėšų sąmatas disponuoja iš Užimtumo fondo gautomis lėšomis ir kas ketvirtį teikia Socialinės apsaugos ir darbo ministerijai veiklos ataskaitas ir gautų lėšų panaudojimo finansines ataskaitas.</text:p>
        <text:p text:style-name="P818">7. Užimtumo rėmimo politiką įgyvendinančios įstaigos atsako už tinkamą iš Užimtumo fondo gautų lėšų panaudojimą.</text:p>
        <text:p text:style-name="P819">8. Užimtumo fondo lėšų sąmatos sudarymo ir naudojimo taisykles tvirtina Vyriausybė ar jos įgaliota institucija.</text:p>
        <text:p text:style-name="P820"/>
        <text:p text:style-name="P821"><text:bookmark-start text:name="straipsnis40_2"/><text:bookmark-start text:name="straipsnis40"/>40 straipsnis. Valstybės lėšų finansinė kontrolė<text:s/></text:p>
        <text:p text:style-name="P822"><text:bookmark-end text:name="straipsnis40_2"/><text:bookmark-end text:name="straipsnis40"/>1. Šio įstatymo 3 straipsnio 3 dalyje nurodytoms užimtumo rėmimo priemonėms ir 4 dalyje nurodytoms darbo rinkos paslaugoms, nedarbo socialinio draudimo išmokoms mokėti ir užimtumo rėmimo politiką įgyvendinančioms įstaigoms išlaikyti ir jų plėtrai finansuoti skirtų valstybės lėšų (Užimtumo fondo, valstybės biudžeto ir kitų šaltinių) finansinę kontrolę atlieka Valstybės kontrolė ir kitos teisės aktų nustatyta tvarka įgaliotos valstybės institucijos.</text:p>
        <text:p text:style-name="P823">2. Socialinės apsaugos ir darbo ministerija ne vėliau kaip per 4 mėnesius, pasibaigus finansiniams metams, viešai skelbia informaciją apie valstybės lėšų panaudojimą, nurodydama šių lėšų panaudojimą atskiroms aktyvios darbo rinkos politikos priemonėms ir užimtumo rėmimo programoms įgyvendinti, nedarbo socialinio draudimo išmokoms mokėti, užimtumo rėmimo politiką įgyvendinančioms įstaigoms išlaikyti ir darbo rinkos paslaugoms teikti.<text:s/></text:p>
        <text:p text:style-name="P824"/>
        <text:p text:style-name="P825"><text:bookmark-start text:name="skirsnis15"/><text:bookmark-start text:name="skirsnis7"/>SEPTINTASIS SKIRSNIS</text:p>
        <text:p text:style-name="P826"><text:bookmark-end text:name="skirsnis15"/><text:bookmark-end text:name="skirsnis7"/><text:span text:style-name="T827">GINČŲ DĖL UŽIMTUMO RĖMIMO PRIEMONIŲ ĮGYVENDINIMO<text:s/></text:span><text:span text:style-name="T828">ir darbo rinkos paslaugų</text:span><text:span text:style-name="T829"><text:s/></text:span><text:span text:style-name="T830">teikimo</text:span><text:span text:style-name="T831"><text:s/>NAGRINĖJIMAS</text:span></text:p>
        <text:p text:style-name="P832"/>
        <text:p text:style-name="P833"><text:bookmark-start text:name="straipsnis41_2"/><text:bookmark-start text:name="straipsnis41"/>41 straipsnis. Ginčų nagrinėjimas</text:p>
        <text:p text:style-name="P834"><text:bookmark-end text:name="straipsnis41_2"/><text:bookmark-end text:name="straipsnis41"/><text:span text:style-name="T835">Ginčai dėl šio įstatymo taikymo, užimtumo rėmimo priemonių įgyvendinimo,<text:s/></text:span><text:span text:style-name="T836">darbo rinkos paslaugų teikimo,</text:span><text:span text:style-name="T837"><text:s/>užimtumo rėmimo politiką įgyvendinančių institucijų <text:s/>(įstaigų) veiksmų ir priimtų sprendimų teisėtumo</text:span><text:span text:style-name="T838"><text:s/>nagrinėjami Lietuvos Respublikos įstatymų nustatyta tvarka.</text:span></text:p>
        <text:p text:style-name="P839"><text:span text:style-name="T840"><text:tab/></text:span></text:p>
        <text:p text:style-name="P841">Skelbiu šį Lietuvos Respublikos Seimo priimtą įstatymą.<text:s/></text:p>
      </text:section>
      <text:section text:name="Sect2" text:style-name="S2">
        <text:p text:style-name="P842"><text:span text:style-name="T843">RESPUBLIKOS PREZIDENTAS</text:span><text:span text:style-name="T844"><text:tab/></text:span><text:span text:style-name="T845">VALDAS ADAMKUS</text:span></text:p>
        <text:p text:style-name="P846"/>
        <text:p text:style-name="P847">Pakeitimai:</text:p>
        <text:p text:style-name="P848"/>
        <text:p text:style-name="P849">1.</text:p>
        <text:p text:style-name="P850">Lietuvos Respublikos Seimas, Įstatymas</text:p>
        <text:p text:style-name="P851"><text:span text:style-name="T852">Nr.<text:s/></text:span><text:a xlink:href="http://www3.lrs.lt/cgi-bin/preps2?a=298064&amp;b=" office:target-frame-name="_top" xlink:show="replace"><text:span text:style-name="T853">X-1116</text:span></text:a><text:span text:style-name="T854">, 2007-05-10, Žin., 2007, Nr. 59-2278 (2007-05-29)</text:span></text:p>
        <text:p text:style-name="P855">UŽIMTUMO RĖMIMO ĮSTATYMO 4, 26, 27, 28 IR 30 STRAIPSNIŲ PAKEITIMO IR PAPILDYMO ĮSTATYMAS</text:p>
        <text:p text:style-name="P856">Šis įstatymas įsigalioja nuo 2007 m. birželio 1 d.</text:p>
        <text:p text:style-name="P857"/>
        <text:p text:style-name="P858">2.</text:p>
        <text:p text:style-name="P859">Lietuvos Respublikos Seimas, Įstatymas</text:p>
        <text:p text:style-name="P860"><text:span text:style-name="T861">Nr.<text:s/></text:span><text:a xlink:href="http://www3.lrs.lt/cgi-bin/preps2?a=349316&amp;b=" office:target-frame-name="_top" xlink:show="replace"><text:span text:style-name="T862">XI-334</text:span></text:a><text:span text:style-name="T863">, 2009-07-14, Žin., 2009, Nr. 86-3638 (2009-07-21)</text:span></text:p>
        <text:p text:style-name="P864">UŽIMTUMO RĖMIMO ĮSTATYMO PAKEITIMO ĮSTATYMAS</text:p>
        <text:p text:style-name="P865">Šis įstatymas, išskyrus šio įstatymo 3 straipsnio 1 dalį ir šio įstatymo 1 straipsnyje išdėstyto Lietuvos Respublikos užimtumo rėmimo įstatymo 23 straipsnio 3 dalį, įsigalioja 2009 m. rugpjūčio 1 d.</text:p>
        <text:p text:style-name="P866"><text:span text:style-name="T867">Šio įstatymo 1 straipsnyje išdėstyto Lietuvos Respublikos užimtumo rėmimo įstatymo<text:s/></text:span><text:span text:style-name="T868">23 straipsnio 3 dalis įsigalioja 2010 m. balandžio 1 d.</text:span></text:p>
        <text:p text:style-name="P869">Nauja įstatymo redakcija</text:p>
        <text:p text:style-name="P870"/>
        <text:p text:style-name="P871">3.</text:p>
        <text:p text:style-name="P872">Lietuvos Respublikos Seimas, Įstatymas</text:p>
        <text:p text:style-name="P873"><text:span text:style-name="T874">Nr.<text:s/></text:span><text:a xlink:href="http://www3.lrs.lt/cgi-bin/preps2?a=369666&amp;b=" office:target-frame-name="_top" xlink:show="replace"><text:span text:style-name="T875">XI-736</text:span></text:a><text:span text:style-name="T876">, 2010-04-08, Žin., 2010, Nr. 48-2286 (2010-04-27)</text:span></text:p>
        <text:p text:style-name="P877">UŽIMTUMO RĖMIMO ĮSTATYMO 34 STRAIPSNIO PAKEITIMO ĮSTATYMAS</text:p>
        <text:p text:style-name="Normal"><text:span text:style-name="T878">Šis įstatymas įsigalioja 2010 m. liepos 1 d.</text:span></text:p>
        <text:p text:style-name="P879"/>
        <text:p text:style-name="P880">4.</text:p>
        <text:p text:style-name="P881">Lietuvos Respublikos Seimas, Įstatymas</text:p>
        <text:p text:style-name="P882"><text:span text:style-name="T883">Nr.<text:s/></text:span><text:a xlink:href="http://www3.lrs.lt/cgi-bin/preps2?a=374947&amp;b=" office:target-frame-name="_top" xlink:show="replace"><text:span text:style-name="T884">XI-879</text:span></text:a><text:span text:style-name="T885">, 2010-06-04, Žin., 2010, Nr. 71-3552 (2010-06-19)</text:span></text:p>
        <text:p text:style-name="P886">UŽIMTUMO RĖMIMO ĮSTATYMO 2, 4, 8, 24, 25, 26, 28, 32, 35 STRAIPSNIŲ PAKEITIMO IR PAPILDYMO ĮSTATYMAS</text:p>
        <text:p text:style-name="P887">Šis įstatymas, išskyrus šio įstatymo 3 ir 9 straipsnius, įsigalioja 2010 m. liepos 1 d.</text:p>
        <text:p text:style-name="P888">Šio įstatymo 3 ir 9 straipsniai įsigalioja 2010 m. spalio 1 d.</text:p>
        <text:p text:style-name="P889"><text:span text:style-name="T890">Šio įstatymo<text:s/></text:span><text:a xlink:href="http://www3.lrs.lt/pls/inter/dokpaieska.showdoc_l?p_id=386216&amp;p_query=&amp;p_tr2=" office:target-frame-name="_top" xlink:show="replace"><text:span text:style-name="T891">atitaisymas</text:span></text:a><text:span text:style-name="T892"><text:s/>skelbtas: Žin., 2010, Nr. 72 (2010-06-22)</text:span></text:p>
        <text:p text:style-name="P893"/>
        <text:p text:style-name="P894">5.</text:p>
        <text:p text:style-name="P895">Lietuvos Respublikos Seimas, Įstatymas</text:p>
        <text:p text:style-name="P896"><text:span text:style-name="T897">Nr.<text:s/></text:span><text:a xlink:href="http://www3.lrs.lt/cgi-bin/preps2?a=386464&amp;b=" office:target-frame-name="_top" xlink:show="replace"><text:span text:style-name="T898">XI-1123</text:span></text:a><text:span text:style-name="T899">, 2010-11-12, Žin., 2010, Nr. 139-7107 (2010-11-27)</text:span></text:p>
        <text:p text:style-name="P900">UŽIMTUMO RĖMIMO ĮSTATYMO 15 STRAIPSNIO PAKEITIMO ĮSTATYMAS</text:p>
        <text:p text:style-name="P901"/>
        <text:p text:style-name="P902">*** Pabaiga ***</text:p>
        <text:p text:style-name="P903"/>
        <text:p text:style-name="P904"/>
        <text:p text:style-name="P905">Redagavo Aušrinė Trapinskienė (2010-11-30)</text:p>
        <text:p text:style-name="P906"><text:s text:c="18"/>autrap@lrs.lt</text:p>
        <text:p text:style-name="P9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style:font-name-asian="Arial Unicode MS"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style:font-name="Times New Roman" style:font-name-asian="Arial Unicode MS" fo:font-weight="bold" style:font-weight-asian="bold" style:font-weight-complex="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text-autospace="none" fo:text-align="center"/>
      <style:text-properties style:font-name="Times New Roman" style:font-name-asian="Arial Unicode MS" style:font-size-complex="12pt" fo:language="lt" fo:country="LT" fo:hyphenate="false"/>
    </style:style>
    <style:style style:name="Heading6" style:display-name="Heading 6" style:family="paragraph" style:parent-style-name="Normal" style:next-style-name="Normal" style:default-outline-level="6">
      <style:paragraph-properties fo:keep-with-next="always" fo:text-align="center" style:line-height-at-least="0.1666in" fo:margin-right="0.0583in"/>
      <style:text-properties style:font-name="Times New Roman" fo:font-weight="bold" style:font-weight-asian="bold" style:font-size-complex="12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25in"/>
      <style:text-properties style:font-name="Times New Roman" fo:font-weight="bold" style:font-weight-asian="bold" style:font-weight-complex="bold" style:font-size-complex="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2958in"/>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indent="0.9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center"/>
      <style:text-properties style:font-name="Times New Roman" style:font-size-complex="12pt" fo:language="lt" fo:country="LT" style:language-asian="lt" style:country-asian="LT" fo:hyphenate="false"/>
    </style:style>
    <style:style style:name="BodyTextIndent2" style:display-name="Body Text Indent 2" style:family="paragraph" style:parent-style-name="Normal">
      <style:paragraph-properties style:text-autospace="none"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fo:hyphenate="false"/>
    </style:style>
    <style:style style:name="BlockText" style:display-name="Block Text" style:family="paragraph" style:parent-style-name="Normal">
      <style:paragraph-properties style:punctuation-wrap="simple" style:text-autospace="none" fo:text-align="justify" style:vertical-align="baseline" fo:margin-left="0.1972in" fo:margin-right="0.0583in" fo:text-indent="0.0986in">
        <style:tab-stops/>
      </style:paragraph-properties>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style:punctuation-wrap="simple" style:text-autospace="none" fo:text-align="justify" style:vertical-align="baseline" fo:margin-right="0.0583in"/>
      <style:text-properties style:font-name="Times New Roman" fo:font-weight="bold" style:font-weight-asian="bold"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style:font-size-complex="12pt" fo:language="lt" fo:country="LT" fo:hyphenate="false"/>
    </style:style>
    <style:style style:name="typewriter"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6-05T10:42:00Z</meta:creation-date>
    <dc:date>2015-06-05T10:42:00Z</dc:date>
    <meta:print-date>2006-06-16T06:06:00Z</meta:print-date>
    <meta:template xlink:href="ISTATYM" xlink:type="simple"/>
    <meta:editing-cycles>2</meta:editing-cycles>
    <meta:editing-duration>PT0S</meta:editing-duration>
    <meta:document-statistic meta:page-count="3" meta:paragraph-count="474" meta:word-count="6974" meta:character-count="54626" meta:row-count="891" meta:non-whitespace-character-count="48126"/>
  </office:meta>
</office:document-meta>
</file>