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tyle="italic" style:font-style-asian="italic"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BodyText"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1" style:parent-style-name="Normal" style:family="paragraph">
      <style:paragraph-properties style:text-autospace="none" fo:text-align="justify"/>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T153" style:parent-style-name="Hyperlink" style:family="text">
      <style:text-properties style:font-name="Times New Roman" fo:font-style="italic" style:font-style-asian="italic" fo:font-size="10pt" style:font-size-asian="10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6" style:parent-style-name="Hyperlink" style:family="text">
      <style:text-properties style:font-name="Times New Roman" fo:font-weight="bold" style:font-weight-asian="bold" fo:font-style="italic" style:font-style-asian="italic" fo:font-size="10pt" style:font-size-asian="10pt" fo:language="lt" fo:country="LT"/>
    </style:style>
    <style:style style:name="T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T160" style:parent-style-name="Hyperlink"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fo:font-style="italic" style:font-style-asian="italic" fo:font-size="10pt" style:font-size-asian="10pt" fo:language="lt" fo:country="LT"/>
    </style:style>
    <style:style style:name="P1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3" style:parent-style-name="Normal" style:family="paragraph">
      <style:paragraph-properties fo:text-align="justify" fo:margin-left="1.575in" fo:text-indent="-1.07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8" style:parent-style-name="Footer" style:family="paragraph">
      <style:paragraph-properties fo:line-height="100%">
        <style:tab-stops/>
      </style:paragraph-properties>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style:font-weight-complex="bold" fo:color="#000000"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style:font-weight-complex="bold" fo:color="#000000"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style:font-weight-complex="bold" fo:color="#000000"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typewriter"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Footer" style:family="paragraph">
      <style:paragraph-properties fo:line-height="100%">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BodyTextIndent3" style:family="paragraph">
      <style:text-properties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Heading2"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8" style:parent-style-name="Normal" style:family="paragraph">
      <style:paragraph-properties fo:text-indent="0.5in"/>
      <style:text-properties style:font-name="Times New Roman" fo:font-size="11pt" style:font-size-asian="11pt" style:font-size-complex="11pt" fo:language="lt" fo:country="LT"/>
    </style:style>
    <style:style style:name="P279" style:parent-style-name="Normal" style:family="paragraph">
      <style:paragraph-properties fo:text-indent="0.5in"/>
      <style:text-properties style:font-name="Times New Roman" fo:font-size="11pt" style:font-size-asian="11pt" style:font-size-complex="11pt" fo:language="lt" fo:country="LT"/>
    </style:style>
    <style:style style:name="P280" style:parent-style-name="BodyTextIndent" style:family="paragraph">
      <style:paragraph-properties fo:text-align="justify" fo:text-indent="0.5in"/>
      <style:text-properties fo:font-size="11pt" style:font-size-asian="11pt" style:font-size-complex="11pt" style:language-asian="en" style:country-asian="US"/>
    </style:style>
    <style:style style:name="P281"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2"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83" style:parent-style-name="BodyTextIndent" style:family="paragraph">
      <style:paragraph-properties fo:text-indent="0.5in"/>
      <style:text-properties fo:font-size="11pt" style:font-size-asian="11pt" style:font-size-complex="11pt" style:language-asian="en" style:country-asian="US"/>
    </style:style>
    <style:style style:name="P284" style:parent-style-name="BodyTextIndent" style:family="paragraph">
      <style:paragraph-properties fo:text-align="justify" fo:text-indent="0.5in"/>
      <style:text-properties fo:font-size="11pt" style:font-size-asian="11pt" style:font-size-complex="11pt" style:language-asian="en" style:country-asian="US"/>
    </style:style>
    <style:style style:name="P285" style:parent-style-name="BodyTextIndent" style:family="paragraph">
      <style:paragraph-properties fo:text-align="justify" fo:text-indent="0.5in"/>
      <style:text-properties fo:font-size="11pt" style:font-size-asian="11pt" style:font-size-complex="11pt" style:language-asian="en" style:country-asian="US"/>
    </style:style>
    <style:style style:name="P286" style:parent-style-name="BodyTextIndent" style:family="paragraph">
      <style:paragraph-properties fo:text-align="justify" fo:text-indent="0.5in"/>
      <style:text-properties fo:font-size="11pt" style:font-size-asian="11pt" style:font-size-complex="11pt" style:language-asian="en" style:country-asian="US"/>
    </style:style>
    <style:style style:name="P287"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88"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9" style:parent-style-name="BodyTextIndent" style:family="paragraph">
      <style:paragraph-properties fo:text-align="justify" fo:text-indent="0.5in"/>
      <style:text-properties fo:font-size="11pt" style:font-size-asian="11pt" style:font-size-complex="11pt"/>
    </style:style>
    <style:style style:name="P290" style:parent-style-name="BodyTextIndent" style:family="paragraph">
      <style:paragraph-properties fo:text-align="justify" fo:text-indent="0.5in"/>
      <style:text-properties fo:font-size="11pt" style:font-size-asian="11pt" style:font-size-complex="11pt"/>
    </style:style>
    <style:style style:name="P291" style:parent-style-name="BodyTextIndent" style:family="paragraph">
      <style:paragraph-properties fo:text-align="justify" fo:text-indent="0.5in"/>
      <style:text-properties fo:font-size="11pt" style:font-size-asian="11pt" style:font-size-complex="11pt"/>
    </style:style>
    <style:style style:name="P292" style:parent-style-name="BodyTextIndent" style:family="paragraph">
      <style:paragraph-properties fo:text-align="justify" fo:text-indent="0.5in"/>
      <style:text-properties fo:font-size="11pt" style:font-size-asian="11pt" style:font-size-complex="11pt"/>
    </style:style>
    <style:style style:name="P293" style:parent-style-name="BodyTextIndent"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Indent"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BodyTextIndent"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letter-spacing="0.0055i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letter-spacing="0.0055in" fo:font-size="11pt" style:font-size-asian="11pt" style:font-size-complex="11pt" fo:language="lt" fo:country="LT"/>
    </style:style>
    <style:style style:name="T309" style:parent-style-name="DefaultParagraphFont" style:family="text">
      <style:text-properties style:font-name="Times New Roman" style:font-weight-complex="bold" fo:letter-spacing="0.0055i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12" style:parent-style-name="BodyTextIndent" style:family="paragraph">
      <style:paragraph-properties fo:text-align="justify" fo:text-indent="0.5in"/>
      <style:text-properties fo:font-size="11pt" style:font-size-asian="11pt" style:font-size-complex="11pt"/>
    </style:style>
    <style:style style:name="P313" style:parent-style-name="BodyTextIndent"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BodyTextIndent"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BodyTextIndent" style:family="paragraph">
      <style:paragraph-properties fo:text-align="justify" fo:text-indent="0.5in"/>
      <style:text-properties style:font-weight-complex="bold" fo:font-size="11pt" style:font-size-asian="11pt" style:font-size-complex="11pt"/>
    </style:style>
    <style:style style:name="P344" style:parent-style-name="BodyTextIndent" style:family="paragraph">
      <style:paragraph-properties fo:text-align="justify" fo:text-indent="0.5in"/>
      <style:text-properties style:font-weight-complex="bold" fo:font-size="11pt" style:font-size-asian="11pt" style:font-size-complex="11pt"/>
    </style:style>
    <style:style style:name="P345" style:parent-style-name="BodyTextIndent" style:family="paragraph">
      <style:paragraph-properties fo:text-align="justify" fo:text-indent="0.5in"/>
      <style:text-properties fo:font-size="11pt" style:font-size-asian="11pt" style:font-size-complex="11pt"/>
    </style:style>
    <style:style style:name="P346" style:parent-style-name="BodyTextIndent"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Indent" style:family="paragraph">
      <style:paragraph-properties fo:text-align="justify" fo:text-indent="0.5in"/>
      <style:text-properties fo:font-size="11pt" style:font-size-asian="11pt" style:font-size-complex="11pt"/>
    </style:style>
    <style:style style:name="P350" style:parent-style-name="BodyTextIndent"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Indent" style:family="paragraph">
      <style:paragraph-properties fo:text-align="justify" fo:text-indent="0.5in"/>
      <style:text-properties style:font-weight-complex="bold" fo:font-size="11pt" style:font-size-asian="11pt" style:font-size-complex="11pt"/>
    </style:style>
    <style:style style:name="P356" style:parent-style-name="BodyTextIndent" style:family="paragraph">
      <style:paragraph-properties fo:text-align="justify" fo:text-indent="0.5in"/>
      <style:text-properties style:font-weight-complex="bold" fo:font-size="11pt" style:font-size-asian="11pt" style:font-size-complex="11pt"/>
    </style:style>
    <style:style style:name="P357" style:parent-style-name="BodyTextIndent" style:family="paragraph">
      <style:paragraph-properties fo:text-align="justify" fo:text-indent="0.5in"/>
      <style:text-properties fo:font-size="11pt" style:font-size-asian="11pt" style:font-size-complex="11pt"/>
    </style:style>
    <style:style style:name="P358" style:parent-style-name="BodyTextIndent" style:family="paragraph">
      <style:paragraph-properties fo:text-align="justify" fo:text-indent="0.5in"/>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P3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80" style:parent-style-name="BodyTextIndent" style:family="paragraph">
      <style:paragraph-properties fo:text-align="justify" fo:text-indent="0.5in"/>
      <style:text-properties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fo:language="lt" fo:country="LT"/>
    </style:style>
    <style:style style:name="P385" style:parent-style-name="BodyTextIndent" style:family="paragraph">
      <style:paragraph-properties fo:text-align="justify" fo:text-indent="0.5in"/>
      <style:text-properties fo:font-weight="bold" style:font-weight-asian="bold" fo:font-size="11pt" style:font-size-asian="11pt" style:font-size-complex="11pt"/>
    </style:style>
    <style:style style:name="P386" style:parent-style-name="BodyTextIndent" style:family="paragraph">
      <style:paragraph-properties fo:text-align="justify" fo:text-indent="0.5in"/>
      <style:text-properties fo:font-weight="bold" style:font-weight-asian="bold" fo:font-size="11pt" style:font-size-asian="11pt" style:font-size-complex="11pt"/>
    </style:style>
    <style:style style:name="P387" style:parent-style-name="BodyTextIndent" style:family="paragraph">
      <style:paragraph-properties fo:text-align="justify" fo:text-indent="0.5in"/>
      <style:text-properties style:font-weight-complex="bold" fo:font-size="11pt" style:font-size-asian="11pt" style:font-size-complex="11pt"/>
    </style:style>
    <style:style style:name="P388" style:parent-style-name="Heading6" style:family="paragraph">
      <style:paragraph-properties fo:line-height="100%" fo:text-indent="0.5in"/>
      <style:text-properties fo:font-size="11pt" style:font-size-asian="11pt" style:font-size-complex="11pt"/>
    </style:style>
    <style:style style:name="P389" style:parent-style-name="Heading6" style:family="paragraph">
      <style:paragraph-properties fo:line-height="100%"/>
      <style:text-properties fo:font-size="11pt" style:font-size-asian="11pt" style:font-size-complex="11pt"/>
    </style:style>
    <style:style style:name="P390" style:parent-style-name="Heading1" style:family="paragraph">
      <style:text-properties fo:font-size="11pt" style:font-size-asian="11pt" style:font-size-complex="11pt"/>
    </style:style>
    <style:style style:name="P3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fo:language="lt" fo:country="LT"/>
    </style:style>
    <style:style style:name="T401" style:parent-style-name="DefaultParagraphFont" style:family="text">
      <style:text-properties style:font-name="Times New Roman" style:font-weight-complex="bold" fo:color="#000000"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 style:family="paragraph">
      <style:paragraph-properties fo:text-indent="0.5in"/>
      <style:text-properties fo:font-weight="bold" style:font-weight-asian="bold" fo:font-size="11pt" style:font-size-asian="11pt" style:font-size-complex="11pt"/>
    </style:style>
    <style:style style:name="P41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BodyTextIndent" style:family="paragraph">
      <style:paragraph-properties fo:text-align="justify" fo:text-indent="0.5in"/>
      <style:text-properties fo:font-size="11pt" style:font-size-asian="11pt" style:font-size-complex="11pt"/>
    </style:style>
    <style:style style:name="P421" style:parent-style-name="BodyTextIndent" style:family="paragraph">
      <style:paragraph-properties fo:text-align="justify" fo:text-indent="0.5in"/>
      <style:text-properties fo:font-size="11pt" style:font-size-asian="11pt" style:font-size-complex="11pt"/>
    </style:style>
    <style:style style:name="P422" style:parent-style-name="BodyTextIndent"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Indent" style:family="paragraph">
      <style:paragraph-properties fo:text-align="justify" fo:text-indent="0.5in"/>
      <style:text-properties fo:font-size="11pt" style:font-size-asian="11pt" style:font-size-complex="11pt"/>
    </style:style>
    <style:style style:name="P427" style:parent-style-name="BodyTextIndent" style:family="paragraph">
      <style:paragraph-properties fo:text-align="justify" fo:text-indent="0.5in"/>
      <style:text-properties fo:font-size="11pt" style:font-size-asian="11pt" style:font-size-complex="11pt"/>
    </style:style>
    <style:style style:name="P428" style:parent-style-name="BodyTextIndent" style:family="paragraph">
      <style:paragraph-properties fo:text-align="justify" fo:text-indent="0.5in"/>
      <style:text-properties fo:font-size="11pt" style:font-size-asian="11pt" style:font-size-complex="11pt"/>
    </style:style>
    <style:style style:name="P429" style:parent-style-name="Normal" style:family="paragraph">
      <style:text-properties style:font-name="Times New Roman" fo:font-style="italic" style:font-style-asian="italic" fo:font-size="10pt" style:font-size-asian="10pt" fo:language="lt" fo:country="LT"/>
    </style:style>
    <style:style style:name="P430" style:parent-style-name="Normal" style:family="paragraph">
      <style:paragraph-properties style:text-autospace="none"/>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color="#FF0000"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7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style:font-weight-complex="bold" fo:color="#000000"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0" style:parent-style-name="BodyTextIndent" style:family="paragraph">
      <style:paragraph-properties fo:text-align="justify" fo:text-indent="0.5in"/>
      <style:text-properties style:font-weight-complex="bold" fo:font-size="11pt" style:font-size-asian="11pt" style:font-size-complex="11pt"/>
    </style:style>
    <style:style style:name="P631" style:parent-style-name="BodyTextIndent" style:family="paragraph">
      <style:paragraph-properties fo:text-align="justify" fo:text-indent="0.5in"/>
      <style:text-properties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BodyTextIndent"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weight="bold" style:font-weight-asian="bold" fo:font-size="11pt" style:font-size-asian="11pt" style:font-size-complex="11pt"/>
    </style:style>
    <style:style style:name="P647" style:parent-style-name="BodyText"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4" style:parent-style-name="BodyText" style:family="paragraph">
      <style:paragraph-properties fo:text-align="justify" fo:text-indent="0.5in"/>
      <style:text-properties fo:font-size="11pt" style:font-size-asian="11pt" style:font-size-complex="11pt"/>
    </style:style>
    <style:style style:name="P655" style:parent-style-name="BodyText" style:family="paragraph">
      <style:paragraph-properties fo:text-align="justify" fo:text-indent="0.5in"/>
      <style:text-properties fo:font-size="11pt" style:font-size-asian="11pt" style:font-size-complex="11p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BodyText" style:family="paragraph">
      <style:paragraph-properties fo:text-align="justify" fo:text-indent="0.5in"/>
      <style:text-properties fo:font-size="11pt" style:font-size-asian="11pt" style:font-size-complex="11pt"/>
    </style:style>
    <style:style style:name="P659" style:parent-style-name="BodyText" style:family="paragraph">
      <style:paragraph-properties fo:text-align="justify" fo:text-indent="0.5in"/>
      <style:text-properties fo:font-size="11pt" style:font-size-asian="11pt" style:font-size-complex="11pt"/>
    </style:style>
    <style:style style:name="P660" style:parent-style-name="BodyText" style:family="paragraph">
      <style:paragraph-properties fo:text-align="justify" fo:text-indent="0.5in"/>
      <style:text-properties fo:font-size="11pt" style:font-size-asian="11pt" style:font-size-complex="11p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HTMLTypewriter" style:family="text">
      <style:text-properties style:font-name="Times New Roman" fo:font-size="11pt" style:font-size-asian="11pt" style:font-size-complex="11pt" fo:language="lt" fo:country="L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BodyText" style:family="paragraph">
      <style:paragraph-properties fo:text-align="justify" fo:text-indent="0.5in"/>
      <style:text-properties fo:font-size="11pt" style:font-size-asian="11pt" style:font-size-complex="11pt"/>
    </style:style>
    <style:style style:name="P673" style:parent-style-name="BodyText" style:family="paragraph">
      <style:paragraph-properties fo:text-align="justify" fo:text-indent="0.5in"/>
      <style:text-properties fo:font-size="11pt" style:font-size-asian="11pt" style:font-size-complex="11p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BodyText" style:family="paragraph">
      <style:paragraph-properties fo:text-align="justify" fo:text-indent="0.5in"/>
      <style:text-properties fo:font-size="11pt" style:font-size-asian="11pt" style:font-size-complex="11pt"/>
    </style:style>
    <style:style style:name="P690" style:parent-style-name="BodyText" style:family="paragraph">
      <style:paragraph-properties fo:text-align="justify" fo:text-indent="0.5in"/>
      <style:text-properties fo:font-size="11pt" style:font-size-asian="11pt" style:font-size-complex="11pt"/>
    </style:style>
    <style:style style:name="P691" style:parent-style-name="BodyText" style:family="paragraph">
      <style:paragraph-properties fo:text-align="justify" fo:text-indent="0.5in"/>
      <style:text-properties fo:font-size="11pt" style:font-size-asian="11pt" style:font-size-complex="11pt"/>
    </style:style>
    <style:style style:name="P692" style:parent-style-name="BodyText" style:family="paragraph">
      <style:paragraph-properties fo:text-align="justify" fo:text-indent="0.5in"/>
      <style:text-properties fo:font-size="11pt" style:font-size-asian="11pt" style:font-size-complex="11pt"/>
    </style:style>
    <style:style style:name="P693" style:parent-style-name="BodyText"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Hyperlink" style:family="text">
      <style:text-properties fo:font-style="italic" style:font-style-asian="italic" fo:font-size="10pt" style:font-size-asian="10pt"/>
    </style:style>
    <style:style style:name="T703" style:parent-style-name="Hyperlink" style:family="text">
      <style:text-properties fo:font-style="italic" style:font-style-asian="italic" fo:font-size="10pt" style:font-size-asian="10pt"/>
    </style:style>
    <style:style style:name="T704" style:parent-style-name="Hyperlink"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HTMLTypewriter" style:family="text">
      <style:text-properties style:font-name="Times New Roman" style:font-name-complex="Times New Roman"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2" style:parent-style-name="BodyTextIndent"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HTMLTypewriter" style:family="text">
      <style:text-properties style:font-name="Times New Roman" style:font-name-complex="Times New Roman" fo:font-size="11pt" style:font-size-asian="11pt" style:font-size-complex="11pt" fo:language="lt" fo:country="LT"/>
    </style:style>
    <style:style style:name="T736"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7" style:parent-style-name="HTMLTypewriter" style:family="text">
      <style:text-properties style:font-name="Times New Roman" style:font-name-complex="Times New Roman" fo:font-size="11pt" style:font-size-asian="11pt" style:font-size-complex="11pt" fo:language="lt" fo:country="LT"/>
    </style:style>
    <style:style style:name="T738"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9" style:parent-style-name="HTMLTypewriter" style:family="text">
      <style:text-properties style:font-name="Times New Roman" style:font-name-complex="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HTMLTypewriter" style:family="text">
      <style:text-properties style:font-name="Times New Roman" style:font-name-complex="Times New Roman" fo:font-size="11pt" style:font-size-asian="11pt" style:font-size-complex="11pt" fo:language="lt" fo:country="LT"/>
    </style:style>
    <style:style style:name="P742" style:parent-style-name="Heading9" style:family="paragraph">
      <style:paragraph-properties fo:text-indent="0.5in"/>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BodyTextIndent3" style:family="paragraph">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BodyText" style:family="paragraph">
      <style:paragraph-properties fo:text-align="justify" fo:text-indent="0.5in"/>
      <style:text-properties fo:font-weight="bold" style:font-weight-asian="bold" fo:font-size="11pt" style:font-size-asian="11pt" style:font-size-complex="11pt"/>
    </style:style>
    <style:style style:name="P769" style:parent-style-name="BodyText" style:family="paragraph">
      <style:paragraph-properties fo:text-align="justify" fo:text-indent="0.5in"/>
      <style:text-properties fo:font-weight="bold" style:font-weight-asian="bold" fo:font-size="11pt" style:font-size-asian="11pt" style:font-size-complex="11pt"/>
    </style:style>
    <style:style style:name="P770" style:parent-style-name="BodyText" style:family="paragraph">
      <style:paragraph-properties fo:text-align="justify" fo:text-indent="0.5in"/>
      <style:text-properties fo:font-size="11pt" style:font-size-asian="11pt" style:font-size-complex="11pt"/>
    </style:style>
    <style:style style:name="P771" style:parent-style-name="BodyText" style:family="paragraph">
      <style:paragraph-properties fo:text-align="justify" fo:text-indent="0.5in"/>
      <style:text-properties fo:font-size="11pt" style:font-size-asian="11pt" style:font-size-complex="11pt"/>
    </style:style>
    <style:style style:name="P772" style:parent-style-name="BodyText" style:family="paragraph">
      <style:paragraph-properties fo:text-align="justify" fo:text-indent="0.5in"/>
      <style:text-properties fo:font-size="11pt" style:font-size-asian="11pt" style:font-size-complex="11pt"/>
    </style:style>
    <style:style style:name="P773" style:parent-style-name="BodyText"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Footer" style:family="paragraph">
      <style:paragraph-properties fo:line-height="100%">
        <style:tab-stops/>
      </style:paragraph-properties>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Header"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P786" style:parent-style-name="Header" style:family="paragraph">
      <style:paragraph-properties fo:text-align="justify" fo:text-indent="0.5in">
        <style:tab-stops/>
      </style:paragraph-properties>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text-properties style:font-name="Times New Roman" fo:font-style="italic" style:font-style-asian="italic" fo:font-size="10pt" style:font-size-asian="10pt" fo:language="lt" fo:country="L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font-size="11pt" style:font-size-asian="11pt" style:font-size-complex="11pt" fo:language="lt" fo:country="LT"/>
    </style:style>
    <style:style style:name="T79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0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01" style:parent-style-name="DefaultParagraphFont" style:family="text">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BodyText2" style:family="paragraph">
      <style:paragraph-properties fo:margin-right="0in" fo:text-indent="0.5in"/>
      <style:text-properties fo:font-weight="normal" style:font-weight-asian="normal" fo:font-size="11pt" style:font-size-asian="11pt" style:font-size-complex="11pt"/>
    </style:style>
    <style:style style:name="P843" style:parent-style-name="BodyText2" style:family="paragraph">
      <style:paragraph-properties fo:margin-right="0in" fo:text-indent="0.5in"/>
      <style:text-properties style:font-weight-complex="bold" fo:font-size="11pt" style:font-size-asian="11pt" style:font-size-complex="11pt"/>
    </style:style>
    <style:style style:name="P844" style:parent-style-name="BodyText2" style:family="paragraph">
      <style:paragraph-properties fo:margin-right="0in" fo:text-indent="0.5in"/>
      <style:text-properties fo:font-weight="normal" style:font-weight-asian="normal" fo:font-size="11pt" style:font-size-asian="11pt" style:font-size-complex="11pt"/>
    </style:style>
    <style:style style:name="P845" style:parent-style-name="BodyText2" style:family="paragraph">
      <style:paragraph-properties fo:margin-right="0in" fo:text-indent="0.5in"/>
      <style:text-properties fo:font-weight="normal" style:font-weight-asian="normal"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style:font-weight-complex="bold" fo:color="#000000"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BodyText2" style:family="paragraph">
      <style:paragraph-properties fo:margin-right="0in" fo:text-indent="0.5in"/>
      <style:text-properties fo:font-size="11pt" style:font-size-asian="11pt" style:font-size-complex="11pt"/>
    </style:style>
    <style:style style:name="P872" style:parent-style-name="BodyText2" style:family="paragraph">
      <style:paragraph-properties fo:margin-right="0in" fo:text-indent="0.5in"/>
      <style:text-properties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BodyText"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BodyText"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fo:font-weight="bold" style:font-weight-asian="bold" fo:font-size="11pt" style:font-size-asian="11pt" style:font-size-complex="11pt" fo:language="lt" fo:country="LT"/>
    </style:style>
    <style:style style:name="P8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9" style:parent-style-name="Normal" style:family="paragraph">
      <style:paragraph-properties style:punctuation-wrap="simple" style:text-autospace="none" fo:text-align="justify" fo:text-indent="0.5in"/>
      <style:text-properties style:font-name="Times New Roman" fo:font-weight="bold" style:font-weight-asian="bold"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style:punctuation-wrap="simple" style:text-autospace="none"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style:punctuation-wrap="simple" style:text-autospace="none"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style:font-weight-complex="bold"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18"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1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20"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21"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2"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7"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38"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39" style:parent-style-name="Normal" style:family="paragraph">
      <style:paragraph-properties fo:margin-top="0.3333in" fo:margin-bottom="0.5in">
        <style:tab-stops>
          <style:tab-stop style:type="right" style:position="6.0625in"/>
        </style:tab-stops>
      </style:paragraph-properties>
    </style:style>
    <style:style style:name="T940" style:parent-style-name="Pareigos" style:family="text">
      <style:text-properties style:font-name="Times New Roman" fo:font-size="11pt" style:font-size-asian="11pt" fo:language="lt" fo:country="LT"/>
    </style:style>
    <style:style style:name="T941" style:parent-style-name="Pareigos" style:family="text">
      <style:text-properties style:font-name="Times New Roman"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PlainText" style:family="paragraph">
      <style:text-properties style:font-name="Times New Roman" style:font-name-asian="MS Mincho" fo:font-size="11pt" style:font-size-asian="11pt"/>
    </style:style>
    <style:style style:name="P944" style:parent-style-name="PlainText" style:family="paragraph">
      <style:paragraph-properties fo:text-align="justify"/>
      <style:text-properties style:font-name="Times New Roman" style:font-name-asian="MS Mincho" fo:font-weight="bold" style:font-weight-asian="bold" style:font-weight-complex="bold"/>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BodyTextIndent3" style:family="paragraph">
      <style:paragraph-properties fo:text-indent="0in"/>
      <style:text-properties fo:font-size="10pt" style:font-size-asian="10pt"/>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text-properties style:font-name="Times New Roman" style:font-name-complex="Times New Roman"/>
    </style:style>
    <style:style style:name="P956" style:parent-style-name="PlainText" style:family="paragraph">
      <style:paragraph-properties fo:text-align="justify"/>
      <style:text-properties style:font-name="Times New Roman" style:font-name-complex="Times New Roman"/>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complex="Times New Roman"/>
    </style:style>
    <style:style style:name="T959" style:parent-style-name="Hyperlink"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P961" style:parent-style-name="PlainText" style:family="paragraph">
      <style:paragraph-properties fo:text-align="justify"/>
      <style:text-properties style:font-name="Times New Roman" style:font-name-complex="Times New Roman"/>
    </style:style>
    <style:style style:name="P962" style:parent-style-name="Footer" style:family="paragraph">
      <style:paragraph-properties fo:line-height="100%" fo:text-indent="0in">
        <style:tab-stops/>
      </style:paragraph-properties>
      <style:text-properties style:font-name="Times New Roman"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0pt" style:font-size-asian="10pt" fo:language="lt" fo:country="LT"/>
    </style:style>
    <style:style style:name="T965" style:parent-style-name="DefaultParagraphFont" style:family="text">
      <style:text-properties style:font-name="Times New Roman" fo:font-weight="bold" style:font-weight-asian="bold" fo:font-size="10pt" style:font-size-asian="10pt" fo:language="lt" fo:country="LT"/>
    </style:style>
    <style:style style:name="P966" style:parent-style-name="PlainText" style:family="paragraph">
      <style:text-properties style:font-name="Times New Roman" style:font-name-complex="Times New Roman" fo:font-weight="bold" style:font-weight-asian="bold"/>
    </style:style>
    <style:style style:name="P967" style:parent-style-name="PlainText" style:family="paragraph">
      <style:text-properties style:font-name="Times New Roman" style:font-name-complex="Times New Roman"/>
    </style:style>
    <style:style style:name="P968" style:parent-style-name="Normal" style:family="paragraph">
      <style:paragraph-properties style:text-autospace="none"/>
      <style:text-properties style:font-name="Times New Roman" fo:font-size="10pt" style:font-size-asian="10pt" fo:language="lt" fo:country="LT"/>
    </style:style>
    <style:style style:name="P969" style:parent-style-name="Normal" style:family="paragraph">
      <style:paragraph-properties style:text-autospace="none"/>
      <style:text-properties style:font-name="Times New Roman" fo:font-size="10pt" style:font-size-asian="10pt" fo:language="lt" fo:country="LT"/>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ize="10pt" style:font-size-asian="10pt" fo:language="lt" fo:country="LT"/>
    </style:style>
    <style:style style:name="T972" style:parent-style-name="Hyperlink" style:family="text">
      <style:text-properties style:font-name="Times New Roman" fo:font-size="10pt" style:font-size-asian="10pt" fo:language="lt" fo:country="LT"/>
    </style:style>
    <style:style style:name="T973" style:parent-style-name="DefaultParagraphFont" style:family="text">
      <style:text-properties style:font-name="Times New Roman" fo:font-size="10pt" style:font-size-asian="10pt" fo:language="lt" fo:country="LT"/>
    </style:style>
    <style:style style:name="P974" style:parent-style-name="Normal" style:family="paragraph">
      <style:paragraph-properties style:text-autospace="none"/>
      <style:text-properties style:font-name="Times New Roman" fo:font-size="10pt" style:font-size-asian="10pt" fo:language="lt" fo:country="LT"/>
    </style:style>
    <style:style style:name="T975" style:parent-style-name="DefaultParagraphFont" style:family="text">
      <style:text-properties style:font-name="Times New Roman" style:font-weight-complex="bold" fo:font-size="10pt" style:font-size-asian="10pt" fo:language="lt" fo:country="LT"/>
    </style:style>
    <style:style style:name="P976" style:parent-style-name="Normal" style:family="paragraph">
      <style:paragraph-properties style:text-autospace="none"/>
      <style:text-properties style:font-name="Times New Roman" fo:font-size="10pt" style:font-size-asian="10pt" fo:language="lt" fo:country="LT"/>
    </style:style>
    <style:style style:name="P977" style:parent-style-name="Normal" style:family="paragraph">
      <style:paragraph-properties style:text-autospace="none"/>
      <style:text-properties style:font-name="Times New Roman" fo:font-size="10pt" style:font-size-asian="10pt" fo:language="lt" fo:country="LT"/>
    </style:style>
    <style:style style:name="P978" style:parent-style-name="Normal" style:family="paragraph">
      <style:paragraph-properties style:text-autospace="none"/>
      <style:text-properties style:font-name="Times New Roman"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ize="10pt" style:font-size-asian="10pt" fo:language="lt" fo:country="LT"/>
    </style:style>
    <style:style style:name="T981" style:parent-style-name="Hyperlink" style:family="text">
      <style:text-properties style:font-name="Times New Roman" fo:font-size="10pt" style:font-size-asian="10pt" fo:language="lt" fo:country="LT"/>
    </style:style>
    <style:style style:name="T982" style:parent-style-name="DefaultParagraphFont" style:family="text">
      <style:text-properties style:font-name="Times New Roman" fo:font-size="10pt" style:font-size-asian="10pt" fo:language="lt" fo:country="LT"/>
    </style:style>
    <style:style style:name="P983" style:parent-style-name="Normal" style:family="paragraph">
      <style:paragraph-properties style:text-autospace="none" fo:text-align="justify"/>
      <style:text-properties style:font-name="Times New Roman" fo:font-size="10pt" style:font-size-asian="10pt" fo:language="lt" fo:country="LT"/>
    </style:style>
    <style:style style:name="P984" style:parent-style-name="Normal" style:family="paragraph">
      <style:paragraph-properties fo:text-align="justify"/>
      <style:text-properties style:font-name="Times New Roman" fo:font-size="10pt" style:font-size-asian="10pt" fo:language="lt" fo:country="LT"/>
    </style:style>
    <style:style style:name="P985" style:parent-style-name="Normal" style:family="paragraph">
      <style:paragraph-properties style:text-autospace="none" fo:text-align="justify"/>
      <style:text-properties style:font-name="Times New Roman" fo:font-size="10pt" style:font-size-asian="10pt" fo:language="lt" fo:country="LT"/>
    </style:style>
    <style:style style:name="P986" style:parent-style-name="Normal" style:family="paragraph">
      <style:paragraph-properties style:text-autospace="none" fo:text-align="justify"/>
    </style:style>
    <style:style style:name="T987" style:parent-style-name="DefaultParagraphFont" style:family="text">
      <style:text-properties style:font-name="Times New Roman" fo:font-weight="bold" style:font-weight-asian="bold" fo:font-size="10pt" style:font-size-asian="10pt" fo:language="lt" fo:country="LT"/>
    </style:style>
    <style:style style:name="T988" style:parent-style-name="Hyperlink" style:family="text">
      <style:text-properties style:font-name="Times New Roman" fo:font-weight="bold" style:font-weight-asian="bold" fo:font-size="10pt" style:font-size-asian="10pt" fo:language="lt" fo:country="LT"/>
    </style:style>
    <style:style style:name="T989" style:parent-style-name="DefaultParagraphFont" style:family="text">
      <style:text-properties style:font-name="Times New Roman" fo:font-weight="bold" style:font-weight-asian="bold" fo:font-size="10pt" style:font-size-asian="10pt" fo:language="lt" fo:country="LT"/>
    </style:style>
    <style:style style:name="P990" style:parent-style-name="Normal" style:family="paragraph">
      <style:paragraph-properties style:text-autospace="none" fo:text-align="justify"/>
      <style:text-properties style:font-name="Times New Roman" fo:font-size="10pt" style:font-size-asian="10pt" fo:language="lt" fo:country="LT"/>
    </style:style>
    <style:style style:name="P991" style:parent-style-name="Normal" style:family="paragraph">
      <style:paragraph-properties style:text-autospace="none"/>
      <style:text-properties style:font-name="Times New Roman" fo:font-size="10pt" style:font-size-asian="10pt" fo:language="lt" fo:country="LT"/>
    </style:style>
    <style:style style:name="P992" style:parent-style-name="Normal" style:family="paragraph">
      <style:paragraph-properties style:text-autospace="none"/>
      <style:text-properties style:font-name="Times New Roman" fo:font-size="10pt" style:font-size-asian="10pt" fo:language="lt" fo:country="LT"/>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ize="10pt" style:font-size-asian="10pt" fo:language="lt" fo:country="LT"/>
    </style:style>
    <style:style style:name="T995" style:parent-style-name="Hyperlink" style:family="text">
      <style:text-properties style:font-name="Times New Roman" fo:font-size="10pt" style:font-size-asian="10pt" fo:language="lt" fo:country="LT"/>
    </style:style>
    <style:style style:name="T996" style:parent-style-name="DefaultParagraphFont" style:family="text">
      <style:text-properties style:font-name="Times New Roman" fo:font-size="10pt" style:font-size-asian="10pt" fo:language="lt" fo:country="LT"/>
    </style:style>
    <style:style style:name="P997" style:parent-style-name="Normal" style:family="paragraph">
      <style:paragraph-properties style:text-autospace="none"/>
      <style:text-properties style:font-name="Times New Roman" fo:font-size="10pt" style:font-size-asian="10pt" fo:language="lt" fo:country="LT"/>
    </style:style>
    <style:style style:name="P998" style:parent-style-name="Normal" style:family="paragraph">
      <style:paragraph-properties style:text-autospace="none"/>
      <style:text-properties style:font-name="Times New Roman" fo:font-size="10pt" style:font-size-asian="10pt" fo:language="lt" fo:country="LT"/>
    </style:style>
    <style:style style:name="P999" style:parent-style-name="Normal" style:family="paragraph">
      <style:paragraph-properties fo:text-align="justify"/>
      <style:text-properties style:font-name="Times New Roman" fo:font-size="10pt" style:font-size-asian="10pt" fo:language="lt" fo:country="LT"/>
    </style:style>
    <style:style style:name="P1000" style:parent-style-name="Normal" style:family="paragraph">
      <style:paragraph-properties fo:text-align="justify"/>
      <style:text-properties style:font-name="Times New Roman" fo:font-size="10pt" style:font-size-asian="10pt" fo:language="lt" fo:country="L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0pt" style:font-size-asian="10pt" fo:language="lt" fo:country="LT"/>
    </style:style>
    <style:style style:name="T1003" style:parent-style-name="Hyperlink" style:family="text">
      <style:text-properties style:font-name="Times New Roman" fo:font-size="10pt" style:font-size-asian="10pt" fo:language="lt" fo:country="LT"/>
    </style:style>
    <style:style style:name="T1004" style:parent-style-name="DefaultParagraphFont" style:family="text">
      <style:text-properties style:font-name="Times New Roman" fo:font-size="10pt" style:font-size-asian="10pt" fo:language="lt" fo:country="LT"/>
    </style:style>
    <style:style style:name="P1005" style:parent-style-name="Normal" style:family="paragraph">
      <style:paragraph-properties fo:text-align="justify"/>
      <style:text-properties style:font-name="Times New Roman" fo:font-size="10pt" style:font-size-asian="10pt" fo:language="lt" fo:country="LT"/>
    </style:style>
    <style:style style:name="P1006" style:parent-style-name="Normal" style:family="paragraph">
      <style:paragraph-properties fo:text-align="justify"/>
      <style:text-properties style:font-name="Times New Roman" fo:font-size="10pt" style:font-size-asian="10pt" fo:language="lt" fo:country="LT"/>
    </style:style>
    <style:style style:name="P1007" style:parent-style-name="Normal" style:family="paragraph">
      <style:paragraph-properties fo:text-align="justify"/>
      <style:text-properties style:font-name="Times New Roman" fo:font-size="10pt" style:font-size-asian="10pt" fo:language="lt" fo:country="LT"/>
    </style:style>
    <style:style style:name="P1008" style:parent-style-name="Normal" style:family="paragraph">
      <style:paragraph-properties fo:text-align="justify"/>
      <style:text-properties style:font-name="Times New Roman" fo:font-size="10pt" style:font-size-asian="10pt" fo:language="lt" fo:country="LT"/>
    </style:style>
    <style:style style:name="P1009" style:parent-style-name="Normal" style:family="paragraph">
      <style:paragraph-properties fo:text-align="justify"/>
      <style:text-properties style:font-name="Times New Roman" fo:font-size="10pt" style:font-size-asian="10pt" fo:language="lt" fo:country="LT"/>
    </style:style>
    <style:style style:name="P1010" style:parent-style-name="Normal" style:family="paragraph">
      <style:paragraph-properties fo:text-align="justify"/>
    </style:style>
    <style:style style:name="T1011" style:parent-style-name="DefaultParagraphFont" style:family="text">
      <style:text-properties style:font-name="Times New Roman" fo:font-size="10pt" style:font-size-asian="10pt" fo:language="lt" fo:country="LT"/>
    </style:style>
    <style:style style:name="T1012" style:parent-style-name="Hyperlink" style:family="text">
      <style:text-properties style:font-name="Times New Roman" fo:font-size="10pt" style:font-size-asian="10pt" fo:language="lt" fo:country="LT"/>
    </style:style>
    <style:style style:name="T1013" style:parent-style-name="DefaultParagraphFont" style:family="text">
      <style:text-properties style:font-name="Times New Roman" fo:font-size="10pt" style:font-size-asian="10pt" fo:language="lt" fo:country="LT"/>
    </style:style>
    <style:style style:name="P1014" style:parent-style-name="Normal" style:family="paragraph">
      <style:paragraph-properties fo:text-align="justify"/>
      <style:text-properties style:font-name="Times New Roman" fo:font-size="10pt" style:font-size-asian="10pt" fo:language="lt" fo:country="LT"/>
    </style:style>
    <style:style style:name="P1015" style:parent-style-name="Normal" style:family="paragraph">
      <style:paragraph-properties fo:text-align="justify"/>
      <style:text-properties style:font-name="Times New Roman" fo:font-size="10pt" style:font-size-asian="10pt" fo:language="lt" fo:country="LT"/>
    </style:style>
    <style:style style:name="P1016" style:parent-style-name="Normal" style:family="paragraph">
      <style:paragraph-properties fo:text-align="justify"/>
      <style:text-properties style:font-name="Times New Roman" fo:font-size="10pt" style:font-size-asian="10pt" fo:language="lt" fo:country="LT"/>
    </style:style>
    <style:style style:name="P1017" style:parent-style-name="Normal" style:family="paragraph">
      <style:paragraph-properties fo:text-align="justify"/>
      <style:text-properties style:font-name="Times New Roman" fo:font-size="10pt" style:font-size-asian="10pt" fo:language="lt" fo:country="LT"/>
    </style:style>
    <style:style style:name="P1018" style:parent-style-name="Normal" style:family="paragraph">
      <style:paragraph-properties fo:text-align="justify"/>
      <style:text-properties style:font-name="Times New Roman" fo:font-size="10pt" style:font-size-asian="10pt" fo:language="lt" fo:country="L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0pt" style:font-size-asian="10pt" fo:language="lt" fo:country="LT"/>
    </style:style>
    <style:style style:name="T1021" style:parent-style-name="Hyperlink" style:family="text">
      <style:text-properties style:font-name="Times New Roman" fo:font-size="10pt" style:font-size-asian="10pt" fo:language="lt" fo:country="LT"/>
    </style:style>
    <style:style style:name="T1022" style:parent-style-name="DefaultParagraphFont" style:family="text">
      <style:text-properties style:font-name="Times New Roman" fo:font-size="10pt" style:font-size-asian="10pt" fo:language="lt" fo:country="LT"/>
    </style:style>
    <style:style style:name="P1023" style:parent-style-name="Normal" style:family="paragraph">
      <style:paragraph-properties fo:text-align="justify"/>
      <style:text-properties style:font-name="Times New Roman" fo:font-size="10pt" style:font-size-asian="10pt" fo:language="lt" fo:country="LT"/>
    </style:style>
    <style:style style:name="P1024" style:parent-style-name="Normal" style:family="paragraph">
      <style:paragraph-properties fo:text-align="justify"/>
      <style:text-properties style:font-name="Times New Roman" fo:font-size="10pt" style:font-size-asian="10pt" fo:language="lt" fo:country="LT"/>
    </style:style>
    <style:style style:name="P1025" style:parent-style-name="Normal" style:family="paragraph">
      <style:paragraph-properties fo:text-align="justify"/>
      <style:text-properties style:font-name="Times New Roman" fo:font-size="10pt" style:font-size-asian="10pt" fo:language="lt" fo:country="LT"/>
    </style:style>
    <style:style style:name="P1026" style:parent-style-name="Normal" style:family="paragraph">
      <style:paragraph-properties fo:text-align="justify"/>
      <style:text-properties style:font-name="Times New Roman" fo:font-size="10pt" style:font-size-asian="10pt" fo:language="lt" fo:country="LT"/>
    </style:style>
    <style:style style:name="P1027" style:parent-style-name="Normal" style:family="paragraph">
      <style:paragraph-properties fo:text-align="justify"/>
      <style:text-properties style:font-name="Times New Roman" fo:font-size="10pt" style:font-size-asian="10pt" fo:language="lt" fo:country="LT"/>
    </style:style>
    <style:style style:name="P1028" style:parent-style-name="Normal" style:family="paragraph">
      <style:paragraph-properties fo:text-align="justify"/>
      <style:text-properties style:font-name="Times New Roman" fo:font-size="10pt" style:font-size-asian="10pt" fo:language="lt" fo:country="LT"/>
    </style:style>
    <style:style style:name="P1029" style:parent-style-name="Normal" style:family="paragraph">
      <style:paragraph-properties fo:text-align="justify"/>
      <style:text-properties style:font-name="Times New Roman" fo:font-size="10pt" style:font-size-asian="10pt" fo:language="lt" fo:country="LT"/>
    </style:style>
    <style:style style:name="P1030" style:parent-style-name="Normal" style:family="paragraph">
      <style:paragraph-properties fo:text-align="justify"/>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text:s/></text:span><text:span text:style-name="T60">individualių įmonių, kurioms Juridinių asmenų registre yra suteiktas likviduojamos įmonės statusas,</text:span><text:span text:style-name="T61"><text:s/>savininkai, įstatymų n</text:span><text:span text:style-name="T62">ustatyta tvarka įsiregistravę teritorinėje darbo biržoje kaip darbo ieškantys asmenys ir pasirengę dalyvauti aktyvios darbo rinkos politikos priemonėse.</text:span></text:p>
        <text:p text:style-name="P63">3<text:s/>dalies redakcija nuo 2012-09-01:</text:p>
        <text:p text:style-name="P64"><text:span text:style-name="T65">3.<text:s/></text:span><text:span text:style-name="T66">Bedarbiai</text:span><text:span text:style-name="T67"><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8"><text:s/></text:span><text:span text:style-name="T69">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70"/>
        <text:p text:style-name="P71"><text:span text:style-name="T72">4.</text:span><text:span text:style-name="T73"><text:s/></text:span><text:span text:style-name="T74">Darbingo amžiaus asmenys</text:span><text:span text:style-name="T75"><text:s/>–<text:s/></text:span><text:span text:style-name="T76">asmenys nuo 16 metų iki Valstybinių socialinio draudimo pensijų įstatymo nustatyto senatvės pensijos amžiaus.<text:s/></text:span></text:p>
        <text:p text:style-name="P77"><text:span text:style-name="T78">5.</text:span><text:span text:style-name="T79"><text:s/></text:span><text:span text:style-name="T80">Darbo paklausa</text:span><text:span text:style-name="T81"><text:s/>– laisvos darbo vietos, pareigos ir joms keliami reikalavimai.</text:span></text:p>
        <text:p text:style-name="P82"><text:span text:style-name="T83">6.<text:s/></text:span><text:span text:style-name="T84">Darbo pasiūla</text:span><text:span text:style-name="T85"><text:s/>– darbo rinkoje esantys asmenys</text:span><text:span text:style-name="T86"><text:s/></text:span><text:span text:style-name="T87">ir jų gebėjimai atlikti tam tikros profesijos, specialybės, kvalifikacijos darbą arba eiti tam tikras pareigas.<text:s/></text:span></text:p>
        <text:p text:style-name="P88"><text:span text:style-name="T89">7.</text:span><text:span text:style-name="T90"><text:s/></text:span><text:span text:style-name="T91">Darbo rotacija</text:span><text:span text:style-name="T92"><text:s/>– laikinas darbuotojų pakeitimas darbo ieškančiais asmenimis.<text:s/></text:span></text:p>
        <text:p text:style-name="P93"><text:span text:style-name="T94">8.<text:s/></text:span><text:span text:style-name="T95">Ekonominių sunkumų patiriančios įmonės</text:span><text:span text:style-name="T96"><text:s/>– įmonės, kuriose dėl objektyvių priežasčių sutrinka gamybos procesas, sumažėja atliekamų darbų ar teikiamų paslaugų apimtis ir dėl to jų darbuotojai dirba ne visą darbo laiką.</text:span></text:p>
        <text:soft-page-break/>
        <text:p text:style-name="P97"><text:span text:style-name="T98">9.<text:s/></text:span><text:span text:style-name="T99">Įdarbinimas subsidijuojant<text:s/></text:span><text:span text:style-name="T100">–</text:span><text:span text:style-name="T101"><text:s/></text:span><text:span text:style-name="T102">teritorinės darbo biržos siųsto asmens įdarbinimas, negrąžintinai kompensuojant darbdaviui dalį šio asmens darbo užmokesčio išlaidų.<text:s/></text:span></text:p>
        <text:p text:style-name="P103"><text:span text:style-name="T104">10.<text:s/></text:span><text:span text:style-name="T105">Ilgalaikiai bedarbiai</text:span><text:span text:style-name="T106"><text:s/></text:span><text:span text:style-name="T107">–<text:s/></text:span><text:span text:style-name="T108">asmenys iki 25 metų, kurių nedarbo trukmė viršija 6 mėnesius, ir asmenys nuo 25 metų, kurių nedarbo trukmė viršija 12 mėnesių, skaičiuojant nuo įsiregistravimo teritorinėje darbo biržoje dienos.</text:span></text:p>
        <text:p text:style-name="P109"><text:span text:style-name="T110">11.</text:span><text:span text:style-name="T111"><text:s/></text:span><text:span text:style-name="T112">Laisva darbo vieta</text:span><text:span text:style-name="T113"><text:s/></text:span><text:span text:style-name="T114">– darbo vieta (pareigos), į kurią įdarbinti (eiti pareigas) darbdavys ieško tinkamo darbuotojo.<text:s/></text:span></text:p>
        <text:p text:style-name="P115"><text:span text:style-name="T116">12.</text:span><text:span text:style-name="T117"><text:s/></text:span><text:span text:style-name="T118">Profesinė reabilitacija</text:span><text:span text:style-name="T119"><text:s/>– asmens darbingumo, profesinės kompetencijos ir pajėgumo dalyvauti darbo rinkoje atkūrimas arba didinimas ugdymo, socialinio, psichologinio, reabilitacijos ir kitomis poveikio priemonėmis.</text:span></text:p>
        <text:p text:style-name="P120"><text:span text:style-name="T121">13.<text:s/></text:span><text:span text:style-name="T122">Psichologinė socialinė reabilitacija</text:span><text:span text:style-name="T123"><text:s/>– kryptingai veikiančių psichologinių ir socialinių priemonių taikymas, siekiant pakeisti priklausomo asmens mąstymą ir elgesį ir grąžinti jo gebėjimą gyventi visuomenėje.</text:span></text:p>
        <text:p text:style-name="P124"><text:span text:style-name="T125">14.<text:s/></text:span><text:span text:style-name="T126">Tinkamas darbas</text:span><text:span text:style-name="T127"><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28"><text:span text:style-name="T129">15</text:span><text:span text:style-name="T130">.</text:span><text:span text:style-name="T131"><text:s/></text:span><text:span text:style-name="T132">Tinkamas darbuotojas</text:span><text:span text:style-name="T133"><text:s/></text:span><text:span text:style-name="T134">–<text:s/></text:span><text:span text:style-name="T135">tam tikros profesijos, specialybės ar kvalifikacijos asmuo, atitinkantis nustatytus reikalavimus konkrečiam darbui atlikti (pareigoms eiti).<text:s/></text:span></text:p>
        <text:p text:style-name="P136"><text:span text:style-name="T137">16</text:span><text:span text:style-name="T138">.</text:span><text:span text:style-name="T139"><text:s/></text:span><text:span text:style-name="T140">Užimtumo rėmimo politika</text:span><text:span text:style-name="T141"><text:s/>– užimtumo rėmimo priemonių, darbo rinkos paslaugų, kitų ekonominių ir socialinių priemonių taikymas, siekiant didinti darbo ieškančių asmenų užimtumą, mažinti nedarbą, švelninti neigiamas jo pasekmes.</text:span></text:p>
        <text:p text:style-name="P142"><text:span text:style-name="T143">17.<text:s/></text:span><text:span text:style-name="T144">Užimtumo rėmimo sistema</text:span><text:span text:style-name="T145"><text:s/>– darbo ieškančių asmenų užimtumui remti taikomų teisinių, ekonominių, socialinių ir organizacinių priemonių visuma.</text:span></text:p>
        <text:p text:style-name="P146"><text:span text:style-name="T147">18.</text:span><text:span text:style-name="T148"><text:s/>Vietinės užimtumo iniciatyvos<text:s/></text:span><text:span text:style-name="T149">– naujų darbo vietų steigimo bedarbiams įdarbinti projektai, padedantys sutelkti vietos bendruomenės ir socialinių partnerių pastangas didinti atskirų savivaldybių (seniūnijų) gyventojų užimtumą.</text:span></text:p>
        <text:p text:style-name="P150">Straipsnio pakeitimai:</text:p>
        <text:p text:style-name="P151"><text:span text:style-name="T152">Nr.<text:s/></text:span><text:a xlink:href="http://www3.lrs.lt/cgi-bin/preps2?a=374947&amp;b=" office:target-frame-name="_top" xlink:show="replace"><text:span text:style-name="T153">XI-879</text:span></text:a><text:span text:style-name="T154">, 2010-06-04, Žin., 2010, Nr. 71-3552 (2010-06-19),</text:span><text:span text:style-name="T155"><text:s/></text:span><text:a xlink:href="http://www3.lrs.lt/pls/inter/dokpaieska.showdoc_l?p_id=386216&amp;p_query=&amp;p_tr2=" office:target-frame-name="_top" xlink:show="replace"><text:span text:style-name="T156">atitaisymas</text:span></text:a><text:span text:style-name="T157"><text:s/>skelbtas: Žin., 2010, Nr. 72</text:span></text:p>
        <text:p text:style-name="P158"><text:span text:style-name="T159">Nr.<text:s/></text:span><text:a xlink:href="http://www3.lrs.lt/cgi-bin/preps2?a=429538&amp;b=" office:target-frame-name="_top" xlink:show="replace"><text:span text:style-name="T160">XI-2167</text:span></text:a><text:span text:style-name="T161">, 2012-06-29, Žin., 2012, Nr. 83-4341 (2012-07-14)</text:span></text:p>
        <text:p text:style-name="P162"/>
        <text:p text:style-name="P163"><text:bookmark-start text:name="straipsnis3_2"/><text:bookmark-start text:name="straipsnis3"/><text:span text:style-name="T164">3 straipsnis. Užimtumo rėmimo sistemos tikslas, uždaviniai</text:span><text:span text:style-name="T165">,</text:span><text:span text:style-name="T166"><text:s/>užimtumo rėmimo priemonės</text:span><text:span text:style-name="T167"><text:s/>ir darbo rinkos paslaugos</text:span></text:p>
        <text:p text:style-name="P168"><text:bookmark-end text:name="straipsnis3_2"/><text:bookmark-end text:name="straipsnis3"/>1. Užimtumo rėmimo sistemos tikslas – siekti visiško gyventojų užimtumo, mažinti jų socialinę atskirtį ir stiprinti socialinę sanglaudą.<text:s/></text:p>
        <text:p text:style-name="P169">2. Užimtumo rėmimo sistemos uždaviniai:</text:p>
        <text:p text:style-name="P170">1) derinti darbo pasiūlą ir paklausą, siekiant išlaikyti darbo rinkos pusiausvyrą;</text:p>
        <text:p text:style-name="P171">2) didinti darbo ieškančių darbingo amžiaus asmenų užimtumo galimybes.</text:p>
        <text:p text:style-name="P172">3. Užimtumo rėmimo priemonės:</text:p>
        <text:p text:style-name="P173">1) aktyvios darbo rinkos politikos priemonės;</text:p>
        <text:p text:style-name="P174">2) užimtumo rėmimo programos.<text:s/></text:p>
        <text:p text:style-name="P175">4. Darbo rinkos paslaugos:</text:p>
        <text:p text:style-name="P176">1) informavimo;</text:p>
        <text:p text:style-name="P177">2) konsultavimo;</text:p>
        <text:p text:style-name="P178"><text:span text:style-name="T179">3) tarpininkavimo įdarbinant</text:span><text:span text:style-name="T180">;</text:span></text:p>
        <text:p text:style-name="P181"><text:span text:style-name="T182">4)</text:span><text:span text:style-name="T183"><text:s/></text:span><text:span text:style-name="T184">individualios užimtumo veiklos planavimo.</text:span></text:p>
        <text:p text:style-name="P185"><text:span text:style-name="T186">5</text:span><text:span text:style-name="T187">.<text:s/></text:span><text:span text:style-name="T188">Užimtumo rėmimo sistemos uždaviniai ir užimtumo rėmimo priemonės įgyvendinami<text:s/></text:span><text:span text:style-name="T189">ir</text:span><text:span text:style-name="T190"><text:s/>darbo rinkos paslaugos teikiamos vadovaujantis moterų ir vyrų lygių galimybių bei nediskriminavimo principais.</text:span><text:span text:style-name="T191"><text:s/></text:span></text:p>
        <text:p text:style-name="P192">6. Aktyvios darbo rinkos politikos priemonių įgyvendinimo sąlygas ir tvarką bei darbo rinkos paslaugų teikimo sąlygas ir tvarką nustato Vyriausybė ar jos įgaliota institucija.</text:p>
        <text:p text:style-name="P193"/>
        <text:p text:style-name="P194"><text:bookmark-start text:name="straipsnis4_3"/><text:bookmark-start text:name="straipsnis4_2"/><text:bookmark-start text:name="straipsnis4"/>4 straipsnis. Darbo rinkoje papildomai remiami asmenys</text:p>
        <text:p text:style-name="P195"><text:bookmark-end text:name="straipsnis4_3"/><text:bookmark-end text:name="straipsnis4_2"/><text:bookmark-end text:name="straipsnis4"/><text:soft-page-break/><text:span text:style-name="T196">1. Darbo rinkoje papildomai remiamais laikomi šie<text:s/></text:span><text:span text:style-name="T197">asmenys</text:span><text:span text:style-name="T198">:</text:span></text:p>
        <text:p text:style-name="P199"><text:span text:style-name="T200">1) darbingo amžiaus neįgalieji, kuriems nustatytas iki 25<text:s/></text:span><text:span text:style-name="T201">procentų</text:span><text:span text:style-name="T202"><text:s/>darbingumo lygis arba sunkus neįgalumo lygis;</text:span></text:p>
        <text:p text:style-name="P203"><text:span text:style-name="T204">2)<text:s/></text:span><text:span text:style-name="T205">darbingo amžiaus<text:s/></text:span><text:span text:style-name="T206">neįgalieji, kuriems nustatytas 30</text:span><text:span text:style-name="T207">–40</text:span><text:span text:style-name="T208"><text:s/>procentų darbingumo lygis</text:span><text:span text:style-name="T209"><text:s/>arba vidutinis neįgalumo lygis</text:span><text:span text:style-name="T210">;</text:span></text:p>
        <text:p text:style-name="P211"><text:span text:style-name="T212">3)<text:s/></text:span><text:span text:style-name="T213">darbingo amžiaus<text:s/></text:span><text:span text:style-name="T214">neįgalieji, kuriems nustatytas 45</text:span><text:span text:style-name="T215">–55</text:span><text:span text:style-name="T216"><text:s/>procentų darbingumo lygis</text:span><text:span text:style-name="T217"><text:s/>arba lengvas neįgalumo lygis;</text:span></text:p>
        <text:p text:style-name="P218"><text:span text:style-name="T219">4</text:span><text:span text:style-name="T220">) rūpintiniai, kuriems iki pilnametystės buvo nustatyta rūpyba, kol jiems sukaks 25 metai;</text:span></text:p>
        <text:p text:style-name="P221"><text:span text:style-name="T222">5) pirmą kartą</text:span><text:span text:style-name="T223"><text:s/></text:span><text:span text:style-name="T224">pradedantys darbo veiklą pagal įgytą<text:s/></text:span><text:span text:style-name="T225">kvalifikaciją</text:span><text:span text:style-name="T226">;</text:span></text:p>
        <text:p text:style-name="P227"><text:span text:style-name="T228">6</text:span><text:span text:style-name="T229">)</text:span><text:span text:style-name="T230"><text:s/>ilgalaikiai bedarbiai;</text:span></text:p>
        <text:p text:style-name="P231"><text:span text:style-name="T232">7)</text:span><text:span text:style-name="T233"><text:s/>vyresni kaip 50 metų darbingo amžiaus darbingi asmenys;</text:span></text:p>
        <text:p text:style-name="P234"><text:span text:style-name="T235">8) nėščios moterys, vaiko motina (įmotė) arba tėvas (įtėvis), vaiko globėjas, rūpintojas ir<text:s/></text:span><text:span text:style-name="T236">asmenys,<text:s/></text:span><text:span text:style-name="T237">faktiškai auginantys vaiką (įvaikį) iki 8 metų arba neįgalų vaiką (įvaikį) iki 18 metų (iki 2005 m. liepos 1 d. pripažintą vaiku invalidu),</text:span><text:span text:style-name="T238"><text:s/>ir asmenys, prižiūrintys sergančius ar neįgaliuosius šeimos narius,<text:s/></text:span><text:span text:style-name="T239">kuriems Neįgalumo ir darbingumo nustatymo tarnybos prie Socialinės apsaugos ir darbo ministerijos sprendimu nustatyta nuolatinė slauga ar priežiūra</text:span><text:span text:style-name="T240">;</text:span></text:p>
        <text:p text:style-name="P241"><text:span text:style-name="T242">9)</text:span><text:span text:style-name="T243"><text:s/>grįžę iš laisvės atėmimo vietų ir kurių laisvės atėmimo laikotarpis buvo ilgesnis kaip 6 mėnesiai;</text:span></text:p>
        <text:p text:style-name="P244">10) iki įsiregistravimo teritorinėje darbo biržoje nedirbę 2 ir daugiau metų;<text:s/></text:p>
        <text:p text:style-name="P245"><text:span text:style-name="T246">11)</text:span><text:span text:style-name="T247"><text:s/>priklausomi nuo narkotinių, psichotropinių ir kitų psichiką veikiančių medžiagų, baigę psichologinės socialinės ir (ar) profesinės reabilitacijos programas;</text:span></text:p>
        <text:p text:style-name="P248"><text:span text:style-name="T249">12)</text:span><text:span text:style-name="T250"><text:s/>prekybos žmonėmis aukos, baigusios psichologinės socialinės ir (ar) profesinės reabilitacijos programas;</text:span></text:p>
        <text:p text:style-name="P251"><text:span text:style-name="T252">13) grįžę į Lietuvą nuolat gyventi politiniai kaliniai ir tremtiniai bei jų šeimų nariai (sutuoktinis, vaikai (įvaikiai) iki 18 metų);</text:span></text:p>
        <text:p text:style-name="P253">14) turintys teisę į papildomas užimtumo garantijas pagal Lietuvos Respublikos valstybės įmonės Ignalinos atominės elektrinės darbuotojų papildomų užimtumo ir socialinių garantijų įstatymą;</text:p>
        <text:p text:style-name="P254">15) darbingi asmenys iki 29 metų.</text:p>
        <text:p text:style-name="P255"><text:span text:style-name="T256">2. Šio straipsnio 1 dalies<text:s/></text:span><text:span text:style-name="T257">5, 9, 11–</text:span><text:span text:style-name="T258">13</text:span><text:span text:style-name="T259"><text:s/></text:span><text:span text:style-name="T260">punktuose nurodyti asmenys darbo rinkoje papildomai remiamais asmenimis laikomi, jeigu jie kreipiasi į teritorinę darbo biržą ne vėliau kaip per 6 mėnesius atitinkamai nuo<text:s/></text:span><text:span text:style-name="T261">kvalifikacijos</text:span><text:span text:style-name="T262"><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63">Straipsnio pakeitimai:</text:p>
        <text:p text:style-name="P264"><text:span text:style-name="T265">Nr.<text:s/></text:span><text:a xlink:href="http://www3.lrs.lt/cgi-bin/preps2?a=374947&amp;b=" office:target-frame-name="_top" xlink:show="replace"><text:span text:style-name="T266">XI-879</text:span></text:a><text:span text:style-name="T267">, 2010-06-04, Žin., 2010, Nr. 71-3552 (2010-06-19)</text:span></text:p>
        <text:p text:style-name="P268"/>
        <text:h text:style-name="P269" text:outline-level="2"><text:bookmark-start text:name="skirsnis10"/><text:bookmark-start text:name="skirsnis2"/>ANTRASIS SKIRSNIS</text:h>
        <text:p text:style-name="P270"><text:bookmark-end text:name="skirsnis10"/><text:bookmark-end text:name="skirsnis2"/><text:span text:style-name="T271">UŽIMTUMO RĖMIMO POLITIKĄ ĮGYVENDINANČIOS INSTITUCIJOS IR JŲ KOMPETENCIJA, SOCIALINIAI PARTNERIAI, ORGANIZACIJOS IR VIETOS BENDRUOMENĖS</text:span></text:p>
        <text:p text:style-name="P272"/>
        <text:p text:style-name="P273"><text:bookmark-start text:name="straipsnis5_2"/><text:bookmark-start text:name="straipsnis5"/>5 straipsnis. Užimtumo rėmimo politiką įgyvendinančios institucijos<text:s/></text:p>
        <text:h text:style-name="P274" text:outline-level="2"><text:bookmark-end text:name="straipsnis5_2"/><text:bookmark-end text:name="straipsnis5"/>1. Užimtumo rėmimo politiką įgyvendina:</text:h>
        <text:h text:style-name="P275" text:outline-level="2">1) Vyriausybė;</text:h>
        <text:h text:style-name="P276" text:outline-level="2">2) Socialinės apsaugos ir darbo ministerija, kitos ministerijos;<text:s/></text:h>
        <text:h text:style-name="P277" text:outline-level="2">3) kitos valstybės institucijos ir įstaigos;<text:s/></text:h>
        <text:p text:style-name="P278">4) savivaldybių institucijos ir įstaigos;</text:p>
        <text:p text:style-name="P279">5) kiti juridiniai ir fiziniai asmenys.</text:p>
        <text:p text:style-name="P280">2. Užimtumo rėmimo politiką įgyvendinančios institucijos, nurodytos šio straipsnio 1 dalyje, užimtumo rėmimo politiką įgyvendina, konsultuodamosi su socialiniais partneriais.<text:s/></text:p>
        <text:p text:style-name="P281"/>
        <text:p text:style-name="P282"><text:bookmark-start text:name="straipsnis6_2"/><text:bookmark-start text:name="straipsnis6"/>6 straipsnis. Vyriausybės kompetencija<text:s/></text:p>
        <text:p text:style-name="P283"><text:bookmark-end text:name="straipsnis6_2"/><text:bookmark-end text:name="straipsnis6"/>Vyriausybė:<text:s/></text:p>
        <text:p text:style-name="P284">1) teikia Seimui užimtumo rėmimo politikos įgyvendinimą reglamentuojančių įstatymų projektus;</text:p>
        <text:p text:style-name="P285">2) tvirtina valstybės užimtumo rėmimo programas ir priima nutarimus, būtinus užimtumo rėmimui užtikrinti;</text:p>
        <text:p text:style-name="P286">3) koordinuoja ministerijų, kitų valstybės institucijų ir įstaigų veiklą užimtumui remti.</text:p>
        <text:p text:style-name="P287"/>
        <text:p text:style-name="P288"><text:bookmark-start text:name="straipsnis7_2"/><text:bookmark-start text:name="straipsnis7"/>7 straipsnis. Socialinės apsaugos ir darbo ministerijos, kitų ministerijų kompetencija</text:p>
        <text:p text:style-name="P289"><text:bookmark-end text:name="straipsnis7_2"/><text:bookmark-end text:name="straipsnis7"/>1. Socialinės apsaugos ir darbo ministerija:</text:p>
        <text:p text:style-name="P290">1) teikia pasiūlymus Vyriausybei dėl užimtumo rėmimo politikos įgyvendinimo;</text:p>
        <text:p text:style-name="P291">2) koordinuoja, analizuoja ir vertina užimtumo rėmimo politikos įgyvendinimą pagal Europos Sąjungos užimtumo strategiją;<text:s/></text:p>
        <text:p text:style-name="P292">3) organizuoja ir finansuoja užimtumo rėmimo priemonių įgyvendinimą;<text:s/></text:p>
        <text:p text:style-name="P293"><text:span text:style-name="T294">4) dalyvauja<text:s/></text:span><text:span text:style-name="T295">kuriant žmogiškųjų išteklių plėtros politiką ir ją įgyvendina</text:span><text:span text:style-name="T296">;</text:span></text:p>
        <text:p text:style-name="P297"><text:span text:style-name="T298">5) steigia, likviduoja ar reorganizuoja mokymo centrus darbo ieškantiems asmenims mokyti;</text:span><text:span text:style-name="T299"><text:s/></text:span></text:p>
        <text:p text:style-name="P300"><text:span text:style-name="T301">6) atlieka kitas teisės<text:s/></text:span><text:span text:style-name="T302">aktų</text:span><text:span text:style-name="T303"><text:s/>jai nustatytas užimtumo rėmimo funkcijas.</text:span></text:p>
        <text:p text:style-name="P304"><text:span text:style-name="T305">2. Kitos ministerijos šio įstatymo nustatytą užimtumo rėmimo sistemos tikslą, uždavinius ir užimtumo rėmimo priemones<text:s/></text:span><text:span text:style-name="T306">pagal savo kompetenciją</text:span><text:span text:style-name="T307"><text:s/>įgyvendina ir darbo rinkos paslaugas teikia vykdydamos įstatymų ir kitų teisės aktų joms pavestos srities valstybės valdymo funkcijas bei veiklą<text:s/></text:span><text:span text:style-name="T308">Europos Sąjungos struktūrinių fondų ir bendrojo finansavimo lėšoms panaudoti</text:span><text:span text:style-name="T309">.<text:s/></text:span></text:p>
        <text:p text:style-name="P310"/>
        <text:p text:style-name="P311"><text:bookmark-start text:name="straipsnis8_2"/><text:bookmark-start text:name="straipsnis8"/>8 straipsnis. Kitų valstybės institucijų ir įstaigų kompetencija</text:p>
        <text:p text:style-name="P312"><text:bookmark-end text:name="straipsnis8_2"/><text:bookmark-end text:name="straipsnis8"/>1. Užimtumo rėmimo politiką įgyvendina Lietuvos darbo birža prie Socialinės apsaugos ir darbo ministerijos (toliau – Lietuvos darbo birža) ir jos teritorinės darbo biržos.<text:s/></text:p>
        <text:p text:style-name="P313"><text:span text:style-name="T314">2</text:span><text:span text:style-name="T315">. Užimtumo rėmimo politiką įgyvendinančios įstaigos<text:s/></text:span><text:span text:style-name="T316">yra juridiniai asmenys, turintys sąskaitų banke, antspaudus ir savo simboliką.<text:s/></text:span></text:p>
        <text:p text:style-name="P317">3. Lietuvos darbo birža:<text:s/></text:p>
        <text:p text:style-name="P318"><text:span text:style-name="T319">1)<text:s/></text:span><text:span text:style-name="T320">organizuoja<text:s/></text:span><text:span text:style-name="T321">teritorinių darbo biržų veiklą</text:span><text:span text:style-name="T322"><text:s/>ir kontroliuoja</text:span><text:span text:style-name="T323">, kaip jos įgyvendina<text:s/></text:span><text:span text:style-name="T324">užimtumo rėmimo priemones ir teikia darbo rinkos paslaugas</text:span><text:span text:style-name="T325">;</text:span></text:p>
        <text:p text:style-name="P326">2) vykdo šalies darbo rinkos stebėseną;</text:p>
        <text:p text:style-name="P327"><text:span text:style-name="T328">3)</text:span><text:span text:style-name="T329"><text:s/>kartu su<text:s/></text:span><text:span text:style-name="T330">savivaldybių institucijomis,</text:span><text:span text:style-name="T331"><text:s/>socialiniais partneriais vertina padėtį darbo rinkoje, svarsto priemones užimtumo problemoms spręsti;<text:s/></text:span></text:p>
        <text:p text:style-name="P332"><text:span text:style-name="T333">4)</text:span><text:span text:style-name="T334"><text:s/>teikia valstybės pagalbą socialinėms įmonėms Lietuvos Respublikos socialinių įmonių įstatymo ir jį įgyvendinančių teisės aktų nustatyta tvarka;<text:s/></text:span></text:p>
        <text:p text:style-name="P335">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36"><text:span text:style-name="T337">6) organizuoja ir koordinuoja profesinės reabilitacijos paslaugų teikimą Lietuvos Respublikos neįgaliųjų socialinės integracijos įstatymo<text:s/></text:span><text:span text:style-name="T338">ir jį įgyvendinančių teisės aktų<text:s/></text:span><text:span text:style-name="T339">nustatyta tvarka;</text:span></text:p>
        <text:p text:style-name="P340"><text:span text:style-name="T341">7)<text:s/></text:span><text:span text:style-name="T342">dalyvauja rengiant profesinės reabilitacijos programas;</text:span></text:p>
        <text:p text:style-name="P343">8) organizuoja profesinio orientavimo priemonių įgyvendinimą;</text:p>
        <text:p text:style-name="P344">9) nustato bedarbių ir įspėtų apie atleidimą iš darbo darbingo amžiaus asmenų neformaliojo profesinio mokymo programų reikalavimus ir koordinuoja, kaip vykdoma mokymo kokybės stebėsena;</text:p>
        <text:p text:style-name="P345">10) suderinusi su Socialinės apsaugos ir darbo ministerija, steigia, likviduoja ar reorganizuoja teritorines darbo biržas, koordinuoja, kontroliuoja ir metodiškai vadovauja jų veiklai;</text:p>
        <text:p text:style-name="P346"><text:span text:style-name="T347">11</text:span><text:span text:style-name="T348">) atlieka kitas teisės aktų jai nustatytas funkcijas.</text:span></text:p>
        <text:p text:style-name="P349">4. Teritorinė darbo birža:</text:p>
        <text:p text:style-name="P350"><text:span text:style-name="T351">1)<text:s/></text:span><text:span text:style-name="T352">įgyvendina užimtumo rėmimo priemones ir teikia šio įstatymo<text:s/></text:span><text:span text:style-name="T353">18, 19, 20 ir 21 straipsniuose nustatytas darbo rinkos paslaugas</text:span><text:span text:style-name="T354">;</text:span></text:p>
        <text:p text:style-name="P355">2) vykdo jai priskirtos teritorijos darbo rinkos stebėseną;</text:p>
        <text:p text:style-name="P356">3) registruoja jai priskirtose teritorijose veikiančių įmonių grupės darbuotojų atleidimus, rengia ir įgyvendina šio įstatymo 34 straipsnio 1 dalies 1 punkte nurodytas nedarbo prevencijos programas;</text:p>
        <text:p text:style-name="P357">4) atlieka profesinio mokymo kokybės stebėseną;</text:p>
        <text:p text:style-name="P358">5) atlieka kitas teisės aktų jai nustatytas funkcijas.</text:p>
        <text:p text:style-name="P359"><text:span text:style-name="T360">5. Kitos valstybės institucijos dalyvauja, siekiant šio įstatymo nustatyto užimtumo rėmimo sistemos tikslo, įgyvendinant uždavinius ir užimtumo rėmimo priemones,<text:s/></text:span><text:span text:style-name="T361">vadovaudamosi šiuo įstatymu ir kitais teisės aktais.</text:span></text:p>
        <text:p text:style-name="P362">Straipsnio pakeitimai:</text:p>
        <text:p text:style-name="P363"><text:span text:style-name="T364">Nr.<text:s/></text:span><text:a xlink:href="http://www3.lrs.lt/cgi-bin/preps2?a=374947&amp;b=" office:target-frame-name="_top" xlink:show="replace"><text:span text:style-name="T365">XI-879</text:span></text:a><text:span text:style-name="T366">, 2010-06-04, Žin., 2010, Nr. 71-3552 (2010-06-19)</text:span></text:p>
        <text:p text:style-name="P367"><text:span text:style-name="T368">Nr.<text:s/></text:span><text:a xlink:href="http://www3.lrs.lt/cgi-bin/preps2?a=410607&amp;b=" office:target-frame-name="_top" xlink:show="replace"><text:span text:style-name="T369">XI-1632</text:span></text:a><text:span text:style-name="T370">, 2011-11-03, Žin., 2011, Nr. 138-6530 (2011-11-17)</text:span></text:p>
        <text:p text:style-name="P371"/>
        <text:p text:style-name="P372"><text:bookmark-start text:name="straipsnis9_2"/><text:bookmark-start text:name="straipsnis9"/>9 straipsnis. Savivaldybių institucijų ir įstaigų kompetencija</text:p>
        <text:p text:style-name="P373"><text:bookmark-end text:name="straipsnis9_2"/><text:bookmark-end text:name="straipsnis9"/><text:span text:style-name="T374">Savivaldybių institucijos ir įstaigos dalyvauja įgyvendinant šio įstatymo 28, 31 ir 32 straipsniuose nustatytas<text:s/></text:span><text:span text:style-name="T375">aktyvios darbo rinkos politikos priemones</text:span><text:span text:style-name="T376"><text:s/></text:span><text:span text:style-name="T377">bei rengiant ir įgyvendinant šio įstatymo 34 straipsnyje nustatytas užimtumo rėmimo programas.</text:span></text:p>
        <text:p text:style-name="P378"/>
        <text:p text:style-name="P379"><text:bookmark-start text:name="straipsnis10_2"/><text:bookmark-start text:name="straipsnis10"/>10 straipsnis. Socialiniai partneriai</text:p>
        <text:p text:style-name="P380"><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81">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82">3. Trišalės tarybos (komitetai, komisijos) gali būti nuolatinės arba sudaromos atskiriems užimtumo rėmimo politikos įgyvendinimo klausimams spręsti.</text:p>
        <text:p text:style-name="P383"><text:span text:style-name="T384">4. Trišalių tarybų (komitetų, komisijų) prie užimtumo rėmimo politiką įgyvendinančių įstaigų nuostatus tvirtina socialinės apsaugos ir darbo ministras.</text:span></text:p>
        <text:p text:style-name="P385"/>
        <text:p text:style-name="P386"><text:bookmark-start text:name="straipsnis11_2"/><text:bookmark-start text:name="straipsnis11"/>11 straipsnis. Organizacijos ir vietos bendruomenės atstovai</text:p>
        <text:p text:style-name="P387"><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88" text:outline-level="6"/>
        <text:h text:style-name="P389" text:outline-level="6"><text:bookmark-start text:name="skirsnis11"/><text:bookmark-start text:name="skirsnis3"/>TREČIASIS SKIRSNIS</text:h>
        <text:h text:style-name="P390" text:outline-level="1"><text:bookmark-end text:name="skirsnis11"/><text:bookmark-end text:name="skirsnis3"/>Darbo rinkos stebėsenA</text:h>
        <text:p text:style-name="P391"/>
        <text:p text:style-name="P392"><text:bookmark-start text:name="straipsnis12_2"/><text:bookmark-start text:name="straipsnis12"/>12 straipsnis. Darbo rinkos stebėsena</text:p>
        <text:p text:style-name="P393"><text:bookmark-end text:name="straipsnis12_2"/><text:bookmark-end text:name="straipsnis12"/><text:span text:style-name="T394">1.</text:span><text:span text:style-name="T395"><text:s/>Darbo rinkos stebėseną sudaro:</text:span></text:p>
        <text:p text:style-name="P396">1) darbo ieškančių asmenų registravimas ir apskaita;</text:p>
        <text:p text:style-name="P397">2) laisvų darbo vietų registravimas;</text:p>
        <text:p text:style-name="P398">3) padėties darbo rinkoje vertinimas ir jos pokyčių prognozavimas;</text:p>
        <text:p text:style-name="P399"><text:span text:style-name="T400">4) užimtumo rėmimo priemonių įgyvendinimo<text:s/></text:span><text:span text:style-name="T401">ir darbo rinkos paslaugų teikimo</text:span><text:span text:style-name="T402"><text:s/>efektyvumo vertinimas.</text:span></text:p>
        <text:p text:style-name="P403">2. Darbo rinkos stebėsenos sąlygas ir tvarką nustato Vyriausybė ar jos įgaliota institucija.</text:p>
        <text:p text:style-name="P404"/>
        <text:p text:style-name="P405"><text:bookmark-start text:name="straipsnis13_2"/><text:bookmark-start text:name="straipsnis13"/>13 straipsnis. Darbo ieškančių asmenų registravimas ir apskaita</text:p>
        <text:p text:style-name="P406"><text:bookmark-end text:name="straipsnis13_2"/><text:bookmark-end text:name="straipsnis13"/><text:span text:style-name="T407">Teritorinės darbo biržos registruoja<text:s/></text:span><text:span text:style-name="T408">darbo ieškančius asmenis,</text:span><text:span text:style-name="T409"><text:s/>kurie gyvena jų nurodytoje gyvenamojoje vietoje, ir tvarko<text:s/></text:span><text:span text:style-name="T410">jų bei dalyvaujančių aktyvios darbo rinkos politikos priemonėse asmenų apskaitą</text:span><text:span text:style-name="T411">.<text:s/></text:span></text:p>
        <text:p text:style-name="P412"/>
        <text:p text:style-name="P413"><text:bookmark-start text:name="straipsnis14_2"/><text:bookmark-start text:name="straipsnis14"/>14 straipsnis. Laisvų darbo vietų registravimas ir skelbimas</text:p>
        <text:p text:style-name="P414"><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15">2. Teritorinės darbo biržos registruoja laisvas darbo vietas ir jas skelbia viešai.</text:p>
        <text:p text:style-name="P416"/>
        <text:p text:style-name="P417"><text:bookmark-start text:name="straipsnis15_2"/><text:bookmark-start text:name="straipsnis15"/>15 straipsnis. Padėties darbo rinkoje vertinimas ir jos pokyčių prognozavimas</text:p>
        <text:p text:style-name="P418"><text:bookmark-end text:name="straipsnis15_2"/><text:bookmark-end text:name="straipsnis15"/>1. Lietuvos darbo birža rengia padėties darbo rinkoje vertinimo ataskaitas (metines, pusmetines, ketvirtines) bei darbo rinkos prognozes ir jas skelbia viešai.</text:p>
        <text:p text:style-name="P419">2. Padėties darbo rinkoje vertinimas ir jos pokyčių prognozavimas atliekamas pagal:</text:p>
        <text:p text:style-name="P420">1) duomenis apie registruotus ir į apskaitą įtrauktus darbo ieškančius asmenis, laisvas darbo vietas ir jų kitimo tendencijas bei pagal darbdavių apklausas darbo jėgos poreikiui nustatyti;</text:p>
        <text:p text:style-name="P421">2) šalies ūkio būklę ir vystymosi prognozes;</text:p>
        <text:p text:style-name="P422"><text:span text:style-name="T423">3) užimtumo rėmimo priemonių gyvendinimo<text:s/></text:span><text:span text:style-name="T424">ir darbo rinkos paslaugų teikimo</text:span><text:span text:style-name="T425"><text:s/>efektyvumo rezultatus;<text:s/></text:span></text:p>
        <text:p text:style-name="P426">4) kvalifikacijų ir kvalifikuotų specialistų poreikio prognozę;<text:s/></text:p>
        <text:p text:style-name="P427">5) Lietuvos statistikos departamento renkamus darbo rinkos statistinius duomenis;</text:p>
        <text:p text:style-name="P428">6) mokslinių tyrimų rezultatus.</text:p>
        <text:p text:style-name="P429">Straipsnio pakeitimai:</text:p>
        <text:p text:style-name="P430"><text:span text:style-name="T431">Nr.<text:s/></text:span><text:a xlink:href="http://www3.lrs.lt/cgi-bin/preps2?a=386464&amp;b=" office:target-frame-name="_top" xlink:show="replace"><text:span text:style-name="T432">XI-1123</text:span></text:a><text:span text:style-name="T433">, 2010-11-12, Žin., 2010, Nr. 139-7107 (2010-11-27)</text:span></text:p>
        <text:p text:style-name="P434"/>
        <text:p text:style-name="P435"><text:bookmark-start text:name="straipsnis16_2"/><text:bookmark-start text:name="straipsnis16"/>16 straipsnis. Užimtumo rėmimo priemonių įgyvendinimo ir darbo rinkos paslaugų teikimo efektyvumo vertinimas</text:p>
        <text:p text:style-name="P436"><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37">2. Užimtumo rėmimo priemonių įgyvendinimo ir darbo rinkos paslaugų teikimo efektyvumo vertinimo rezultatai skelbiami viešai.</text:p>
        <text:p text:style-name="P438"/>
        <text:p text:style-name="P439"><text:bookmark-start text:name="straipsnis17_2"/><text:bookmark-start text:name="straipsnis17"/>17 straipsnis. Darbo rinkos stebėsenos rezultatų naudojimas</text:p>
        <text:p text:style-name="P440"><text:bookmark-end text:name="straipsnis17_2"/><text:bookmark-end text:name="straipsnis17"/>Darbo rinkos stebėsenos rezultatai naudojami:</text:p>
        <text:p text:style-name="P441">1) užimtumo rėmimo, švietimo ir profesinio mokymo, ekonominei, socialinei ir regioninei politikai formuoti ir įgyvendinti;</text:p>
        <text:p text:style-name="P442"><text:span text:style-name="T443">2) lėšų, reikalingų užimtumo rėmimo priemonėms<text:s/></text:span><text:span text:style-name="T444">ir darbo rinkos paslaugoms finansuoti</text:span><text:span text:style-name="T445">, poreikiui nustatyti</text:span><text:span text:style-name="T446">;</text:span></text:p>
        <text:p text:style-name="P447">3) užimtumo rėmimo projektams rengti ir Europos Sąjungos struktūrinių fondų lėšoms panaudoti;</text:p>
        <text:p text:style-name="P448">4) užimtumo rėmimo politiką įgyvendinančių įstaigų veiklai vertinti.</text:p>
        <text:p text:style-name="P449"/>
        <text:p text:style-name="P450"><text:bookmark-start text:name="skirsnis12"/><text:bookmark-start text:name="skirsnis4"/>KETVIRTASIS SKIRSNIS</text:p>
        <text:p text:style-name="P451"><text:bookmark-end text:name="skirsnis12"/><text:bookmark-end text:name="skirsnis4"/>DARBO RINKOS PASLAUGOS</text:p>
        <text:p text:style-name="P452"/>
        <text:p text:style-name="P453"><text:bookmark-start text:name="straipsnis18_2"/><text:bookmark-start text:name="straipsnis18"/>18 straipsnis. Informavimo paslaugos</text:p>
        <text:p text:style-name="P454"><text:bookmark-end text:name="straipsnis18_2"/><text:bookmark-end text:name="straipsnis18"/><text:span text:style-name="T455">1. Informavimo paslaugos teikiamos siekiant padėti darbo ieškantiems asmenims susirasti darbą ar įgyti paklausią darbo rinkoje</text:span><text:span text:style-name="T456"><text:s/></text:span><text:span text:style-name="T457">kvalifikaciją ar kompetencijas, reikalingas įsidarbinti, o darbdaviams – susirasti tinkamų darbuotojų.<text:s/></text:span></text:p>
        <text:p text:style-name="P458"><text:span text:style-name="T459">2</text:span><text:span text:style-name="T460">.<text:s/></text:span><text:span text:style-name="T461">Informavimo paslaugas sudaro:</text:span></text:p>
        <text:p text:style-name="P462">1) informavimas apie užimtumo rėmimo priemones ir darbo rinkos paslaugas;</text:p>
        <text:p text:style-name="P463"><text:span text:style-name="T464">2) profesinis informavimas.</text:span></text:p>
        <text:p text:style-name="P465">3. Informuojant apie užimtumo rėmimo priemonių įgyvendinimą ir darbo rinkos paslaugų teikimą:</text:p>
        <text:p text:style-name="P466">1) darbo ieškantys asmenys yra supažindinami su užimtumo rėmimo priemonėmis ir darbo rinkos paslaugomis bei dalyvavimo jose sąlygomis;</text:p>
        <text:p text:style-name="P467">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68"><text:span text:style-name="T469">4.<text:s/></text:span><text:span text:style-name="T470">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71"/>
        <text:p text:style-name="P472"><text:bookmark-start text:name="straipsnis19_2"/><text:bookmark-start text:name="straipsnis19"/>19 straipsnis. Konsultavimo paslaugos</text:p>
        <text:p text:style-name="P473"><text:bookmark-end text:name="straipsnis19_2"/><text:bookmark-end text:name="straipsnis19"/><text:span text:style-name="T474">1.</text:span><text:span text:style-name="T475"><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76">2. Konsultavimo paslaugas siekiant užimtumo sudaro:</text:p>
        <text:p text:style-name="P477">1) bendrasis konsultavimas;</text:p>
        <text:p text:style-name="P478">2) profesinis konsultavimas;</text:p>
        <text:p text:style-name="P479">3) psichologinis konsultavimas.<text:s/></text:p>
        <text:p text:style-name="P480"><text:span text:style-name="T481">3.<text:s/></text:span><text:span text:style-name="T482">Teikiant bendrojo konsultavimo paslaugą, padedama darbo ieškantiems asmenims nusistatyti savo individualius poreikius ir profesines galimybes darbo rinkoje, pasirinkti aktyvios darbo rinkos politikos priemones ir darbo rinkos paslaugas.</text:span></text:p>
        <text:p text:style-name="P483">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84">5. Teikiant šio straipsnio 2 dalies 3 punkte nurodytą psichologinio konsultavimo paslaugą, padedama darbo ieškantiems ir kitiems asmenims spręsti emocines, asmenybės ir bendravimo problemas, sudarančias kliūtis jų užimtumui.</text:p>
        <text:p text:style-name="P485"/>
        <text:p text:style-name="P486"><text:bookmark-start text:name="straipsnis20_2"/><text:bookmark-start text:name="straipsnis20"/>20 straipsnis. Tarpininkavimo įdarbinant paslaugos</text:p>
        <text:p text:style-name="P487"><text:bookmark-end text:name="straipsnis20_2"/><text:bookmark-end text:name="straipsnis20"/><text:span text:style-name="T488">Tarpininkavimo įdarbinant paslaugos</text:span><text:span text:style-name="T489"><text:s/>teikiamos siekiant padėti darbo ieškantiems asmenims susirasti tinkamą darbą, o darbdaviams – tinkamų darbuotojų.</text:span></text:p>
        <text:p text:style-name="P490"/>
        <text:p text:style-name="P491"><text:bookmark-start text:name="straipsnis21_2"/><text:bookmark-start text:name="straipsnis21"/>21 straipsnis. Individualios užimtumo veiklos planavimas</text:p>
        <text:p text:style-name="P492"><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93"/>
        <text:p text:style-name="P494"><text:bookmark-start text:name="skirsnis13"/><text:bookmark-start text:name="skirsnis5"/>PENKTASIS SKIRSNIS</text:p>
        <text:p text:style-name="P495"><text:bookmark-end text:name="skirsnis13"/><text:bookmark-end text:name="skirsnis5"/><text:span text:style-name="T496">Aktyvios darbo rinkos politikos priemonės</text:span><text:span text:style-name="T497"><text:s/>IR UŽIMTUMO RĖMIMO PROGRAMOS<text:s/></text:span></text:p>
        <text:p text:style-name="P498"/>
        <text:p text:style-name="P499"><text:bookmark-start text:name="straipsnis22_2"/><text:bookmark-start text:name="straipsnis22"/>22 straipsnis. Aktyvios darbo rinkos politikos priemonės</text:p>
        <text:p text:style-name="P500"><text:bookmark-end text:name="straipsnis22_2"/><text:bookmark-end text:name="straipsnis22"/>Aktyvios darbo rinkos politikos priemones sudaro:</text:p>
        <text:p text:style-name="P501"><text:span text:style-name="T502">1) bedarbių ir įspėtų apie atleidimą iš darbo<text:s/></text:span><text:span text:style-name="T503">darbingo amžiaus</text:span><text:span text:style-name="T504"><text:s/>darbuotojų profesinis mokymas;</text:span></text:p>
        <text:p text:style-name="P505"><text:span text:style-name="T506">2</text:span><text:span text:style-name="T507">) remiamasis įdarbinimas;</text:span></text:p>
        <text:p text:style-name="P508"><text:span text:style-name="T509">3</text:span><text:span text:style-name="T510">) parama darbo vietoms steigti;</text:span></text:p>
        <text:p text:style-name="P511">4) bedarbių teritorinio judumo rėmimas.</text:p>
        <text:p text:style-name="P512"/>
        <text:p text:style-name="P513"><text:bookmark-start text:name="straipsnis23_2"/><text:bookmark-start text:name="straipsnis23"/><text:span text:style-name="T514">23 straipsnis.</text:span><text:span text:style-name="T515"><text:s/></text:span><text:span text:style-name="T516">Bedarbių ir įspėtų apie atleidimą iš darbo darbingo amžiaus darbuotojų profesinis mokymas</text:span></text:p>
        <text:p text:style-name="P517"><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18">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9"><text:span text:style-name="T520">3.<text:s/></text:span><text:span text:style-name="T521">Bedarbių ir įspėtų apie atleidimą iš darbo darbingo amžiaus darbuotojų profesinis mokymas</text:span><text:span text:style-name="T522"><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23">1) kvalifikacija arba kompetencijos, kurias bedarbis ar įspėtas apie atleidimą iš darbo darbingo amžiaus darbuotojas turi įgyti ar tobulinti;</text:p>
        <text:p text:style-name="P524">2) teritorinės darbo biržos skiriama lėšų suma profesiniam mokymui;</text:p>
        <text:p text:style-name="P525">3) profesinio mokymo apmokėjimo tvarka;</text:p>
        <text:p text:style-name="P526">4) darbo vieta, į kurią darbdavys įdarbins bedarbį ar įspėtą apie atleidimą iš darbo darbingo amžiaus darbuotoją arba įspėtą apie atleidimą iš darbo darbingo amžiaus darbuotoją paliks dirbti jo darbovietėje;</text:p>
        <text:p text:style-name="P527"><text:span text:style-name="T528">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9">tačiau ne visa darbo diena (pamaina) turi būti ne trumpesnė už pusę darbo dienos (pamainos), o ne visa darbo savaitė – už 3 darbo dienas per savaitę,</text:span><text:span text:style-name="T530"><text:s/>ne trumpesniam negu 12 mėnesių laikotarpiui;</text:span></text:p>
        <text:p text:style-name="P531">6) bedarbio ar įspėto apie atleidimą iš darbo darbingo amžiaus darbuotojo įsipareigojimas dirbti numatytoje darbo vietoje ne trumpesnį negu 6 mėnesių laikotarpį;</text:p>
        <text:p text:style-name="P532">7) kitos sąlygos.</text:p>
        <text:p text:style-name="P533"><text:span text:style-name="T534">4. Profesinis mokymas</text:span><text:span text:style-name="T535"><text:s/></text:span><text:span text:style-name="T536">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37">Vyriausybės ar jos įgaliotos institucijos patvirtintame Darbo rinkos stebėsenos sąlygų ir tvarkos apraše nustatyta tvarka</text:span><text:span text:style-name="T538">,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9"><text:span text:style-name="T540">5. Profesinis mokymas taip pat gali būti organizuojamas<text:s/></text:span><text:span text:style-name="T541">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42"><text:span text:style-name="T543">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44"><text:span text:style-name="T545">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46"><text:s/>bedarbio ar įspėto apie atleidimą iš darbo darbingo amžiaus darbuotojo, vadovaujantis šio straipsnio 3, 4, 5 dalyse nurodytomis sutartimis, sudaroma</text:span><text:span text:style-name="T547"><text:s/>sutartis, kurioje nustatoma profesinio mokymo teikėjo įsipareigojimas mokyti bedarbį ar<text:s/></text:span><text:span text:style-name="T548">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9">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50">9. Bedarbio ar įspėto apie atleidimą iš darbo darbingo amžiaus darbuotojo profesinis mokymas gali būti finansuojamas iš šių šaltinių:</text:p>
        <text:p text:style-name="P551">1) Užimtumo fondo lėšų;</text:p>
        <text:p text:style-name="P552">2) valstybės biudžeto lėšų;<text:s/></text:p>
        <text:p text:style-name="P553"><text:span text:style-name="T554">3) Europos Sąjungos struktūrinių fondų<text:s/></text:span><text:span text:style-name="T555">ir Europos prisitaikymo prie globalizacijos padarinių</text:span><text:span text:style-name="T556"><text:s/>fondo lėšų;</text:span></text:p>
        <text:p text:style-name="P557">4) darbdavių lėšų;</text:p>
        <text:p text:style-name="P558">5) kitų šaltinių.</text:p>
        <text:p text:style-name="P559"><text:span text:style-name="T560">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61"><text:s/></text:span><text:span text:style-name="T562">ir panaudojimo kontrolės tvarka, sutarčių ir dokumentų tipinės formos nustatomos Vyriausybės ar jos įgaliotos institucijos patvirtintame Aktyvios darbo rinkos politikos priemonių įgyvendinimo sąlygų ir tvarkos apraše.</text:span></text:p>
        <text:p text:style-name="P563">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64">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65"><text:span text:style-name="T566">1) važinėjantiems iš gyvenamosios vietos į profesinio mokymo vietą tolimojo ar (ir) vietinio (priemiestinio) susisiekimo maršruto transportu, taip pat nuosavu transportu, – kelionės į profesinio mokymo vietą ir atgal išlaidos;</text:span></text:p>
        <text:p text:style-name="P567">2) apgyvendinimo išlaidos, kai vykstama į profesinio mokymo vietą ne dažniau kaip vieną kartą per darbo savaitę;</text:p>
        <text:p text:style-name="P568">3) visos privalomojo sveikatos tikrinimo ir skiepijimo nuo užkrečiamųjų ligų, jeigu tai nustatyta darbuotojų saugą ir sveikatą darbe reglamentuojančiuose teisės aktuose, išlaidos.</text:p>
        <text:p text:style-name="P569"><text:span text:style-name="T570">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71">Jei šios išlaidos nėra grąžinamos teritorinei darbo biržai, jos išieškomos įstatymų nustatyta tvarka.</text:span><text:span text:style-name="T572"><text:s/></text:span><text:span text:style-name="T573">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74">Straipsnio pakeitimai:</text:p>
        <text:p text:style-name="P575"><text:span text:style-name="T576">Nr.<text:s/></text:span><text:a xlink:href="http://www3.lrs.lt/cgi-bin/preps2?a=410607&amp;b=" office:target-frame-name="_top" xlink:show="replace"><text:span text:style-name="T577">XI-1632</text:span></text:a><text:span text:style-name="T578">, 2011-11-03, Žin., 2011, Nr. 138-6530 (2011-11-17)</text:span></text:p>
        <text:p text:style-name="P579"/>
        <text:p text:style-name="P580"><text:bookmark-start text:name="straipsnis24_2"/><text:bookmark-start text:name="straipsnis24"/>24 straipsnis. Remiamasis įdarbinimas</text:p>
        <text:p text:style-name="P581"><text:bookmark-end text:name="straipsnis24_2"/><text:bookmark-end text:name="straipsnis24"/>1. Remiamojo įdarbinimo priemonės:</text:p>
        <text:p text:style-name="P582">1) įdarbinimas subsidijuojant;</text:p>
        <text:p text:style-name="P583">2) darbo įgūdžių įgijimo rėmimas;</text:p>
        <text:p text:style-name="P584">3) darbo rotacija;</text:p>
        <text:p text:style-name="P585"><text:span text:style-name="T586">4</text:span><text:span text:style-name="T587">) viešieji darbai.</text:span></text:p>
        <text:p text:style-name="P588"><text:span text:style-name="T589">2. Įgyvendinant šio straipsnio 1 dalies 1</text:span><text:span text:style-name="T590">–</text:span><text:span text:style-name="T591">3 punktuose nurodytas priemones, d</text:span><text:span text:style-name="T592">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93">1) 75 procentai apskaičiuotų lėšų, kai įdarbinami asmenys, nurodyti šio įstatymo 4 straipsnio 1 dalies 1 punkte;</text:p>
        <text:p text:style-name="P594">2) 60 procentų apskaičiuotų lėšų, kai įdarbinami asmenys, nurodyti šio įstatymo 4 straipsnio 1 dalies 2 punkte;</text:p>
        <text:p text:style-name="P595">3) 50 procentų apskaičiuotų lėšų, kai įdarbinami asmenys, nurodyti šio įstatymo 4 straipsnio 1 dalies 3–15 punktuose, ir įspėti apie atleidimą iš darbo darbingo amžiaus darbuotojai.</text:p>
        <text:p text:style-name="P596">3. Darbo ieškantiems asmenims vienu metu gali būti taikoma tik viena iš šio straipsnio 1 dalyje nurodytų remiamojo įdarbinimo priemonių.</text:p>
        <text:p text:style-name="P597">Straipsnio pakeitimai:</text:p>
        <text:p text:style-name="P598"><text:span text:style-name="T599">Nr.<text:s/></text:span><text:a xlink:href="http://www3.lrs.lt/cgi-bin/preps2?a=374947&amp;b=" office:target-frame-name="_top" xlink:show="replace"><text:span text:style-name="T600">XI-879</text:span></text:a><text:span text:style-name="T601">, 2010-06-04, Žin., 2010, Nr. 71-3552 (2010-06-19)</text:span></text:p>
        <text:p text:style-name="P602"/>
        <text:p text:style-name="P603"><text:bookmark-start text:name="straipsnis25_2"/><text:bookmark-start text:name="straipsnis25"/>25 straipsnis. Įdarbinimas subsidijuojant</text:p>
        <text:p text:style-name="P604"><text:bookmark-end text:name="straipsnis25_2"/><text:bookmark-end text:name="straipsnis25"/>1. Įdarbinimas subsidijuojant organizuojamas siekiant:</text:p>
        <text:p text:style-name="P605"><text:span text:style-name="T606">1)<text:s/></text:span><text:span text:style-name="T607">šio įstatymo 4 straipsnio 1 dalies 3, 4, 6–15 punktuose nurodytiems asmenims, registruotiems bedarbiais teritorinėje darbo biržoje,<text:s/></text:span><text:span text:style-name="T608">ir įspėtiems apie atleidimą iš darbo darbingo amžiaus darbuotojams</text:span><text:span text:style-name="T609"><text:s/>padėti įsitvirtinti darbo rinkoje arba įsidarbinti;</text:span></text:p>
        <text:p text:style-name="P610"><text:span text:style-name="T611">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12">kai jų užimtumo rėmimas sudaro sąlygas kitiems bedarbiams, turintiems įsipareigojimų šeimai, dirbti;</text:span></text:p>
        <text:p text:style-name="P613">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14"><text:span text:style-name="T615">2.</text:span><text:span text:style-name="T616"><text:s/></text:span><text:span text:style-name="T617">Subsidijos darbo užmokesčiui, mokamos darbdaviams įdarbinant šio straipsnio 1 dalyje nurodytus asmenis, dydis apskaičiuojamas vadovaujantis šio įstatymo 24 straipsnio 2 dalies nuostatomis.</text:span><text:span text:style-name="T618"><text:s/></text:span></text:p>
        <text:p text:style-name="P619">3. Subsidija darbo užmokesčiui mokama:<text:s/></text:p>
        <text:p text:style-name="P620">1) iki 6 mėnesių, kai darbo sutartis sudaroma su asmenimis, nurodytais šio įstatymo 4 straipsnio 1 dalies 6, 7, 9–15 punktuose, ir įspėtiems apie atleidimą iš darbo darbingo amžiaus darbuotojams;</text:p>
        <text:p text:style-name="P621">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22">3) neterminuotai per visą darbo laikotarpį, kai įdarbinami asmenys, nurodyti šio įstatymo 4 straipsnio 1 dalies 1 ir 2 punktuose.<text:s/></text:p>
        <text:p text:style-name="P623">Straipsnio pakeitimai:</text:p>
        <text:p text:style-name="P624"><text:span text:style-name="T625">Nr.<text:s/></text:span><text:a xlink:href="http://www3.lrs.lt/cgi-bin/preps2?a=374947&amp;b=" office:target-frame-name="_top" xlink:show="replace"><text:span text:style-name="T626">XI-879</text:span></text:a><text:span text:style-name="T627">, 2010-06-04, Žin., 2010, Nr. 71-3552 (2010-06-19)</text:span></text:p>
        <text:p text:style-name="P628"/>
        <text:p text:style-name="P629"><text:bookmark-start text:name="straipsnis26_2"/><text:bookmark-start text:name="straipsnis26"/>26 straipsnis. Darbo įgūdžių įgijimo rėmimas</text:p>
        <text:p text:style-name="P630"><text:bookmark-end text:name="straipsnis26_2"/><text:bookmark-end text:name="straipsnis26"/>1. Darbo įgūdžių įgijimo rėmimas tiesiogiai darbo vietoje trūkstamiems darbo įgūdžiams įgyti organizuojamas asmenims:</text:p>
        <text:p text:style-name="P631">1) nurodytiems šio įstatymo 4 straipsnio 1 dalies 5 punkte;<text:s/></text:p>
        <text:p text:style-name="P632">2) nurodytiems šio įstatymo 4 straipsnio 1 dalies 6 ir 10 punktuose, registruotiems bedarbiais teritorinėje darbo biržoje ir turintiems kvalifikaciją;</text:p>
        <text:p text:style-name="P633">3) po profesinės reabilitacijos;</text:p>
        <text:p text:style-name="P634">4) įspėtiems apie atleidimą iš darbo darbingo amžiaus darbuotojams.<text:s/></text:p>
        <text:p text:style-name="P635"><text:span text:style-name="T636">2.<text:s/></text:span><text:span text:style-name="T637">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38">3. Darbo įgūdžių įgijimo remiama trukmė – iki 5 mėnesių ir iki 12 mėnesių asmenims, nurodytiems šio įstatymo 4 straipsnio 1 dalies 5 punkte.</text:p>
        <text:p text:style-name="P639">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40">Straipsnio pakeitimai:</text:p>
        <text:p text:style-name="P641"><text:span text:style-name="T642">Nr.<text:s/></text:span><text:a xlink:href="http://www3.lrs.lt/cgi-bin/preps2?a=374947&amp;b=" office:target-frame-name="_top" xlink:show="replace"><text:span text:style-name="T643">XI-879</text:span></text:a><text:span text:style-name="T644">, 2010-06-04, Žin., 2010, Nr. 71-3552 (2010-06-19)</text:span></text:p>
        <text:p text:style-name="P645"/>
        <text:p text:style-name="P646"><text:bookmark-start text:name="straipsnis27_2"/><text:bookmark-start text:name="straipsnis27"/>27 straipsnis. Darbo rotacija</text:p>
        <text:p text:style-name="P647"><text:bookmark-end text:name="straipsnis27_2"/><text:bookmark-end text:name="straipsnis27"/><text:span text:style-name="T648">1. Darbo rotacija organizuojama darbuotojų tikslinių atostogų metu ar kolektyvinėse sutartyse numatytais atvejais, kai darbuotojus laikinai<text:s/></text:span><text:span text:style-name="T649">pakeičia</text:span><text:span text:style-name="T650"><text:s/>darbo ieškantys asmenys.<text:s/></text:span></text:p>
        <text:p text:style-name="P651">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52"/>
        <text:p text:style-name="P653"><text:bookmark-start text:name="straipsnis28"/>28 straipsnis. Viešieji darbai</text:p>
        <text:p text:style-name="P654"><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55">1) bedarbiams;</text:p>
        <text:p text:style-name="P656">2) įspėtiems apie atleidimą iš darbo darbingo amžiaus darbuotojams;</text:p>
        <text:p text:style-name="P657">3) bendrojo lavinimo mokyklų ir profesinio mokymo įstaigų mokiniams jų atostogų metu;</text:p>
        <text:p text:style-name="P658">4) darbuotojams, dirbantiems ne visą darbo laiką ekonominių sunkumų patiriančiose įmonėse.</text:p>
        <text:p text:style-name="P659">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60">3. Viešuosius darbus organizuoja teritorinės darbo biržos kartu su savivaldybėmis ir darbdaviais.</text:p>
        <text:p text:style-name="P661">4. Savivaldybė rengia viešųjų darbų programas ir jas tvirtina, vykdydama valstybines (valstybės perduotas savivaldybėms) ir savarankiškas savivaldybių funkcijas.</text:p>
        <text:p text:style-name="P662">5. Teritorinės darbo biržos rengia ir tvirtina viešųjų darbų projektus:<text:s/></text:p>
        <text:p text:style-name="P663"><text:span text:style-name="T664">1) socialinės apsaugos ir darbo ministro nustatytose teritorijose,<text:s/></text:span><text:span text:style-name="T665">kuriose bedarbių dalis, skaičiuojant nuo darbingo amžiaus gyventojų, yra didesnė negu vidutiniškai šalyje;<text:s/></text:span></text:p>
        <text:p text:style-name="P666">2) ekonominių sunkumų patiriančiose įmonėse;</text:p>
        <text:p text:style-name="P667">3) organizuodama viešuosius darbus, numatytus paraiškose Europos prisitaikymo prie globalizacijos padarinių fondo paramai gauti;</text:p>
        <text:p text:style-name="P668">4) darbdavių viešųjų darbų pasiūlytus projektus, kurių socialinę naudą patvirtina savivaldybė.<text:s/></text:p>
        <text:p text:style-name="P669">6. Su asmenimis, teritorinės darbo biržos nusiųstais atlikti viešųjų darbų, darbdavys sudaro darbo sutartį viešiesiems darbams atlikti.</text:p>
        <text:p text:style-name="P670">7. Asmenims, dirbantiems pagal darbo sutartį viešiesiems darbams atlikti:</text:p>
        <text:p text:style-name="P671">1) gali būti taikoma suminė darbo laiko apskaita;</text:p>
        <text:p text:style-name="P672">2) bandomasis laikotarpis neskiriamas;</text:p>
        <text:p text:style-name="P673">3) darbo sutarčiai viešiesiems darbams atlikti pasibaigus ar ją nutraukus, išmokama piniginė kompensacija už nepanaudotas atostogas.<text:s/></text:p>
        <text:p text:style-name="P674">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5">1) darbo užmokesčio už įdarbinto asmens faktiškai dirbtą laiką, apskaičiuoto pagal tą mėnesį galiojantį Vyriausybės patvirtintą minimalųjį valandinį atlygį;</text:p>
        <text:p text:style-name="P676">2) draudėjo privalomojo valstybinio socialinio draudimo įmokoms, apskaičiuotoms nuo šios dalies 1 punkte nurodyto darbo užmokesčio;</text:p>
        <text:p text:style-name="P677">3) piniginei kompensacijai už nepanaudotas atostogas (įskaitant draudėjo privalomojo valstybinio socialinio draudimo įmokų sumą).</text:p>
        <text:p text:style-name="P678">9. Asmenų bendra viešųjų darbų trukmė per 12 mėnesių laikotarpį negali būti ilgesnė kaip 6 mėnesiai.</text:p>
        <text:p text:style-name="P679">10. Viešieji darbai gali būti finansuojami iš šių šaltinių:</text:p>
        <text:p text:style-name="P680">1) Užimtumo fondo lėšų;</text:p>
        <text:p text:style-name="P681">2) valstybės biudžeto lėšų;</text:p>
        <text:p text:style-name="P682">3) savivaldybių biudžetų lėšų;</text:p>
        <text:p text:style-name="P683">4) Europos Sąjungos struktūrinių fondų, Europos prisitaikymo prie globalizacijos padarinių fondo ir kitų Europos Sąjungos ir tarptautinių fondų lėšų;</text:p>
        <text:p text:style-name="P684">5) darbdavių lėšų;</text:p>
        <text:p text:style-name="P685">6) kitų šaltinių.</text:p>
        <text:p text:style-name="P686">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7">1) ne daugiau kaip 7 procentus savivaldybės darbdaviui kompensuojamos lėšų sumos viešųjų darbų administravimo savivaldybėje išlaidoms;</text:p>
        <text:p text:style-name="P688">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9">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90">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91">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92">1) važinėjantiems iš gyvenamosios vietos į darbą tolimojo ar (ir) vietinio (priemiestinio) susisiekimo maršruto transportu, taip pat nuosavu transportu – kelionės į darbo vietą ir atgal išlaidas;</text:p>
        <text:p text:style-name="P693">2) visas privalomojo sveikatos tikrinimo ir skiepijimo nuo užkrečiamųjų ligų, jeigu tai nustatyta darbuotojų saugą ir sveikatą darbe reglamentuojančiuose teisės aktuose, išlaidas.</text:p>
        <text:p text:style-name="P694">15.<text:s/>Neteko<text:s/>galios nuo 2012-01-01.</text:p>
        <text:p text:style-name="P695">Straipsnio pakeitimai:</text:p>
        <text:p text:style-name="P696"><text:span text:style-name="T697">Nr.<text:s/></text:span><text:a xlink:href="http://www3.lrs.lt/cgi-bin/preps2?a=374947&amp;b=" office:target-frame-name="_top" xlink:show="replace"><text:span text:style-name="T698">XI-879</text:span></text:a><text:span text:style-name="T699">, 2010-06-04, Žin., 2010, Nr. 71-3552 (2010-06-19)</text:span></text:p>
        <text:p text:style-name="P700"><text:span text:style-name="T701">Nr.<text:s/></text:span><text:a xlink:href="http://www3.lrs.lt/cgi-bin/preps2?a=410607&amp;b=" office:target-frame-name="_top" xlink:show="replace"><text:span text:style-name="T702">XI-16</text:span><text:bookmark-start text:name="_Hlt310409985"/><text:bookmark-start text:name="_Hlt310409986"/><text:span text:style-name="T703">3</text:span><text:bookmark-end text:name="_Hlt310409985"/><text:bookmark-end text:name="_Hlt310409986"/><text:span text:style-name="T704">2</text:span></text:a><text:span text:style-name="T705">, 2011-11-03, Žin., 2011, Nr. 138-6530 (2011-11-17)</text:span></text:p>
        <text:p text:style-name="P706"><text:bookmark-start text:name="straipsnis29_2"/></text:p>
        <text:p text:style-name="P707"><text:bookmark-start text:name="straipsnis29"/>29 straipsnis. Parama darbo vietoms steigti<text:s/></text:p>
        <text:p text:style-name="P708"><text:bookmark-end text:name="straipsnis29_2"/><text:bookmark-end text:name="straipsnis29"/>1. Darbo vietoms steigti yra teikiama parama:</text:p>
        <text:p text:style-name="P709">1) darbo vietų steigimo subsidijavimas;</text:p>
        <text:p text:style-name="P710">2) vietinių užimtumo iniciatyvų projektų įgyvendinimas;</text:p>
        <text:p text:style-name="P711">3) savarankiško užimtumo rėmimas.</text:p>
        <text:p text:style-name="P712"><text:span text:style-name="T713">2. Šio straipsnio 1 dalyje nurodyta parama teikiama darbdaviams šio įstatymo 30</text:span><text:span text:style-name="T714">–</text:span><text:span text:style-name="T715">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6">1) visą subsidiją, kai darbo vieta panaikinama per 12 mėnesių laikotarpį nuo jos įsteigimo (pritaikymo);</text:p>
        <text:p text:style-name="P717">2) 80 procentų subsidijos, kai darbo vieta panaikinama 13–24 mėnesį nuo jos įsteigimo (pritaikymo);</text:p>
        <text:p text:style-name="P718">3) 50 procentų subsidijos, kai darbo vieta panaikinama 25–36 mėnesį nuo jos įsteigimo (pritaikymo).<text:s/></text:p>
        <text:p text:style-name="P719">3. Darbo vietai steigti ir bedarbiui įdarbinti vienu metu gali būti taikomas tik vienas iš šio straipsnio 1 dalyje nurodytų paramos būdų.<text:s/></text:p>
        <text:p text:style-name="P720"/>
        <text:p text:style-name="P721"><text:bookmark-start text:name="straipsnis30_2"/><text:bookmark-start text:name="straipsnis30"/>30 straipsnis. Darbo vietų steigimo subsidijavimas<text:s/></text:p>
        <text:p text:style-name="P722"><text:bookmark-end text:name="straipsnis30_2"/><text:bookmark-end text:name="straipsnis30"/><text:span text:style-name="T723">Darbo vietų steigimo subsidijavimas organizuojamas šio įstatymo 4 straipsnio 1 dalies 1 punkte nurodytų asmenų,</text:span><text:span text:style-name="T724"><text:s/></text:span><text:span text:style-name="T725">registruotų</text:span><text:span text:style-name="T726"><text:s/></text:span><text:span text:style-name="T727">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28"/>
        <text:p text:style-name="P729"><text:bookmark-start text:name="straipsnis31_2"/><text:bookmark-start text:name="straipsnis31"/>31 straipsnis. Vietinių užimtumo iniciatyvų projektų įgyvendinimas</text:p>
        <text:p text:style-name="P730"><text:bookmark-end text:name="straipsnis31_2"/><text:bookmark-end text:name="straipsnis31"/><text:span text:style-name="T731">1. Vietinių užimtumo iniciatyvų projektų įgyvendinimas organizuojamas bedarbių neterminuotam įdarbinimui<text:s/></text:span><text:span text:style-name="T732">remti steigiant</text:span><text:span text:style-name="T733"><text:s/>naujas darbo vietas.</text:span></text:p>
        <text:p text:style-name="P734"><text:span text:style-name="T735">2. Parama darbo vietoms steigti, įgyvendinant vietinių užimtumo iniciatyvų projektus, teikiama smulkiojo ir vidutinio verslo subjektams, nurodytiems Lietuvos Respublikos smulkiojo ir vidutinio verslo<text:s/></text:span><text:span text:style-name="T736">plėtros</text:span><text:span text:style-name="T737"><text:s/>įstatyme, ir<text:s/></text:span><text:span text:style-name="T738">įmonėms ar</text:span><text:span text:style-name="T739"><text:s/>viešosioms įstaigoms, kuriose mažiau kaip pusę balsų dalininkų susirinkime turi valstybės, savivaldybių institucijos, taip pat įstaigos ir valstybės ar savivaldybių įmonės.</text:span></text:p>
        <text:p text:style-name="P740"><text:span text:style-name="T741">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42" text:outline-level="9"/>
        <text:p text:style-name="P743"><text:bookmark-start text:name="straipsnis32"/><text:span text:style-name="T744">32 straipsnis. Savarankiško užimtumo rėmimas</text:span><text:span text:style-name="T745"><text:s/></text:span></text:p>
        <text:p text:style-name="P746"><text:bookmark-end text:name="straipsnis32"/>1. Savarankiško užimtumo rėmimas organizuojamas darbo ieškantiems asmenims, registruotiems teritorinėje darbo biržoje, siekiant paremti darbo vietų steigimą sau ar kitiems bedarbiams įdarbinti.</text:p>
        <text:p text:style-name="P747"><text:span text:style-name="T748">2. Savarankiško užimtumo rėmimas organizuojamas, kai darbo vietas steigia asmenys, įsteigę Lietuvos Respublikos smulkiojo ir vidutinio verslo įstatyme apibrėžtą labai mažą įmonę</text:span><text:span text:style-name="T749"><text:s/></text:span><text:span text:style-name="T750">ar pradeda individualią veiklą pagal verslo liudijimą.<text:s/></text:span></text:p>
        <text:p text:style-name="P751">3. Subsidija darbo vietai steigti, įsteigus Lietuvos Respublikos smulkiojo ir vidutinio verslo įstatyme apibrėžtą labai mažą įmonę, mokama, kai:</text:p>
        <text:p text:style-name="P752">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53">2) darbo vietą sau pirmą kartą steigia asmuo, kurio atleidimo iš darbo pasekmėms švelninti naudojamos Europos prisitaikymo prie globalizacijos padarinių fondo lėšos;</text:p>
        <text:p text:style-name="P754">3) buvęs bedarbis, pradėjęs savo verslą ne vėliau kaip per 30 mėnesių nuo paskutinės registracijos nutraukimo teritorinėje darbo biržoje dienos, pirmą kartą darbo vietą steigia teritorinės darbo biržos siųstam bedarbiui įdarbinti.</text:p>
        <text:p text:style-name="P755">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6"><text:span text:style-name="T757">5</text:span><text:span text:style-name="T758">.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9">–<text:s/></text:span><text:span text:style-name="T760">0,25 Vyriausybės patvirtintos minimaliosios mėnesinės algos dydžio.</text:span></text:p>
        <text:p text:style-name="P761"><text:span text:style-name="T762">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63">Straipsnio pakeitimai:</text:p>
        <text:p text:style-name="P764"><text:span text:style-name="T765">Nr.<text:s/></text:span><text:a xlink:href="http://www3.lrs.lt/cgi-bin/preps2?a=374947&amp;b=" office:target-frame-name="_top" xlink:show="replace"><text:span text:style-name="T766">XI-879</text:span></text:a><text:span text:style-name="T767">, 2010-06-04, Žin., 2010, Nr. 71-3552 (2010-06-19)</text:span></text:p>
        <text:p text:style-name="P768"/>
        <text:p text:style-name="P769"><text:bookmark-start text:name="straipsnis33_2"/><text:bookmark-start text:name="straipsnis33"/>33 straipsnis. Bedarbių teritorinio judumo rėmimas</text:p>
        <text:p text:style-name="P770"><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71">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72">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73">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74"/>
        <text:p text:style-name="P775"><text:bookmark-start text:name="straipsnis34_2"/><text:bookmark-start text:name="straipsnis34"/>34 straipsnis. Užimtumo rėmimo programos<text:s/></text:p>
        <text:p text:style-name="P776"><text:bookmark-end text:name="straipsnis34_2"/><text:bookmark-end text:name="straipsnis34"/>1. Užimtumui remti rengiamos šios programos:<text:s/></text:p>
        <text:p text:style-name="P777">1) nedarbo prevencijos;</text:p>
        <text:p text:style-name="P778">2) teritorinės užimtumo rėmimo;<text:s/></text:p>
        <text:p text:style-name="P779">3) gyventojų teritorinio judumo skatinimo;</text:p>
        <text:p text:style-name="P780">4) imigrantų, tautinių mažumų integravimo į darbo rinką;<text:s/></text:p>
        <text:p text:style-name="P781"><text:span text:style-name="T782">5)<text:s/></text:span><text:span text:style-name="T783">šio įstatymo 4 straipsnio 1 dalyje nurodytų asmenų užimtumo</text:span><text:span text:style-name="T784"><text:s/>rėmimo</text:span><text:span text:style-name="T785">;<text:s/></text:span></text:p>
        <text:p text:style-name="P786"><text:span text:style-name="T787">6) kitos.</text:span><text:span text:style-name="T788"><text:s/></text:span></text:p>
        <text:p text:style-name="P789">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90">Straipsnio pakeitimai:</text:p>
        <text:p text:style-name="P791"><text:span text:style-name="T792">Nr.<text:s/></text:span><text:a xlink:href="http://www3.lrs.lt/cgi-bin/preps2?a=369666&amp;b=" office:target-frame-name="_top" xlink:show="replace"><text:span text:style-name="T793">XI-736</text:span></text:a><text:span text:style-name="T794">, 2010-04-08, Žin., 2010, Nr. 48-2286 (2010-04-27)</text:span></text:p>
        <text:p text:style-name="P795"/>
        <text:p text:style-name="P796"><text:bookmark-start text:name="skirsnis14"/><text:bookmark-start text:name="skirsnis6"/>ŠEŠTASIS SKIRSNIS</text:p>
        <text:p text:style-name="P797"><text:bookmark-end text:name="skirsnis14"/><text:bookmark-end text:name="skirsnis6"/><text:span text:style-name="T798">UŽIMTUMO RĖMIMO PRIEMONIŲ ĮGYVENDINIMO<text:s/></text:span><text:span text:style-name="T799">ir darbo rinkos paslaugų teikimo</text:span><text:span text:style-name="T800"><text:s/></text:span><text:span text:style-name="T801">ORGANIZAVIMAS IR FINANSAVIMAS</text:span></text:p>
        <text:p text:style-name="P802"/>
        <text:p text:style-name="P803"><text:bookmark-start text:name="straipsnis35_2"/><text:bookmark-start text:name="straipsnis35"/>35 straipsnis. Užimtumo rėmimo priemonių įgyvendinimo ir darbo rinkos paslaugų teikimo organizavimas ir kontrolė</text:p>
        <text:p text:style-name="P804"><text:bookmark-end text:name="straipsnis35_2"/><text:bookmark-end text:name="straipsnis35"/><text:span text:style-name="T805">1.<text:s/></text:span><text:span text:style-name="T806">U</text:span><text:span text:style-name="T807">žimtumo rėmimo priemonės įgyvendinamos ir<text:s/></text:span><text:span text:style-name="T808">darbo rinkos paslaugos</text:span><text:span text:style-name="T809"><text:s/></text:span><text:span text:style-name="T810">teikiamos</text:span><text:span text:style-name="T811"><text:s/>šio įstatymo ir kitų teisės aktų nustatyta tvarka.<text:s/></text:span></text:p>
        <text:p text:style-name="P812"><text:span text:style-name="T813">2. Socialinės apsaugos ir darbo ministerija,<text:s/></text:span><text:span text:style-name="T814">organizuodama</text:span><text:span text:style-name="T815"><text:s/>užimtumo rėmimo priemonių įgyvendinimą<text:s/></text:span><text:span text:style-name="T816">ir darbo rinkos paslaugų teikimą</text:span><text:span text:style-name="T817">, nustato metinius veiklos tikslus ir uždavinius užimtumo rėmimo politiką įgyvendinančioms įstaigoms, skiria lėšų nustatytiems tikslams pasiekti ir uždaviniams įgyvendinti, kontroliuoja, kaip naudojamos šios lėšos.<text:s/></text:span></text:p>
        <text:p text:style-name="P818"><text:span text:style-name="T819">3. Lietuvos darbo birža<text:s/></text:span><text:span text:style-name="T820">įgyvendina socialinės apsaugos ir darbo ministro nustatytus metinius veiklos tikslus ir uždavinius,</text:span><text:span text:style-name="T821"><text:s/></text:span><text:span text:style-name="T822">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23">4.<text:s/>(Neteko<text:s/>galios nuo 2010 m. spalio 1 d.)</text:p>
        <text:p text:style-name="P824"><text:span text:style-name="T825">5</text:span><text:span text:style-name="T826">. Teritorinės darbo biržos įgyvendina aktyvios darbo rinkos politikos priemones, sudarydamos su juridiniais ir fiziniais asmenimis šių priemonių įgyvendinimo sutartis. Šių sutarčių tipinės formos<text:s/></text:span><text:span text:style-name="T827">nustatytos Vyriausybės tvirtinamame Aktyvios darbo rinkos politikos priemonių įgyvendinimo sąlygų ir tvarkos apraše.</text:span><text:span text:style-name="T828"><text:s/></text:span><text:span text:style-name="T829">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30"><text:span text:style-name="T831">6. Ministerijos ir valstybės institucijos šio įstatymo ir kitų teisės aktų nustatytų užimtumo rėmimo priemonių įgyvendinimą numato strateginiuose<text:s/></text:span><text:span text:style-name="T832">ar metiniuose</text:span><text:span text:style-name="T833"><text:s/>veiklos planuose.<text:s/></text:span></text:p>
        <text:p text:style-name="P834">Straipsnio pakeitimai:</text:p>
        <text:p text:style-name="P835"><text:span text:style-name="T836">Nr.<text:s/></text:span><text:a xlink:href="http://www3.lrs.lt/cgi-bin/preps2?a=374947&amp;b=" office:target-frame-name="_top" xlink:show="replace"><text:span text:style-name="T837">XI-879</text:span></text:a><text:span text:style-name="T838">, 2010-06-04, Žin., 2010, Nr. 71-3552 (2010-06-19)</text:span></text:p>
        <text:p text:style-name="P839"/>
        <text:p text:style-name="P840"><text:bookmark-start text:name="straipsnis36_2"/><text:bookmark-start text:name="straipsnis36"/>36 straipsnis. Užimtumo rėmimo priemonių ir darbo rinkos paslaugų finansavimo šaltiniai<text:s/></text:p>
        <text:p text:style-name="P841"><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42"/>
        <text:p text:style-name="P843"><text:bookmark-start text:name="straipsnis37_2"/><text:bookmark-start text:name="straipsnis37"/>37 straipsnis. Užimtumo fondas</text:p>
        <text:p text:style-name="P844"><text:bookmark-end text:name="straipsnis37_2"/><text:bookmark-end text:name="straipsnis37"/>1. Užimtumo fondas yra piniginės lėšos.<text:s/></text:p>
        <text:p text:style-name="P845">2. Užimtumo fondo lėšos naudojamos:</text:p>
        <text:p text:style-name="P846"><text:span text:style-name="T847">1) šio įstatymo nustatytoms užimtumo rėmimo priemonėms įgyvendinti</text:span><text:span text:style-name="T848">,</text:span><text:span text:style-name="T849"><text:s/></text:span><text:span text:style-name="T850">darbo rinkos paslaugoms teikti<text:s/></text:span><text:span text:style-name="T851">ir užimtumo rėmimo politiką įgyvendinančioms įstaigoms išlaikyti;</text:span></text:p>
        <text:p text:style-name="P852"/>
        <text:p text:style-name="P853">2) Lietuvos Respublikos nedarbo socialinio draudimo įstatyme nustatytoms nedarbo socialinio draudimo išmokoms mokėti;</text:p>
        <text:p text:style-name="P854">2 punkto redakcija nuo 2013-01-01</text:p>
        <text:p text:style-name="P855"><text:span text:style-name="T856">2) (neteko galios nuo 2013-01-01).<text:s/></text:span><text:span text:style-name="T857">Nr.<text:s/></text:span><text:a xlink:href="http://www3.lrs.lt/cgi-bin/preps2?a=435615&amp;b=" office:target-frame-name="_top" xlink:show="replace"><text:span text:style-name="T858">XI-2307</text:span></text:a><text:span text:style-name="T859">, 2012-10-17, Žin., 2012, Nr. 127-6396 (2012-11-03)</text:span></text:p>
        <text:p text:style-name="P860"/>
        <text:p text:style-name="P861">3) bendriems Europos Sąjungos struktūrinių fondų ir tarptautiniams užimtumo rėmimo projektams finansuoti;<text:s/></text:p>
        <text:p text:style-name="P862"><text:span text:style-name="T863"><text:s/>4)<text:s/></text:span><text:span text:style-name="T864">priemonėms, numatytoms Europos prisitaikymo prie globalizacijos padarinių fondo lėšų naudojimo sąlygų ir tvarkos apraše, finansuoti;<text:s/></text:span></text:p>
        <text:p text:style-name="P865">5) šio fondo administravimui finansuoti.</text:p>
        <text:p text:style-name="P866">Straipsnio pakeitimai:</text:p>
        <text:p text:style-name="P867"><text:span text:style-name="T868">Nr.<text:s/></text:span><text:a xlink:href="http://www3.lrs.lt/cgi-bin/preps2?a=435615&amp;b=" office:target-frame-name="_top" xlink:show="replace"><text:span text:style-name="T869">XI-2307</text:span></text:a><text:span text:style-name="T870">, 2012-10-17, Žin., 2012, Nr. 127-6396 (2012-11-03)</text:span></text:p>
        <text:p text:style-name="P871"/>
        <text:p text:style-name="P872"><text:bookmark-start text:name="straipsnis38"/>38 straipsnis. Užimtumo fondo lėšos<text:s/></text:p>
        <text:p text:style-name="P873"><text:bookmark-end text:name="straipsnis38"/>1. Užimtumo fondo lėšas sudaro:</text:p>
        <text:p text:style-name="P874">1) nedarbo socialinio draudimo lėšos pagal Lietuvos Respublikos valstybinio socialinio draudimo fondo biudžeto atitinkamų metų rodiklių patvirtinimo įstatymu patvirtintą lėšų dydį ir įmokų tarifą šiai draudimo rūšiai;<text:s/></text:p>
        <text:p text:style-name="P875">2) užimtumo rėmimo politiką įgyvendinančių įstaigų pajamos;</text:p>
        <text:p text:style-name="P876">3) kitos lėšos.</text:p>
        <text:p text:style-name="P877">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78"><text:span text:style-name="T879">3. Pasibaigus<text:s/></text:span><text:span text:style-name="T880">finansiniams</text:span><text:span text:style-name="T881"><text:s/>metams, nepanaudotos Užimtumo fondo lėšos įtraukiamos į kitų metų Užimtumo fondo lėšų sąmatą.</text:span></text:p>
        <text:p text:style-name="P882"><text:span text:style-name="T883">4. Užimtumo fondo lėšos kaupiamos ir saugomos<text:s/></text:span><text:span text:style-name="T884">Socialinės apsaugos ir darbo ministerijos sąskaitoje.<text:s/></text:span></text:p>
        <text:p text:style-name="P885"><text:span text:style-name="T886">5. Šio straipsnio 1 dalies 2 punkte nurodytas lėšas užimtumo politiką įgyvendinančios įstaigos perveda į Užimtumo fondo sąskaitą už praėjusį ketvirtį iki kito ketvirčio pirmo mėnesio 15 dienos.</text:span><text:span text:style-name="T887"><text:s/></text:span></text:p>
        <text:p text:style-name="P888">38 straipsnio<text:s/>redakcija nuo 2013-01-01</text:p>
        <text:p text:style-name="P889"><text:bookmark-start text:name="straipsnis38_2"/>38 straipsnis. Užimtumo fondo lėšos<text:s/></text:p>
        <text:p text:style-name="P890"><text:bookmark-end text:name="straipsnis38_2"/>1. Užimtumo fondo lėšas sudaro:</text:p>
        <text:p text:style-name="P891">1) nedarbo socialinio draudimo lėšos šio įstatymo nustatytoms aktyvios darbo rinkos politikos priemonėms įgyvendinti, kurių dydis tvirtinamas Valstybinio socialinio draudimo fondo biudžeto atitinkamų metų rodiklių patvirtinimo įstatymu;</text:p>
        <text:p text:style-name="P892">2) užimtumo rėmimo politiką įgyvendinančių įstaigų pajamos;</text:p>
        <text:p text:style-name="P893">3) valstybės biudžeto lėšos, kurių dydis tvirtinamas atitinkamų metų valstybės biudžeto ir savivaldybių biudžetų finansinių rodiklių patvirtinimo įstatymu;</text:p>
        <text:p text:style-name="P894">4) kitos lėšos.</text:p>
        <text:p text:style-name="P895">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96">3. Pasibaigus finansiniams metams, nepanaudotos Užimtumo fondo lėšos įtraukiamos į kitų metų Užimtumo fondo lėšų sąmatą, jeigu Lietuvos Respublikos biudžeto sandaros įstatyme nenustatyta kitaip.</text:p>
        <text:p text:style-name="P897"><text:span text:style-name="T898">4. Užimtumo fondo lėšos kaupiamos ir saugomos<text:s/></text:span><text:span text:style-name="T899">Socialinės apsaugos ir darbo ministerijos sąskaitoje.<text:s/></text:span></text:p>
        <text:p text:style-name="P900"><text:span text:style-name="T901">5. Šio straipsnio 1 dalies 2 punkte nurodytas lėšas užimtumo politiką įgyvendinančios įstaigos perveda į Užimtumo fondo sąskaitą už praėjusį ketvirtį iki kito ketvirčio pirmo mėnesio 15 dienos.</text:span></text:p>
        <text:p text:style-name="P902">Straipsnio pakeitimai:</text:p>
        <text:p text:style-name="P903"><text:span text:style-name="T904">Nr.<text:s/></text:span><text:a xlink:href="http://www3.lrs.lt/cgi-bin/preps2?a=435615&amp;b=" office:target-frame-name="_top" xlink:show="replace"><text:span text:style-name="T905">XI-2307</text:span></text:a><text:span text:style-name="T906">, 2012-10-17, Žin., 2012, Nr. 127-6396 (2012-11-03)</text:span></text:p>
        <text:p text:style-name="P907"/>
        <text:p text:style-name="P908"><text:bookmark-start text:name="straipsnis39_2"/><text:bookmark-start text:name="straipsnis39"/>39 straipsnis. Užimtumo fondo administravimas</text:p>
        <text:p text:style-name="P909"><text:bookmark-end text:name="straipsnis39_2"/><text:bookmark-end text:name="straipsnis39"/>1. Užimtumo fondo lėšas administruoja ir viešai skelbia, kaip jos naudojamos, Socialinės apsaugos ir darbo ministerija.<text:s/></text:p>
        <text:p text:style-name="P910">2. Socialinės apsaugos ir darbo ministerija teikia Lietuvos Respublikos trišalei tarybai svarstyti Užimtumo fondo lėšų sąmatos projektą ir informaciją apie lėšų panaudojimą.</text:p>
        <text:p text:style-name="P911">3. Lietuvos Respublikos trišalė taryba teikia pasiūlymus Socialinės apsaugos ir darbo ministerijai dėl Užimtumo fondo lėšų sąmatos projekto ir lėšų panaudojimo.</text:p>
        <text:p text:style-name="P912">4. Užimtumo fondo lėšų sąmatą ir lėšų panaudojimo pagal šią sąmatą ataskaitą tvirtina socialinės apsaugos ir darbo ministras. Jis atsako už tinkamą šių lėšų paskirstymą.</text:p>
        <text:p text:style-name="P913">5. Socialinės apsaugos ir darbo ministerija pagal patvirtintą Užimtumo fondo lėšų sąmatą perveda lėšas užimtumo rėmimo politiką įgyvendinančioms įstaigoms.</text:p>
        <text:p text:style-name="P914">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15">7. Užimtumo rėmimo politiką įgyvendinančios įstaigos atsako už tinkamą iš Užimtumo fondo gautų lėšų panaudojimą.</text:p>
        <text:p text:style-name="P916">8. Užimtumo fondo lėšų sąmatos sudarymo ir naudojimo taisykles tvirtina Vyriausybė ar jos įgaliota institucija.</text:p>
        <text:p text:style-name="P917"/>
        <text:p text:style-name="P918"><text:bookmark-start text:name="straipsnis40_2"/><text:bookmark-start text:name="straipsnis40"/>40 straipsnis. Valstybės lėšų finansinė kontrolė<text:s/></text:p>
        <text:p text:style-name="P919"><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20">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21"/>
        <text:p text:style-name="P922"><text:bookmark-start text:name="skirsnis15"/><text:bookmark-start text:name="skirsnis7"/>SEPTINTASIS SKIRSNIS</text:p>
        <text:p text:style-name="P923"><text:bookmark-end text:name="skirsnis15"/><text:bookmark-end text:name="skirsnis7"/><text:span text:style-name="T924">GINČŲ DĖL UŽIMTUMO RĖMIMO PRIEMONIŲ ĮGYVENDINIMO<text:s/></text:span><text:span text:style-name="T925">ir darbo rinkos paslaugų</text:span><text:span text:style-name="T926"><text:s/></text:span><text:span text:style-name="T927">teikimo</text:span><text:span text:style-name="T928"><text:s/>NAGRINĖJIMAS</text:span></text:p>
        <text:p text:style-name="P929"/>
        <text:p text:style-name="P930"><text:bookmark-start text:name="straipsnis41_2"/><text:bookmark-start text:name="straipsnis41"/>41 straipsnis. Ginčų nagrinėjimas</text:p>
        <text:p text:style-name="P931"><text:bookmark-end text:name="straipsnis41_2"/><text:bookmark-end text:name="straipsnis41"/><text:span text:style-name="T932">Ginčai dėl šio įstatymo taikymo, užimtumo rėmimo priemonių įgyvendinimo,<text:s/></text:span><text:span text:style-name="T933">darbo rinkos paslaugų teikimo,</text:span><text:span text:style-name="T934"><text:s/>užimtumo rėmimo politiką įgyvendinančių institucijų <text:s/>(įstaigų) veiksmų ir priimtų sprendimų teisėtumo</text:span><text:span text:style-name="T935"><text:s/>nagrinėjami Lietuvos Respublikos įstatymų nustatyta tvarka.</text:span></text:p>
        <text:p text:style-name="P936"><text:span text:style-name="T937"><text:tab/></text:span></text:p>
        <text:p text:style-name="P938">Skelbiu šį Lietuvos Respublikos Seimo priimtą įstatymą.<text:s/></text:p>
      </text:section>
      <text:section text:name="Sect2" text:style-name="S2">
        <text:p text:style-name="P939"><text:span text:style-name="T940">RESPUBLIKOS PREZIDENTAS</text:span><text:span text:style-name="T941"><text:tab/></text:span><text:span text:style-name="T942">VALDAS ADAMKUS</text:span></text:p>
        <text:p text:style-name="P943"/>
        <text:p text:style-name="P944">Pakeitimai:</text:p>
        <text:p text:style-name="P945"/>
        <text:p text:style-name="P946">1.</text:p>
        <text:p text:style-name="P947">Lietuvos Respublikos Seimas, Įstatymas</text:p>
        <text:p text:style-name="P948"><text:span text:style-name="T949">Nr.<text:s/></text:span><text:a xlink:href="http://www3.lrs.lt/cgi-bin/preps2?a=298064&amp;b=" office:target-frame-name="_top" xlink:show="replace"><text:span text:style-name="T950">X-1116</text:span></text:a><text:span text:style-name="T951">, 2007-05-10, Žin., 2007, Nr. 59-2278 (2007-05-29)</text:span></text:p>
        <text:p text:style-name="P952">UŽIMTUMO RĖMIMO ĮSTATYMO 4, 26, 27, 28 IR 30 STRAIPSNIŲ PAKEITIMO IR PAPILDYMO ĮSTATYMAS</text:p>
        <text:p text:style-name="P953">Šis įstatymas įsigalioja nuo 2007 m. birželio 1 d.</text:p>
        <text:p text:style-name="P954"/>
        <text:p text:style-name="P955">2.</text:p>
        <text:p text:style-name="P956">Lietuvos Respublikos Seimas, Įstatymas</text:p>
        <text:p text:style-name="P957"><text:span text:style-name="T958">Nr.<text:s/></text:span><text:a xlink:href="http://www3.lrs.lt/cgi-bin/preps2?a=349316&amp;b=" office:target-frame-name="_top" xlink:show="replace"><text:span text:style-name="T959">XI-334</text:span></text:a><text:span text:style-name="T960">, 2009-07-14, Žin., 2009, Nr. 86-3638 (2009-07-21)</text:span></text:p>
        <text:p text:style-name="P961">UŽIMTUMO RĖMIMO ĮSTATYMO PAKEITIMO ĮSTATYMAS</text:p>
        <text:p text:style-name="P962">Šis įstatymas, išskyrus šio įstatymo 3 straipsnio 1 dalį ir šio įstatymo 1 straipsnyje išdėstyto Lietuvos Respublikos užimtumo rėmimo įstatymo 23 straipsnio 3 dalį, įsigalioja 2009 m. rugpjūčio 1 d.</text:p>
        <text:p text:style-name="P963"><text:span text:style-name="T964">Šio įstatymo 1 straipsnyje išdėstyto Lietuvos Respublikos užimtumo rėmimo įstatymo<text:s/></text:span><text:span text:style-name="T965">23 straipsnio 3 dalis įsigalioja 2010 m. balandžio 1 d.</text:span></text:p>
        <text:p text:style-name="P966">Nauja įstatymo redakcija</text:p>
        <text:p text:style-name="P967"/>
        <text:p text:style-name="P968">3.</text:p>
        <text:p text:style-name="P969">Lietuvos Respublikos Seimas, Įstatymas</text:p>
        <text:p text:style-name="P970"><text:span text:style-name="T971">Nr.<text:s/></text:span><text:a xlink:href="http://www3.lrs.lt/cgi-bin/preps2?a=369666&amp;b=" office:target-frame-name="_top" xlink:show="replace"><text:span text:style-name="T972">XI-736</text:span></text:a><text:span text:style-name="T973">, 2010-04-08, Žin., 2010, Nr. 48-2286 (2010-04-27)</text:span></text:p>
        <text:p text:style-name="P974">UŽIMTUMO RĖMIMO ĮSTATYMO 34 STRAIPSNIO PAKEITIMO ĮSTATYMAS</text:p>
        <text:p text:style-name="Normal"><text:span text:style-name="T975">Šis įstatymas įsigalioja 2010 m. liepos 1 d.</text:span></text:p>
        <text:p text:style-name="P976"/>
        <text:p text:style-name="P977">4.</text:p>
        <text:p text:style-name="P978">Lietuvos Respublikos Seimas, Įstatymas</text:p>
        <text:p text:style-name="P979"><text:span text:style-name="T980">Nr.<text:s/></text:span><text:a xlink:href="http://www3.lrs.lt/cgi-bin/preps2?a=374947&amp;b=" office:target-frame-name="_top" xlink:show="replace"><text:span text:style-name="T981">XI-879</text:span></text:a><text:span text:style-name="T982">, 2010-06-04, Žin., 2010, Nr. 71-3552 (2010-06-19)</text:span></text:p>
        <text:p text:style-name="P983">UŽIMTUMO RĖMIMO ĮSTATYMO 2, 4, 8, 24, 25, 26, 28, 32, 35 STRAIPSNIŲ PAKEITIMO IR PAPILDYMO ĮSTATYMAS</text:p>
        <text:p text:style-name="P984">Šis įstatymas, išskyrus šio įstatymo 3 ir 9 straipsnius, įsigalioja 2010 m. liepos 1 d.</text:p>
        <text:p text:style-name="P985">Šio įstatymo 3 ir 9 straipsniai įsigalioja 2010 m. spalio 1 d.</text:p>
        <text:p text:style-name="P986"><text:span text:style-name="T987">Šio įstatymo<text:s/></text:span><text:a xlink:href="http://www3.lrs.lt/pls/inter/dokpaieska.showdoc_l?p_id=386216&amp;p_query=&amp;p_tr2=" office:target-frame-name="_top" xlink:show="replace"><text:span text:style-name="T988">atitaisymas</text:span></text:a><text:span text:style-name="T989"><text:s/>skelbtas: Žin., 2010, Nr. 72 (2010-06-22)</text:span></text:p>
        <text:p text:style-name="P990"/>
        <text:p text:style-name="P991">5.</text:p>
        <text:p text:style-name="P992">Lietuvos Respublikos Seimas, Įstatymas</text:p>
        <text:p text:style-name="P993"><text:span text:style-name="T994">Nr.<text:s/></text:span><text:a xlink:href="http://www3.lrs.lt/cgi-bin/preps2?a=386464&amp;b=" office:target-frame-name="_top" xlink:show="replace"><text:span text:style-name="T995">XI-1123</text:span></text:a><text:span text:style-name="T996">, 2010-11-12, Žin., 2010, Nr. 139-7107 (2010-11-27)</text:span></text:p>
        <text:p text:style-name="P997">UŽIMTUMO RĖMIMO ĮSTATYMO 15 STRAIPSNIO PAKEITIMO ĮSTATYMAS</text:p>
        <text:p text:style-name="P998"/>
        <text:p text:style-name="P999">6.</text:p>
        <text:p text:style-name="P1000">Lietuvos Respublikos Seimas, Įstatymas</text:p>
        <text:p text:style-name="P1001"><text:span text:style-name="T1002">Nr.<text:s/></text:span><text:a xlink:href="http://www3.lrs.lt/cgi-bin/preps2?a=410607&amp;b=" office:target-frame-name="_top" xlink:show="replace"><text:span text:style-name="T1003">XI-1632</text:span></text:a><text:span text:style-name="T1004">, 2011-11-03, Žin., 2011, Nr. 138-6530 (2011-11-17)</text:span></text:p>
        <text:p text:style-name="P1005">UŽIMTUMO RĖMIMO ĮSTATYMO 8, 23 IR 28 STRAIPSNIŲ PAKEITIMO ĮSTATYMAS</text:p>
        <text:p text:style-name="P1006">Šis įstatymas, išskyrus šio straipsnio 2 dalį, įsigalioja 2012 m. sausio 1 d.</text:p>
        <text:p text:style-name="P1007"/>
        <text:p text:style-name="P1008">7.</text:p>
        <text:p text:style-name="P1009">Lietuvos Respublikos Seimas, Įstatymas</text:p>
        <text:p text:style-name="P1010"><text:span text:style-name="T1011">Nr.<text:s/></text:span><text:a xlink:href="http://www3.lrs.lt/cgi-bin/preps2?a=429538&amp;b=" office:target-frame-name="_top" xlink:show="replace"><text:span text:style-name="T1012">XI-2167</text:span></text:a><text:span text:style-name="T1013">, 2012-06-29, Žin., 2012, Nr. 83-4341 (2012-07-14)</text:span></text:p>
        <text:p text:style-name="P1014">UŽIMTUMO RĖMIMO ĮSTATYMO 2 STRAIPSNIO PAKEITIMO ĮSTATYMAS</text:p>
        <text:p text:style-name="P1015">Šis įstatymas, išskyrus šio straipsnio 2 dalį, įsigalioja 2012 m. rugsėjo 1 d.</text:p>
        <text:p text:style-name="P1016"/>
        <text:p text:style-name="P1017">8.</text:p>
        <text:p text:style-name="P1018">Lietuvos Respublikos Seimas, Įstatymas</text:p>
        <text:p text:style-name="P1019"><text:span text:style-name="T1020">Nr.<text:s/></text:span><text:a xlink:href="http://www3.lrs.lt/cgi-bin/preps2?a=435615&amp;b=" office:target-frame-name="_top" xlink:show="replace"><text:span text:style-name="T1021">XI-2307</text:span></text:a><text:span text:style-name="T1022">, 2012-10-17, Žin., 2012, Nr. 127-6396 (2012-11-03)</text:span></text:p>
        <text:p text:style-name="P1023">UŽIMTUMO RĖMIMO ĮSTATYMO 37 IR 38 STRAIPSNIŲ PAKEITIMO ĮSTATYMAS</text:p>
        <text:p text:style-name="P1024">Šis įstatymas, išskyrus<text:s/>3<text:s/>straipsnio 2 dalį, įsigalioja 2013<text:s/>m.<text:s/>sausio<text:s/>1 d.</text:p>
        <text:p text:style-name="P1025"/>
        <text:p text:style-name="P1026">*** Pabaiga ***</text:p>
        <text:p text:style-name="P1027"/>
        <text:p text:style-name="P1028"/>
        <text:p text:style-name="P1029">Redagavo Aušra Bodin (2012-11-05)</text:p>
        <text:p text:style-name="P1030"><text:s text:c="18"/>aubodi@lrs.lt</text:p>
        <text:p text:style-name="P10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47" meta:word-count="8300" meta:character-count="65111" meta:row-count="1042" meta:non-whitespace-character-count="57358"/>
  </office:meta>
</office:document-meta>
</file>