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T144" style:parent-style-name="Hyperlink"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 style:parent-style-name="Hyperlink" style:family="text">
      <style:text-properties style:font-name="Times New Roman" fo:font-weight="bold" style:font-weight-asian="bold" fo:font-style="italic" style:font-style-asian="italic" fo:font-size="10pt" style:font-size-asian="10pt" fo:language="lt" fo:country="LT"/>
    </style:style>
    <style:style style:name="T1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T151" style:parent-style-name="Hyperlink" style:family="text">
      <style:text-properties style:font-name="Times New Roman" fo:font-style="italic" style:font-style-asian="italic" fo:font-size="10pt" style:font-size-asian="10pt" fo:language="lt" fo:country="LT"/>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P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69" style:parent-style-name="Footer" style:family="paragraph">
      <style:paragraph-properties fo:line-height="100%">
        <style:tab-stops/>
      </style:paragraph-properties>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style:font-weight-complex="bold" fo:color="#000000"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color="#000000"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color="#000000"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color="#000000"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style:font-weight-complex="bold" fo:color="#000000"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typewriter" style:family="text">
      <style:text-properties style:font-name="Times New Roman" fo:color="#000000" fo:font-size="11pt" style:font-size-asian="11pt" style:font-size-complex="11pt" fo:language="lt" fo:country="LT"/>
    </style:style>
    <style:style style:name="T231" style:parent-style-name="DefaultParagraphFont" style:family="text">
      <style:text-properties style:font-name="Times New Roman" fo:color="#000000"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Footer" style:family="paragraph">
      <style:paragraph-properties fo:line-height="100%">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BodyTextIndent3" style:family="paragraph">
      <style:text-properties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Heading2"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5"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6"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7"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8"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9" style:parent-style-name="Normal" style:family="paragraph">
      <style:paragraph-properties fo:text-indent="0.5in"/>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size="11pt" style:font-size-asian="11pt" style:font-size-complex="11pt" fo:language="lt" fo:country="LT"/>
    </style:style>
    <style:style style:name="P271" style:parent-style-name="BodyTextIndent" style:family="paragraph">
      <style:paragraph-properties fo:text-align="justify" fo:text-indent="0.5in"/>
      <style:text-properties fo:font-size="11pt" style:font-size-asian="11pt" style:font-size-complex="11pt" style:language-asian="en" style:country-asian="US"/>
    </style:style>
    <style:style style:name="P2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273"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74" style:parent-style-name="BodyTextIndent" style:family="paragraph">
      <style:paragraph-properties fo:text-indent="0.5in"/>
      <style:text-properties fo:font-size="11pt" style:font-size-asian="11pt" style:font-size-complex="11pt" style:language-asian="en" style:country-asian="US"/>
    </style:style>
    <style:style style:name="P275" style:parent-style-name="BodyTextIndent" style:family="paragraph">
      <style:paragraph-properties fo:text-align="justify" fo:text-indent="0.5in"/>
      <style:text-properties fo:font-size="11pt" style:font-size-asian="11pt" style:font-size-complex="11pt" style:language-asian="en" style:country-asian="US"/>
    </style:style>
    <style:style style:name="P276" style:parent-style-name="BodyTextIndent" style:family="paragraph">
      <style:paragraph-properties fo:text-align="justify" fo:text-indent="0.5in"/>
      <style:text-properties fo:font-size="11pt" style:font-size-asian="11pt" style:font-size-complex="11pt" style:language-asian="en" style:country-asian="US"/>
    </style:style>
    <style:style style:name="P277" style:parent-style-name="BodyTextIndent" style:family="paragraph">
      <style:paragraph-properties fo:text-align="justify" fo:text-indent="0.5in"/>
      <style:text-properties fo:font-size="11pt" style:font-size-asian="11pt" style:font-size-complex="11pt" style:language-asian="en" style:country-asian="US"/>
    </style:style>
    <style:style style:name="P278"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79"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80" style:parent-style-name="BodyTextIndent" style:family="paragraph">
      <style:paragraph-properties fo:text-align="justify" fo:text-indent="0.5in"/>
      <style:text-properties fo:font-size="11pt" style:font-size-asian="11pt" style:font-size-complex="11pt"/>
    </style:style>
    <style:style style:name="P281" style:parent-style-name="BodyTextIndent" style:family="paragraph">
      <style:paragraph-properties fo:text-align="justify" fo:text-indent="0.5in"/>
      <style:text-properties fo:font-size="11pt" style:font-size-asian="11pt" style:font-size-complex="11pt"/>
    </style:style>
    <style:style style:name="P282" style:parent-style-name="BodyTextIndent" style:family="paragraph">
      <style:paragraph-properties fo:text-align="justify" fo:text-indent="0.5in"/>
      <style:text-properties fo:font-size="11pt" style:font-size-asian="11pt" style:font-size-complex="11pt"/>
    </style:style>
    <style:style style:name="P283" style:parent-style-name="BodyTextIndent" style:family="paragraph">
      <style:paragraph-properties fo:text-align="justify" fo:text-indent="0.5in"/>
      <style:text-properties fo:font-size="11pt" style:font-size-asian="11pt" style:font-size-complex="11pt"/>
    </style:style>
    <style:style style:name="P284" style:parent-style-name="BodyTextIndent"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BodyTextIndent"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Indent"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letter-spacing="0.0055i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letter-spacing="0.0055in" fo:font-size="11pt" style:font-size-asian="11pt" style:font-size-complex="11pt" fo:language="lt" fo:country="LT"/>
    </style:style>
    <style:style style:name="T300" style:parent-style-name="DefaultParagraphFont" style:family="text">
      <style:text-properties style:font-name="Times New Roman" style:font-weight-complex="bold" fo:letter-spacing="0.0055i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303" style:parent-style-name="BodyTextIndent" style:family="paragraph">
      <style:paragraph-properties fo:text-align="justify" fo:text-indent="0.5in"/>
      <style:text-properties fo:font-size="11pt" style:font-size-asian="11pt" style:font-size-complex="11pt"/>
    </style:style>
    <style:style style:name="P304" style:parent-style-name="BodyTextIndent"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Indent" style:family="paragraph">
      <style:paragraph-properties fo:text-align="justify" fo:text-indent="0.5in"/>
      <style:text-properties fo:font-size="11pt" style:font-size-asian="11pt" style:font-size-complex="11pt"/>
    </style:style>
    <style:style style:name="P309" style:parent-style-name="BodyTextIndent"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Indent" style:family="paragraph">
      <style:paragraph-properties fo:text-align="justify" fo:text-indent="0.5in"/>
      <style:text-properties fo:font-size="11pt" style:font-size-asian="11pt" style:font-size-complex="11pt"/>
    </style:style>
    <style:style style:name="P318" style:parent-style-name="BodyTextIndent"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Indent"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Indent" style:family="paragraph">
      <style:paragraph-properties fo:text-align="justify" fo:text-indent="0.5in"/>
      <style:text-properties style:font-weight-complex="bold"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BodyTextIndent"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BodyTextIndent" style:family="paragraph">
      <style:paragraph-properties fo:text-align="justify" fo:text-indent="0.5in"/>
      <style:text-properties style:font-weight-complex="bold"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BodyTextIndent" style:family="paragraph">
      <style:paragraph-properties fo:text-align="justify" fo:text-indent="0.5in"/>
      <style:text-properties fo:font-size="11pt" style:font-size-asian="11pt" style:font-size-complex="11pt"/>
    </style:style>
    <style:style style:name="P337" style:parent-style-name="BodyTextIndent"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Indent" style:family="paragraph">
      <style:paragraph-properties fo:text-align="justify" fo:text-indent="0.5in"/>
      <style:text-properties fo:font-size="11pt" style:font-size-asian="11pt" style:font-size-complex="11pt"/>
    </style:style>
    <style:style style:name="P341" style:parent-style-name="BodyTextIndent"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Indent" style:family="paragraph">
      <style:paragraph-properties fo:text-align="justify" fo:text-indent="0.5in"/>
      <style:text-properties style:font-weight-complex="bold" fo:font-size="11pt" style:font-size-asian="11pt" style:font-size-complex="11pt"/>
    </style:style>
    <style:style style:name="P347" style:parent-style-name="BodyTextIndent" style:family="paragraph">
      <style:paragraph-properties fo:text-align="justify" fo:text-indent="0.5in"/>
      <style:text-properties style:font-weight-complex="bold" fo:font-size="11pt" style:font-size-asian="11pt" style:font-size-complex="11pt"/>
    </style:style>
    <style:style style:name="P348" style:parent-style-name="BodyTextIndent" style:family="paragraph">
      <style:paragraph-properties fo:text-align="justify" fo:text-indent="0.5in"/>
      <style:text-properties fo:font-size="11pt" style:font-size-asian="11pt" style:font-size-complex="11pt"/>
    </style:style>
    <style:style style:name="P349" style:parent-style-name="BodyTextIndent" style:family="paragraph">
      <style:paragraph-properties fo:text-align="justify" fo:text-indent="0.5in"/>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71" style:parent-style-name="BodyTextIndent" style:family="paragraph">
      <style:paragraph-properties fo:text-align="justify" fo:text-indent="0.5in"/>
      <style:text-properties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fo:language="lt" fo:country="LT"/>
    </style:style>
    <style:style style:name="P376" style:parent-style-name="BodyTextIndent" style:family="paragraph">
      <style:paragraph-properties fo:text-align="justify" fo:text-indent="0.5in"/>
      <style:text-properties fo:font-weight="bold" style:font-weight-asian="bold" fo:font-size="11pt" style:font-size-asian="11pt" style:font-size-complex="11pt"/>
    </style:style>
    <style:style style:name="P377" style:parent-style-name="BodyTextIndent" style:family="paragraph">
      <style:paragraph-properties fo:text-align="justify" fo:text-indent="0.5in"/>
      <style:text-properties fo:font-weight="bold" style:font-weight-asian="bold" fo:font-size="11pt" style:font-size-asian="11pt" style:font-size-complex="11pt"/>
    </style:style>
    <style:style style:name="P378" style:parent-style-name="BodyTextIndent" style:family="paragraph">
      <style:paragraph-properties fo:text-align="justify" fo:text-indent="0.5in"/>
      <style:text-properties style:font-weight-complex="bold" fo:font-size="11pt" style:font-size-asian="11pt" style:font-size-complex="11pt"/>
    </style:style>
    <style:style style:name="P379" style:parent-style-name="Heading6" style:family="paragraph">
      <style:paragraph-properties fo:line-height="100%" fo:text-indent="0.5in"/>
      <style:text-properties fo:font-size="11pt" style:font-size-asian="11pt" style:font-size-complex="11pt"/>
    </style:style>
    <style:style style:name="P380" style:parent-style-name="Heading6" style:family="paragraph">
      <style:paragraph-properties fo:line-height="100%"/>
      <style:text-properties fo:font-size="11pt" style:font-size-asian="11pt" style:font-size-complex="11pt"/>
    </style:style>
    <style:style style:name="P381" style:parent-style-name="Heading1" style:family="paragraph">
      <style:text-properties fo:font-size="11pt" style:font-size-asian="11pt" style:font-size-complex="11pt"/>
    </style:style>
    <style:style style:name="P3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fo:language="lt" fo:country="LT"/>
    </style:style>
    <style:style style:name="T392" style:parent-style-name="DefaultParagraphFont" style:family="text">
      <style:text-properties style:font-name="Times New Roman" style:font-weight-complex="bold" fo:color="#000000" fo:font-size="11pt" style:font-size-asian="11pt" style:font-size-complex="11pt" fo:language="lt" fo:country="LT"/>
    </style:style>
    <style:style style:name="T393" style:parent-style-name="DefaultParagraphFont" style:family="text">
      <style:text-properties style:font-name="Times New Roman" fo:color="#000000"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P403" style:parent-style-name="BodyTextIndent" style:family="paragraph">
      <style:paragraph-properties fo:text-indent="0.5in"/>
      <style:text-properties fo:font-weight="bold" style:font-weight-asian="bold" fo:font-size="11pt" style:font-size-asian="11pt" style:font-size-complex="11pt"/>
    </style:style>
    <style:style style:name="P40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9" style:parent-style-name="BodyTextIndent" style:family="paragraph">
      <style:paragraph-properties fo:text-align="justify" fo:text-indent="0.5in"/>
      <style:text-properties fo:font-size="11pt" style:font-size-asian="11pt" style:font-size-complex="11pt"/>
    </style:style>
    <style:style style:name="P410" style:parent-style-name="BodyTextIndent" style:family="paragraph">
      <style:paragraph-properties fo:text-align="justify" fo:text-indent="0.5in"/>
      <style:text-properties fo:font-size="11pt" style:font-size-asian="11pt" style:font-size-complex="11pt"/>
    </style:style>
    <style:style style:name="P411" style:parent-style-name="BodyTextIndent" style:family="paragraph">
      <style:paragraph-properties fo:text-align="justify" fo:text-indent="0.5in"/>
      <style:text-properties fo:font-size="11pt" style:font-size-asian="11pt" style:font-size-complex="11pt"/>
    </style:style>
    <style:style style:name="P412" style:parent-style-name="BodyTextIndent" style:family="paragraph">
      <style:paragraph-properties fo:text-align="justify" fo:text-indent="0.5in"/>
      <style:text-properties fo:font-size="11pt" style:font-size-asian="11pt" style:font-size-complex="11pt"/>
    </style:style>
    <style:style style:name="P413" style:parent-style-name="BodyTextIndent"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Indent" style:family="paragraph">
      <style:paragraph-properties fo:text-align="justify" fo:text-indent="0.5in"/>
      <style:text-properties fo:font-size="11pt" style:font-size-asian="11pt" style:font-size-complex="11pt"/>
    </style:style>
    <style:style style:name="P418" style:parent-style-name="BodyTextIndent" style:family="paragraph">
      <style:paragraph-properties fo:text-align="justify" fo:text-indent="0.5in"/>
      <style:text-properties fo:font-size="11pt" style:font-size-asian="11pt" style:font-size-complex="11pt"/>
    </style:style>
    <style:style style:name="P419" style:parent-style-name="BodyTextIndent" style:family="paragraph">
      <style:paragraph-properties fo:text-align="justify" fo:text-indent="0.5in"/>
      <style:text-properties fo:font-size="11pt" style:font-size-asian="11pt" style:font-size-complex="11pt"/>
    </style:style>
    <style:style style:name="P420" style:parent-style-name="Normal" style:family="paragraph">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color="#FF0000"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weight="bold" style:font-weight-asian="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style:font-weight-complex="bold" fo:color="#000000"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1" style:parent-style-name="BodyTextIndent" style:family="paragraph">
      <style:paragraph-properties fo:text-align="justify" fo:text-indent="0.5in"/>
      <style:text-properties style:font-weight-complex="bold" fo:font-size="11pt" style:font-size-asian="11pt" style:font-size-complex="11pt"/>
    </style:style>
    <style:style style:name="P622" style:parent-style-name="BodyTextIndent" style:family="paragraph">
      <style:paragraph-properties fo:text-align="justify" fo:text-indent="0.5in"/>
      <style:text-properties style:font-weight-complex="bold" fo:font-size="11pt" style:font-size-asian="11pt" style:font-size-complex="11p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BodyTextIndent"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BodyText" style:family="paragraph">
      <style:paragraph-properties fo:text-align="justify" fo:text-indent="0.5in"/>
      <style:text-properties fo:font-size="11pt" style:font-size-asian="11pt" style:font-size-complex="11pt"/>
    </style:style>
    <style:style style:name="P637" style:parent-style-name="BodyText" style:family="paragraph">
      <style:paragraph-properties fo:text-align="justify" fo:text-indent="0.5in"/>
      <style:text-properties fo:font-weight="bold" style:font-weight-asian="bold" fo:font-size="11pt" style:font-size-asian="11pt" style:font-size-complex="11pt"/>
    </style:style>
    <style:style style:name="P638" style:parent-style-name="BodyText"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5" style:parent-style-name="BodyText" style:family="paragraph">
      <style:paragraph-properties fo:text-align="justify" fo:text-indent="0.5in"/>
      <style:text-properties fo:font-size="11pt" style:font-size-asian="11pt" style:font-size-complex="11pt"/>
    </style:style>
    <style:style style:name="P646" style:parent-style-name="BodyText" style:family="paragraph">
      <style:paragraph-properties fo:text-align="justify" fo:text-indent="0.5in"/>
      <style:text-properties fo:font-size="11pt" style:font-size-asian="11pt" style:font-size-complex="11pt"/>
    </style:style>
    <style:style style:name="P647" style:parent-style-name="BodyText" style:family="paragraph">
      <style:paragraph-properties fo:text-align="justify" fo:text-indent="0.5in"/>
      <style:text-properties fo:font-size="11pt" style:font-size-asian="11pt" style:font-size-complex="11pt"/>
    </style:style>
    <style:style style:name="P648" style:parent-style-name="BodyText" style:family="paragraph">
      <style:paragraph-properties fo:text-align="justify" fo:text-indent="0.5in"/>
      <style:text-properties fo:font-size="11pt" style:font-size-asian="11pt" style:font-size-complex="11pt"/>
    </style:style>
    <style:style style:name="P649" style:parent-style-name="BodyText" style:family="paragraph">
      <style:paragraph-properties fo:text-align="justify" fo:text-indent="0.5in"/>
      <style:text-properties fo:font-size="11pt" style:font-size-asian="11pt" style:font-size-complex="11pt"/>
    </style:style>
    <style:style style:name="P650" style:parent-style-name="BodyText" style:family="paragraph">
      <style:paragraph-properties fo:text-align="justify" fo:text-indent="0.5in"/>
      <style:text-properties fo:font-size="11pt" style:font-size-asian="11pt" style:font-size-complex="11pt"/>
    </style:style>
    <style:style style:name="P651" style:parent-style-name="BodyText" style:family="paragraph">
      <style:paragraph-properties fo:text-align="justify" fo:text-indent="0.5in"/>
      <style:text-properties fo:font-size="11pt" style:font-size-asian="11pt" style:font-size-complex="11pt"/>
    </style:style>
    <style:style style:name="P652" style:parent-style-name="BodyText"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HTMLTypewriter" style:family="text">
      <style:text-properties style:font-name="Times New Roman" fo:font-size="11pt" style:font-size-asian="11pt" style:font-size-complex="11pt" fo:language="lt" fo:country="LT"/>
    </style:style>
    <style:style style:name="P661" style:parent-style-name="BodyText"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align="justify" fo:text-indent="0.5in"/>
      <style:text-properties fo:font-size="11pt" style:font-size-asian="11pt" style:font-size-complex="11pt"/>
    </style:style>
    <style:style style:name="P663" style:parent-style-name="BodyText" style:family="paragraph">
      <style:paragraph-properties fo:text-align="justify" fo:text-indent="0.5in"/>
      <style:text-properties fo:font-size="11pt" style:font-size-asian="11pt" style:font-size-complex="11pt"/>
    </style:style>
    <style:style style:name="P664" style:parent-style-name="BodyText" style:family="paragraph">
      <style:paragraph-properties fo:text-align="justify" fo:text-indent="0.5in"/>
      <style:text-properties fo:font-size="11pt" style:font-size-asian="11pt" style:font-size-complex="11pt"/>
    </style:style>
    <style:style style:name="P665" style:parent-style-name="BodyText"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align="justify" fo:text-indent="0.5in"/>
      <style:text-properties fo:font-size="11pt" style:font-size-asian="11pt" style:font-size-complex="11pt"/>
    </style:style>
    <style:style style:name="P667" style:parent-style-name="BodyText"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align="justify" fo:text-indent="0.5in"/>
      <style:text-properties fo:font-size="11pt" style:font-size-asian="11pt" style:font-size-complex="11pt"/>
    </style:style>
    <style:style style:name="P669" style:parent-style-name="BodyText" style:family="paragraph">
      <style:paragraph-properties fo:text-align="justify" fo:text-indent="0.5in"/>
      <style:text-properties fo:font-size="11pt" style:font-size-asian="11pt" style:font-size-complex="11pt"/>
    </style:style>
    <style:style style:name="P670" style:parent-style-name="BodyText" style:family="paragraph">
      <style:paragraph-properties fo:text-align="justify" fo:text-indent="0.5in"/>
      <style:text-properties fo:font-size="11pt" style:font-size-asian="11pt" style:font-size-complex="11pt"/>
    </style:style>
    <style:style style:name="P671" style:parent-style-name="BodyText"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BodyText" style:family="paragraph">
      <style:paragraph-properties fo:text-align="justify" fo:text-indent="0.5in"/>
      <style:text-properties fo:font-size="11pt" style:font-size-asian="11pt" style:font-size-complex="11pt"/>
    </style:style>
    <style:style style:name="P678" style:parent-style-name="BodyText" style:family="paragraph">
      <style:paragraph-properties fo:text-align="justify" fo:text-indent="0.5in"/>
      <style:text-properties fo:font-size="11pt" style:font-size-asian="11pt" style:font-size-complex="11p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BodyText" style:family="paragraph">
      <style:paragraph-properties fo:text-align="justify" fo:text-indent="0.5in"/>
      <style:text-properties fo:font-size="11pt" style:font-size-asian="11pt" style:font-size-complex="11pt"/>
    </style:style>
    <style:style style:name="P682" style:parent-style-name="BodyText" style:family="paragraph">
      <style:paragraph-properties fo:text-align="justify" fo:text-indent="0.5in"/>
      <style:text-properties fo:font-size="11pt" style:font-size-asian="11pt" style:font-size-complex="11pt"/>
    </style:style>
    <style:style style:name="P683" style:parent-style-name="BodyText" style:family="paragraph">
      <style:paragraph-properties fo:text-align="justify" fo:text-indent="0.5in"/>
      <style:text-properties fo:font-size="11pt" style:font-size-asian="11pt" style:font-size-complex="11p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BodyText" style:family="paragraph">
      <style:paragraph-properties fo:text-align="justify" fo:text-indent="0.5in"/>
      <style:text-properties fo:font-size="11pt" style:font-size-asian="11pt" style:font-size-complex="11pt"/>
    </style:style>
    <style:style style:name="P686" style:parent-style-name="BodyText" style:family="paragraph">
      <style:paragraph-properties fo:text-align="justify" fo:text-indent="0.5in"/>
      <style:text-properties fo:font-size="11pt" style:font-size-asian="11pt" style:font-size-complex="11pt"/>
    </style:style>
    <style:style style:name="P687" style:parent-style-name="BodyText" style:family="paragraph">
      <style:paragraph-properties fo:text-align="justify" fo:text-indent="0.5in"/>
      <style:text-properties fo:font-size="11pt" style:font-size-asian="11pt" style:font-size-complex="11pt"/>
    </style:style>
    <style:style style:name="P688" style:parent-style-name="BodyText"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T693" style:parent-style-name="Hyperlink" style:family="text">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P695" style:parent-style-name="BodyText"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Hyperlink" style:family="text">
      <style:text-properties fo:font-style="italic" style:font-style-asian="italic" fo:font-size="10pt" style:font-size-asian="10pt"/>
    </style:style>
    <style:style style:name="T698" style:parent-style-name="Hyperlink" style:family="text">
      <style:text-properties fo:font-style="italic" style:font-style-asian="italic" fo:font-size="10pt" style:font-size-asian="10pt"/>
    </style:style>
    <style:style style:name="T699" style:parent-style-name="Hyperlink"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HTMLTypewriter" style:family="text">
      <style:text-properties style:font-name="Times New Roman" style:font-name-complex="Times New Roman"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1" style:parent-style-name="BodyTextIndent"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HTMLTypewriter" style:family="text">
      <style:text-properties style:font-name="Times New Roman" style:font-name-complex="Times New Roman" fo:font-size="11pt" style:font-size-asian="11pt" style:font-size-complex="11pt" fo:language="lt" fo:country="LT"/>
    </style:style>
    <style:style style:name="T735"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6" style:parent-style-name="HTMLTypewriter" style:family="text">
      <style:text-properties style:font-name="Times New Roman" style:font-name-complex="Times New Roman" fo:font-size="11pt" style:font-size-asian="11pt" style:font-size-complex="11pt" fo:language="lt" fo:country="LT"/>
    </style:style>
    <style:style style:name="T737"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8" style:parent-style-name="HTMLTypewriter" style:family="text">
      <style:text-properties style:font-name="Times New Roman" style:font-name-complex="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HTMLTypewriter" style:family="text">
      <style:text-properties style:font-name="Times New Roman" style:font-name-complex="Times New Roman" fo:font-size="11pt" style:font-size-asian="11pt" style:font-size-complex="11pt" fo:language="lt" fo:country="LT"/>
    </style:style>
    <style:style style:name="P741" style:parent-style-name="Heading9" style:family="paragraph">
      <style:paragraph-properties fo:text-indent="0.5in"/>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BodyTextIndent3" style:family="paragraph">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BodyText" style:family="paragraph">
      <style:paragraph-properties fo:text-align="justify" fo:text-indent="0.5in"/>
      <style:text-properties fo:font-weight="bold" style:font-weight-asian="bold" fo:font-size="11pt" style:font-size-asian="11pt" style:font-size-complex="11pt"/>
    </style:style>
    <style:style style:name="P768" style:parent-style-name="BodyText" style:family="paragraph">
      <style:paragraph-properties fo:text-align="justify" fo:text-indent="0.5in"/>
      <style:text-properties fo:font-weight="bold" style:font-weight-asian="bold" fo:font-size="11pt" style:font-size-asian="11pt" style:font-size-complex="11pt"/>
    </style:style>
    <style:style style:name="P769" style:parent-style-name="BodyText" style:family="paragraph">
      <style:paragraph-properties fo:text-align="justify" fo:text-indent="0.5in"/>
      <style:text-properties fo:font-size="11pt" style:font-size-asian="11pt" style:font-size-complex="11pt"/>
    </style:style>
    <style:style style:name="P770" style:parent-style-name="BodyText" style:family="paragraph">
      <style:paragraph-properties fo:text-align="justify" fo:text-indent="0.5in"/>
      <style:text-properties fo:font-size="11pt" style:font-size-asian="11pt" style:font-size-complex="11pt"/>
    </style:style>
    <style:style style:name="P771" style:parent-style-name="BodyText" style:family="paragraph">
      <style:paragraph-properties fo:text-align="justify" fo:text-indent="0.5in"/>
      <style:text-properties fo:font-size="11pt" style:font-size-asian="11pt" style:font-size-complex="11pt"/>
    </style:style>
    <style:style style:name="P772" style:parent-style-name="BodyText"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Footer" style:family="paragraph">
      <style:paragraph-properties fo:line-height="100%">
        <style:tab-stops/>
      </style:paragraph-properties>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Header" style:family="paragraph">
      <style:paragraph-properties fo:text-align="justify" fo:text-indent="0.5in">
        <style:tab-stops/>
      </style:paragraph-properties>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P785" style:parent-style-name="Header" style:family="paragraph">
      <style:paragraph-properties fo:text-align="justify" fo:text-indent="0.5in">
        <style:tab-stops/>
      </style:paragraph-properties>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text-properties style:font-name="Times New Roman" fo:font-style="italic" style:font-style-asian="italic" fo:font-size="10pt" style:font-size-asian="10pt" fo:language="lt" fo:country="LT"/>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center"/>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79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800" style:parent-style-name="DefaultParagraphFont" style:family="text">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font-weight-complex="bold"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T8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P83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4" style:parent-style-name="Normal" style:family="paragraph">
      <style:paragraph-properties style:text-autospace="none" fo:text-align="justify"/>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T836" style:parent-style-name="Hyperlink"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BodyText2" style:family="paragraph">
      <style:paragraph-properties fo:margin-right="0in" fo:text-indent="0.5in"/>
      <style:text-properties fo:font-weight="normal" style:font-weight-asian="normal" fo:font-size="11pt" style:font-size-asian="11pt" style:font-size-complex="11pt"/>
    </style:style>
    <style:style style:name="P842" style:parent-style-name="BodyText2" style:family="paragraph">
      <style:paragraph-properties fo:margin-right="0in" fo:text-indent="0.5in"/>
      <style:text-properties style:font-weight-complex="bold" fo:font-size="11pt" style:font-size-asian="11pt" style:font-size-complex="11pt"/>
    </style:style>
    <style:style style:name="P843" style:parent-style-name="BodyText2" style:family="paragraph">
      <style:paragraph-properties fo:margin-right="0in" fo:text-indent="0.5in"/>
      <style:text-properties fo:font-weight="normal" style:font-weight-asian="normal" fo:font-size="11pt" style:font-size-asian="11pt" style:font-size-complex="11pt"/>
    </style:style>
    <style:style style:name="P844" style:parent-style-name="BodyText2" style:family="paragraph">
      <style:paragraph-properties fo:margin-right="0in" fo:text-indent="0.5in"/>
      <style:text-properties fo:font-weight="normal" style:font-weight-asian="normal"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font-size="10pt" style:font-size-asian="10pt" fo:language="lt" fo:country="LT"/>
    </style:style>
    <style:style style:name="T855" style:parent-style-name="DefaultParagraphFont" style:family="text">
      <style:text-properties style:font-name="Times New Roman" fo:font-size="10pt" style:font-size-asian="10pt" fo:language="lt" fo:country="LT"/>
    </style:style>
    <style:style style:name="T856" style:parent-style-name="DefaultParagraphFont" style:family="text">
      <style:text-properties style:font-name="Times New Roman"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T858" style:parent-style-name="DefaultParagraphFont" style:family="text">
      <style:text-properties style:font-name="Times New Roman" fo:font-size="10pt" style:font-size-asian="10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style:font-weight-complex="bold" fo:color="#000000"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T867" style:parent-style-name="Hyperlink" style:family="text">
      <style:text-properties style:font-name="Times New Roman" fo:font-style="italic" style:font-style-asian="italic" fo:font-size="10pt" style:font-size-asian="10pt" fo:language="lt" fo:country="LT"/>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P869" style:parent-style-name="BodyText2" style:family="paragraph">
      <style:paragraph-properties fo:margin-right="0in" fo:text-indent="0.5in"/>
      <style:text-properties fo:font-size="11pt" style:font-size-asian="11pt" style:font-size-complex="11pt"/>
    </style:style>
    <style:style style:name="P870" style:parent-style-name="Normal" style:family="paragraph">
      <style:paragraph-properties fo:text-indent="0.5in"/>
    </style:style>
    <style:style style:name="T871"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2" style:parent-style-name="Normal" style:family="paragraph">
      <style:paragraph-properties style:punctuation-wrap="simple" fo:text-align="justify" fo:text-indent="0.5in"/>
    </style:style>
    <style:style style:name="T8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0"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891"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fo:font-size="10pt" style:font-size-asian="10pt" fo:language="lt" fo:country="LT"/>
    </style:style>
    <style:style style:name="T896" style:parent-style-name="Hyperlink" style:family="text">
      <style:text-properties style:font-name="Times New Roman" fo:font-style="italic" style:font-style-asian="italic" fo:font-size="10pt" style:font-size-asian="10pt" fo:language="lt" fo:country="LT"/>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T900" style:parent-style-name="Hyperlink" style:family="text">
      <style:text-properties style:font-name="Times New Roman" fo:font-style="italic" style:font-style-asian="italic" fo:font-size="10pt" style:font-size-asian="10pt" fo:language="lt" fo:country="LT"/>
    </style:style>
    <style:style style:name="T901" style:parent-style-name="DefaultParagraphFont" style:family="text">
      <style:text-properties style:font-name="Times New Roman" fo:font-style="italic" style:font-style-asian="italic" fo:font-size="10pt" style:font-size-asian="10pt" fo:language="lt" fo:country="LT"/>
    </style:style>
    <style:style style:name="P90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913"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14"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1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16"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17"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2"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33"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34" style:parent-style-name="Normal" style:family="paragraph">
      <style:paragraph-properties fo:margin-top="0.3333in" fo:margin-bottom="0.5in">
        <style:tab-stops>
          <style:tab-stop style:type="right" style:position="6.0625in"/>
        </style:tab-stops>
      </style:paragraph-properties>
    </style:style>
    <style:style style:name="T935" style:parent-style-name="Pareigos" style:family="text">
      <style:text-properties style:font-name="Times New Roman" fo:font-size="11pt" style:font-size-asian="11pt" fo:language="lt" fo:country="LT"/>
    </style:style>
    <style:style style:name="T936" style:parent-style-name="Pareigos"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P938" style:parent-style-name="PlainText" style:family="paragraph">
      <style:text-properties style:font-name="Times New Roman" style:font-name-asian="MS Mincho" fo:font-size="11pt" style:font-size-asian="11pt"/>
    </style:style>
    <style:style style:name="P939" style:parent-style-name="PlainText" style:family="paragraph">
      <style:paragraph-properties fo:text-align="justify"/>
      <style:text-properties style:font-name="Times New Roman" style:font-name-asian="MS Mincho" fo:font-weight="bold" style:font-weight-asian="bold" style:font-weight-complex="bold"/>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BodyTextIndent3" style:family="paragraph">
      <style:paragraph-properties fo:text-indent="0in"/>
      <style:text-properties fo:font-size="10pt" style:font-size-asian="10pt"/>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font-name-complex="Times New Roman"/>
    </style:style>
    <style:style style:name="P951" style:parent-style-name="PlainText" style:family="paragraph">
      <style:paragraph-properties fo:text-align="justify"/>
      <style:text-properties style:font-name="Times New Roman" style:font-name-complex="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complex="Times New Roman"/>
    </style:style>
    <style:style style:name="T954" style:parent-style-name="Hyperlink" style:family="text">
      <style:text-properties style:font-name="Times New Roman" style:font-name-complex="Times New Roman"/>
    </style:style>
    <style:style style:name="T955" style:parent-style-name="DefaultParagraphFont" style:family="text">
      <style:text-properties style:font-name="Times New Roman" style:font-name-complex="Times New Roman"/>
    </style:style>
    <style:style style:name="P956" style:parent-style-name="PlainText" style:family="paragraph">
      <style:paragraph-properties fo:text-align="justify"/>
      <style:text-properties style:font-name="Times New Roman" style:font-name-complex="Times New Roman"/>
    </style:style>
    <style:style style:name="P957" style:parent-style-name="Footer" style:family="paragraph">
      <style:paragraph-properties fo:line-height="100%" fo:text-indent="0in">
        <style:tab-stops/>
      </style:paragraph-properties>
      <style:text-properties style:font-name="Times New Roman"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Times New Roman" fo:font-size="10pt" style:font-size-asian="10pt" fo:language="lt" fo:country="LT"/>
    </style:style>
    <style:style style:name="T960" style:parent-style-name="DefaultParagraphFont" style:family="text">
      <style:text-properties style:font-name="Times New Roman" fo:font-weight="bold" style:font-weight-asian="bold" fo:font-size="10pt" style:font-size-asian="10pt" fo:language="lt" fo:country="LT"/>
    </style:style>
    <style:style style:name="P961" style:parent-style-name="PlainText" style:family="paragraph">
      <style:text-properties style:font-name="Times New Roman" style:font-name-complex="Times New Roman" fo:font-weight="bold" style:font-weight-asian="bold"/>
    </style:style>
    <style:style style:name="P962" style:parent-style-name="PlainText" style:family="paragraph">
      <style:text-properties style:font-name="Times New Roman" style:font-name-complex="Times New Roman"/>
    </style:style>
    <style:style style:name="P963" style:parent-style-name="Normal" style:family="paragraph">
      <style:paragraph-properties style:text-autospace="none"/>
      <style:text-properties style:font-name="Times New Roman" fo:font-size="10pt" style:font-size-asian="10pt" fo:language="lt" fo:country="LT"/>
    </style:style>
    <style:style style:name="P964" style:parent-style-name="Normal" style:family="paragraph">
      <style:paragraph-properties style:text-autospace="none"/>
      <style:text-properties style:font-name="Times New Roman" fo:font-size="10pt" style:font-size-asian="10pt" fo:language="lt" fo:country="LT"/>
    </style:style>
    <style:style style:name="P965" style:parent-style-name="Normal" style:family="paragraph">
      <style:paragraph-properties style:text-autospace="none"/>
    </style:style>
    <style:style style:name="T966" style:parent-style-name="DefaultParagraphFont" style:family="text">
      <style:text-properties style:font-name="Times New Roman" fo:font-size="10pt" style:font-size-asian="10pt" fo:language="lt" fo:country="LT"/>
    </style:style>
    <style:style style:name="T967" style:parent-style-name="Hyperlink" style:family="text">
      <style:text-properties style:font-name="Times New Roman" fo:font-size="10pt" style:font-size-asian="10pt" fo:language="lt" fo:country="LT"/>
    </style:style>
    <style:style style:name="T968" style:parent-style-name="DefaultParagraphFont" style:family="text">
      <style:text-properties style:font-name="Times New Roman" fo:font-size="10pt" style:font-size-asian="10pt" fo:language="lt" fo:country="LT"/>
    </style:style>
    <style:style style:name="P969" style:parent-style-name="Normal" style:family="paragraph">
      <style:paragraph-properties style:text-autospace="none"/>
      <style:text-properties style:font-name="Times New Roman" fo:font-size="10pt" style:font-size-asian="10pt" fo:language="lt" fo:country="LT"/>
    </style:style>
    <style:style style:name="T970" style:parent-style-name="DefaultParagraphFont" style:family="text">
      <style:text-properties style:font-name="Times New Roman" style:font-weight-complex="bold" fo:font-size="10pt" style:font-size-asian="10pt" fo:language="lt" fo:country="LT"/>
    </style:style>
    <style:style style:name="P971" style:parent-style-name="Normal" style:family="paragraph">
      <style:paragraph-properties style:text-autospace="none"/>
      <style:text-properties style:font-name="Times New Roman" fo:font-size="10pt" style:font-size-asian="10pt" fo:language="lt" fo:country="LT"/>
    </style:style>
    <style:style style:name="P972" style:parent-style-name="Normal" style:family="paragraph">
      <style:paragraph-properties style:text-autospace="none"/>
      <style:text-properties style:font-name="Times New Roman" fo:font-size="10pt" style:font-size-asian="10pt" fo:language="lt" fo:country="LT"/>
    </style:style>
    <style:style style:name="P973" style:parent-style-name="Normal" style:family="paragraph">
      <style:paragraph-properties style:text-autospace="none"/>
      <style:text-properties style:font-name="Times New Roman" fo:font-size="10pt" style:font-size-asian="10pt" fo:language="lt" fo:country="LT"/>
    </style:style>
    <style:style style:name="P974" style:parent-style-name="Normal" style:family="paragraph">
      <style:paragraph-properties style:text-autospace="none" fo:text-align="justify"/>
    </style:style>
    <style:style style:name="T975" style:parent-style-name="DefaultParagraphFont" style:family="text">
      <style:text-properties style:font-name="Times New Roman" fo:font-size="10pt" style:font-size-asian="10pt" fo:language="lt" fo:country="LT"/>
    </style:style>
    <style:style style:name="T976" style:parent-style-name="Hyperlink" style:family="text">
      <style:text-properties style:font-name="Times New Roman" fo:font-size="10pt" style:font-size-asian="10pt" fo:language="lt" fo:country="LT"/>
    </style:style>
    <style:style style:name="T977" style:parent-style-name="DefaultParagraphFont" style:family="text">
      <style:text-properties style:font-name="Times New Roman" fo:font-size="10pt" style:font-size-asian="10pt" fo:language="lt" fo:country="LT"/>
    </style:style>
    <style:style style:name="P978" style:parent-style-name="Normal" style:family="paragraph">
      <style:paragraph-properties style:text-autospace="none" fo:text-align="justify"/>
      <style:text-properties style:font-name="Times New Roman" fo:font-size="10pt" style:font-size-asian="10pt" fo:language="lt" fo:country="LT"/>
    </style:style>
    <style:style style:name="P979" style:parent-style-name="Normal" style:family="paragraph">
      <style:paragraph-properties fo:text-align="justify"/>
      <style:text-properties style:font-name="Times New Roman" fo:font-size="10pt" style:font-size-asian="10pt" fo:language="lt" fo:country="LT"/>
    </style:style>
    <style:style style:name="P980" style:parent-style-name="Normal" style:family="paragraph">
      <style:paragraph-properties style:text-autospace="none" fo:text-align="justify"/>
      <style:text-properties style:font-name="Times New Roman" fo:font-size="10pt" style:font-size-asian="10pt" fo:language="lt" fo:country="LT"/>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weight="bold" style:font-weight-asian="bold" fo:font-size="10pt" style:font-size-asian="10pt" fo:language="lt" fo:country="LT"/>
    </style:style>
    <style:style style:name="T983" style:parent-style-name="Hyperlink" style:family="text">
      <style:text-properties style:font-name="Times New Roman" fo:font-weight="bold" style:font-weight-asian="bold" fo:font-size="10pt" style:font-size-asian="10pt" fo:language="lt" fo:country="LT"/>
    </style:style>
    <style:style style:name="T984" style:parent-style-name="DefaultParagraphFont" style:family="text">
      <style:text-properties style:font-name="Times New Roman" fo:font-weight="bold" style:font-weight-asian="bold" fo:font-size="10pt" style:font-size-asian="10pt" fo:language="lt" fo:country="LT"/>
    </style:style>
    <style:style style:name="P985" style:parent-style-name="Normal" style:family="paragraph">
      <style:paragraph-properties style:text-autospace="none" fo:text-align="justify"/>
      <style:text-properties style:font-name="Times New Roman" fo:font-size="10pt" style:font-size-asian="10pt" fo:language="lt" fo:country="LT"/>
    </style:style>
    <style:style style:name="P986" style:parent-style-name="Normal" style:family="paragraph">
      <style:paragraph-properties style:text-autospace="none"/>
      <style:text-properties style:font-name="Times New Roman" fo:font-size="10pt" style:font-size-asian="10pt" fo:language="lt" fo:country="LT"/>
    </style:style>
    <style:style style:name="P987" style:parent-style-name="Normal" style:family="paragraph">
      <style:paragraph-properties style:text-autospace="none"/>
      <style:text-properties style:font-name="Times New Roman" fo:font-size="10pt" style:font-size-asian="10pt" fo:language="lt" fo:country="LT"/>
    </style:style>
    <style:style style:name="P988" style:parent-style-name="Normal" style:family="paragraph">
      <style:paragraph-properties style:text-autospace="none"/>
    </style:style>
    <style:style style:name="T989" style:parent-style-name="DefaultParagraphFont" style:family="text">
      <style:text-properties style:font-name="Times New Roman" fo:font-size="10pt" style:font-size-asian="10pt" fo:language="lt" fo:country="LT"/>
    </style:style>
    <style:style style:name="T990" style:parent-style-name="Hyperlink" style:family="text">
      <style:text-properties style:font-name="Times New Roman" fo:font-size="10pt" style:font-size-asian="10pt" fo:language="lt" fo:country="LT"/>
    </style:style>
    <style:style style:name="T991" style:parent-style-name="DefaultParagraphFont" style:family="text">
      <style:text-properties style:font-name="Times New Roman" fo:font-size="10pt" style:font-size-asian="10pt" fo:language="lt" fo:country="LT"/>
    </style:style>
    <style:style style:name="P992" style:parent-style-name="Normal" style:family="paragraph">
      <style:paragraph-properties style:text-autospace="none"/>
      <style:text-properties style:font-name="Times New Roman" fo:font-size="10pt" style:font-size-asian="10pt" fo:language="lt" fo:country="LT"/>
    </style:style>
    <style:style style:name="P993" style:parent-style-name="Normal" style:family="paragraph">
      <style:paragraph-properties style:text-autospace="none"/>
      <style:text-properties style:font-name="Times New Roman" fo:font-size="10pt" style:font-size-asian="10pt" fo:language="lt" fo:country="LT"/>
    </style:style>
    <style:style style:name="P994" style:parent-style-name="Normal" style:family="paragraph">
      <style:paragraph-properties fo:text-align="justify"/>
      <style:text-properties style:font-name="Times New Roman" fo:font-size="10pt" style:font-size-asian="10pt" fo:language="lt" fo:country="LT"/>
    </style:style>
    <style:style style:name="P995" style:parent-style-name="Normal" style:family="paragraph">
      <style:paragraph-properties fo:text-align="justify"/>
      <style:text-properties style:font-name="Times New Roman" fo:font-size="10pt" style:font-size-asian="10pt" fo:language="lt" fo:country="LT"/>
    </style:style>
    <style:style style:name="P996" style:parent-style-name="Normal" style:family="paragraph">
      <style:paragraph-properties fo:text-align="justify"/>
    </style:style>
    <style:style style:name="T997" style:parent-style-name="DefaultParagraphFont" style:family="text">
      <style:text-properties style:font-name="Times New Roman" fo:font-size="10pt" style:font-size-asian="10pt" fo:language="lt" fo:country="LT"/>
    </style:style>
    <style:style style:name="T998" style:parent-style-name="Hyperlink" style:family="text">
      <style:text-properties style:font-name="Times New Roman" fo:font-size="10pt" style:font-size-asian="10pt" fo:language="lt" fo:country="LT"/>
    </style:style>
    <style:style style:name="T999" style:parent-style-name="DefaultParagraphFont" style:family="text">
      <style:text-properties style:font-name="Times New Roman" fo:font-size="10pt" style:font-size-asian="10pt" fo:language="lt" fo:country="LT"/>
    </style:style>
    <style:style style:name="P1000" style:parent-style-name="Normal" style:family="paragraph">
      <style:paragraph-properties fo:text-align="justify"/>
      <style:text-properties style:font-name="Times New Roman" fo:font-size="10pt" style:font-size-asian="10pt" fo:language="lt" fo:country="LT"/>
    </style:style>
    <style:style style:name="P1001" style:parent-style-name="Normal" style:family="paragraph">
      <style:paragraph-properties fo:text-align="justify"/>
      <style:text-properties style:font-name="Times New Roman" fo:font-size="10pt" style:font-size-asian="10pt" fo:language="lt" fo:country="LT"/>
    </style:style>
    <style:style style:name="P1002" style:parent-style-name="Normal" style:family="paragraph">
      <style:paragraph-properties fo:text-align="justify"/>
      <style:text-properties style:font-name="Times New Roman" fo:font-size="10pt" style:font-size-asian="10pt" fo:language="lt" fo:country="LT"/>
    </style:style>
    <style:style style:name="P1003" style:parent-style-name="Normal" style:family="paragraph">
      <style:paragraph-properties fo:text-align="justify"/>
      <style:text-properties style:font-name="Times New Roman" fo:font-size="10pt" style:font-size-asian="10pt" fo:language="lt" fo:country="LT"/>
    </style:style>
    <style:style style:name="P1004" style:parent-style-name="Normal" style:family="paragraph">
      <style:paragraph-properties fo:text-align="justify"/>
      <style:text-properties style:font-name="Times New Roman" fo:font-size="10pt" style:font-size-asian="10pt" fo:language="lt" fo:country="L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ize="10pt" style:font-size-asian="10pt" fo:language="lt" fo:country="LT"/>
    </style:style>
    <style:style style:name="T1007" style:parent-style-name="Hyperlink" style:family="text">
      <style:text-properties style:font-name="Times New Roman" fo:font-size="10pt" style:font-size-asian="10pt" fo:language="lt" fo:country="LT"/>
    </style:style>
    <style:style style:name="T1008" style:parent-style-name="DefaultParagraphFont" style:family="text">
      <style:text-properties style:font-name="Times New Roman" fo:font-size="10pt" style:font-size-asian="10pt" fo:language="lt" fo:country="LT"/>
    </style:style>
    <style:style style:name="P1009" style:parent-style-name="Normal" style:family="paragraph">
      <style:paragraph-properties fo:text-align="justify"/>
      <style:text-properties style:font-name="Times New Roman" fo:font-size="10pt" style:font-size-asian="10pt" fo:language="lt" fo:country="LT"/>
    </style:style>
    <style:style style:name="P1010" style:parent-style-name="Normal" style:family="paragraph">
      <style:paragraph-properties fo:text-align="justify"/>
      <style:text-properties style:font-name="Times New Roman" fo:font-size="10pt" style:font-size-asian="10pt" fo:language="lt" fo:country="LT"/>
    </style:style>
    <style:style style:name="P1011" style:parent-style-name="Normal" style:family="paragraph">
      <style:paragraph-properties fo:text-align="justify"/>
      <style:text-properties style:font-name="Times New Roman" fo:font-size="10pt" style:font-size-asian="10pt" fo:language="lt" fo:country="LT"/>
    </style:style>
    <style:style style:name="P1012" style:parent-style-name="Normal" style:family="paragraph">
      <style:paragraph-properties fo:text-align="justify"/>
      <style:text-properties style:font-name="Times New Roman" fo:font-size="10pt" style:font-size-asian="10pt" fo:language="lt" fo:country="LT"/>
    </style:style>
    <style:style style:name="P1013" style:parent-style-name="Normal" style:family="paragraph">
      <style:paragraph-properties fo:text-align="justify"/>
      <style:text-properties style:font-name="Times New Roman" fo:font-size="10pt" style:font-size-asian="10pt" fo:language="lt" fo:country="LT"/>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ize="10pt" style:font-size-asian="10pt" fo:language="lt" fo:country="LT"/>
    </style:style>
    <style:style style:name="T1016" style:parent-style-name="Hyperlink" style:family="text">
      <style:text-properties style:font-name="Times New Roman" fo:font-size="10pt" style:font-size-asian="10pt" fo:language="lt" fo:country="LT"/>
    </style:style>
    <style:style style:name="T1017" style:parent-style-name="DefaultParagraphFont" style:family="text">
      <style:text-properties style:font-name="Times New Roman" fo:font-size="10pt" style:font-size-asian="10pt" fo:language="lt" fo:country="LT"/>
    </style:style>
    <style:style style:name="P1018" style:parent-style-name="Normal" style:family="paragraph">
      <style:paragraph-properties fo:text-align="justify"/>
      <style:text-properties style:font-name="Times New Roman" fo:font-size="10pt" style:font-size-asian="10pt" fo:language="lt" fo:country="LT"/>
    </style:style>
    <style:style style:name="P1019" style:parent-style-name="Normal" style:family="paragraph">
      <style:paragraph-properties fo:text-align="justify">
        <style:tab-stops>
          <style:tab-stop style:type="left" style:position="0.6895in"/>
        </style:tab-stops>
      </style:paragraph-properties>
      <style:text-properties style:font-name="Times New Roman" fo:font-weight="bold" style:font-weight-asian="bold" fo:font-size="10pt" style:font-size-asian="10pt" fo:language="lt" fo:country="LT" style:language-asian="lt" style:country-asian="LT"/>
    </style:style>
    <style:style style:name="P1020"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21"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22"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023" style:parent-style-name="Normal" style:family="paragraph">
      <style:paragraph-properties fo:text-align="justify" fo:text-indent="0.5in"/>
      <style:text-properties style:font-name="Times New Roman" fo:font-size="10pt" style:font-size-asian="10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0pt" style:font-size-asian="10pt" fo:language="lt" fo:country="LT"/>
    </style:style>
    <style:style style:name="T1026" style:parent-style-name="Hyperlink" style:family="text">
      <style:text-properties style:font-name="Times New Roman" fo:font-size="10pt" style:font-size-asian="10pt" fo:language="lt" fo:country="LT"/>
    </style:style>
    <style:style style:name="T1027" style:parent-style-name="DefaultParagraphFont" style:family="text">
      <style:text-properties style:font-name="Times New Roman" fo:font-size="10pt" style:font-size-asian="10pt" fo:language="lt" fo:country="LT"/>
    </style:style>
    <style:style style:name="P1028"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029" style:parent-style-name="Normal" style:family="paragraph">
      <style:paragraph-properties fo:text-align="justify"/>
      <style:text-properties style:font-name="Times New Roman" fo:font-size="10pt" style:font-size-asian="10pt" fo:language="lt" fo:country="LT"/>
    </style:style>
    <style:style style:name="P1030" style:parent-style-name="Normal" style:family="paragraph">
      <style:paragraph-properties fo:text-align="justify"/>
      <style:text-properties style:font-name="Times New Roman" fo:font-size="10pt" style:font-size-asian="10pt" fo:language="lt" fo:country="LT"/>
    </style:style>
    <style:style style:name="P1031" style:parent-style-name="Normal" style:family="paragraph">
      <style:paragraph-properties fo:text-align="justify"/>
      <style:text-properties style:font-name="Times New Roman" fo:font-size="10pt" style:font-size-asian="10pt" fo:language="lt" fo:country="L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ize="10pt" style:font-size-asian="10pt" fo:language="lt" fo:country="LT"/>
    </style:style>
    <style:style style:name="T1034" style:parent-style-name="Hyperlink" style:family="text">
      <style:text-properties style:font-name="Times New Roman" fo:font-size="10pt" style:font-size-asian="10pt" fo:language="lt" fo:country="LT"/>
    </style:style>
    <style:style style:name="T1035" style:parent-style-name="DefaultParagraphFont" style:family="text">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font-size="10pt" style:font-size-asian="10pt" fo:language="lt" fo:country="LT"/>
    </style:style>
    <style:style style:name="P1037" style:parent-style-name="BodyText" style:family="paragraph">
      <style:paragraph-properties fo:text-align="justify"/>
    </style:style>
    <style:style style:name="T1038" style:parent-style-name="DefaultParagraphFont" style:family="text">
      <style:text-properties style:font-weight-complex="bold" fo:font-size="10pt" style:font-size-asian="10pt" style:font-size-complex="10pt"/>
    </style:style>
    <style:style style:name="P1039" style:parent-style-name="Normal" style:family="paragraph">
      <style:paragraph-properties fo:text-align="justify"/>
      <style:text-properties style:font-name="Times New Roman" fo:font-size="10pt" style:font-size-asian="10pt" fo:language="lt" fo:country="LT"/>
    </style:style>
    <style:style style:name="P1040" style:parent-style-name="Normal" style:family="paragraph">
      <style:paragraph-properties fo:text-align="justify"/>
      <style:text-properties style:font-name="Times New Roman" fo:font-size="10pt" style:font-size-asian="10pt" fo:language="lt" fo:country="LT"/>
    </style:style>
    <style:style style:name="P1041" style:parent-style-name="Normal" style:family="paragraph">
      <style:paragraph-properties fo:text-align="justify"/>
      <style:text-properties style:font-name="Times New Roman" fo:font-size="10pt" style:font-size-asian="10pt" fo:language="lt" fo:country="LT"/>
    </style:style>
    <style:style style:name="P1042" style:parent-style-name="Normal" style:family="paragraph">
      <style:paragraph-properties fo:text-align="justify"/>
      <style:text-properties style:font-name="Times New Roman" fo:font-size="10pt" style:font-size-asian="10pt" fo:language="lt" fo:country="LT"/>
    </style:style>
    <style:style style:name="P1043" style:parent-style-name="Normal" style:family="paragraph">
      <style:paragraph-properties fo:text-align="justify"/>
      <style:text-properties style:font-name="Times New Roman" fo:font-size="10pt" style:font-size-asian="10pt" fo:language="lt" fo:country="LT"/>
    </style:style>
    <style:style style:name="P1044" style:parent-style-name="Normal" style:family="paragraph">
      <style:paragraph-properties fo:text-align="justify"/>
      <style:text-properties style:font-name="Times New Roman" fo:font-size="10pt" style:font-size-asian="10pt" fo:language="lt" fo:country="LT"/>
    </style:style>
    <style:style style:name="P10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text:span text:style-name="T60"><text:s/></text:span><text:span text:style-name="T61">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p text:style-name="P62"><text:span text:style-name="T63">4.</text:span><text:span text:style-name="T64"><text:s/></text:span><text:span text:style-name="T65">Darbingo amžiaus asmenys</text:span><text:span text:style-name="T66"><text:s/>–<text:s/></text:span><text:span text:style-name="T67">asmenys nuo 16 metų iki Valstybinių socialinio draudimo pensijų įstatymo nustatyto senatvės pensijos amžiaus.<text:s/></text:span></text:p>
        <text:p text:style-name="P68"><text:span text:style-name="T69">5.</text:span><text:span text:style-name="T70"><text:s/></text:span><text:span text:style-name="T71">Darbo paklausa</text:span><text:span text:style-name="T72"><text:s/>– laisvos darbo vietos, pareigos ir joms keliami reikalavimai.</text:span></text:p>
        <text:p text:style-name="P73"><text:span text:style-name="T74">6.<text:s/></text:span><text:span text:style-name="T75">Darbo pasiūla</text:span><text:span text:style-name="T76"><text:s/>– darbo rinkoje esantys asmenys</text:span><text:span text:style-name="T77"><text:s/></text:span><text:span text:style-name="T78">ir jų gebėjimai atlikti tam tikros profesijos, specialybės, kvalifikacijos darbą arba eiti tam tikras pareigas.<text:s/></text:span></text:p>
        <text:p text:style-name="P79"><text:span text:style-name="T80">7.</text:span><text:span text:style-name="T81"><text:s/></text:span><text:span text:style-name="T82">Darbo rotacija</text:span><text:span text:style-name="T83"><text:s/>– laikinas darbuotojų pakeitimas darbo ieškančiais asmenimis.<text:s/></text:span></text:p>
        <text:p text:style-name="P84"><text:span text:style-name="T85">8.<text:s/></text:span><text:span text:style-name="T86">Ekonominių sunkumų patiriančios įmonės</text:span><text:span text:style-name="T87"><text:s/>– įmonės, kuriose dėl objektyvių priežasčių sutrinka gamybos procesas, sumažėja atliekamų darbų ar teikiamų paslaugų apimtis ir dėl to jų darbuotojai dirba ne visą darbo laiką.</text:span></text:p>
        <text:p text:style-name="P88"><text:span text:style-name="T89">9.<text:s/></text:span><text:span text:style-name="T90">Įdarbinimas subsidijuojant<text:s/></text:span><text:span text:style-name="T91">–</text:span><text:span text:style-name="T92"><text:s/></text:span><text:span text:style-name="T93">teritorinės darbo biržos siųsto asmens įdarbinimas, negrąžintinai kompensuojant darbdaviui dalį šio asmens darbo užmokesčio išlaidų.<text:s/></text:span></text:p>
        <text:p text:style-name="P94"><text:span text:style-name="T95">10.<text:s/></text:span><text:span text:style-name="T96">Ilgalaikiai bedarbiai</text:span><text:span text:style-name="T97"><text:s/></text:span><text:span text:style-name="T98">–<text:s/></text:span><text:span text:style-name="T99">asmenys iki 25 metų, kurių nedarbo trukmė viršija 6 mėnesius, ir asmenys nuo 25 metų, kurių nedarbo trukmė viršija 12 mėnesių, skaičiuojant nuo įsiregistravimo teritorinėje darbo biržoje dienos.</text:span></text:p>
        <text:p text:style-name="P100"><text:span text:style-name="T101">11.</text:span><text:span text:style-name="T102"><text:s/></text:span><text:span text:style-name="T103">Laisva darbo vieta</text:span><text:span text:style-name="T104"><text:s/></text:span><text:span text:style-name="T105">– darbo vieta (pareigos), į kurią įdarbinti (eiti pareigas) darbdavys ieško tinkamo darbuotojo.<text:s/></text:span></text:p>
        <text:soft-page-break/>
        <text:p text:style-name="P106"><text:span text:style-name="T107">12.</text:span><text:span text:style-name="T108"><text:s/></text:span><text:span text:style-name="T109">Profesinė reabilitacija</text:span><text:span text:style-name="T110"><text:s/>– asmens darbingumo, profesinės kompetencijos ir pajėgumo dalyvauti darbo rinkoje atkūrimas arba didinimas ugdymo, socialinio, psichologinio, reabilitacijos ir kitomis poveikio priemonėmis.</text:span></text:p>
        <text:p text:style-name="P111"><text:span text:style-name="T112">13.<text:s/></text:span><text:span text:style-name="T113">Psichologinė socialinė reabilitacija</text:span><text:span text:style-name="T114"><text:s/>– kryptingai veikiančių psichologinių ir socialinių priemonių taikymas, siekiant pakeisti priklausomo asmens mąstymą ir elgesį ir grąžinti jo gebėjimą gyventi visuomenėje.</text:span></text:p>
        <text:p text:style-name="P115"><text:span text:style-name="T116">14.<text:s/></text:span><text:span text:style-name="T117">Tinkamas darbas</text:span><text:span text:style-name="T118"><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19"><text:span text:style-name="T120">15</text:span><text:span text:style-name="T121">.</text:span><text:span text:style-name="T122"><text:s/></text:span><text:span text:style-name="T123">Tinkamas darbuotojas</text:span><text:span text:style-name="T124"><text:s/></text:span><text:span text:style-name="T125">–<text:s/></text:span><text:span text:style-name="T126">tam tikros profesijos, specialybės ar kvalifikacijos asmuo, atitinkantis nustatytus reikalavimus konkrečiam darbui atlikti (pareigoms eiti).<text:s/></text:span></text:p>
        <text:p text:style-name="P127"><text:span text:style-name="T128">16</text:span><text:span text:style-name="T129">.</text:span><text:span text:style-name="T130"><text:s/></text:span><text:span text:style-name="T131">Užimtumo rėmimo politika</text:span><text:span text:style-name="T132"><text:s/>– užimtumo rėmimo priemonių, darbo rinkos paslaugų, kitų ekonominių ir socialinių priemonių taikymas, siekiant didinti darbo ieškančių asmenų užimtumą, mažinti nedarbą, švelninti neigiamas jo pasekmes.</text:span></text:p>
        <text:p text:style-name="P133"><text:span text:style-name="T134">17.<text:s/></text:span><text:span text:style-name="T135">Užimtumo rėmimo sistema</text:span><text:span text:style-name="T136"><text:s/>– darbo ieškančių asmenų užimtumui remti taikomų teisinių, ekonominių, socialinių ir organizacinių priemonių visuma.</text:span></text:p>
        <text:p text:style-name="P137"><text:span text:style-name="T138">18.</text:span><text:span text:style-name="T139"><text:s/>Vietinės užimtumo iniciatyvos<text:s/></text:span><text:span text:style-name="T140">– naujų darbo vietų steigimo bedarbiams įdarbinti projektai, padedantys sutelkti vietos bendruomenės ir socialinių partnerių pastangas didinti atskirų savivaldybių (seniūnijų) gyventojų užimtumą.</text:span></text:p>
        <text:p text:style-name="P141">Straipsnio pakeitimai:</text:p>
        <text:p text:style-name="P142"><text:span text:style-name="T143">Nr.<text:s/></text:span><text:a xlink:href="http://www3.lrs.lt/cgi-bin/preps2?a=374947&amp;b=" office:target-frame-name="_top" xlink:show="replace"><text:span text:style-name="T144">XI-879</text:span></text:a><text:span text:style-name="T145">, 2010-06-04, Žin., 2010, Nr. 71-3552 (2010-06-19),</text:span><text:span text:style-name="T146"><text:s/></text:span><text:a xlink:href="http://www3.lrs.lt/pls/inter/dokpaieska.showdoc_l?p_id=386216&amp;p_query=&amp;p_tr2=" office:target-frame-name="_top" xlink:show="replace"><text:span text:style-name="T147">atitaisymas</text:span></text:a><text:span text:style-name="T148"><text:s/>skelbtas: Žin., 2010, Nr. 72</text:span></text:p>
        <text:p text:style-name="P149"><text:span text:style-name="T150">Nr.<text:s/></text:span><text:a xlink:href="http://www3.lrs.lt/cgi-bin/preps2?a=429538&amp;b=" office:target-frame-name="_top" xlink:show="replace"><text:span text:style-name="T151">XI-2167</text:span></text:a><text:span text:style-name="T152">, 2012-06-29, Žin., 2012, Nr. 83-4341 (2012-07-14)</text:span></text:p>
        <text:p text:style-name="P153"/>
        <text:p text:style-name="P154"><text:bookmark-start text:name="straipsnis3_2"/><text:bookmark-start text:name="straipsnis3"/><text:span text:style-name="T155">3 straipsnis. Užimtumo rėmimo sistemos tikslas, uždaviniai</text:span><text:span text:style-name="T156">,</text:span><text:span text:style-name="T157"><text:s/>užimtumo rėmimo priemonės</text:span><text:span text:style-name="T158"><text:s/>ir darbo rinkos paslaugos</text:span></text:p>
        <text:p text:style-name="P159"><text:bookmark-end text:name="straipsnis3_2"/><text:bookmark-end text:name="straipsnis3"/>1. Užimtumo rėmimo sistemos tikslas – siekti visiško gyventojų užimtumo, mažinti jų socialinę atskirtį ir stiprinti socialinę sanglaudą.<text:s/></text:p>
        <text:p text:style-name="P160">2. Užimtumo rėmimo sistemos uždaviniai:</text:p>
        <text:p text:style-name="P161">1) derinti darbo pasiūlą ir paklausą, siekiant išlaikyti darbo rinkos pusiausvyrą;</text:p>
        <text:p text:style-name="P162">2) didinti darbo ieškančių darbingo amžiaus asmenų užimtumo galimybes.</text:p>
        <text:p text:style-name="P163">3. Užimtumo rėmimo priemonės:</text:p>
        <text:p text:style-name="P164">1) aktyvios darbo rinkos politikos priemonės;</text:p>
        <text:p text:style-name="P165">2) užimtumo rėmimo programos.<text:s/></text:p>
        <text:p text:style-name="P166">4. Darbo rinkos paslaugos:</text:p>
        <text:p text:style-name="P167">1) informavimo;</text:p>
        <text:p text:style-name="P168">2) konsultavimo;</text:p>
        <text:p text:style-name="P169"><text:span text:style-name="T170">3) tarpininkavimo įdarbinant</text:span><text:span text:style-name="T171">;</text:span></text:p>
        <text:p text:style-name="P172"><text:span text:style-name="T173">4)</text:span><text:span text:style-name="T174"><text:s/></text:span><text:span text:style-name="T175">individualios užimtumo veiklos planavimo.</text:span></text:p>
        <text:p text:style-name="P176"><text:span text:style-name="T177">5</text:span><text:span text:style-name="T178">.<text:s/></text:span><text:span text:style-name="T179">Užimtumo rėmimo sistemos uždaviniai ir užimtumo rėmimo priemonės įgyvendinami<text:s/></text:span><text:span text:style-name="T180">ir</text:span><text:span text:style-name="T181"><text:s/>darbo rinkos paslaugos teikiamos vadovaujantis moterų ir vyrų lygių galimybių bei nediskriminavimo principais.</text:span><text:span text:style-name="T182"><text:s/></text:span></text:p>
        <text:p text:style-name="P183">6. Aktyvios darbo rinkos politikos priemonių įgyvendinimo sąlygas ir tvarką bei darbo rinkos paslaugų teikimo sąlygas ir tvarką nustato Vyriausybė ar jos įgaliota institucija.</text:p>
        <text:p text:style-name="P184"/>
        <text:p text:style-name="P185"><text:bookmark-start text:name="straipsnis4_3"/><text:bookmark-start text:name="straipsnis4_2"/><text:bookmark-start text:name="straipsnis4"/>4 straipsnis. Darbo rinkoje papildomai remiami asmenys</text:p>
        <text:p text:style-name="P186"><text:bookmark-end text:name="straipsnis4_3"/><text:bookmark-end text:name="straipsnis4_2"/><text:bookmark-end text:name="straipsnis4"/><text:span text:style-name="T187">1. Darbo rinkoje papildomai remiamais laikomi šie<text:s/></text:span><text:span text:style-name="T188">asmenys</text:span><text:span text:style-name="T189">:</text:span></text:p>
        <text:p text:style-name="P190"><text:span text:style-name="T191">1) darbingo amžiaus neįgalieji, kuriems nustatytas iki 25<text:s/></text:span><text:span text:style-name="T192">procentų</text:span><text:span text:style-name="T193"><text:s/>darbingumo lygis arba sunkus neįgalumo lygis;</text:span></text:p>
        <text:p text:style-name="P194"><text:span text:style-name="T195">2)<text:s/></text:span><text:span text:style-name="T196">darbingo amžiaus<text:s/></text:span><text:span text:style-name="T197">neįgalieji, kuriems nustatytas 30</text:span><text:span text:style-name="T198">–40</text:span><text:span text:style-name="T199"><text:s/>procentų darbingumo lygis</text:span><text:span text:style-name="T200"><text:s/>arba vidutinis neįgalumo lygis</text:span><text:span text:style-name="T201">;</text:span></text:p>
        <text:p text:style-name="P202"><text:span text:style-name="T203">3)<text:s/></text:span><text:span text:style-name="T204">darbingo amžiaus<text:s/></text:span><text:span text:style-name="T205">neįgalieji, kuriems nustatytas 45</text:span><text:span text:style-name="T206">–55</text:span><text:span text:style-name="T207"><text:s/>procentų darbingumo lygis</text:span><text:span text:style-name="T208"><text:s/>arba lengvas neįgalumo lygis;</text:span></text:p>
        <text:soft-page-break/>
        <text:p text:style-name="P209"><text:span text:style-name="T210">4</text:span><text:span text:style-name="T211">) rūpintiniai, kuriems iki pilnametystės buvo nustatyta rūpyba, kol jiems sukaks 25 metai;</text:span></text:p>
        <text:p text:style-name="P212"><text:span text:style-name="T213">5) pirmą kartą</text:span><text:span text:style-name="T214"><text:s/></text:span><text:span text:style-name="T215">pradedantys darbo veiklą pagal įgytą<text:s/></text:span><text:span text:style-name="T216">kvalifikaciją</text:span><text:span text:style-name="T217">;</text:span></text:p>
        <text:p text:style-name="P218"><text:span text:style-name="T219">6</text:span><text:span text:style-name="T220">)</text:span><text:span text:style-name="T221"><text:s/>ilgalaikiai bedarbiai;</text:span></text:p>
        <text:p text:style-name="P222"><text:span text:style-name="T223">7)</text:span><text:span text:style-name="T224"><text:s/>vyresni kaip 50 metų darbingo amžiaus darbingi asmenys;</text:span></text:p>
        <text:p text:style-name="P225"><text:span text:style-name="T226">8) nėščios moterys, vaiko motina (įmotė) arba tėvas (įtėvis), vaiko globėjas, rūpintojas ir<text:s/></text:span><text:span text:style-name="T227">asmenys,<text:s/></text:span><text:span text:style-name="T228">faktiškai auginantys vaiką (įvaikį) iki 8 metų arba neįgalų vaiką (įvaikį) iki 18 metų (iki 2005 m. liepos 1 d. pripažintą vaiku invalidu),</text:span><text:span text:style-name="T229"><text:s/>ir asmenys, prižiūrintys sergančius ar neįgaliuosius šeimos narius,<text:s/></text:span><text:span text:style-name="T230">kuriems Neįgalumo ir darbingumo nustatymo tarnybos prie Socialinės apsaugos ir darbo ministerijos sprendimu nustatyta nuolatinė slauga ar priežiūra</text:span><text:span text:style-name="T231">;</text:span></text:p>
        <text:p text:style-name="P232"><text:span text:style-name="T233">9)</text:span><text:span text:style-name="T234"><text:s/>grįžę iš laisvės atėmimo vietų ir kurių laisvės atėmimo laikotarpis buvo ilgesnis kaip 6 mėnesiai;</text:span></text:p>
        <text:p text:style-name="P235">10) iki įsiregistravimo teritorinėje darbo biržoje nedirbę 2 ir daugiau metų;<text:s/></text:p>
        <text:p text:style-name="P236"><text:span text:style-name="T237">11)</text:span><text:span text:style-name="T238"><text:s/>priklausomi nuo narkotinių, psichotropinių ir kitų psichiką veikiančių medžiagų, baigę psichologinės socialinės ir (ar) profesinės reabilitacijos programas;</text:span></text:p>
        <text:p text:style-name="P239"><text:span text:style-name="T240">12)</text:span><text:span text:style-name="T241"><text:s/>prekybos žmonėmis aukos, baigusios psichologinės socialinės ir (ar) profesinės reabilitacijos programas;</text:span></text:p>
        <text:p text:style-name="P242"><text:span text:style-name="T243">13) grįžę į Lietuvą nuolat gyventi politiniai kaliniai ir tremtiniai bei jų šeimų nariai (sutuoktinis, vaikai (įvaikiai) iki 18 metų);</text:span></text:p>
        <text:p text:style-name="P244">14) turintys teisę į papildomas užimtumo garantijas pagal Lietuvos Respublikos valstybės įmonės Ignalinos atominės elektrinės darbuotojų papildomų užimtumo ir socialinių garantijų įstatymą;</text:p>
        <text:p text:style-name="P245">15) darbingi asmenys iki 29 metų.</text:p>
        <text:p text:style-name="P246"><text:span text:style-name="T247">2. Šio straipsnio 1 dalies<text:s/></text:span><text:span text:style-name="T248">5, 9, 11–</text:span><text:span text:style-name="T249">13</text:span><text:span text:style-name="T250"><text:s/></text:span><text:span text:style-name="T251">punktuose nurodyti asmenys darbo rinkoje papildomai remiamais asmenimis laikomi, jeigu jie kreipiasi į teritorinę darbo biržą ne vėliau kaip per 6 mėnesius atitinkamai nuo<text:s/></text:span><text:span text:style-name="T252">kvalifikacijos</text:span><text:span text:style-name="T253"><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54">Straipsnio pakeitimai:</text:p>
        <text:p text:style-name="P255"><text:span text:style-name="T256">Nr.<text:s/></text:span><text:a xlink:href="http://www3.lrs.lt/cgi-bin/preps2?a=374947&amp;b=" office:target-frame-name="_top" xlink:show="replace"><text:span text:style-name="T257">XI-879</text:span></text:a><text:span text:style-name="T258">, 2010-06-04, Žin., 2010, Nr. 71-3552 (2010-06-19)</text:span></text:p>
        <text:p text:style-name="P259"/>
        <text:h text:style-name="P260" text:outline-level="2"><text:bookmark-start text:name="skirsnis10"/><text:bookmark-start text:name="skirsnis2"/>ANTRASIS SKIRSNIS</text:h>
        <text:p text:style-name="P261"><text:bookmark-end text:name="skirsnis10"/><text:bookmark-end text:name="skirsnis2"/><text:span text:style-name="T262">UŽIMTUMO RĖMIMO POLITIKĄ ĮGYVENDINANČIOS INSTITUCIJOS IR JŲ KOMPETENCIJA, SOCIALINIAI PARTNERIAI, ORGANIZACIJOS IR VIETOS BENDRUOMENĖS</text:span></text:p>
        <text:p text:style-name="P263"/>
        <text:p text:style-name="P264"><text:bookmark-start text:name="straipsnis5_2"/><text:bookmark-start text:name="straipsnis5"/>5 straipsnis. Užimtumo rėmimo politiką įgyvendinančios institucijos<text:s/></text:p>
        <text:h text:style-name="P265" text:outline-level="2"><text:bookmark-end text:name="straipsnis5_2"/><text:bookmark-end text:name="straipsnis5"/>1. Užimtumo rėmimo politiką įgyvendina:</text:h>
        <text:h text:style-name="P266" text:outline-level="2">1) Vyriausybė;</text:h>
        <text:h text:style-name="P267" text:outline-level="2">2) Socialinės apsaugos ir darbo ministerija, kitos ministerijos;<text:s/></text:h>
        <text:h text:style-name="P268" text:outline-level="2">3) kitos valstybės institucijos ir įstaigos;<text:s/></text:h>
        <text:p text:style-name="P269">4) savivaldybių institucijos ir įstaigos;</text:p>
        <text:p text:style-name="P270">5) kiti juridiniai ir fiziniai asmenys.</text:p>
        <text:p text:style-name="P271">2. Užimtumo rėmimo politiką įgyvendinančios institucijos, nurodytos šio straipsnio 1 dalyje, užimtumo rėmimo politiką įgyvendina, konsultuodamosi su socialiniais partneriais.<text:s/></text:p>
        <text:p text:style-name="P272"/>
        <text:p text:style-name="P273"><text:bookmark-start text:name="straipsnis6_2"/><text:bookmark-start text:name="straipsnis6"/>6 straipsnis. Vyriausybės kompetencija<text:s/></text:p>
        <text:p text:style-name="P274"><text:bookmark-end text:name="straipsnis6_2"/><text:bookmark-end text:name="straipsnis6"/>Vyriausybė:<text:s/></text:p>
        <text:p text:style-name="P275">1) teikia Seimui užimtumo rėmimo politikos įgyvendinimą reglamentuojančių įstatymų projektus;</text:p>
        <text:p text:style-name="P276">2) tvirtina valstybės užimtumo rėmimo programas ir priima nutarimus, būtinus užimtumo rėmimui užtikrinti;</text:p>
        <text:p text:style-name="P277">3) koordinuoja ministerijų, kitų valstybės institucijų ir įstaigų veiklą užimtumui remti.</text:p>
        <text:p text:style-name="P278"/>
        <text:p text:style-name="P279"><text:bookmark-start text:name="straipsnis7_2"/><text:bookmark-start text:name="straipsnis7"/>7 straipsnis. Socialinės apsaugos ir darbo ministerijos, kitų ministerijų kompetencija</text:p>
        <text:p text:style-name="P280"><text:bookmark-end text:name="straipsnis7_2"/><text:bookmark-end text:name="straipsnis7"/>1. Socialinės apsaugos ir darbo ministerija:</text:p>
        <text:p text:style-name="P281">1) teikia pasiūlymus Vyriausybei dėl užimtumo rėmimo politikos įgyvendinimo;</text:p>
        <text:p text:style-name="P282">2) koordinuoja, analizuoja ir vertina užimtumo rėmimo politikos įgyvendinimą pagal Europos Sąjungos užimtumo strategiją;<text:s/></text:p>
        <text:p text:style-name="P283">3) organizuoja ir finansuoja užimtumo rėmimo priemonių įgyvendinimą;<text:s/></text:p>
        <text:p text:style-name="P284"><text:span text:style-name="T285">4) dalyvauja<text:s/></text:span><text:span text:style-name="T286">kuriant žmogiškųjų išteklių plėtros politiką ir ją įgyvendina</text:span><text:span text:style-name="T287">;</text:span></text:p>
        <text:p text:style-name="P288"><text:span text:style-name="T289">5) steigia, likviduoja ar reorganizuoja mokymo centrus darbo ieškantiems asmenims mokyti;</text:span><text:span text:style-name="T290"><text:s/></text:span></text:p>
        <text:p text:style-name="P291"><text:span text:style-name="T292">6) atlieka kitas teisės<text:s/></text:span><text:span text:style-name="T293">aktų</text:span><text:span text:style-name="T294"><text:s/>jai nustatytas užimtumo rėmimo funkcijas.</text:span></text:p>
        <text:p text:style-name="P295"><text:span text:style-name="T296">2. Kitos ministerijos šio įstatymo nustatytą užimtumo rėmimo sistemos tikslą, uždavinius ir užimtumo rėmimo priemones<text:s/></text:span><text:span text:style-name="T297">pagal savo kompetenciją</text:span><text:span text:style-name="T298"><text:s/>įgyvendina ir darbo rinkos paslaugas teikia vykdydamos įstatymų ir kitų teisės aktų joms pavestos srities valstybės valdymo funkcijas bei veiklą<text:s/></text:span><text:span text:style-name="T299">Europos Sąjungos struktūrinių fondų ir bendrojo finansavimo lėšoms panaudoti</text:span><text:span text:style-name="T300">.<text:s/></text:span></text:p>
        <text:p text:style-name="P301"/>
        <text:p text:style-name="P302"><text:bookmark-start text:name="straipsnis8_2"/><text:bookmark-start text:name="straipsnis8"/>8 straipsnis. Kitų valstybės institucijų ir įstaigų kompetencija</text:p>
        <text:p text:style-name="P303"><text:bookmark-end text:name="straipsnis8_2"/><text:bookmark-end text:name="straipsnis8"/>1. Užimtumo rėmimo politiką įgyvendina Lietuvos darbo birža prie Socialinės apsaugos ir darbo ministerijos (toliau – Lietuvos darbo birža) ir jos teritorinės darbo biržos.<text:s/></text:p>
        <text:p text:style-name="P304"><text:span text:style-name="T305">2</text:span><text:span text:style-name="T306">. Užimtumo rėmimo politiką įgyvendinančios įstaigos<text:s/></text:span><text:span text:style-name="T307">yra juridiniai asmenys, turintys sąskaitų banke, antspaudus ir savo simboliką.<text:s/></text:span></text:p>
        <text:p text:style-name="P308">3. Lietuvos darbo birža:<text:s/></text:p>
        <text:p text:style-name="P309"><text:span text:style-name="T310">1)<text:s/></text:span><text:span text:style-name="T311">organizuoja<text:s/></text:span><text:span text:style-name="T312">teritorinių darbo biržų veiklą</text:span><text:span text:style-name="T313"><text:s/>ir kontroliuoja</text:span><text:span text:style-name="T314">, kaip jos įgyvendina<text:s/></text:span><text:span text:style-name="T315">užimtumo rėmimo priemones ir teikia darbo rinkos paslaugas</text:span><text:span text:style-name="T316">;</text:span></text:p>
        <text:p text:style-name="P317">2) vykdo šalies darbo rinkos stebėseną;</text:p>
        <text:p text:style-name="P318"><text:span text:style-name="T319">3)</text:span><text:span text:style-name="T320"><text:s/>kartu su<text:s/></text:span><text:span text:style-name="T321">savivaldybių institucijomis,</text:span><text:span text:style-name="T322"><text:s/>socialiniais partneriais vertina padėtį darbo rinkoje, svarsto priemones užimtumo problemoms spręsti;<text:s/></text:span></text:p>
        <text:p text:style-name="P323"><text:span text:style-name="T324">4)</text:span><text:span text:style-name="T325"><text:s/>teikia valstybės pagalbą socialinėms įmonėms Lietuvos Respublikos socialinių įmonių įstatymo ir jį įgyvendinančių teisės aktų nustatyta tvarka;<text:s/></text:span></text:p>
        <text:p text:style-name="P326">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27"><text:span text:style-name="T328">6) organizuoja ir koordinuoja profesinės reabilitacijos paslaugų teikimą Lietuvos Respublikos neįgaliųjų socialinės integracijos įstatymo<text:s/></text:span><text:span text:style-name="T329">ir jį įgyvendinančių teisės aktų<text:s/></text:span><text:span text:style-name="T330">nustatyta tvarka;</text:span></text:p>
        <text:p text:style-name="P331"><text:span text:style-name="T332">7)<text:s/></text:span><text:span text:style-name="T333">dalyvauja rengiant profesinės reabilitacijos programas;</text:span></text:p>
        <text:p text:style-name="P334">8) organizuoja profesinio orientavimo priemonių įgyvendinimą;</text:p>
        <text:p text:style-name="P335">9) nustato bedarbių ir įspėtų apie atleidimą iš darbo darbingo amžiaus asmenų neformaliojo profesinio mokymo programų reikalavimus ir koordinuoja, kaip vykdoma mokymo kokybės stebėsena;</text:p>
        <text:p text:style-name="P336">10) suderinusi su Socialinės apsaugos ir darbo ministerija, steigia, likviduoja ar reorganizuoja teritorines darbo biržas, koordinuoja, kontroliuoja ir metodiškai vadovauja jų veiklai;</text:p>
        <text:p text:style-name="P337"><text:span text:style-name="T338">11</text:span><text:span text:style-name="T339">) atlieka kitas teisės aktų jai nustatytas funkcijas.</text:span></text:p>
        <text:p text:style-name="P340">4. Teritorinė darbo birža:</text:p>
        <text:p text:style-name="P341"><text:span text:style-name="T342">1)<text:s/></text:span><text:span text:style-name="T343">įgyvendina užimtumo rėmimo priemones ir teikia šio įstatymo<text:s/></text:span><text:span text:style-name="T344">18, 19, 20 ir 21 straipsniuose nustatytas darbo rinkos paslaugas</text:span><text:span text:style-name="T345">;</text:span></text:p>
        <text:p text:style-name="P346">2) vykdo jai priskirtos teritorijos darbo rinkos stebėseną;</text:p>
        <text:p text:style-name="P347">3) registruoja jai priskirtose teritorijose veikiančių įmonių grupės darbuotojų atleidimus, rengia ir įgyvendina šio įstatymo 34 straipsnio 1 dalies 1 punkte nurodytas nedarbo prevencijos programas;</text:p>
        <text:p text:style-name="P348">4) atlieka profesinio mokymo kokybės stebėseną;</text:p>
        <text:p text:style-name="P349">5) atlieka kitas teisės aktų jai nustatytas funkcijas.</text:p>
        <text:p text:style-name="P350"><text:span text:style-name="T351">5. Kitos valstybės institucijos dalyvauja, siekiant šio įstatymo nustatyto užimtumo rėmimo sistemos tikslo, įgyvendinant uždavinius ir užimtumo rėmimo priemones,<text:s/></text:span><text:span text:style-name="T352">vadovaudamosi šiuo įstatymu ir kitais teisės aktais.</text:span></text:p>
        <text:p text:style-name="P353">Straipsnio pakeitimai:</text:p>
        <text:p text:style-name="P354"><text:span text:style-name="T355">Nr.<text:s/></text:span><text:a xlink:href="http://www3.lrs.lt/cgi-bin/preps2?a=374947&amp;b=" office:target-frame-name="_top" xlink:show="replace"><text:span text:style-name="T356">XI-879</text:span></text:a><text:span text:style-name="T357">, 2010-06-04, Žin., 2010, Nr. 71-3552 (2010-06-19)</text:span></text:p>
        <text:p text:style-name="P358"><text:span text:style-name="T359">Nr.<text:s/></text:span><text:a xlink:href="http://www3.lrs.lt/cgi-bin/preps2?a=410607&amp;b=" office:target-frame-name="_top" xlink:show="replace"><text:span text:style-name="T360">XI-1632</text:span></text:a><text:span text:style-name="T361">, 2011-11-03, Žin., 2011, Nr. 138-6530 (2011-11-17)</text:span></text:p>
        <text:p text:style-name="P362"/>
        <text:p text:style-name="P363"><text:bookmark-start text:name="straipsnis9_2"/><text:bookmark-start text:name="straipsnis9"/>9 straipsnis. Savivaldybių institucijų ir įstaigų kompetencija</text:p>
        <text:p text:style-name="P364"><text:bookmark-end text:name="straipsnis9_2"/><text:bookmark-end text:name="straipsnis9"/><text:span text:style-name="T365">Savivaldybių institucijos ir įstaigos dalyvauja įgyvendinant šio įstatymo 28, 31 ir 32 straipsniuose nustatytas<text:s/></text:span><text:span text:style-name="T366">aktyvios darbo rinkos politikos priemones</text:span><text:span text:style-name="T367"><text:s/></text:span><text:span text:style-name="T368">bei rengiant ir įgyvendinant šio įstatymo 34 straipsnyje nustatytas užimtumo rėmimo programas.</text:span></text:p>
        <text:p text:style-name="P369"/>
        <text:p text:style-name="P370"><text:bookmark-start text:name="straipsnis10_2"/><text:bookmark-start text:name="straipsnis10"/>10 straipsnis. Socialiniai partneriai</text:p>
        <text:p text:style-name="P371"><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72">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73">3. Trišalės tarybos (komitetai, komisijos) gali būti nuolatinės arba sudaromos atskiriems užimtumo rėmimo politikos įgyvendinimo klausimams spręsti.</text:p>
        <text:p text:style-name="P374"><text:span text:style-name="T375">4. Trišalių tarybų (komitetų, komisijų) prie užimtumo rėmimo politiką įgyvendinančių įstaigų nuostatus tvirtina socialinės apsaugos ir darbo ministras.</text:span></text:p>
        <text:p text:style-name="P376"/>
        <text:p text:style-name="P377"><text:bookmark-start text:name="straipsnis11_2"/><text:bookmark-start text:name="straipsnis11"/>11 straipsnis. Organizacijos ir vietos bendruomenės atstovai</text:p>
        <text:p text:style-name="P378"><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79" text:outline-level="6"/>
        <text:h text:style-name="P380" text:outline-level="6"><text:bookmark-start text:name="skirsnis11"/><text:bookmark-start text:name="skirsnis3"/>TREČIASIS SKIRSNIS</text:h>
        <text:h text:style-name="P381" text:outline-level="1"><text:bookmark-end text:name="skirsnis11"/><text:bookmark-end text:name="skirsnis3"/>Darbo rinkos stebėsenA</text:h>
        <text:p text:style-name="P382"/>
        <text:p text:style-name="P383"><text:bookmark-start text:name="straipsnis12_2"/><text:bookmark-start text:name="straipsnis12"/>12 straipsnis. Darbo rinkos stebėsena</text:p>
        <text:p text:style-name="P384"><text:bookmark-end text:name="straipsnis12_2"/><text:bookmark-end text:name="straipsnis12"/><text:span text:style-name="T385">1.</text:span><text:span text:style-name="T386"><text:s/>Darbo rinkos stebėseną sudaro:</text:span></text:p>
        <text:p text:style-name="P387">1) darbo ieškančių asmenų registravimas ir apskaita;</text:p>
        <text:p text:style-name="P388">2) laisvų darbo vietų registravimas;</text:p>
        <text:p text:style-name="P389">3) padėties darbo rinkoje vertinimas ir jos pokyčių prognozavimas;</text:p>
        <text:p text:style-name="P390"><text:span text:style-name="T391">4) užimtumo rėmimo priemonių įgyvendinimo<text:s/></text:span><text:span text:style-name="T392">ir darbo rinkos paslaugų teikimo</text:span><text:span text:style-name="T393"><text:s/>efektyvumo vertinimas.</text:span></text:p>
        <text:p text:style-name="P394">2. Darbo rinkos stebėsenos sąlygas ir tvarką nustato Vyriausybė ar jos įgaliota institucija.</text:p>
        <text:p text:style-name="P395"/>
        <text:p text:style-name="P396"><text:bookmark-start text:name="straipsnis13_2"/><text:bookmark-start text:name="straipsnis13"/>13 straipsnis. Darbo ieškančių asmenų registravimas ir apskaita</text:p>
        <text:p text:style-name="P397"><text:bookmark-end text:name="straipsnis13_2"/><text:bookmark-end text:name="straipsnis13"/><text:span text:style-name="T398">Teritorinės darbo biržos registruoja<text:s/></text:span><text:span text:style-name="T399">darbo ieškančius asmenis,</text:span><text:span text:style-name="T400"><text:s/>kurie gyvena jų nurodytoje gyvenamojoje vietoje, ir tvarko<text:s/></text:span><text:span text:style-name="T401">jų bei dalyvaujančių aktyvios darbo rinkos politikos priemonėse asmenų apskaitą</text:span><text:span text:style-name="T402">.<text:s/></text:span></text:p>
        <text:p text:style-name="P403"/>
        <text:p text:style-name="P404"><text:bookmark-start text:name="straipsnis14_2"/><text:bookmark-start text:name="straipsnis14"/>14 straipsnis. Laisvų darbo vietų registravimas ir skelbimas</text:p>
        <text:p text:style-name="P405"><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06">2. Teritorinės darbo biržos registruoja laisvas darbo vietas ir jas skelbia viešai.</text:p>
        <text:p text:style-name="P407"/>
        <text:p text:style-name="P408"><text:bookmark-start text:name="straipsnis15_2"/><text:bookmark-start text:name="straipsnis15"/>15 straipsnis. Padėties darbo rinkoje vertinimas ir jos pokyčių prognozavimas</text:p>
        <text:p text:style-name="P409"><text:bookmark-end text:name="straipsnis15_2"/><text:bookmark-end text:name="straipsnis15"/>1. Lietuvos darbo birža rengia padėties darbo rinkoje vertinimo ataskaitas (metines, pusmetines, ketvirtines) bei darbo rinkos prognozes ir jas skelbia viešai.</text:p>
        <text:p text:style-name="P410">2. Padėties darbo rinkoje vertinimas ir jos pokyčių prognozavimas atliekamas pagal:</text:p>
        <text:p text:style-name="P411">1) duomenis apie registruotus ir į apskaitą įtrauktus darbo ieškančius asmenis, laisvas darbo vietas ir jų kitimo tendencijas bei pagal darbdavių apklausas darbo jėgos poreikiui nustatyti;</text:p>
        <text:p text:style-name="P412">2) šalies ūkio būklę ir vystymosi prognozes;</text:p>
        <text:p text:style-name="P413"><text:span text:style-name="T414">3) užimtumo rėmimo priemonių gyvendinimo<text:s/></text:span><text:span text:style-name="T415">ir darbo rinkos paslaugų teikimo</text:span><text:span text:style-name="T416"><text:s/>efektyvumo rezultatus;<text:s/></text:span></text:p>
        <text:p text:style-name="P417">4) kvalifikacijų ir kvalifikuotų specialistų poreikio prognozę;<text:s/></text:p>
        <text:p text:style-name="P418">5) Lietuvos statistikos departamento renkamus darbo rinkos statistinius duomenis;</text:p>
        <text:p text:style-name="P419">6) mokslinių tyrimų rezultatus.</text:p>
        <text:p text:style-name="P420">Straipsnio pakeitimai:</text:p>
        <text:p text:style-name="P421"><text:span text:style-name="T422">Nr.<text:s/></text:span><text:a xlink:href="http://www3.lrs.lt/cgi-bin/preps2?a=386464&amp;b=" office:target-frame-name="_top" xlink:show="replace"><text:span text:style-name="T423">XI-1123</text:span></text:a><text:span text:style-name="T424">, 2010-11-12, Žin., 2010, Nr. 139-7107 (2010-11-27)</text:span></text:p>
        <text:p text:style-name="P425"/>
        <text:p text:style-name="P426"><text:bookmark-start text:name="straipsnis16_2"/><text:bookmark-start text:name="straipsnis16"/>16 straipsnis. Užimtumo rėmimo priemonių įgyvendinimo ir darbo rinkos paslaugų teikimo efektyvumo vertinimas</text:p>
        <text:p text:style-name="P427"><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28">2. Užimtumo rėmimo priemonių įgyvendinimo ir darbo rinkos paslaugų teikimo efektyvumo vertinimo rezultatai skelbiami viešai.</text:p>
        <text:p text:style-name="P429"/>
        <text:p text:style-name="P430"><text:bookmark-start text:name="straipsnis17_2"/><text:bookmark-start text:name="straipsnis17"/>17 straipsnis. Darbo rinkos stebėsenos rezultatų naudojimas</text:p>
        <text:p text:style-name="P431"><text:bookmark-end text:name="straipsnis17_2"/><text:bookmark-end text:name="straipsnis17"/>Darbo rinkos stebėsenos rezultatai naudojami:</text:p>
        <text:p text:style-name="P432">1) užimtumo rėmimo, švietimo ir profesinio mokymo, ekonominei, socialinei ir regioninei politikai formuoti ir įgyvendinti;</text:p>
        <text:p text:style-name="P433"><text:span text:style-name="T434">2) lėšų, reikalingų užimtumo rėmimo priemonėms<text:s/></text:span><text:span text:style-name="T435">ir darbo rinkos paslaugoms finansuoti</text:span><text:span text:style-name="T436">, poreikiui nustatyti</text:span><text:span text:style-name="T437">;</text:span></text:p>
        <text:p text:style-name="P438">3) užimtumo rėmimo projektams rengti ir Europos Sąjungos struktūrinių fondų lėšoms panaudoti;</text:p>
        <text:p text:style-name="P439">4) užimtumo rėmimo politiką įgyvendinančių įstaigų veiklai vertinti.</text:p>
        <text:p text:style-name="P440"/>
        <text:p text:style-name="P441"><text:bookmark-start text:name="skirsnis12"/><text:bookmark-start text:name="skirsnis4"/>KETVIRTASIS SKIRSNIS</text:p>
        <text:p text:style-name="P442"><text:bookmark-end text:name="skirsnis12"/><text:bookmark-end text:name="skirsnis4"/>DARBO RINKOS PASLAUGOS</text:p>
        <text:p text:style-name="P443"/>
        <text:p text:style-name="P444"><text:bookmark-start text:name="straipsnis18_2"/><text:bookmark-start text:name="straipsnis18"/>18 straipsnis. Informavimo paslaugos</text:p>
        <text:p text:style-name="P445"><text:bookmark-end text:name="straipsnis18_2"/><text:bookmark-end text:name="straipsnis18"/><text:span text:style-name="T446">1. Informavimo paslaugos teikiamos siekiant padėti darbo ieškantiems asmenims susirasti darbą ar įgyti paklausią darbo rinkoje</text:span><text:span text:style-name="T447"><text:s/></text:span><text:span text:style-name="T448">kvalifikaciją ar kompetencijas, reikalingas įsidarbinti, o darbdaviams – susirasti tinkamų darbuotojų.<text:s/></text:span></text:p>
        <text:p text:style-name="P449"><text:span text:style-name="T450">2</text:span><text:span text:style-name="T451">.<text:s/></text:span><text:span text:style-name="T452">Informavimo paslaugas sudaro:</text:span></text:p>
        <text:p text:style-name="P453">1) informavimas apie užimtumo rėmimo priemones ir darbo rinkos paslaugas;</text:p>
        <text:p text:style-name="P454"><text:span text:style-name="T455">2) profesinis informavimas.</text:span></text:p>
        <text:p text:style-name="P456">3. Informuojant apie užimtumo rėmimo priemonių įgyvendinimą ir darbo rinkos paslaugų teikimą:</text:p>
        <text:p text:style-name="P457">1) darbo ieškantys asmenys yra supažindinami su užimtumo rėmimo priemonėmis ir darbo rinkos paslaugomis bei dalyvavimo jose sąlygomis;</text:p>
        <text:p text:style-name="P458">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59"><text:span text:style-name="T460">4.<text:s/></text:span><text:span text:style-name="T461">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62"/>
        <text:p text:style-name="P463"><text:bookmark-start text:name="straipsnis19_2"/><text:bookmark-start text:name="straipsnis19"/>19 straipsnis. Konsultavimo paslaugos</text:p>
        <text:p text:style-name="P464"><text:bookmark-end text:name="straipsnis19_2"/><text:bookmark-end text:name="straipsnis19"/><text:span text:style-name="T465">1.</text:span><text:span text:style-name="T466"><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67">2. Konsultavimo paslaugas siekiant užimtumo sudaro:</text:p>
        <text:p text:style-name="P468">1) bendrasis konsultavimas;</text:p>
        <text:p text:style-name="P469">2) profesinis konsultavimas;</text:p>
        <text:p text:style-name="P470">3) psichologinis konsultavimas.<text:s/></text:p>
        <text:p text:style-name="P471"><text:span text:style-name="T472">3.<text:s/></text:span><text:span text:style-name="T473">Teikiant bendrojo konsultavimo paslaugą, padedama darbo ieškantiems asmenims nusistatyti savo individualius poreikius ir profesines galimybes darbo rinkoje, pasirinkti aktyvios darbo rinkos politikos priemones ir darbo rinkos paslaugas.</text:span></text:p>
        <text:p text:style-name="P474">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75">5. Teikiant šio straipsnio 2 dalies 3 punkte nurodytą psichologinio konsultavimo paslaugą, padedama darbo ieškantiems ir kitiems asmenims spręsti emocines, asmenybės ir bendravimo problemas, sudarančias kliūtis jų užimtumui.</text:p>
        <text:p text:style-name="P476"/>
        <text:p text:style-name="P477"><text:bookmark-start text:name="straipsnis20_2"/><text:bookmark-start text:name="straipsnis20"/>20 straipsnis. Tarpininkavimo įdarbinant paslaugos</text:p>
        <text:p text:style-name="P478"><text:bookmark-end text:name="straipsnis20_2"/><text:bookmark-end text:name="straipsnis20"/><text:span text:style-name="T479">Tarpininkavimo įdarbinant paslaugos</text:span><text:span text:style-name="T480"><text:s/>teikiamos siekiant padėti darbo ieškantiems asmenims susirasti tinkamą darbą, o darbdaviams – tinkamų darbuotojų.</text:span></text:p>
        <text:p text:style-name="P481"/>
        <text:p text:style-name="P482"><text:bookmark-start text:name="straipsnis21_2"/><text:bookmark-start text:name="straipsnis21"/>21 straipsnis. Individualios užimtumo veiklos planavimas</text:p>
        <text:p text:style-name="P483"><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84"/>
        <text:p text:style-name="P485"><text:bookmark-start text:name="skirsnis13"/><text:bookmark-start text:name="skirsnis5"/>PENKTASIS SKIRSNIS</text:p>
        <text:p text:style-name="P486"><text:bookmark-end text:name="skirsnis13"/><text:bookmark-end text:name="skirsnis5"/><text:span text:style-name="T487">Aktyvios darbo rinkos politikos priemonės</text:span><text:span text:style-name="T488"><text:s/>IR UŽIMTUMO RĖMIMO PROGRAMOS<text:s/></text:span></text:p>
        <text:p text:style-name="P489"/>
        <text:p text:style-name="P490"><text:bookmark-start text:name="straipsnis22_2"/><text:bookmark-start text:name="straipsnis22"/>22 straipsnis. Aktyvios darbo rinkos politikos priemonės</text:p>
        <text:p text:style-name="P491"><text:bookmark-end text:name="straipsnis22_2"/><text:bookmark-end text:name="straipsnis22"/>Aktyvios darbo rinkos politikos priemones sudaro:</text:p>
        <text:p text:style-name="P492"><text:span text:style-name="T493">1) bedarbių ir įspėtų apie atleidimą iš darbo<text:s/></text:span><text:span text:style-name="T494">darbingo amžiaus</text:span><text:span text:style-name="T495"><text:s/>darbuotojų profesinis mokymas;</text:span></text:p>
        <text:p text:style-name="P496"><text:span text:style-name="T497">2</text:span><text:span text:style-name="T498">) remiamasis įdarbinimas;</text:span></text:p>
        <text:p text:style-name="P499"><text:span text:style-name="T500">3</text:span><text:span text:style-name="T501">) parama darbo vietoms steigti;</text:span></text:p>
        <text:p text:style-name="P502">4) bedarbių teritorinio judumo rėmimas.</text:p>
        <text:p text:style-name="P503"/>
        <text:p text:style-name="P504"><text:bookmark-start text:name="straipsnis23_2"/><text:bookmark-start text:name="straipsnis23"/><text:span text:style-name="T505">23 straipsnis.</text:span><text:span text:style-name="T506"><text:s/></text:span><text:span text:style-name="T507">Bedarbių ir įspėtų apie atleidimą iš darbo darbingo amžiaus darbuotojų profesinis mokymas</text:span></text:p>
        <text:p text:style-name="P508"><text:bookmark-end text:name="straipsnis23_2"/><text:bookmark-end text:name="straipsnis23"/>1. Bedarbių ir įspėtų apie atleidimą iš darbo darbingo amžiaus darbuotojų profesinį mokymą reglamentuoja šis įstatymas ir Lietuvos Respublikos profesinio mokymo įstatymas.</text:p>
        <text:p text:style-name="P509">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510"><text:span text:style-name="T511">3.<text:s/></text:span><text:span text:style-name="T512">Bedarbių ir įspėtų apie atleidimą iš darbo darbingo amžiaus darbuotojų profesinis mokymas</text:span><text:span text:style-name="T513"><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514">1) kvalifikacija arba kompetencijos, kurias bedarbis ar įspėtas apie atleidimą iš darbo darbingo amžiaus darbuotojas turi įgyti ar tobulinti;</text:p>
        <text:p text:style-name="P515">2) teritorinės darbo biržos skiriama lėšų suma profesiniam mokymui;</text:p>
        <text:p text:style-name="P516">3) profesinio mokymo apmokėjimo tvarka;</text:p>
        <text:p text:style-name="P517">4) darbo vieta, į kurią darbdavys įdarbins bedarbį ar įspėtą apie atleidimą iš darbo darbingo amžiaus darbuotoją arba įspėtą apie atleidimą iš darbo darbingo amžiaus darbuotoją paliks dirbti jo darbovietėje;</text:p>
        <text:p text:style-name="P518"><text:span text:style-name="T519">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520">tačiau ne visa darbo diena (pamaina) turi būti ne trumpesnė už pusę darbo dienos (pamainos), o ne visa darbo savaitė – už 3 darbo dienas per savaitę,</text:span><text:span text:style-name="T521"><text:s/>ne trumpesniam negu 12 mėnesių laikotarpiui;</text:span></text:p>
        <text:p text:style-name="P522">6) bedarbio ar įspėto apie atleidimą iš darbo darbingo amžiaus darbuotojo įsipareigojimas dirbti numatytoje darbo vietoje ne trumpesnį negu 6 mėnesių laikotarpį;</text:p>
        <text:p text:style-name="P523">7) kitos sąlygos.</text:p>
        <text:p text:style-name="P524"><text:span text:style-name="T525">4. Profesinis mokymas</text:span><text:span text:style-name="T526"><text:s/></text:span><text:span text:style-name="T527">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528">Vyriausybės ar jos įgaliotos institucijos patvirtintame Darbo rinkos stebėsenos sąlygų ir tvarkos apraše nustatyta tvarka</text:span><text:span text:style-name="T529">,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530"><text:span text:style-name="T531">5. Profesinis mokymas taip pat gali būti organizuojamas<text:s/></text:span><text:span text:style-name="T532">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533"><text:span text:style-name="T534">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535"><text:span text:style-name="T536">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537"><text:s/>bedarbio ar įspėto apie atleidimą iš darbo darbingo amžiaus darbuotojo, vadovaujantis šio straipsnio 3, 4, 5 dalyse nurodytomis sutartimis, sudaroma</text:span><text:span text:style-name="T538"><text:s/>sutartis, kurioje nustatoma profesinio mokymo teikėjo įsipareigojimas mokyti bedarbį ar<text:s/></text:span><text:span text:style-name="T539">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540">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541">9. Bedarbio ar įspėto apie atleidimą iš darbo darbingo amžiaus darbuotojo profesinis mokymas gali būti finansuojamas iš šių šaltinių:</text:p>
        <text:p text:style-name="P542">1) Užimtumo fondo lėšų;</text:p>
        <text:p text:style-name="P543">2) valstybės biudžeto lėšų;<text:s/></text:p>
        <text:p text:style-name="P544"><text:span text:style-name="T545">3) Europos Sąjungos struktūrinių fondų<text:s/></text:span><text:span text:style-name="T546">ir Europos prisitaikymo prie globalizacijos padarinių</text:span><text:span text:style-name="T547"><text:s/>fondo lėšų;</text:span></text:p>
        <text:p text:style-name="P548">4) darbdavių lėšų;</text:p>
        <text:p text:style-name="P549">5) kitų šaltinių.</text:p>
        <text:p text:style-name="P550"><text:span text:style-name="T551">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552"><text:s/></text:span><text:span text:style-name="T553">ir panaudojimo kontrolės tvarka, sutarčių ir dokumentų tipinės formos nustatomos Vyriausybės ar jos įgaliotos institucijos patvirtintame Aktyvios darbo rinkos politikos priemonių įgyvendinimo sąlygų ir tvarkos apraše.</text:span></text:p>
        <text:p text:style-name="P554">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555">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556"><text:span text:style-name="T557">1) važinėjantiems iš gyvenamosios vietos į profesinio mokymo vietą tolimojo ar (ir) vietinio (priemiestinio) susisiekimo maršruto transportu, taip pat nuosavu transportu, – kelionės į profesinio mokymo vietą ir atgal išlaidos;</text:span></text:p>
        <text:p text:style-name="P558">2) apgyvendinimo išlaidos, kai vykstama į profesinio mokymo vietą ne dažniau kaip vieną kartą per darbo savaitę;</text:p>
        <text:p text:style-name="P559">3) visos privalomojo sveikatos tikrinimo ir skiepijimo nuo užkrečiamųjų ligų, jeigu tai nustatyta darbuotojų saugą ir sveikatą darbe reglamentuojančiuose teisės aktuose, išlaidos.</text:p>
        <text:p text:style-name="P560"><text:span text:style-name="T561">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562">Jei šios išlaidos nėra grąžinamos teritorinei darbo biržai, jos išieškomos įstatymų nustatyta tvarka.</text:span><text:span text:style-name="T563"><text:s/></text:span><text:span text:style-name="T564">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565">Straipsnio pakeitimai:</text:p>
        <text:p text:style-name="P566"><text:span text:style-name="T567">Nr.<text:s/></text:span><text:a xlink:href="http://www3.lrs.lt/cgi-bin/preps2?a=410607&amp;b=" office:target-frame-name="_top" xlink:show="replace"><text:span text:style-name="T568">XI-1632</text:span></text:a><text:span text:style-name="T569">, 2011-11-03, Žin., 2011, Nr. 138-6530 (2011-11-17)</text:span></text:p>
        <text:p text:style-name="P570"/>
        <text:p text:style-name="P571"><text:bookmark-start text:name="straipsnis24_2"/><text:bookmark-start text:name="straipsnis24"/>24 straipsnis. Remiamasis įdarbinimas</text:p>
        <text:p text:style-name="P572"><text:bookmark-end text:name="straipsnis24_2"/><text:bookmark-end text:name="straipsnis24"/>1. Remiamojo įdarbinimo priemonės:</text:p>
        <text:p text:style-name="P573">1) įdarbinimas subsidijuojant;</text:p>
        <text:p text:style-name="P574">2) darbo įgūdžių įgijimo rėmimas;</text:p>
        <text:p text:style-name="P575">3) darbo rotacija;</text:p>
        <text:p text:style-name="P576"><text:span text:style-name="T577">4</text:span><text:span text:style-name="T578">) viešieji darbai.</text:span></text:p>
        <text:p text:style-name="P579"><text:span text:style-name="T580">2. Įgyvendinant šio straipsnio 1 dalies 1</text:span><text:span text:style-name="T581">–</text:span><text:span text:style-name="T582">3 punktuose nurodytas priemones, d</text:span><text:span text:style-name="T583">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84">1) 75 procentai apskaičiuotų lėšų, kai įdarbinami asmenys, nurodyti šio įstatymo 4 straipsnio 1 dalies 1 punkte;</text:p>
        <text:p text:style-name="P585">2) 60 procentų apskaičiuotų lėšų, kai įdarbinami asmenys, nurodyti šio įstatymo 4 straipsnio 1 dalies 2 punkte;</text:p>
        <text:p text:style-name="P586">3) 50 procentų apskaičiuotų lėšų, kai įdarbinami asmenys, nurodyti šio įstatymo 4 straipsnio 1 dalies 3–15 punktuose, ir įspėti apie atleidimą iš darbo darbingo amžiaus darbuotojai.</text:p>
        <text:p text:style-name="P587">3. Darbo ieškantiems asmenims vienu metu gali būti taikoma tik viena iš šio straipsnio 1 dalyje nurodytų remiamojo įdarbinimo priemonių.</text:p>
        <text:p text:style-name="P588">Straipsnio pakeitimai:</text:p>
        <text:p text:style-name="P589"><text:span text:style-name="T590">Nr.<text:s/></text:span><text:a xlink:href="http://www3.lrs.lt/cgi-bin/preps2?a=374947&amp;b=" office:target-frame-name="_top" xlink:show="replace"><text:span text:style-name="T591">XI-879</text:span></text:a><text:span text:style-name="T592">, 2010-06-04, Žin., 2010, Nr. 71-3552 (2010-06-19)</text:span></text:p>
        <text:p text:style-name="P593"/>
        <text:p text:style-name="P594"><text:bookmark-start text:name="straipsnis25_2"/><text:bookmark-start text:name="straipsnis25"/>25 straipsnis. Įdarbinimas subsidijuojant</text:p>
        <text:p text:style-name="P595"><text:bookmark-end text:name="straipsnis25_2"/><text:bookmark-end text:name="straipsnis25"/>1. Įdarbinimas subsidijuojant organizuojamas siekiant:</text:p>
        <text:p text:style-name="P596"><text:span text:style-name="T597">1)<text:s/></text:span><text:span text:style-name="T598">šio įstatymo 4 straipsnio 1 dalies 3, 4, 6–15 punktuose nurodytiems asmenims, registruotiems bedarbiais teritorinėje darbo biržoje,<text:s/></text:span><text:span text:style-name="T599">ir įspėtiems apie atleidimą iš darbo darbingo amžiaus darbuotojams</text:span><text:span text:style-name="T600"><text:s/>padėti įsitvirtinti darbo rinkoje arba įsidarbinti;</text:span></text:p>
        <text:p text:style-name="P601"><text:span text:style-name="T602">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03">kai jų užimtumo rėmimas sudaro sąlygas kitiems bedarbiams, turintiems įsipareigojimų šeimai, dirbti;</text:span></text:p>
        <text:p text:style-name="P604">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05"><text:span text:style-name="T606">2.</text:span><text:span text:style-name="T607"><text:s/></text:span><text:span text:style-name="T608">Subsidijos darbo užmokesčiui, mokamos darbdaviams įdarbinant šio straipsnio 1 dalyje nurodytus asmenis, dydis apskaičiuojamas vadovaujantis šio įstatymo 24 straipsnio 2 dalies nuostatomis.</text:span><text:span text:style-name="T609"><text:s/></text:span></text:p>
        <text:p text:style-name="P610">3. Subsidija darbo užmokesčiui mokama:<text:s/></text:p>
        <text:p text:style-name="P611">1) iki 6 mėnesių, kai darbo sutartis sudaroma su asmenimis, nurodytais šio įstatymo 4 straipsnio 1 dalies 6, 7, 9–15 punktuose, ir įspėtiems apie atleidimą iš darbo darbingo amžiaus darbuotojams;</text:p>
        <text:p text:style-name="P612">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13">3) neterminuotai per visą darbo laikotarpį, kai įdarbinami asmenys, nurodyti šio įstatymo 4 straipsnio 1 dalies 1 ir 2 punktuose.<text:s/></text:p>
        <text:p text:style-name="P614">Straipsnio pakeitimai:</text:p>
        <text:p text:style-name="P615"><text:span text:style-name="T616">Nr.<text:s/></text:span><text:a xlink:href="http://www3.lrs.lt/cgi-bin/preps2?a=374947&amp;b=" office:target-frame-name="_top" xlink:show="replace"><text:span text:style-name="T617">XI-879</text:span></text:a><text:span text:style-name="T618">, 2010-06-04, Žin., 2010, Nr. 71-3552 (2010-06-19)</text:span></text:p>
        <text:p text:style-name="P619"/>
        <text:p text:style-name="P620"><text:bookmark-start text:name="straipsnis26_2"/><text:bookmark-start text:name="straipsnis26"/>26 straipsnis. Darbo įgūdžių įgijimo rėmimas</text:p>
        <text:p text:style-name="P621"><text:bookmark-end text:name="straipsnis26_2"/><text:bookmark-end text:name="straipsnis26"/>1. Darbo įgūdžių įgijimo rėmimas tiesiogiai darbo vietoje trūkstamiems darbo įgūdžiams įgyti organizuojamas asmenims:</text:p>
        <text:p text:style-name="P622">1) nurodytiems šio įstatymo 4 straipsnio 1 dalies 5 punkte;<text:s/></text:p>
        <text:p text:style-name="P623">2) nurodytiems šio įstatymo 4 straipsnio 1 dalies 6 ir 10 punktuose, registruotiems bedarbiais teritorinėje darbo biržoje ir turintiems kvalifikaciją;</text:p>
        <text:p text:style-name="P624">3) po profesinės reabilitacijos;</text:p>
        <text:p text:style-name="P625">4) įspėtiems apie atleidimą iš darbo darbingo amžiaus darbuotojams.<text:s/></text:p>
        <text:p text:style-name="P626"><text:span text:style-name="T627">2.<text:s/></text:span><text:span text:style-name="T628">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29">3. Darbo įgūdžių įgijimo remiama trukmė – iki 5 mėnesių ir iki 12 mėnesių asmenims, nurodytiems šio įstatymo 4 straipsnio 1 dalies 5 punkte.</text:p>
        <text:p text:style-name="P630">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31">Straipsnio pakeitimai:</text:p>
        <text:p text:style-name="P632"><text:span text:style-name="T633">Nr.<text:s/></text:span><text:a xlink:href="http://www3.lrs.lt/cgi-bin/preps2?a=374947&amp;b=" office:target-frame-name="_top" xlink:show="replace"><text:span text:style-name="T634">XI-879</text:span></text:a><text:span text:style-name="T635">, 2010-06-04, Žin., 2010, Nr. 71-3552 (2010-06-19)</text:span></text:p>
        <text:p text:style-name="P636"/>
        <text:p text:style-name="P637"><text:bookmark-start text:name="straipsnis27_2"/><text:bookmark-start text:name="straipsnis27"/>27 straipsnis. Darbo rotacija</text:p>
        <text:p text:style-name="P638"><text:bookmark-end text:name="straipsnis27_2"/><text:bookmark-end text:name="straipsnis27"/><text:span text:style-name="T639">1. Darbo rotacija organizuojama darbuotojų tikslinių atostogų metu ar kolektyvinėse sutartyse numatytais atvejais, kai darbuotojus laikinai<text:s/></text:span><text:span text:style-name="T640">pakeičia</text:span><text:span text:style-name="T641"><text:s/>darbo ieškantys asmenys.<text:s/></text:span></text:p>
        <text:p text:style-name="P642">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43"/>
        <text:p text:style-name="P644"><text:bookmark-start text:name="straipsnis28"/>28 straipsnis. Viešieji darbai</text:p>
        <text:p text:style-name="P645"><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46">1) bedarbiams;</text:p>
        <text:p text:style-name="P647">2) įspėtiems apie atleidimą iš darbo darbingo amžiaus darbuotojams;</text:p>
        <text:p text:style-name="P648">3) bendrojo lavinimo mokyklų ir profesinio mokymo įstaigų mokiniams jų atostogų metu;</text:p>
        <text:p text:style-name="P649">4) darbuotojams, dirbantiems ne visą darbo laiką ekonominių sunkumų patiriančiose įmonėse.</text:p>
        <text:p text:style-name="P650">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51">3. Viešuosius darbus organizuoja teritorinės darbo biržos kartu su savivaldybėmis ir darbdaviais.</text:p>
        <text:p text:style-name="P652">4. Savivaldybė rengia viešųjų darbų programas ir jas tvirtina, vykdydama valstybines (valstybės perduotas savivaldybėms) ir savarankiškas savivaldybių funkcijas.</text:p>
        <text:p text:style-name="P653">Dalies redakcija nuo 2014-10-01:</text:p>
        <text:p text:style-name="P654"><text:span text:style-name="T655">4. Savivaldybė rengia viešųjų darbų programas ir jas tvirtina, vykdydama valstybines (valstybės perduotas savivaldybėms) ir savarankiškas savivaldybių funkcijas. Savivaldybės planuojamus atlikti viešuosius darbus numato savivaldybės strateginiame plėtros ir (ar) savivaldybės strateginiame veiklos planuose.</text:span></text:p>
        <text:p text:style-name="P656"/>
        <text:p text:style-name="P657">5. Teritorinės darbo biržos rengia ir tvirtina viešųjų darbų projektus:<text:s/></text:p>
        <text:p text:style-name="P658"><text:span text:style-name="T659">1) socialinės apsaugos ir darbo ministro nustatytose teritorijose,<text:s/></text:span><text:span text:style-name="T660">kuriose bedarbių dalis, skaičiuojant nuo darbingo amžiaus gyventojų, yra didesnė negu vidutiniškai šalyje;<text:s/></text:span></text:p>
        <text:p text:style-name="P661">2) ekonominių sunkumų patiriančiose įmonėse;</text:p>
        <text:p text:style-name="P662">3) organizuodama viešuosius darbus, numatytus paraiškose Europos prisitaikymo prie globalizacijos padarinių fondo paramai gauti;</text:p>
        <text:p text:style-name="P663">4) darbdavių viešųjų darbų pasiūlytus projektus, kurių socialinę naudą patvirtina savivaldybė.<text:s/></text:p>
        <text:p text:style-name="P664">6. Su asmenimis, teritorinės darbo biržos nusiųstais atlikti viešųjų darbų, darbdavys sudaro darbo sutartį viešiesiems darbams atlikti.</text:p>
        <text:p text:style-name="P665">7. Asmenims, dirbantiems pagal darbo sutartį viešiesiems darbams atlikti:</text:p>
        <text:p text:style-name="P666">1) gali būti taikoma suminė darbo laiko apskaita;</text:p>
        <text:p text:style-name="P667">2) bandomasis laikotarpis neskiriamas;</text:p>
        <text:p text:style-name="P668">3) darbo sutarčiai viešiesiems darbams atlikti pasibaigus ar ją nutraukus, išmokama piniginė kompensacija už nepanaudotas atostogas.<text:s/></text:p>
        <text:p text:style-name="P669">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70">1) darbo užmokesčio už įdarbinto asmens faktiškai dirbtą laiką, apskaičiuoto pagal tą mėnesį galiojantį Vyriausybės patvirtintą minimalųjį valandinį atlygį;</text:p>
        <text:p text:style-name="P671">2) draudėjo privalomojo valstybinio socialinio draudimo įmokoms, apskaičiuotoms nuo šios dalies 1 punkte nurodyto darbo užmokesčio;</text:p>
        <text:p text:style-name="P672">3) piniginei kompensacijai už nepanaudotas atostogas (įskaitant draudėjo privalomojo valstybinio socialinio draudimo įmokų sumą).</text:p>
        <text:p text:style-name="P673">9. Asmenų bendra viešųjų darbų trukmė per 12 mėnesių laikotarpį negali būti ilgesnė kaip 6 mėnesiai.</text:p>
        <text:p text:style-name="P674">10. Viešieji darbai gali būti finansuojami iš šių šaltinių:</text:p>
        <text:p text:style-name="P675">1) Užimtumo fondo lėšų;</text:p>
        <text:p text:style-name="P676">2) valstybės biudžeto lėšų;</text:p>
        <text:p text:style-name="P677">3) savivaldybių biudžetų lėšų;</text:p>
        <text:p text:style-name="P678">4) Europos Sąjungos struktūrinių fondų, Europos prisitaikymo prie globalizacijos padarinių fondo ir kitų Europos Sąjungos ir tarptautinių fondų lėšų;</text:p>
        <text:p text:style-name="P679">5) darbdavių lėšų;</text:p>
        <text:p text:style-name="P680">6) kitų šaltinių.</text:p>
        <text:p text:style-name="P681">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82">1) ne daugiau kaip 7 procentus savivaldybės darbdaviui kompensuojamos lėšų sumos viešųjų darbų administravimo savivaldybėje išlaidoms;</text:p>
        <text:p text:style-name="P683">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84">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85">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86">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87">1) važinėjantiems iš gyvenamosios vietos į darbą tolimojo ar (ir) vietinio (priemiestinio) susisiekimo maršruto transportu, taip pat nuosavu transportu – kelionės į darbo vietą ir atgal išlaidas;</text:p>
        <text:p text:style-name="P688">2) visas privalomojo sveikatos tikrinimo ir skiepijimo nuo užkrečiamųjų ligų, jeigu tai nustatyta darbuotojų saugą ir sveikatą darbe reglamentuojančiuose teisės aktuose, išlaidas.</text:p>
        <text:p text:style-name="P689">15.<text:s/>Neteko<text:s/>galios nuo 2012-01-01.</text:p>
        <text:p text:style-name="P690">Straipsnio pakeitimai:</text:p>
        <text:p text:style-name="P691"><text:span text:style-name="T692">Nr.<text:s/></text:span><text:a xlink:href="http://www3.lrs.lt/cgi-bin/preps2?a=374947&amp;b=" office:target-frame-name="_top" xlink:show="replace"><text:span text:style-name="T693">XI-879</text:span></text:a><text:span text:style-name="T694">, 2010-06-04, Žin., 2010, Nr. 71-3552 (2010-06-19)</text:span></text:p>
        <text:p text:style-name="P695"><text:span text:style-name="T696">Nr.<text:s/></text:span><text:a xlink:href="http://www3.lrs.lt/cgi-bin/preps2?a=410607&amp;b=" office:target-frame-name="_top" xlink:show="replace"><text:span text:style-name="T697">XI-16</text:span><text:bookmark-start text:name="_Hlt310409985"/><text:bookmark-start text:name="_Hlt310409986"/><text:span text:style-name="T698">3</text:span><text:bookmark-end text:name="_Hlt310409985"/><text:bookmark-end text:name="_Hlt310409986"/><text:span text:style-name="T699">2</text:span></text:a><text:span text:style-name="T700">, 2011-11-03, Žin., 2011, Nr. 138-6530 (2011-11-17)</text:span></text:p>
        <text:p text:style-name="P701"><text:bookmark-start text:name="straipsnis29_2"/><text:span text:style-name="T702">Nr.<text:s/></text:span><text:a xlink:href="http://www3.lrs.lt/cgi-bin/preps2?a=453407&amp;b=" office:target-frame-name="_top" xlink:show="replace"><text:span text:style-name="T703">XII-475</text:span></text:a><text:span text:style-name="T704">, 2013-07-02, Žin., 2013, Nr. 79-3996 (2013-07-23)</text:span></text:p>
        <text:p text:style-name="P705"/>
        <text:p text:style-name="P706"><text:bookmark-start text:name="straipsnis29"/>29 straipsnis. Parama darbo vietoms steigti<text:s/></text:p>
        <text:p text:style-name="P707"><text:bookmark-end text:name="straipsnis29_2"/><text:bookmark-end text:name="straipsnis29"/>1. Darbo vietoms steigti yra teikiama parama:</text:p>
        <text:p text:style-name="P708">1) darbo vietų steigimo subsidijavimas;</text:p>
        <text:p text:style-name="P709">2) vietinių užimtumo iniciatyvų projektų įgyvendinimas;</text:p>
        <text:p text:style-name="P710">3) savarankiško užimtumo rėmimas.</text:p>
        <text:p text:style-name="P711"><text:span text:style-name="T712">2. Šio straipsnio 1 dalyje nurodyta parama teikiama darbdaviams šio įstatymo 30</text:span><text:span text:style-name="T713">–</text:span><text:span text:style-name="T714">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15">1) visą subsidiją, kai darbo vieta panaikinama per 12 mėnesių laikotarpį nuo jos įsteigimo (pritaikymo);</text:p>
        <text:p text:style-name="P716">2) 80 procentų subsidijos, kai darbo vieta panaikinama 13–24 mėnesį nuo jos įsteigimo (pritaikymo);</text:p>
        <text:p text:style-name="P717">3) 50 procentų subsidijos, kai darbo vieta panaikinama 25–36 mėnesį nuo jos įsteigimo (pritaikymo).<text:s/></text:p>
        <text:p text:style-name="P718">3. Darbo vietai steigti ir bedarbiui įdarbinti vienu metu gali būti taikomas tik vienas iš šio straipsnio 1 dalyje nurodytų paramos būdų.<text:s/></text:p>
        <text:p text:style-name="P719"/>
        <text:p text:style-name="P720"><text:bookmark-start text:name="straipsnis30_2"/><text:bookmark-start text:name="straipsnis30"/>30 straipsnis. Darbo vietų steigimo subsidijavimas<text:s/></text:p>
        <text:p text:style-name="P721"><text:bookmark-end text:name="straipsnis30_2"/><text:bookmark-end text:name="straipsnis30"/><text:span text:style-name="T722">Darbo vietų steigimo subsidijavimas organizuojamas šio įstatymo 4 straipsnio 1 dalies 1 punkte nurodytų asmenų,</text:span><text:span text:style-name="T723"><text:s/></text:span><text:span text:style-name="T724">registruotų</text:span><text:span text:style-name="T725"><text:s/></text:span><text:span text:style-name="T726">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27"/>
        <text:p text:style-name="P728"><text:bookmark-start text:name="straipsnis31_2"/><text:bookmark-start text:name="straipsnis31"/>31 straipsnis. Vietinių užimtumo iniciatyvų projektų įgyvendinimas</text:p>
        <text:p text:style-name="P729"><text:bookmark-end text:name="straipsnis31_2"/><text:bookmark-end text:name="straipsnis31"/><text:span text:style-name="T730">1. Vietinių užimtumo iniciatyvų projektų įgyvendinimas organizuojamas bedarbių neterminuotam įdarbinimui<text:s/></text:span><text:span text:style-name="T731">remti steigiant</text:span><text:span text:style-name="T732"><text:s/>naujas darbo vietas.</text:span></text:p>
        <text:p text:style-name="P733"><text:span text:style-name="T734">2. Parama darbo vietoms steigti, įgyvendinant vietinių užimtumo iniciatyvų projektus, teikiama smulkiojo ir vidutinio verslo subjektams, nurodytiems Lietuvos Respublikos smulkiojo ir vidutinio verslo<text:s/></text:span><text:span text:style-name="T735">plėtros</text:span><text:span text:style-name="T736"><text:s/>įstatyme, ir<text:s/></text:span><text:span text:style-name="T737">įmonėms ar</text:span><text:span text:style-name="T738"><text:s/>viešosioms įstaigoms, kuriose mažiau kaip pusę balsų dalininkų susirinkime turi valstybės, savivaldybių institucijos, taip pat įstaigos ir valstybės ar savivaldybių įmonės.</text:span></text:p>
        <text:p text:style-name="P739"><text:span text:style-name="T740">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41" text:outline-level="9"/>
        <text:p text:style-name="P742"><text:bookmark-start text:name="straipsnis32"/><text:span text:style-name="T743">32 straipsnis. Savarankiško užimtumo rėmimas</text:span><text:span text:style-name="T744"><text:s/></text:span></text:p>
        <text:p text:style-name="P745"><text:bookmark-end text:name="straipsnis32"/>1. Savarankiško užimtumo rėmimas organizuojamas darbo ieškantiems asmenims, registruotiems teritorinėje darbo biržoje, siekiant paremti darbo vietų steigimą sau ar kitiems bedarbiams įdarbinti.</text:p>
        <text:p text:style-name="P746"><text:span text:style-name="T747">2. Savarankiško užimtumo rėmimas organizuojamas, kai darbo vietas steigia asmenys, įsteigę Lietuvos Respublikos smulkiojo ir vidutinio verslo įstatyme apibrėžtą labai mažą įmonę</text:span><text:span text:style-name="T748"><text:s/></text:span><text:span text:style-name="T749">ar pradeda individualią veiklą pagal verslo liudijimą.<text:s/></text:span></text:p>
        <text:p text:style-name="P750">3. Subsidija darbo vietai steigti, įsteigus Lietuvos Respublikos smulkiojo ir vidutinio verslo įstatyme apibrėžtą labai mažą įmonę, mokama, kai:</text:p>
        <text:p text:style-name="P751">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52">2) darbo vietą sau pirmą kartą steigia asmuo, kurio atleidimo iš darbo pasekmėms švelninti naudojamos Europos prisitaikymo prie globalizacijos padarinių fondo lėšos;</text:p>
        <text:p text:style-name="P753">3) buvęs bedarbis, pradėjęs savo verslą ne vėliau kaip per 30 mėnesių nuo paskutinės registracijos nutraukimo teritorinėje darbo biržoje dienos, pirmą kartą darbo vietą steigia teritorinės darbo biržos siųstam bedarbiui įdarbinti.</text:p>
        <text:p text:style-name="P754">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55"><text:span text:style-name="T756">5</text:span><text:span text:style-name="T757">.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58">–<text:s/></text:span><text:span text:style-name="T759">0,25 Vyriausybės patvirtintos minimaliosios mėnesinės algos dydžio.</text:span></text:p>
        <text:p text:style-name="P760"><text:span text:style-name="T761">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62">Straipsnio pakeitimai:</text:p>
        <text:p text:style-name="P763"><text:span text:style-name="T764">Nr.<text:s/></text:span><text:a xlink:href="http://www3.lrs.lt/cgi-bin/preps2?a=374947&amp;b=" office:target-frame-name="_top" xlink:show="replace"><text:span text:style-name="T765">XI-879</text:span></text:a><text:span text:style-name="T766">, 2010-06-04, Žin., 2010, Nr. 71-3552 (2010-06-19)</text:span></text:p>
        <text:p text:style-name="P767"/>
        <text:p text:style-name="P768"><text:bookmark-start text:name="straipsnis33_2"/><text:bookmark-start text:name="straipsnis33"/>33 straipsnis. Bedarbių teritorinio judumo rėmimas</text:p>
        <text:p text:style-name="P769"><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70">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71">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72">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73"/>
        <text:p text:style-name="P774"><text:bookmark-start text:name="straipsnis34_2"/><text:bookmark-start text:name="straipsnis34"/>34 straipsnis. Užimtumo rėmimo programos<text:s/></text:p>
        <text:p text:style-name="P775"><text:bookmark-end text:name="straipsnis34_2"/><text:bookmark-end text:name="straipsnis34"/>1. Užimtumui remti rengiamos šios programos:<text:s/></text:p>
        <text:p text:style-name="P776">1) nedarbo prevencijos;</text:p>
        <text:p text:style-name="P777">2) teritorinės užimtumo rėmimo;<text:s/></text:p>
        <text:p text:style-name="P778">3) gyventojų teritorinio judumo skatinimo;</text:p>
        <text:p text:style-name="P779">4) imigrantų, tautinių mažumų integravimo į darbo rinką;<text:s/></text:p>
        <text:p text:style-name="P780"><text:span text:style-name="T781">5)<text:s/></text:span><text:span text:style-name="T782">šio įstatymo 4 straipsnio 1 dalyje nurodytų asmenų užimtumo</text:span><text:span text:style-name="T783"><text:s/>rėmimo</text:span><text:span text:style-name="T784">;<text:s/></text:span></text:p>
        <text:p text:style-name="P785"><text:span text:style-name="T786">6) kitos.</text:span><text:span text:style-name="T787"><text:s/></text:span></text:p>
        <text:p text:style-name="P788">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89">Straipsnio pakeitimai:</text:p>
        <text:p text:style-name="P790"><text:span text:style-name="T791">Nr.<text:s/></text:span><text:a xlink:href="http://www3.lrs.lt/cgi-bin/preps2?a=369666&amp;b=" office:target-frame-name="_top" xlink:show="replace"><text:span text:style-name="T792">XI-736</text:span></text:a><text:span text:style-name="T793">, 2010-04-08, Žin., 2010, Nr. 48-2286 (2010-04-27)</text:span></text:p>
        <text:p text:style-name="P794"/>
        <text:p text:style-name="P795"><text:bookmark-start text:name="skirsnis14"/><text:bookmark-start text:name="skirsnis6"/>ŠEŠTASIS SKIRSNIS</text:p>
        <text:p text:style-name="P796"><text:bookmark-end text:name="skirsnis14"/><text:bookmark-end text:name="skirsnis6"/><text:span text:style-name="T797">UŽIMTUMO RĖMIMO PRIEMONIŲ ĮGYVENDINIMO<text:s/></text:span><text:span text:style-name="T798">ir darbo rinkos paslaugų teikimo</text:span><text:span text:style-name="T799"><text:s/></text:span><text:span text:style-name="T800">ORGANIZAVIMAS IR FINANSAVIMAS</text:span></text:p>
        <text:p text:style-name="P801"/>
        <text:p text:style-name="P802"><text:bookmark-start text:name="straipsnis35_2"/><text:bookmark-start text:name="straipsnis35"/>35 straipsnis. Užimtumo rėmimo priemonių įgyvendinimo ir darbo rinkos paslaugų teikimo organizavimas ir kontrolė</text:p>
        <text:p text:style-name="P803"><text:bookmark-end text:name="straipsnis35_2"/><text:bookmark-end text:name="straipsnis35"/><text:span text:style-name="T804">1.<text:s/></text:span><text:span text:style-name="T805">U</text:span><text:span text:style-name="T806">žimtumo rėmimo priemonės įgyvendinamos ir<text:s/></text:span><text:span text:style-name="T807">darbo rinkos paslaugos</text:span><text:span text:style-name="T808"><text:s/></text:span><text:span text:style-name="T809">teikiamos</text:span><text:span text:style-name="T810"><text:s/>šio įstatymo ir kitų teisės aktų nustatyta tvarka.<text:s/></text:span></text:p>
        <text:p text:style-name="P811"><text:span text:style-name="T812">2. Socialinės apsaugos ir darbo ministerija,<text:s/></text:span><text:span text:style-name="T813">organizuodama</text:span><text:span text:style-name="T814"><text:s/>užimtumo rėmimo priemonių įgyvendinimą<text:s/></text:span><text:span text:style-name="T815">ir darbo rinkos paslaugų teikimą</text:span><text:span text:style-name="T816">, nustato metinius veiklos tikslus ir uždavinius užimtumo rėmimo politiką įgyvendinančioms įstaigoms, skiria lėšų nustatytiems tikslams pasiekti ir uždaviniams įgyvendinti, kontroliuoja, kaip naudojamos šios lėšos.<text:s/></text:span></text:p>
        <text:p text:style-name="P817"><text:span text:style-name="T818">3. Lietuvos darbo birža<text:s/></text:span><text:span text:style-name="T819">įgyvendina socialinės apsaugos ir darbo ministro nustatytus metinius veiklos tikslus ir uždavinius,</text:span><text:span text:style-name="T820"><text:s/></text:span><text:span text:style-name="T821">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22">4.<text:s/>(Neteko<text:s/>galios nuo 2010-10-01).</text:p>
        <text:p text:style-name="P823"><text:span text:style-name="T824">5</text:span><text:span text:style-name="T825">. Teritorinės darbo biržos įgyvendina aktyvios darbo rinkos politikos priemones, sudarydamos su juridiniais ir fiziniais asmenimis šių priemonių įgyvendinimo sutartis. Šių sutarčių tipinės formos<text:s/></text:span><text:span text:style-name="T826">nustatytos Vyriausybės tvirtinamame Aktyvios darbo rinkos politikos priemonių įgyvendinimo sąlygų ir tvarkos apraše.</text:span><text:span text:style-name="T827"><text:s/></text:span><text:span text:style-name="T828">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29"><text:span text:style-name="T830">6. Ministerijos ir valstybės institucijos šio įstatymo ir kitų teisės aktų nustatytų užimtumo rėmimo priemonių įgyvendinimą numato strateginiuose<text:s/></text:span><text:span text:style-name="T831">ar metiniuose</text:span><text:span text:style-name="T832"><text:s/>veiklos planuose.<text:s/></text:span></text:p>
        <text:p text:style-name="P833">Straipsnio pakeitimai:</text:p>
        <text:p text:style-name="P834"><text:span text:style-name="T835">Nr.<text:s/></text:span><text:a xlink:href="http://www3.lrs.lt/cgi-bin/preps2?a=374947&amp;b=" office:target-frame-name="_top" xlink:show="replace"><text:span text:style-name="T836">XI-879</text:span></text:a><text:span text:style-name="T837">, 2010-06-04, Žin., 2010, Nr. 71-3552 (2010-06-19)</text:span></text:p>
        <text:p text:style-name="P838"/>
        <text:p text:style-name="P839"><text:bookmark-start text:name="straipsnis36_2"/><text:bookmark-start text:name="straipsnis36"/>36 straipsnis. Užimtumo rėmimo priemonių ir darbo rinkos paslaugų finansavimo šaltiniai<text:s/></text:p>
        <text:p text:style-name="P840"><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41"/>
        <text:p text:style-name="P842"><text:bookmark-start text:name="straipsnis37_2"/><text:bookmark-start text:name="straipsnis37"/>37 straipsnis. Užimtumo fondas</text:p>
        <text:p text:style-name="P843"><text:bookmark-end text:name="straipsnis37_2"/><text:bookmark-end text:name="straipsnis37"/>1. Užimtumo fondas yra piniginės lėšos.<text:s/></text:p>
        <text:p text:style-name="P844">2. Užimtumo fondo lėšos naudojamos:</text:p>
        <text:p text:style-name="P845"><text:span text:style-name="T846">1) šio įstatymo nustatytoms užimtumo rėmimo priemonėms įgyvendinti</text:span><text:span text:style-name="T847">,</text:span><text:span text:style-name="T848"><text:s/></text:span><text:span text:style-name="T849">darbo rinkos paslaugoms teikti<text:s/></text:span><text:span text:style-name="T850">ir užimtumo rėmimo politiką įgyvendinančioms įstaigoms išlaikyti;</text:span></text:p>
        <text:p text:style-name="P851"><text:span text:style-name="T852">2)</text:span><text:span text:style-name="T853"><text:s/>(</text:span><text:span text:style-name="T854">netek</text:span><text:span text:style-name="T855">o</text:span><text:span text:style-name="T856"><text:s/>galios<text:s/></text:span><text:span text:style-name="T857">nuo 2013-01-01</text:span><text:span text:style-name="T858">);</text:span></text:p>
        <text:p text:style-name="P859">3) bendriems Europos Sąjungos struktūrinių fondų ir tarptautiniams užimtumo rėmimo projektams finansuoti;<text:s/></text:p>
        <text:p text:style-name="P860"><text:span text:style-name="T861">4)<text:s/></text:span><text:span text:style-name="T862">priemonėms, numatytoms Europos prisitaikymo prie globalizacijos padarinių fondo lėšų naudojimo sąlygų ir tvarkos apraše, finansuoti;<text:s/></text:span></text:p>
        <text:p text:style-name="P863">5) šio fondo administravimui finansuoti.</text:p>
        <text:p text:style-name="P864">Straipsnio pakeitimai:</text:p>
        <text:p text:style-name="P865"><text:span text:style-name="T866">Nr.<text:s/></text:span><text:a xlink:href="http://www3.lrs.lt/cgi-bin/preps2?a=435615&amp;b=" office:target-frame-name="_top" xlink:show="replace"><text:span text:style-name="T867">XI-2307</text:span></text:a><text:span text:style-name="T868">, 2012-10-17, Žin., 2012, Nr. 127-6396 (2012-11-03)</text:span></text:p>
        <text:p text:style-name="P869"/>
        <text:p text:style-name="P870"><text:bookmark-start text:name="straipsnis38"/><text:span text:style-name="T871">38 straipsnis. Užimtumo fondo lėšos<text:s/></text:span></text:p>
        <text:p text:style-name="P872"><text:bookmark-end text:name="straipsnis38"/>1. Užimtumo fondo lėšas sudaro:</text:p>
        <text:p text:style-name="P873">1) nedarbo socialinio draudimo lėšos šio įstatymo nustatytoms užimtumo rėmimo priemonėms įgyvendinti, darbo rinkos paslaugoms teikti ir užimtumo rėmimo politiką įgyvendinančioms įstaigoms išlaikyti; šių lėšų dydis tvirtinamas Valstybinio socialinio draudimo fondo biudžeto atitinkamų metų rodiklių patvirtinimo įstatymu;<text:s/></text:p>
        <text:p text:style-name="P874">2) užimtumo rėmimo politiką įgyvendinančių įstaigų pajamos;</text:p>
        <text:p text:style-name="P875">3) valstybės biudžeto lėšos, kurių dydis tvirtinamas atitinkamų metų valstybės biudžeto ir savivaldybių biudžetų finansinių rodiklių patvirtinimo įstatymu;</text:p>
        <text:p text:style-name="P876">4) kitos lėšos.</text:p>
        <text:p text:style-name="P877">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78">3. Pasibaigus finansiniams metams, nepanaudotos Užimtumo fondo lėšos įtraukiamos į kitų metų Užimtumo fondo lėšų sąmatą, jeigu Lietuvos Respublikos biudžeto sandaros įstatyme nenustatyta kitaip.</text:p>
        <text:p text:style-name="P879">4. Užimtumo fondo lėšos kaupiamos ir saugomos Socialinės apsaugos ir darbo ministerijos sąskaitoje.<text:s/></text:p>
        <text:p text:style-name="P880">5. Šio straipsnio 1 dalies 2 punkte nurodytas lėšas užimtumo politiką įgyvendinančios įstaigos perveda į Užimtumo fondo sąskaitą už praėjusį ketvirtį iki kito ketvirčio pirmo mėnesio 15 dienos.</text:p>
        <text:p text:style-name="P881">38 straipsnio<text:s/>redakcija nuo 2014-01-01:</text:p>
        <text:p text:style-name="P882"><text:bookmark-start text:name="straipsnis38_3"/><text:bookmark-start text:name="straipsnis38_2"/><text:span text:style-name="T883">38 straipsnis. Užimtumo fondo lėšos<text:s/></text:span></text:p>
        <text:p text:style-name="P884"><text:bookmark-end text:name="straipsnis38_3"/><text:bookmark-end text:name="straipsnis38_2"/>1. Užimtumo fondo lėšas sudaro:</text:p>
        <text:p text:style-name="P885">1) nedarbo socialinio draudimo lėšos šio įstatymo nustatytoms aktyvios darbo rinkos politikos priemonėms įgyvendinti, kurių dydis tvirtinamas Valstybinio socialinio draudimo fondo biudžeto atitinkamų metų rodiklių patvirtinimo įstatymu;</text:p>
        <text:p text:style-name="P886">2) užimtumo rėmimo politiką įgyvendinančių įstaigų pajamos;</text:p>
        <text:p text:style-name="P887">3) valstybės biudžeto lėšos, kurių dydis tvirtinamas atitinkamų metų valstybės biudžeto ir savivaldybių biudžetų finansinių rodiklių patvirtinimo įstatymu;</text:p>
        <text:p text:style-name="P888">4) kitos lėšos.</text:p>
        <text:p text:style-name="P889">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90">3. Pasibaigus finansiniams metams, nepanaudotos Užimtumo fondo lėšos įtraukiamos į kitų metų Užimtumo fondo lėšų sąmatą, jeigu Lietuvos Respublikos biudžeto sandaros įstatyme nenustatyta kitaip.</text:p>
        <text:p text:style-name="P891">4. Užimtumo fondo lėšos kaupiamos ir saugomos Socialinės apsaugos ir darbo ministerijos sąskaitoje.<text:s/></text:p>
        <text:p text:style-name="P892">5. Šio straipsnio 1 dalies 2 punkte nurodytas lėšas užimtumo politiką įgyvendinančios įstaigos perveda į Užimtumo fondo sąskaitą už praėjusį ketvirtį iki kito ketvirčio pirmo mėnesio 15 dienos.</text:p>
        <text:p text:style-name="P893">Straipsnio pakeitimai:</text:p>
        <text:p text:style-name="P894"><text:span text:style-name="T895">Nr.<text:s/></text:span><text:a xlink:href="http://www3.lrs.lt/cgi-bin/preps2?a=435615&amp;b=" office:target-frame-name="_top" xlink:show="replace"><text:span text:style-name="T896">XI-2307</text:span></text:a><text:span text:style-name="T897">, 2012-10-17, Žin., 2012, Nr. 127-6396 (2012-11-03)</text:span></text:p>
        <text:p text:style-name="P898"><text:span text:style-name="T899">Nr.<text:s/></text:span><text:a xlink:href="http://www3.lrs.lt/cgi-bin/preps2?a=440394&amp;b=" office:target-frame-name="_top" xlink:show="replace"><text:span text:style-name="T900">XII-123</text:span></text:a><text:span text:style-name="T901">, 2012-12-20, Žin., 2012, Nr. 154-7929 (2012-12-29)</text:span></text:p>
        <text:p text:style-name="P902"/>
        <text:p text:style-name="P903"><text:bookmark-start text:name="straipsnis39_2"/><text:bookmark-start text:name="straipsnis39"/>39 straipsnis. Užimtumo fondo administravimas</text:p>
        <text:p text:style-name="P904"><text:bookmark-end text:name="straipsnis39_2"/><text:bookmark-end text:name="straipsnis39"/>1. Užimtumo fondo lėšas administruoja ir viešai skelbia, kaip jos naudojamos, Socialinės apsaugos ir darbo ministerija.<text:s/></text:p>
        <text:p text:style-name="P905">2. Socialinės apsaugos ir darbo ministerija teikia Lietuvos Respublikos trišalei tarybai svarstyti Užimtumo fondo lėšų sąmatos projektą ir informaciją apie lėšų panaudojimą.</text:p>
        <text:p text:style-name="P906">3. Lietuvos Respublikos trišalė taryba teikia pasiūlymus Socialinės apsaugos ir darbo ministerijai dėl Užimtumo fondo lėšų sąmatos projekto ir lėšų panaudojimo.</text:p>
        <text:p text:style-name="P907">4. Užimtumo fondo lėšų sąmatą ir lėšų panaudojimo pagal šią sąmatą ataskaitą tvirtina socialinės apsaugos ir darbo ministras. Jis atsako už tinkamą šių lėšų paskirstymą.</text:p>
        <text:p text:style-name="P908">5. Socialinės apsaugos ir darbo ministerija pagal patvirtintą Užimtumo fondo lėšų sąmatą perveda lėšas užimtumo rėmimo politiką įgyvendinančioms įstaigoms.</text:p>
        <text:p text:style-name="P909">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910">7. Užimtumo rėmimo politiką įgyvendinančios įstaigos atsako už tinkamą iš Užimtumo fondo gautų lėšų panaudojimą.</text:p>
        <text:p text:style-name="P911">8. Užimtumo fondo lėšų sąmatos sudarymo ir naudojimo taisykles tvirtina Vyriausybė ar jos įgaliota institucija.</text:p>
        <text:p text:style-name="P912"/>
        <text:p text:style-name="P913"><text:bookmark-start text:name="straipsnis40_2"/><text:bookmark-start text:name="straipsnis40"/>40 straipsnis. Valstybės lėšų finansinė kontrolė<text:s/></text:p>
        <text:p text:style-name="P914"><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915">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916"/>
        <text:p text:style-name="P917"><text:bookmark-start text:name="skirsnis15"/><text:bookmark-start text:name="skirsnis7"/>SEPTINTASIS SKIRSNIS</text:p>
        <text:p text:style-name="P918"><text:bookmark-end text:name="skirsnis15"/><text:bookmark-end text:name="skirsnis7"/><text:span text:style-name="T919">GINČŲ DĖL UŽIMTUMO RĖMIMO PRIEMONIŲ ĮGYVENDINIMO<text:s/></text:span><text:span text:style-name="T920">ir darbo rinkos paslaugų</text:span><text:span text:style-name="T921"><text:s/></text:span><text:span text:style-name="T922">teikimo</text:span><text:span text:style-name="T923"><text:s/>NAGRINĖJIMAS</text:span></text:p>
        <text:p text:style-name="P924"/>
        <text:p text:style-name="P925"><text:bookmark-start text:name="straipsnis41_2"/><text:bookmark-start text:name="straipsnis41"/>41 straipsnis. Ginčų nagrinėjimas</text:p>
        <text:p text:style-name="P926"><text:bookmark-end text:name="straipsnis41_2"/><text:bookmark-end text:name="straipsnis41"/><text:span text:style-name="T927">Ginčai dėl šio įstatymo taikymo, užimtumo rėmimo priemonių įgyvendinimo,<text:s/></text:span><text:span text:style-name="T928">darbo rinkos paslaugų teikimo,</text:span><text:span text:style-name="T929"><text:s/>užimtumo rėmimo politiką įgyvendinančių institucijų <text:s/>(įstaigų) veiksmų ir priimtų sprendimų teisėtumo</text:span><text:span text:style-name="T930"><text:s/>nagrinėjami Lietuvos Respublikos įstatymų nustatyta tvarka.</text:span></text:p>
        <text:p text:style-name="P931"><text:span text:style-name="T932"><text:tab/></text:span></text:p>
        <text:p text:style-name="P933">Skelbiu šį Lietuvos Respublikos Seimo priimtą įstatymą.<text:s/></text:p>
      </text:section>
      <text:section text:name="Sect2" text:style-name="S2">
        <text:p text:style-name="P934"><text:span text:style-name="T935">RESPUBLIKOS PREZIDENTAS</text:span><text:span text:style-name="T936"><text:tab/></text:span><text:span text:style-name="T937">VALDAS ADAMKUS</text:span></text:p>
        <text:p text:style-name="P938"/>
        <text:p text:style-name="P939">Pakeitimai:</text:p>
        <text:p text:style-name="P940"/>
        <text:p text:style-name="P941">1.</text:p>
        <text:p text:style-name="P942">Lietuvos Respublikos Seimas, Įstatymas</text:p>
        <text:p text:style-name="P943"><text:span text:style-name="T944">Nr.<text:s/></text:span><text:a xlink:href="http://www3.lrs.lt/cgi-bin/preps2?a=298064&amp;b=" office:target-frame-name="_top" xlink:show="replace"><text:span text:style-name="T945">X-1116</text:span></text:a><text:span text:style-name="T946">, 2007-05-10, Žin., 2007, Nr. 59-2278 (2007-05-29)</text:span></text:p>
        <text:p text:style-name="P947">UŽIMTUMO RĖMIMO ĮSTATYMO 4, 26, 27, 28 IR 30 STRAIPSNIŲ PAKEITIMO IR PAPILDYMO ĮSTATYMAS</text:p>
        <text:p text:style-name="P948">Šis įstatymas įsigalioja nuo 2007 m. birželio 1 d.</text:p>
        <text:p text:style-name="P949"/>
        <text:p text:style-name="P950">2.</text:p>
        <text:p text:style-name="P951">Lietuvos Respublikos Seimas, Įstatymas</text:p>
        <text:p text:style-name="P952"><text:span text:style-name="T953">Nr.<text:s/></text:span><text:a xlink:href="http://www3.lrs.lt/cgi-bin/preps2?a=349316&amp;b=" office:target-frame-name="_top" xlink:show="replace"><text:span text:style-name="T954">XI-334</text:span></text:a><text:span text:style-name="T955">, 2009-07-14, Žin., 2009, Nr. 86-3638 (2009-07-21)</text:span></text:p>
        <text:p text:style-name="P956">UŽIMTUMO RĖMIMO ĮSTATYMO PAKEITIMO ĮSTATYMAS</text:p>
        <text:p text:style-name="P957">Šis įstatymas, išskyrus šio įstatymo 3 straipsnio 1 dalį ir šio įstatymo 1 straipsnyje išdėstyto Lietuvos Respublikos užimtumo rėmimo įstatymo 23 straipsnio 3 dalį, įsigalioja 2009 m. rugpjūčio 1 d.</text:p>
        <text:p text:style-name="P958"><text:span text:style-name="T959">Šio įstatymo 1 straipsnyje išdėstyto Lietuvos Respublikos užimtumo rėmimo įstatymo<text:s/></text:span><text:span text:style-name="T960">23 straipsnio 3 dalis įsigalioja 2010 m. balandžio 1 d.</text:span></text:p>
        <text:p text:style-name="P961">Nauja įstatymo redakcija</text:p>
        <text:p text:style-name="P962"/>
        <text:p text:style-name="P963">3.</text:p>
        <text:p text:style-name="P964">Lietuvos Respublikos Seimas, Įstatymas</text:p>
        <text:p text:style-name="P965"><text:span text:style-name="T966">Nr.<text:s/></text:span><text:a xlink:href="http://www3.lrs.lt/cgi-bin/preps2?a=369666&amp;b=" office:target-frame-name="_top" xlink:show="replace"><text:span text:style-name="T967">XI-736</text:span></text:a><text:span text:style-name="T968">, 2010-04-08, Žin., 2010, Nr. 48-2286 (2010-04-27)</text:span></text:p>
        <text:p text:style-name="P969">UŽIMTUMO RĖMIMO ĮSTATYMO 34 STRAIPSNIO PAKEITIMO ĮSTATYMAS</text:p>
        <text:p text:style-name="Normal"><text:span text:style-name="T970">Šis įstatymas įsigalioja 2010 m. liepos 1 d.</text:span></text:p>
        <text:p text:style-name="P971"/>
        <text:p text:style-name="P972">4.</text:p>
        <text:p text:style-name="P973">Lietuvos Respublikos Seimas, Įstatymas</text:p>
        <text:p text:style-name="P974"><text:span text:style-name="T975">Nr.<text:s/></text:span><text:a xlink:href="http://www3.lrs.lt/cgi-bin/preps2?a=374947&amp;b=" office:target-frame-name="_top" xlink:show="replace"><text:span text:style-name="T976">XI-879</text:span></text:a><text:span text:style-name="T977">, 2010-06-04, Žin., 2010, Nr. 71-3552 (2010-06-19)</text:span></text:p>
        <text:p text:style-name="P978">UŽIMTUMO RĖMIMO ĮSTATYMO 2, 4, 8, 24, 25, 26, 28, 32, 35 STRAIPSNIŲ PAKEITIMO IR PAPILDYMO ĮSTATYMAS</text:p>
        <text:p text:style-name="P979">Šis įstatymas, išskyrus šio įstatymo 3 ir 9 straipsnius, įsigalioja 2010 m. liepos 1 d.</text:p>
        <text:p text:style-name="P980">Šio įstatymo 3 ir 9 straipsniai įsigalioja 2010 m. spalio 1 d.</text:p>
        <text:p text:style-name="P981"><text:span text:style-name="T982">Šio įstatymo<text:s/></text:span><text:a xlink:href="http://www3.lrs.lt/pls/inter/dokpaieska.showdoc_l?p_id=386216&amp;p_query=&amp;p_tr2=" office:target-frame-name="_top" xlink:show="replace"><text:span text:style-name="T983">atitaisymas</text:span></text:a><text:span text:style-name="T984"><text:s/>skelbtas: Žin., 2010, Nr. 72 (2010-06-22)</text:span></text:p>
        <text:p text:style-name="P985"/>
        <text:p text:style-name="P986">5.</text:p>
        <text:p text:style-name="P987">Lietuvos Respublikos Seimas, Įstatymas</text:p>
        <text:p text:style-name="P988"><text:span text:style-name="T989">Nr.<text:s/></text:span><text:a xlink:href="http://www3.lrs.lt/cgi-bin/preps2?a=386464&amp;b=" office:target-frame-name="_top" xlink:show="replace"><text:span text:style-name="T990">XI-1123</text:span></text:a><text:span text:style-name="T991">, 2010-11-12, Žin., 2010, Nr. 139-7107 (2010-11-27)</text:span></text:p>
        <text:p text:style-name="P992">UŽIMTUMO RĖMIMO ĮSTATYMO 15 STRAIPSNIO PAKEITIMO ĮSTATYMAS</text:p>
        <text:p text:style-name="P993"/>
        <text:p text:style-name="P994">6.</text:p>
        <text:p text:style-name="P995">Lietuvos Respublikos Seimas, Įstatymas</text:p>
        <text:p text:style-name="P996"><text:span text:style-name="T997">Nr.<text:s/></text:span><text:a xlink:href="http://www3.lrs.lt/cgi-bin/preps2?a=410607&amp;b=" office:target-frame-name="_top" xlink:show="replace"><text:span text:style-name="T998">XI-1632</text:span></text:a><text:span text:style-name="T999">, 2011-11-03, Žin., 2011, Nr. 138-6530 (2011-11-17)</text:span></text:p>
        <text:p text:style-name="P1000">UŽIMTUMO RĖMIMO ĮSTATYMO 8, 23 IR 28 STRAIPSNIŲ PAKEITIMO ĮSTATYMAS</text:p>
        <text:p text:style-name="P1001">Šis įstatymas, išskyrus šio straipsnio 2 dalį, įsigalioja 2012 m. sausio 1 d.</text:p>
        <text:p text:style-name="P1002"/>
        <text:p text:style-name="P1003">7.</text:p>
        <text:p text:style-name="P1004">Lietuvos Respublikos Seimas, Įstatymas</text:p>
        <text:p text:style-name="P1005"><text:span text:style-name="T1006">Nr.<text:s/></text:span><text:a xlink:href="http://www3.lrs.lt/cgi-bin/preps2?a=429538&amp;b=" office:target-frame-name="_top" xlink:show="replace"><text:span text:style-name="T1007">XI-2167</text:span></text:a><text:span text:style-name="T1008">, 2012-06-29, Žin., 2012, Nr. 83-4341 (2012-07-14)</text:span></text:p>
        <text:p text:style-name="P1009">UŽIMTUMO RĖMIMO ĮSTATYMO 2 STRAIPSNIO PAKEITIMO ĮSTATYMAS</text:p>
        <text:p text:style-name="P1010">Šis įstatymas, išskyrus šio straipsnio 2 dalį, įsigalioja 2012 m. rugsėjo 1 d.</text:p>
        <text:p text:style-name="P1011"/>
        <text:p text:style-name="P1012">8.</text:p>
        <text:p text:style-name="P1013">Lietuvos Respublikos Seimas, Įstatymas</text:p>
        <text:p text:style-name="P1014"><text:span text:style-name="T1015">Nr.<text:s/></text:span><text:a xlink:href="http://www3.lrs.lt/cgi-bin/preps2?a=435615&amp;b=" office:target-frame-name="_top" xlink:show="replace"><text:span text:style-name="T1016">XI-2307</text:span></text:a><text:span text:style-name="T1017">, 2012-10-17, Žin., 2012, Nr. 127-6396 (2012-11-03)</text:span></text:p>
        <text:p text:style-name="P1018">UŽIMTUMO RĖMIMO ĮSTATYMO 37 IR 38 STRAIPSNIŲ PAKEITIMO ĮSTATYMAS</text:p>
        <text:p text:style-name="P1019">Šis įstatymas, išskyrus šio straipsnio 4 dalį, 2 straipsnio 1 dalį, įsigalioja 2013 m. sausio 1 d.</text:p>
        <text:p text:style-name="P1020">Šio įstatymo 2 straipsnio 1 dalis įsigalioja 2014 m. sausio 1 d.</text:p>
        <text:p text:style-name="P1021">Šio įstatymo 2 straipsnio 2 dalis galioja iki 2013 m. gruodžio 31 d.</text:p>
        <text:p text:style-name="P1022">Šis įstatymas ir jo įsigaliojimas keistas:</text:p>
        <text:p text:style-name="P1023">Lietuvos Respublikos Seimas, Įstatymas</text:p>
        <text:p text:style-name="P1024"><text:span text:style-name="T1025">Nr.<text:s/></text:span><text:a xlink:href="http://www3.lrs.lt/cgi-bin/preps2?a=440394&amp;b=" office:target-frame-name="_top" xlink:show="replace"><text:span text:style-name="T1026">XII-123</text:span></text:a><text:span text:style-name="T1027">, 2012-12-20, Žin., 2012, Nr. 154-7929 (2012-12-29)</text:span></text:p>
        <text:p text:style-name="P1028">UŽIMTUMO RĖMIMO ĮSTATYMO 37 IR 38 STRAIPSNIŲ PAKEITIMO ĮSTATYMO 2 IR 3 STRAIPSNIŲ PAKEITIMO IR PAPILDYMO ĮSTATYMAS</text:p>
        <text:p text:style-name="P1029"/>
        <text:p text:style-name="P1030">10.</text:p>
        <text:p text:style-name="P1031">Lietuvos Respublikos Seimas, Įstatymas</text:p>
        <text:p text:style-name="P1032"><text:span text:style-name="T1033">Nr.<text:s/></text:span><text:a xlink:href="http://www3.lrs.lt/cgi-bin/preps2?a=453407&amp;b=" office:target-frame-name="_top" xlink:show="replace"><text:span text:style-name="T1034">XII-475</text:span></text:a><text:span text:style-name="T1035">, 2013-07-02, Žin., 2013, Nr. 79-3996 (2013-07-23)</text:span></text:p>
        <text:p text:style-name="P1036">UŽIMTUMO RĖMIMO ĮSTATYMO 28 STRAIPSNIO PAKEITIMO ĮSTATYMAS</text:p>
        <text:p text:style-name="P1037"><text:span text:style-name="T1038">Šis įstatymas įsigalioja 2014 m. spalio 1 d.</text:span></text:p>
        <text:p text:style-name="P1039"/>
        <text:p text:style-name="P1040">*** Pabaiga ***</text:p>
        <text:p text:style-name="P1041"/>
        <text:p text:style-name="P1042"/>
        <text:p text:style-name="P1043">Redagavo Aušrinė Trapinskienė (2013-07-31)</text:p>
        <text:p text:style-name="P1044"><text:s text:c="18"/>ausrine.trapinskiene@lrs.lt</text:p>
        <text:p text:style-name="P10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571" meta:word-count="8388" meta:character-count="65702" meta:row-count="1071" meta:non-whitespace-character-count="57885"/>
  </office:meta>
</office:document-meta>
</file>