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center"/>
      <style:text-properties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font-size="11pt" style:font-size-asian="11pt"/>
    </style:style>
    <style:style style:name="T35" style:parent-style-name="DefaultParagraphFont" style:family="text">
      <style:text-properties fo:font-weight="bold" style:font-weight-asian="bold" style:font-weight-complex="bold" fo:text-transform="uppercase" fo:font-size="11pt" style:font-size-asian="11pt"/>
    </style:style>
    <style:style style:name="T36" style:parent-style-name="DefaultParagraphFont" style:family="text">
      <style:text-properties fo:font-weight="bold" style:font-weight-asian="bold" style:font-weight-complex="bold" fo:text-transform="uppercase"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text-transform="uppercase" fo:letter-spacing="0.0138in" fo:font-size="11pt" style:font-size-asian="11pt"/>
    </style:style>
    <style:style style:name="T40" style:parent-style-name="DefaultParagraphFont" style:family="text">
      <style:text-properties fo:font-weight="bold" style:font-weight-asian="bold" fo:text-transform="uppercase" fo:letter-spacing="0.0138in"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ourier New" fo:font-weight="bold" style:font-weight-asian="bold" fo:font-size="11pt" style:font-size-asian="11pt" style:font-size-complex="11pt"/>
    </style:style>
    <style:style style:name="T47" style:parent-style-name="DefaultParagraphFont" style:family="text">
      <style:text-properties style:font-name-asian="Courier New"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justify" fo:text-indent="0.5in"/>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FF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text-properties style:font-weight-complex="bold" fo:font-style="italic" style:font-style-asian="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color="#000000" fo:font-size="11pt" style:font-size-asian="11pt" style:font-size-complex="11pt" style:language-asian="lt" style:country-asian="LT"/>
    </style:style>
    <style:style style:name="T92" style:parent-style-name="DefaultParagraphFont" style:family="text">
      <style:text-properties fo:font-weight="bold" style:font-weight-asian="bold" fo:color="#000000" fo:font-size="11pt" style:font-size-asian="11pt" style:font-size-complex="11pt" style:language-asian="lt" style:country-asian="LT"/>
    </style:style>
    <style:style style:name="T93" style:parent-style-name="DefaultParagraphFont" style:family="text">
      <style:text-properties fo:font-weight="bold" style:font-weight-asian="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weight="bold" style:font-weight-asian="bold"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style:text-properties style:font-weight-complex="bold" fo:font-style="italic" style:font-style-asian="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weight="bold" style:font-weight-asian="bold" fo:font-style="italic" style:font-style-asian="italic" fo:font-size="10pt" style:font-size-asian="10pt"/>
    </style:style>
    <style:style style:name="T24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weight="bold" style:font-weight-asian="bold"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575in" fo:text-indent="-1.075in">
        <style:tab-stops/>
      </style:paragraph-properties>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text-align="justify"/>
      <style:text-properties style:font-weight-complex="bold"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paragraph-properties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color="#000000"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style:font-weight-complex="bold"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style:font-name-asian="Arial Unicode MS" fo:font-weight="bold" style:font-weight-asian="bold" fo:font-size="11pt" style:font-size-asian="11pt" style:font-size-complex="11pt"/>
    </style:style>
    <style:style style:name="T425" style:parent-style-name="DefaultParagraphFont" style:family="text">
      <style:text-properties style:font-name-asian="Arial Unicode MS" fo:font-weight="bold" style:font-weight-asian="bold" style:text-position="super 63.6%" fo:font-size="11pt" style:font-size-asian="11pt" style:font-size-complex="11pt"/>
    </style:style>
    <style:style style:name="T426" style:parent-style-name="DefaultParagraphFont" style:family="text">
      <style:text-properties style:font-name-asian="Arial Unicode MS" fo:font-weight="bold" style:font-weight-asian="bold" fo:font-size="11pt" style:font-size-asian="11pt" style:font-size-complex="11pt"/>
    </style:style>
    <style:style style:name="T427" style:parent-style-name="DefaultParagraphFont" style:family="text">
      <style:text-properties style:font-name-asian="Arial Unicode MS" fo:font-weight="bold" style:font-weight-asian="bold" fo:font-size="11pt" style:font-size-asian="11pt" style:font-size-complex="11pt"/>
    </style:style>
    <style:style style:name="T428" style:parent-style-name="DefaultParagraphFont" style:family="text">
      <style:text-properties style:font-name-asian="Arial Unicode MS" fo:font-weight="bold" style:font-weight-asian="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asian="Arial Unicode MS" fo:font-size="11pt" style:font-size-asian="11pt" style:font-size-complex="11pt"/>
    </style:style>
    <style:style style:name="T431" style:parent-style-name="DefaultParagraphFont" style:family="text">
      <style:text-properties style:font-name-asian="Arial Unicode M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name-asian="Arial Unicode MS" fo:font-size="11pt" style:font-size-asian="11pt" style:font-size-complex="11pt"/>
    </style:style>
    <style:style style:name="T434" style:parent-style-name="DefaultParagraphFont" style:family="text">
      <style:text-properties style:font-name-asian="Arial Unicode M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font-size="11pt" style:font-size-asian="11pt" style:font-size-complex="11pt"/>
    </style:style>
    <style:style style:name="T437" style:parent-style-name="DefaultParagraphFont" style:family="text">
      <style:text-properties style:font-name-asian="Arial Unicode MS" fo:font-size="11pt" style:font-size-asian="11pt" style:font-size-complex="11pt"/>
    </style:style>
    <style:style style:name="T438" style:parent-style-name="DefaultParagraphFont" style:family="text">
      <style:text-properties style:font-name-asian="Arial Unicode M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asian="Arial Unicode MS" fo:font-size="11pt" style:font-size-asian="11pt" style:font-size-complex="11pt"/>
    </style:style>
    <style:style style:name="P441" style:parent-style-name="Normal" style:family="paragraph">
      <style:paragraph-properties fo:text-align="justify" fo:text-indent="0.5in">
        <style:tab-stops>
          <style:tab-stop style:type="left" style:position="0.5131in"/>
        </style:tab-stops>
      </style:paragraph-properties>
    </style:style>
    <style:style style:name="T442" style:parent-style-name="DefaultParagraphFont" style:family="text">
      <style:text-properties style:font-name-asian="Arial Unicode MS" fo:font-size="11pt" style:font-size-asian="11pt" style:font-size-complex="11pt"/>
    </style:style>
    <style:style style:name="T443" style:parent-style-name="DefaultParagraphFont" style:family="text">
      <style:text-properties style:font-name-asian="Arial Unicode MS" fo:font-size="11pt" style:font-size-asian="11pt" style:font-size-complex="11pt"/>
    </style:style>
    <style:style style:name="T444" style:parent-style-name="DefaultParagraphFont" style:family="text">
      <style:text-properties style:font-name-asian="Arial Unicode M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font-size="11pt" style:font-size-asian="11pt" style:font-size-complex="11pt"/>
    </style:style>
    <style:style style:name="T447" style:parent-style-name="DefaultParagraphFont" style:family="text">
      <style:text-properties style:font-name-asian="Arial Unicode MS" fo:font-size="11pt" style:font-size-asian="11pt" style:font-size-complex="11pt"/>
    </style:style>
    <style:style style:name="T448" style:parent-style-name="DefaultParagraphFont" style:family="text">
      <style:text-properties style:font-name-asian="Arial Unicode M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asian="Arial Unicode MS" fo:font-size="11pt" style:font-size-asian="11pt" style:font-size-complex="11pt"/>
    </style:style>
    <style:style style:name="T451" style:parent-style-name="DefaultParagraphFont" style:family="text">
      <style:text-properties style:font-name-asian="Arial Unicode MS" fo:font-size="11pt" style:font-size-asian="11pt" style:font-size-complex="11pt"/>
    </style:style>
    <style:style style:name="T452" style:parent-style-name="DefaultParagraphFont" style:family="text">
      <style:text-properties style:font-name-asian="Arial Unicode M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font-size="11pt" style:font-size-asian="11pt" style:font-size-complex="11pt"/>
    </style:style>
    <style:style style:name="T455" style:parent-style-name="DefaultParagraphFont" style:family="text">
      <style:text-properties style:font-name-asian="Arial Unicode M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name-asian="Arial Unicode MS" fo:font-size="11pt" style:font-size-asian="11pt" style:font-size-complex="11pt"/>
    </style:style>
    <style:style style:name="T458" style:parent-style-name="DefaultParagraphFont" style:family="text">
      <style:text-properties style:font-name-asian="Arial Unicode M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asian="Arial Unicode M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Unicode MS" fo:font-size="11pt" style:font-size-asian="11pt" style:font-size-complex="11pt"/>
    </style:style>
    <style:style style:name="T463" style:parent-style-name="DefaultParagraphFont" style:family="text">
      <style:text-properties style:font-name-asian="Arial Unicode M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name-asian="Arial Unicode MS" fo:font-size="11pt" style:font-size-asian="11pt" style:font-size-complex="11pt"/>
    </style:style>
    <style:style style:name="T466" style:parent-style-name="DefaultParagraphFont" style:family="text">
      <style:text-properties style:font-name-asian="Arial Unicode MS" fo:font-size="11pt" style:font-size-asian="11pt" style:font-size-complex="11pt"/>
    </style:style>
    <style:style style:name="T467" style:parent-style-name="DefaultParagraphFont" style:family="text">
      <style:text-properties style:font-name-asian="Arial Unicode M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font-size="11pt" style:font-size-asian="11pt" style:font-size-complex="11pt"/>
    </style:style>
    <style:style style:name="T470" style:parent-style-name="DefaultParagraphFont" style:family="text">
      <style:text-properties style:font-name-asian="Arial Unicode MS" fo:font-size="11pt" style:font-size-asian="11pt" style:font-size-complex="11pt"/>
    </style:style>
    <style:style style:name="T471" style:parent-style-name="DefaultParagraphFont" style:family="text">
      <style:text-properties style:font-name-asian="Arial Unicode M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font-size="11pt" style:font-size-asian="11pt" style:font-size-complex="11pt"/>
    </style:style>
    <style:style style:name="T474" style:parent-style-name="DefaultParagraphFont" style:family="text">
      <style:text-properties style:font-name-asian="Arial Unicode M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asian="Arial Unicode MS" fo:font-size="11pt" style:font-size-asian="11pt" style:font-size-complex="11pt"/>
    </style:style>
    <style:style style:name="T477" style:parent-style-name="DefaultParagraphFont" style:family="text">
      <style:text-properties style:font-name-asian="Arial Unicode MS" fo:font-size="11pt" style:font-size-asian="11pt" style:font-size-complex="11pt"/>
    </style:style>
    <style:style style:name="T478" style:parent-style-name="DefaultParagraphFont" style:family="text">
      <style:text-properties style:font-name-asian="Arial Unicode M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asian="Arial Unicode MS" fo:font-size="11pt" style:font-size-asian="11pt" style:font-size-complex="11pt"/>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asian="Arial Unicode MS" fo:font-size="11pt" style:font-size-asian="11pt" style:font-size-complex="11pt"/>
    </style:style>
    <style:style style:name="T488" style:parent-style-name="DefaultParagraphFont" style:family="text">
      <style:text-properties style:font-name-asian="Arial Unicode MS" fo:font-size="11pt" style:font-size-asian="11pt" style:font-size-complex="11pt"/>
    </style:style>
    <style:style style:name="T489" style:parent-style-name="DefaultParagraphFont" style:family="text">
      <style:text-properties style:font-name-asian="Arial Unicode M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Arial Unicode MS" fo:font-size="11pt" style:font-size-asian="11pt" style:font-size-complex="11pt"/>
    </style:style>
    <style:style style:name="T492" style:parent-style-name="DefaultParagraphFont" style:family="text">
      <style:text-properties style:font-name-asian="Arial Unicode MS" fo:font-size="11pt" style:font-size-asian="11pt" style:font-size-complex="11pt"/>
    </style:style>
    <style:style style:name="T493" style:parent-style-name="DefaultParagraphFont" style:family="text">
      <style:text-properties style:font-name-asian="Arial Unicode M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asian="Arial Unicode MS"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T501" style:parent-style-name="DefaultParagraphFont" style:family="text">
      <style:text-properties style:font-name-asian="Arial Unicode M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asian="Arial Unicode MS" fo:font-size="11pt" style:font-size-asian="11pt" style:font-size-complex="11pt"/>
    </style:style>
    <style:style style:name="T504" style:parent-style-name="DefaultParagraphFont" style:family="text">
      <style:text-properties style:font-name-asian="Arial Unicode MS" fo:font-size="11pt" style:font-size-asian="11pt" style:font-size-complex="11pt"/>
    </style:style>
    <style:style style:name="T505" style:parent-style-name="DefaultParagraphFont" style:family="text">
      <style:text-properties style:font-name-asian="Arial Unicode M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asian="Arial Unicode MS" fo:font-size="11pt" style:font-size-asian="11pt" style:font-size-complex="11pt"/>
    </style:style>
    <style:style style:name="T508" style:parent-style-name="DefaultParagraphFont" style:family="text">
      <style:text-properties style:font-name-asian="Arial Unicode MS" fo:font-size="11pt" style:font-size-asian="11pt" style:font-size-complex="11pt"/>
    </style:style>
    <style:style style:name="T509" style:parent-style-name="DefaultParagraphFont" style:family="text">
      <style:text-properties style:font-name-asian="Arial Unicode M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asian="Arial Unicode MS" fo:font-size="11pt" style:font-size-asian="11pt" style:font-size-complex="11pt"/>
    </style:style>
    <style:style style:name="T512" style:parent-style-name="DefaultParagraphFont" style:family="text">
      <style:text-properties style:font-name-asian="Arial Unicode M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asian="Arial Unicode MS" fo:font-size="11pt" style:font-size-asian="11pt" style:font-size-complex="11pt"/>
    </style:style>
    <style:style style:name="T515" style:parent-style-name="DefaultParagraphFont" style:family="text">
      <style:text-properties style:font-name-asian="Arial Unicode MS" fo:font-size="11pt" style:font-size-asian="11pt" style:font-size-complex="11pt"/>
    </style:style>
    <style:style style:name="T516" style:parent-style-name="DefaultParagraphFont" style:family="text">
      <style:text-properties style:font-name-asian="Arial Unicode M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asian="Arial Unicode MS" fo:font-size="11pt" style:font-size-asian="11pt" style:font-size-complex="11pt"/>
    </style:style>
    <style:style style:name="T519" style:parent-style-name="DefaultParagraphFont" style:family="text">
      <style:text-properties style:font-name-asian="Arial Unicode M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asian="Arial Unicode MS" fo:font-size="11pt" style:font-size-asian="11pt" style:font-size-complex="11pt"/>
    </style:style>
    <style:style style:name="T522" style:parent-style-name="DefaultParagraphFont" style:family="text">
      <style:text-properties style:font-name-asian="Arial Unicode MS" fo:font-size="11pt" style:font-size-asian="11pt" style:font-size-complex="11pt"/>
    </style:style>
    <style:style style:name="T523" style:parent-style-name="DefaultParagraphFont" style:family="text">
      <style:text-properties style:font-name-asian="Arial Unicode M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Arial Unicode MS" fo:font-size="11pt" style:font-size-asian="11pt" style:font-size-complex="11pt"/>
    </style:style>
    <style:style style:name="T526" style:parent-style-name="DefaultParagraphFont" style:family="text">
      <style:text-properties style:font-name-asian="Arial Unicode M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Arial Unicode MS" fo:font-size="11pt" style:font-size-asian="11pt" style:font-size-complex="11pt"/>
    </style:style>
    <style:style style:name="T529" style:parent-style-name="DefaultParagraphFont" style:family="text">
      <style:text-properties style:font-name-asian="Arial Unicode MS" fo:font-size="11pt" style:font-size-asian="11pt" style:font-size-complex="11pt"/>
    </style:style>
    <style:style style:name="T530" style:parent-style-name="DefaultParagraphFont" style:family="text">
      <style:text-properties style:font-name-asian="Arial Unicode M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Arial Unicode MS" fo:font-size="11pt" style:font-size-asian="11pt" style:font-size-complex="11pt"/>
    </style:style>
    <style:style style:name="T533" style:parent-style-name="DefaultParagraphFont" style:family="text">
      <style:text-properties style:font-name-asian="Arial Unicode M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Arial Unicode MS" fo:font-size="11pt" style:font-size-asian="11pt" style:font-size-complex="11pt"/>
    </style:style>
    <style:style style:name="T536" style:parent-style-name="DefaultParagraphFont" style:family="text">
      <style:text-properties style:font-name-asian="Arial Unicode MS" fo:font-size="11pt" style:font-size-asian="11pt" style:font-size-complex="11pt"/>
    </style:style>
    <style:style style:name="T537" style:parent-style-name="DefaultParagraphFont" style:family="text">
      <style:text-properties style:font-name-asian="Arial Unicode M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Arial Unicode MS" fo:font-size="11pt" style:font-size-asian="11pt" style:font-size-complex="11pt"/>
    </style:style>
    <style:style style:name="T540" style:parent-style-name="DefaultParagraphFont" style:family="text">
      <style:text-properties style:font-name-asian="Arial Unicode M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Arial Unicode MS" fo:font-size="11pt" style:font-size-asian="11pt" style:font-size-complex="11pt"/>
    </style:style>
    <style:style style:name="T543" style:parent-style-name="DefaultParagraphFont" style:family="text">
      <style:text-properties style:font-name-asian="Arial Unicode M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asian="Arial Unicode MS" fo:font-size="11pt" style:font-size-asian="11pt" style:font-size-complex="11pt"/>
    </style:style>
    <style:style style:name="T546" style:parent-style-name="DefaultParagraphFont" style:family="text">
      <style:text-properties style:font-name-asian="Arial Unicode MS" fo:font-size="11pt" style:font-size-asian="11pt" style:font-size-complex="11pt"/>
    </style:style>
    <style:style style:name="T547" style:parent-style-name="DefaultParagraphFont" style:family="text">
      <style:text-properties style:font-name-asian="Arial Unicode M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Arial Unicode MS" fo:font-size="11pt" style:font-size-asian="11pt" style:font-size-complex="11pt"/>
    </style:style>
    <style:style style:name="T550" style:parent-style-name="DefaultParagraphFont" style:family="text">
      <style:text-properties style:font-name-asian="Arial Unicode M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asian="Arial Unicode MS" fo:font-size="11pt" style:font-size-asian="11pt" style:font-size-complex="11pt"/>
    </style:style>
    <style:style style:name="T553" style:parent-style-name="DefaultParagraphFont" style:family="text">
      <style:text-properties style:font-name-asian="Arial Unicode MS" fo:font-size="11pt" style:font-size-asian="11pt" style:font-size-complex="11pt"/>
    </style:style>
    <style:style style:name="T554" style:parent-style-name="DefaultParagraphFont" style:family="text">
      <style:text-properties style:font-name-asian="Arial Unicode M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asian="Arial Unicode M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Arial Unicode MS" fo:font-size="11pt" style:font-size-asian="11pt" style:font-size-complex="11pt"/>
    </style:style>
    <style:style style:name="T559" style:parent-style-name="DefaultParagraphFont" style:family="text">
      <style:text-properties style:font-name-asian="Arial Unicode MS" fo:font-size="11pt" style:font-size-asian="11pt" style:font-size-complex="11pt"/>
    </style:style>
    <style:style style:name="T560" style:parent-style-name="DefaultParagraphFont" style:family="text">
      <style:text-properties style:font-name-asian="Arial Unicode M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asian="Arial Unicode MS" fo:font-size="11pt" style:font-size-asian="11pt" style:font-size-complex="11pt"/>
    </style:style>
    <style:style style:name="T563" style:parent-style-name="DefaultParagraphFont" style:family="text">
      <style:text-properties style:font-name-asian="Arial Unicode M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with-next="always" fo:text-align="center"/>
    </style:style>
    <style:style style:name="T570" style:parent-style-name="DefaultParagraphFont" style:family="text">
      <style:text-properties style:font-name-asian="Arial Unicode MS" fo:font-weight="bold" style:font-weight-asian="bold" style:font-weight-complex="bold" fo:font-size="11pt" style:font-size-asian="11pt" style:font-size-complex="11pt"/>
    </style:style>
    <style:style style:name="T571" style:parent-style-name="DefaultParagraphFont" style:family="text">
      <style:text-properties style:font-name-asian="Arial Unicode MS" fo:font-weight="bold" style:font-weight-asian="bold" style:font-weight-complex="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paragraph-properties fo:text-align="center" fo:text-indent="0.5in"/>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P580" style:parent-style-name="Normal" style:family="paragraph">
      <style:paragraph-properties fo:keep-with-next="always"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keep-with-next="always"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keep-with-next="always"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keep-with-next="always"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center" fo:text-indent="0.5in"/>
    </style:style>
    <style:style style:name="P603" style:parent-style-name="Normal" style:family="paragraph">
      <style:paragraph-properties fo:text-indent="0.5in"/>
    </style:style>
    <style:style style:name="T604" style:parent-style-name="DefaultParagraphFont" style:family="text">
      <style:text-properties fo:font-weight="bold" style:font-weight-asian="bold" style:font-weight-complex="bold"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P607" style:parent-style-name="Normal" style:family="paragraph">
      <style:paragraph-properties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575in" fo:text-indent="-1.075in">
        <style:tab-stops/>
      </style:paragraph-properties>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letter-spacing="0.0055in"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letter-spacing="0.0055in" fo:font-size="11pt" style:font-size-asian="11pt" style:font-size-complex="11pt"/>
    </style:style>
    <style:style style:name="T659" style:parent-style-name="DefaultParagraphFont" style:family="text">
      <style:text-properties style:font-weight-complex="bold" fo:letter-spacing="0.0055in"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margin-left="1.575in" fo:text-indent="-1.0826in">
        <style:tab-stops/>
      </style:paragraph-properties>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style:text-properties style:font-weight-complex="bold"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keep-with-next="always" fo:text-align="center" fo:margin-right="0.0583in" fo:text-indent="0.5in"/>
    </style:style>
    <style:style style:name="P808" style:parent-style-name="Normal" style:family="paragraph">
      <style:paragraph-properties fo:keep-with-next="always" fo:text-align="center" fo:margin-right="0.0583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keep-with-next="always" fo:text-align="center"/>
    </style:style>
    <style:style style:name="T812" style:parent-style-name="DefaultParagraphFont" style:family="text">
      <style:text-properties style:font-name-asian="Arial Unicode MS" fo:font-weight="bold" style:font-weight-asian="bold" style:font-weight-complex="bold" fo:font-size="11pt" style:font-size-asian="11pt" style:font-size-complex="11pt"/>
    </style:style>
    <style:style style:name="P813" style:parent-style-name="Normal" style:family="paragraph">
      <style:paragraph-properties fo:text-indent="0.5in"/>
      <style:text-properties fo:font-weight="bold" style:font-weight-asian="bold" fo:font-size="11pt" style:font-size-asian="11pt" style:font-size-complex="11pt"/>
    </style:style>
    <style:style style:name="P814" style:parent-style-name="Normal" style:family="paragraph">
      <style:paragraph-properties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style:font-name-asian="Arial Unicode MS" fo:font-weight="bold" style:font-weight-asian="bold" fo:font-size="11pt" style:font-size-asian="11pt" style:font-size-complex="11pt"/>
    </style:style>
    <style:style style:name="T843" style:parent-style-name="DefaultParagraphFont" style:family="text">
      <style:text-properties style:font-name-asian="Arial Unicode MS" fo:font-weight="bold" style:font-weight-asian="bold" fo:font-size="11pt" style:font-size-asian="11pt" style:font-size-complex="11pt"/>
    </style:style>
    <style:style style:name="T844" style:parent-style-name="DefaultParagraphFont" style:family="text">
      <style:text-properties style:font-name-asian="Arial Unicode M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asian="Arial Unicode MS" fo:font-size="11pt" style:font-size-asian="11pt" style:font-size-complex="11pt"/>
    </style:style>
    <style:style style:name="T847" style:parent-style-name="DefaultParagraphFont" style:family="text">
      <style:text-properties style:font-name-asian="Arial Unicode MS" fo:font-size="11pt" style:font-size-asian="11pt" style:font-size-complex="11pt"/>
    </style:style>
    <style:style style:name="T848" style:parent-style-name="DefaultParagraphFont" style:family="text">
      <style:text-properties style:font-name-asian="Arial Unicode M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Arial Unicode MS" fo:font-size="11pt" style:font-size-asian="11pt" style:font-size-complex="11pt"/>
    </style:style>
    <style:style style:name="T851" style:parent-style-name="DefaultParagraphFont" style:family="text">
      <style:text-properties style:font-name-asian="Arial Unicode MS" fo:font-size="11pt" style:font-size-asian="11pt" style:font-size-complex="11pt"/>
    </style:style>
    <style:style style:name="T852" style:parent-style-name="DefaultParagraphFont" style:family="text">
      <style:text-properties style:font-name-asian="Arial Unicode MS" style:text-position="super 63.6%" fo:font-size="11pt" style:font-size-asian="11pt" style:font-size-complex="11pt"/>
    </style:style>
    <style:style style:name="T853" style:parent-style-name="DefaultParagraphFont" style:family="text">
      <style:text-properties style:font-name-asian="Arial Unicode MS" fo:font-size="11pt" style:font-size-asian="11pt" style:font-size-complex="11pt"/>
    </style:style>
    <style:style style:name="T854" style:parent-style-name="DefaultParagraphFont" style:family="text">
      <style:text-properties style:font-name-asian="Arial Unicode MS" fo:font-size="11pt" style:font-size-asian="11pt" style:font-size-complex="11pt"/>
    </style:style>
    <style:style style:name="T855" style:parent-style-name="DefaultParagraphFont" style:family="text">
      <style:text-properties style:font-name-asian="Arial Unicode MS" style:text-position="super 63.6%" fo:font-size="11pt" style:font-size-asian="11pt" style:font-size-complex="11pt"/>
    </style:style>
    <style:style style:name="T856" style:parent-style-name="DefaultParagraphFont" style:family="text">
      <style:text-properties style:font-name-asian="Arial Unicode M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Arial Unicode MS" fo:font-size="11pt" style:font-size-asian="11pt" style:font-size-complex="11pt"/>
    </style:style>
    <style:style style:name="T859" style:parent-style-name="DefaultParagraphFont" style:family="text">
      <style:text-properties style:font-name-asian="Arial Unicode M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name-asian="Arial Unicode M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asian="Arial Unicode MS" fo:font-size="11pt" style:font-size-asian="11pt" style:font-size-complex="11pt"/>
    </style:style>
    <style:style style:name="T864" style:parent-style-name="DefaultParagraphFont" style:family="text">
      <style:text-properties style:font-name-asian="Arial Unicode MS" style:text-position="super 63.6%" fo:font-size="11pt" style:font-size-asian="11pt" style:font-size-complex="11pt"/>
    </style:style>
    <style:style style:name="T865" style:parent-style-name="DefaultParagraphFont" style:family="text">
      <style:text-properties style:font-name-asian="Arial Unicode MS" fo:font-size="11pt" style:font-size-asian="11pt" style:font-size-complex="11pt"/>
    </style:style>
    <style:style style:name="T866" style:parent-style-name="DefaultParagraphFont" style:family="text">
      <style:text-properties style:font-name-asian="Arial Unicode M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asian="Arial Unicode MS" fo:font-size="11pt" style:font-size-asian="11pt" style:font-size-complex="11pt"/>
    </style:style>
    <style:style style:name="T869" style:parent-style-name="DefaultParagraphFont" style:family="text">
      <style:text-properties style:font-name-asian="Arial Unicode MS" fo:font-size="11pt" style:font-size-asian="11pt" style:font-size-complex="11pt"/>
    </style:style>
    <style:style style:name="T870" style:parent-style-name="DefaultParagraphFont" style:family="text">
      <style:text-properties style:font-name-asian="Arial Unicode MS" fo:font-size="11pt" style:font-size-asian="11pt" style:font-size-complex="11pt"/>
    </style:style>
    <style:style style:name="T871" style:parent-style-name="DefaultParagraphFont" style:family="text">
      <style:text-properties style:font-name-asian="Arial Unicode MS" fo:font-size="11pt" style:font-size-asian="11pt" style:font-size-complex="11pt"/>
    </style:style>
    <style:style style:name="P872" style:parent-style-name="Normal" style:family="paragraph">
      <style:paragraph-properties fo:text-align="justify"/>
      <style:text-properties style:font-name-asian="Arial Unicode MS" style:font-weight-complex="bold"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Arial Unicode MS" fo:font-style="italic" style:font-style-asian="italic" fo:font-size="10pt" style:font-size-asian="10pt"/>
    </style:style>
    <style:style style:name="T875" style:parent-style-name="Hyperlink" style:family="text">
      <style:text-properties style:font-name-asian="Arial Unicode MS" fo:font-style="italic" style:font-style-asian="italic" fo:font-size="10pt" style:font-size-asian="10pt"/>
    </style:style>
    <style:style style:name="T876" style:parent-style-name="DefaultParagraphFont" style:family="text">
      <style:text-properties style:font-name-asian="Arial Unicode MS" fo:font-style="italic" style:font-style-asian="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indent="0.5in"/>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indent="0.5in"/>
    </style:style>
    <style:style style:name="P934" style:parent-style-name="Normal" style:family="paragraph">
      <style:paragraph-properties fo:text-align="justify" fo:margin-left="1.575in" fo:text-indent="-1.075in">
        <style:tab-stops/>
      </style:paragraph-properties>
    </style:style>
    <style:style style:name="T935" style:parent-style-name="DefaultParagraphFont" style:family="text">
      <style:text-properties fo:font-weight="bold" style:font-weight-asian="bold"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indent="0.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indent="0.5in"/>
      <style:text-properties fo:font-weight="bold" style:font-weight-asian="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FF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indent="0.5in"/>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indent="0.5in"/>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weight="bold" style:font-weight-asian="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font-weight="bold" style:font-weight-asian="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style:text-properties style:font-weight-complex="bold"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style:text-properties style:font-weight-complex="bold"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style:font-weight-complex="bold"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style:text-properties style:font-weight-complex="bold"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indent="0.5in"/>
    </style:style>
    <style:style style:name="P1423" style:parent-style-name="Normal" style:family="paragraph">
      <style:paragraph-properties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paragraph-properties fo:text-align="justify"/>
      <style:text-properties style:font-weight-complex="bold"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14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style:text-properties style:font-weight-complex="bold"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style:style>
    <style:style style:name="P1536" style:parent-style-name="Normal" style:family="paragraph">
      <style:paragraph-properties style:punctuation-wrap="simple" fo:text-align="justify" style:vertical-align="baseline" fo:text-indent="0.5in"/>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style:punctuation-wrap="simple" fo:text-align="justify" style:vertical-align="baseline"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style:punctuation-wrap="simple" fo:text-align="justify" style:vertical-align="baseline"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style:punctuation-wrap="simple" fo:text-align="justify" style:vertical-align="baseline"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style:punctuation-wrap="simple" fo:text-align="justify" style:vertical-align="baseline"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style:punctuation-wrap="simple" fo:text-align="justify" style:vertical-align="baseline"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style:punctuation-wrap="simple" fo:text-align="justify" style:vertical-align="baseline"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style:punctuation-wrap="simple" fo:text-align="justify" style:vertical-align="baseline"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punctuation-wrap="simple" fo:text-align="justify" style:vertical-align="baseline"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name-asian="Courier New" fo:font-size="11pt" style:font-size-asian="11pt" style:font-size-complex="11pt"/>
    </style:style>
    <style:style style:name="P1594" style:parent-style-name="Normal" style:family="paragraph">
      <style:paragraph-properties style:punctuation-wrap="simple" fo:text-align="justify" style:vertical-align="baseline"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style:punctuation-wrap="simple" fo:text-align="justify" style:vertical-align="baseline"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style:punctuation-wrap="simple" fo:text-align="justify" style:vertical-align="baseline"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style:punctuation-wrap="simple" fo:text-align="justify" style:vertical-align="baseline"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style:punctuation-wrap="simple" fo:text-align="justify" style:vertical-align="baseline"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style:punctuation-wrap="simple" fo:text-align="justify" style:vertical-align="baseline"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style:punctuation-wrap="simple" fo:text-align="justify" style:vertical-align="baseline"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style:punctuation-wrap="simple" fo:text-align="justify" style:vertical-align="baseline"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style:punctuation-wrap="simple" fo:text-align="justify" style:vertical-align="baseline"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style:punctuation-wrap="simple" fo:text-align="justify" style:vertical-align="baseline"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style:punctuation-wrap="simple" fo:text-align="justify" style:vertical-align="baseline"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style:punctuation-wrap="simple" fo:text-align="justify" style:vertical-align="baseline"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style:punctuation-wrap="simple" fo:text-align="justify" style:vertical-align="baseline"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style:punctuation-wrap="simple" fo:text-align="justify" style:vertical-align="baseline"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style:punctuation-wrap="simple" fo:text-align="justify" style:vertical-align="baseline"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style:punctuation-wrap="simple" fo:text-align="justify" style:vertical-align="baseline"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style:punctuation-wrap="simple" fo:text-align="justify" style:vertical-align="baseline"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style:punctuation-wrap="simple" fo:text-align="justify" style:vertical-align="baseline"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style:punctuation-wrap="simple" fo:text-align="justify" style:vertical-align="baseline"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style:punctuation-wrap="simple" fo:text-align="justify" style:vertical-align="baseline"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punctuation-wrap="simple" fo:text-align="justify" style:vertical-align="baseline"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punctuation-wrap="simple" fo:text-align="justify" style:vertical-align="baseline"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style:punctuation-wrap="simple" fo:text-align="justify" style:vertical-align="baseline"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style:punctuation-wrap="simple" fo:text-align="justify" style:vertical-align="baseline"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punctuation-wrap="simple" fo:text-align="justify" style:vertical-align="baseline"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style:punctuation-wrap="simple" fo:text-align="justify" style:vertical-align="baseline"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style:font-weight-complex="bold"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style:punctuation-wrap="simple" fo:text-align="justify" style:vertical-align="baseline"/>
    </style:style>
    <style:style style:name="T1704" style:parent-style-name="DefaultParagraphFont" style:family="text">
      <style:text-properties fo:font-style="italic" style:font-style-asian="italic" fo:font-size="10pt" style:font-size-asian="10pt" style:font-size-complex="12pt"/>
    </style:style>
    <style:style style:name="T1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font-size-complex="12pt"/>
    </style:style>
    <style:style style:name="T17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font-size-complex="12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tab-stops>
          <style:tab-stop style:type="left" style:position="1.1812in"/>
        </style:tab-stops>
      </style:paragraph-properties>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tab-stops>
          <style:tab-stop style:type="left" style:position="1.1812in"/>
        </style:tab-stops>
      </style:paragraph-properties>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tab-stops>
          <style:tab-stop style:type="left" style:position="1.1812in"/>
        </style:tab-stops>
      </style:paragraph-properties>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tab-stops>
          <style:tab-stop style:type="left" style:position="1.1812in"/>
        </style:tab-stops>
      </style:paragraph-properties>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style:text-properties style:font-weight-complex="bold"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ourier New" fo:font-size="11pt" style:font-size-asian="11pt" style:font-size-complex="11pt"/>
    </style:style>
    <style:style style:name="T1803" style:parent-style-name="DefaultParagraphFont" style:family="text">
      <style:text-properties style:font-name-asian="Courier New" fo:font-size="11pt" style:font-size-asian="11pt" style:font-size-complex="11pt"/>
    </style:style>
    <style:style style:name="T1804" style:parent-style-name="DefaultParagraphFont" style:family="text">
      <style:text-properties style:font-name-asian="Courier New" style:font-weight-complex="bold" fo:font-size="11pt" style:font-size-asian="11pt" style:font-size-complex="11pt"/>
    </style:style>
    <style:style style:name="T1805" style:parent-style-name="DefaultParagraphFont" style:family="text">
      <style:text-properties style:font-name-asian="Courier New" fo:font-size="11pt" style:font-size-asian="11pt" style:font-size-complex="11pt"/>
    </style:style>
    <style:style style:name="T1806" style:parent-style-name="DefaultParagraphFont" style:family="text">
      <style:text-properties style:font-name-asian="Courier New" style:font-weight-complex="bold" fo:font-size="11pt" style:font-size-asian="11pt" style:font-size-complex="11pt"/>
    </style:style>
    <style:style style:name="T1807" style:parent-style-name="DefaultParagraphFont" style:family="text">
      <style:text-properties style:font-name-asian="Courier New"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ourier New" fo:font-size="11pt" style:font-size-asian="11pt" style:font-size-complex="11pt"/>
    </style:style>
    <style:style style:name="T1810" style:parent-style-name="DefaultParagraphFont" style:family="text">
      <style:text-properties style:font-name-asian="Courier New" fo:font-size="11pt" style:font-size-asian="11pt" style:font-size-complex="11pt"/>
    </style:style>
    <style:style style:name="T1811" style:parent-style-name="DefaultParagraphFont" style:family="text">
      <style:text-properties style:font-name-asian="Courier New" fo:font-size="11pt" style:font-size-asian="11pt" style:font-size-complex="11pt"/>
    </style:style>
    <style:style style:name="P1812" style:parent-style-name="Normal" style:family="paragraph">
      <style:paragraph-properties fo:keep-with-next="alway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font-weight-complex="bold" style:font-style-complex="italic" fo:font-size="11pt" style:font-size-asian="11pt" style:font-size-complex="11pt" style:language-asian="lt" style:country-asian="LT"/>
    </style:style>
    <style:style style:name="T1872" style:parent-style-name="DefaultParagraphFont" style:family="text">
      <style:text-properties style:font-weight-complex="bold" style:font-style-complex="italic"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weight-complex="bold" style:font-style-complex="italic"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tyle-complex="italic" fo:font-size="11pt" style:font-size-asian="11pt" style:font-size-complex="11pt" style:language-asian="lt" style:country-asian="LT"/>
    </style:style>
    <style:style style:name="T1877" style:parent-style-name="DefaultParagraphFont" style:family="text">
      <style:text-properties style:font-weight-complex="bold" style:font-style-complex="italic"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style:font-weight-complex="bold" style:font-style-complex="italic"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style:font-style-complex="italic"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style:font-style-complex="italic"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style:text-properties style:font-weight-complex="bold"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style:punctuation-wrap="simple" fo:text-align="justify" style:vertical-align="baseline" fo:text-indent="0.5in"/>
    </style:style>
    <style:style style:name="P1899" style:parent-style-name="Normal" style:family="paragraph">
      <style:paragraph-properties style:punctuation-wrap="simple" fo:text-align="justify" style:vertical-align="baseline"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style:punctuation-wrap="simple" fo:text-align="justify" style:vertical-align="baseline"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style:punctuation-wrap="simple" fo:text-align="justify" style:vertical-align="baseline"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punctuation-wrap="simple" fo:text-align="justify" style:vertical-align="baseline"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style:punctuation-wrap="simple" fo:text-align="justify" style:vertical-align="baseline"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indent="0.5in"/>
    </style:style>
    <style:style style:name="P1921" style:parent-style-name="Normal" style:family="paragraph">
      <style:paragraph-properties fo:text-indent="0.5in"/>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style:text-properties style:font-weight-complex="bold"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style:font-weight-complex="bold" fo:text-transform="uppercase" fo:font-size="11pt" style:font-size-asian="11pt" style:font-size-complex="11pt"/>
    </style:style>
    <style:style style:name="T2041" style:parent-style-name="DefaultParagraphFont" style:family="text">
      <style:text-properties fo:font-weight="bold" style:font-weight-asian="bold" style:font-weight-complex="bold" fo:text-transform="uppercase" fo:font-size="11pt" style:font-size-asian="11pt" style:font-size-complex="11pt"/>
    </style:style>
    <style:style style:name="T2042" style:parent-style-name="DefaultParagraphFont" style:family="text">
      <style:text-properties fo:font-weight="bold" style:font-weight-asian="bold" fo:text-transform="uppercase"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center" fo:text-indent="0.5in"/>
      <style:text-properties fo:font-weight="bold" style:font-weight-asian="bold" fo:font-size="11pt" style:font-size-asian="11pt" style:font-size-complex="11pt"/>
    </style:style>
    <style:style style:name="P2045" style:parent-style-name="Normal" style:family="paragraph">
      <style:paragraph-properties fo:text-align="justify" fo:margin-left="1.575in" fo:text-indent="-1.075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style:font-weight-complex="bold"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style:text-properties style:font-weight-complex="bold"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style:punctuation-wrap="simple" fo:text-align="justify" style:vertical-align="baseline" fo:text-indent="0.5in"/>
    </style:style>
    <style:style style:name="P2109" style:parent-style-name="Normal" style:family="paragraph">
      <style:paragraph-properties style:punctuation-wrap="simple" fo:text-align="justify" style:vertical-align="baseline" fo:text-indent="0.5in"/>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style:punctuation-wrap="simple" fo:text-align="justify" style:vertical-align="baseline"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style:punctuation-wrap="simple" fo:text-align="justify" style:vertical-align="baseline"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style:punctuation-wrap="simple" fo:text-align="justify" style:vertical-align="baseline" fo:text-indent="0.5in"/>
    </style:style>
    <style:style style:name="P2150" style:parent-style-name="Normal" style:family="paragraph">
      <style:paragraph-properties style:punctuation-wrap="simple" fo:text-align="justify" fo:text-indent="0.5in"/>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style:punctuation-wrap="simple" fo:text-align="justify" fo:text-indent="0.5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style:punctuation-wrap="simple"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indent="0.5in"/>
    </style:style>
    <style:style style:name="P2204" style:parent-style-name="Normal" style:family="paragraph">
      <style:paragraph-properties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3" style:parent-style-name="Normal" style:family="paragraph">
      <style:paragraph-properties fo:text-align="justify" fo:text-indent="0.5in"/>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1in"/>
    </style:style>
    <style:style style:name="P2275" style:parent-style-name="Normal" style:family="paragraph">
      <style:paragraph-properties fo:text-indent="0.5in"/>
    </style:style>
    <style:style style:name="T2276" style:parent-style-name="DefaultParagraphFont" style:family="text">
      <style:text-properties style:font-weight-complex="bold" fo:font-style="italic" style:font-style-asian="italic" style:font-style-complex="italic"/>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78" style:parent-style-name="Normal" style:family="paragraph">
      <style:text-properties style:font-size-complex="12pt"/>
    </style:style>
    <style:style style:name="P2279" style:parent-style-name="Normal" style:family="paragraph">
      <style:paragraph-properties>
        <style:tab-stops>
          <style:tab-stop style:type="right" style:position="6.0625in"/>
        </style:tab-stops>
      </style:paragraph-properties>
    </style:style>
    <style:style style:name="T2280" style:parent-style-name="DefaultParagraphFont" style:family="text">
      <style:text-properties fo:text-transform="uppercase" fo:font-size="11pt" style:font-size-asian="11pt"/>
    </style:style>
    <style:style style:name="T2281" style:parent-style-name="DefaultParagraphFont" style:family="text">
      <style:text-properties fo:text-transform="uppercase" fo:font-size="11pt" style:font-size-asian="11pt"/>
    </style:style>
    <style:style style:name="T2282" style:parent-style-name="DefaultParagraphFont" style:family="text">
      <style:text-properties fo:text-transform="uppercase"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text-properties style:font-size-complex="12pt"/>
    </style:style>
    <style:style style:name="P2285" style:parent-style-name="Normal" style:family="paragraph">
      <style:paragraph-properties fo:text-align="justify"/>
    </style:style>
    <style:style style:name="P2286" style:parent-style-name="Normal" style:family="paragraph">
      <style:paragraph-properties fo:text-align="justify" fo:text-indent="4in"/>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4in"/>
      <style:text-properties fo:font-size="11pt" style:font-size-asian="11pt" style:font-size-complex="11pt" style:language-asian="lt" style:country-asian="LT"/>
    </style:style>
    <style:style style:name="P2289" style:parent-style-name="Normal" style:family="paragraph">
      <style:paragraph-properties fo:text-align="justify" fo:text-indent="4in"/>
      <style:text-properties fo:font-size="11pt" style:font-size-asian="11pt" style:font-size-complex="11pt" style:language-asian="lt" style:country-asian="LT"/>
    </style:style>
    <style:style style:name="P2290" style:parent-style-name="Normal" style:family="paragraph">
      <style:paragraph-properties fo:text-align="center" fo:text-indent="0.5in"/>
      <style:text-properties fo:font-size="11pt" style:font-size-asian="11pt" style:font-size-complex="11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style:font-name-asian="MS Mincho" fo:font-size="11pt" style:font-size-asian="11pt"/>
    </style:style>
    <style:style style:name="P2313" style:parent-style-name="Normal" style:family="paragraph">
      <style:text-properties style:font-name-asian="MS Mincho" fo:font-size="11pt" style:font-size-asian="11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weight="bold" style:font-weight-asian="bold" style:font-weight-complex="bold"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text-properties style:font-name-asian="MS Mincho"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text-properties fo:font-size="10pt" style:font-size-asian="10pt" style:font-size-complex="12pt"/>
    </style:style>
    <style:style style:name="P2327" style:parent-style-name="Normal" style:family="paragraph">
      <style:paragraph-properties fo:text-align="justify"/>
      <style:text-properties style:font-name-asian="MS Mincho" fo:font-size="10pt" style:font-size-asian="10pt"/>
    </style:style>
    <style:style style:name="P2328" style:parent-style-name="Normal" style:family="paragraph">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text-properties fo:font-weight="bold" style:font-weight-asian="bold"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T2350" style:parent-style-name="DefaultParagraphFont" style:family="text">
      <style:text-properties style:font-weight-complex="bold"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weight="bold" style:font-weight-asian="bold"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ize="10pt" style:font-size-asian="10pt"/>
    </style:style>
    <style:style style:name="T2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language-asian="lt" style:country-asian="LT"/>
    </style:style>
    <style:style style:name="P241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P241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P2412" style:parent-style-name="Normal" style:family="paragraph">
      <style:paragraph-properties fo:text-align="justify" fo:text-indent="0.5in"/>
      <style:text-properties fo:font-weight="bold" style:font-weight-asian="bold" fo:font-size="10pt" style:font-size-asian="10pt"/>
    </style:style>
    <style:style style:name="P2413" style:parent-style-name="Normal" style:family="paragraph">
      <style:paragraph-properties fo:text-align="justify" fo:text-indent="0.5in"/>
      <style:text-properties fo:font-size="10pt" style:font-size-asian="10pt"/>
    </style:style>
    <style:style style:name="P2414" style:parent-style-name="Normal" style:family="paragraph">
      <style:paragraph-properties fo:text-align="justify" fo:text-indent="0.5in"/>
      <style:text-properties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0pt" style:font-size-asian="10pt"/>
    </style:style>
    <style:style style:name="T2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fo:margin-left="0.5in">
        <style:tab-stops/>
      </style:paragraph-properties>
      <style:text-properties fo:font-size="10pt" style:font-size-asian="10pt"/>
    </style:style>
    <style:style style:name="P2422" style:parent-style-name="Normal" style:family="paragraph">
      <style:paragraph-properties fo:text-align="justify" fo:text-indent="0.4923in"/>
      <style:text-properties fo:font-size="10pt" style:font-size-asian="10pt"/>
    </style:style>
    <style:style style:name="P2423" style:parent-style-name="Normal" style:family="paragraph">
      <style:paragraph-properties fo:text-align="justify" fo:text-indent="0.4923in"/>
      <style:text-properties fo:font-size="10pt" style:font-size-asian="10pt"/>
    </style:style>
    <style:style style:name="P2424" style:parent-style-name="Normal" style:family="paragraph">
      <style:paragraph-properties fo:text-align="justify" fo:text-indent="0.4923in"/>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fo:margin-left="0.4923in">
        <style:tab-stops/>
      </style:paragraph-properties>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style:punctuation-wrap="simple" fo:text-align="justify" style:vertical-align="baseline"/>
    </style:style>
    <style:style style:name="T2442" style:parent-style-name="DefaultParagraphFont" style:family="text">
      <style:text-properties style:font-weight-complex="bold"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style:punctuation-wrap="simple" fo:text-align="justify" style:vertical-align="baseline"/>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tab-stops>
          <style:tab-stop style:type="left" style:position="0in"/>
          <style:tab-stop style:type="left" style:position="0.8861in"/>
          <style:tab-stop style:type="left" style:position="1.1812in"/>
        </style:tab-stops>
      </style:paragraph-properties>
      <style:text-properties fo:font-size="10pt" style:font-size-asian="10pt" style:language-asian="lt" style:country-asian="LT"/>
    </style:style>
    <style:style style:name="P2461" style:parent-style-name="Normal" style:family="paragraph">
      <style:paragraph-properties fo:text-align="justify"/>
      <style:text-properties fo:font-size="10pt" style:font-size-asian="10pt" style:language-asian="lt" style:country-asian="L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widows="0" fo:orphans="0"/>
    </style:style>
  </office:automatic-styles>
  <office:body>
    <office:text text:use-soft-page-breaks="true">
      <text:p text:style-name="P1"><text:span text:style-name="T6">Įstatymas netenka galios 2017-07-01:</text:span></text:p>
      <text:p text:style-name="P7"><text:span text:style-name="T8">Lietuvos Respublikos Seimas, Įstatymas</text:span></text:p>
      <text:p text:style-name="P9"><text:span text:style-name="T10">Nr.<text:s/></text:span><text:a xlink:href="https://www.e-tar.lt/portal/legalAct.html?documentId=422c8b5042b811e6a8ae9e1795984391" office:target-frame-name="_top" xlink:show="replace"><text:span text:style-name="T11">XII-2470</text:span></text:a><text:span text:style-name="T12">, 2016-06-21, paskelbta TAR 2016-07-05, i. k. 2016-18825</text:span></text:p>
      <text:p text:style-name="P13"><text:span text:style-name="T14">Lietuvos<text:s/></text:span><text:span text:style-name="T15">Respublikos užimtumo įstatymas</text:span></text:p>
      <text:p text:style-name="P16"/>
      <text:p text:style-name="P17"><text:span text:style-name="T18">Suvestinė redakcija nuo 2015-07-01 iki 2017-06-30</text:span></text:p>
      <text:p text:style-name="P19"/>
      <text:p text:style-name="P20"><text:span text:style-name="T21">Įstatymas paskelbtas: Žin. 2006, Nr.<text:s/></text:span><text:a xlink:href="https://www.e-tar.lt/portal/legalAct.html?documentId=TAR.4C18D17F9BA5" office:target-frame-name="_top" xlink:show="replace"><text:span text:style-name="T22">73-2762</text:span></text:a><text:span text:style-name="T23">, i. k. 1061010ISTA000X-694</text:span></text:p>
      <text:p text:style-name="P24"/>
      <text:p text:style-name="P25">Nauja įstatymo redakcija nuo 2009-08-01:<text:s/></text:p>
      <text:p text:style-name="P26"><text:span text:style-name="T27">Nr.<text:s/></text:span><text:a xlink:href="http://www3.lrs.lt/cgi-bin/preps2?a=349316&amp;b=" office:target-frame-name="_top" xlink:show="replace"><text:span text:style-name="T28">XI-334</text:span></text:a><text:span text:style-name="T29">, 2009-07-14, Žin., 2009, Nr.<text:s/></text:span><text:a xlink:href="https://www.e-tar.lt/portal/legalAct.html?documentId=TAIS.349316" office:target-frame-name="_blank" xlink:show="new"><text:span text:style-name="T30">86-3638</text:span></text:a><text:span text:style-name="T31"><text:s/>(2009-07-21)</text:span></text:p>
      <text:p text:style-name="P32"/>
      <text:p text:style-name="P33"><text:span text:style-name="T34">LIETUVOS RESPUB</text:span><text:span text:style-name="T35">LIKOS</text:span><text:span text:style-name="T36"><text:line-break/></text:span><text:span text:style-name="T37">UŽIMTUMO RĖMIMO</text:span><text:span text:style-name="T38"><text:line-break/></text:span><text:span text:style-name="T39">ĮSTATYMAS</text:span><text:span text:style-name="T40"><text:line-break/></text:span></text:p>
      <text:p text:style-name="P41"><text:span text:style-name="T42">2006 m. birželio 15 d. Nr. X-694</text:span><text:span text:style-name="T43"><text:line-break/>Vilnius</text:span></text:p>
      <text:p text:style-name="P44"/>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 ir taikymas</text:span></text:p>
      <text:p text:style-name="P55"><text:span text:style-name="T56">1</text:span><text:span text:style-name="T57">. Šis įstatymas nustato darbo ieškančių asmenų užimtumo rėmimo (toliau – užimtumo<text:s/></text:span><text:span text:style-name="T58">rėmimas) sistemos teisinius pagrindus, jos</text:span><text:span text:style-name="T59"><text:s/></text:span><text:span text:style-name="T60">tikslą, uždavinius, užimtumo rėmimo politiką įgyvendinančių institucijų (įstaigų) funkcijas, užimtumo rėmimo<text:s/></text:span><text:span text:style-name="T61">priemonių</text:span><text:span text:style-name="T62"><text:s/>įgyvendinimo<text:s/></text:span><text:span text:style-name="T63">ir darbo rinkos paslaugų teikimo</text:span><text:span text:style-name="T64"><text:s/>organizavimą ir finansavimą.</text:span></text:p>
      <text:p text:style-name="P65"><text:span text:style-name="T66">2</text:span><text:span text:style-name="T67">. Šis įstatyma</text:span><text:span text:style-name="T68">s taikomas:</text:span></text:p>
      <text:p text:style-name="P69"><text:span text:style-name="T70">1</text:span><text:span text:style-name="T71">) Lietuvos Respublikos piliečiams ir Europos Sąjungos ar Europos laisvosios prekybos asociacijos valstybės narės piliečiams bei jų šeimos nariams, gyvenantiems Lietuvos Respublikoje arba kitoje Europos Sąjungos ar Europos laisvosios prekybos</text:span><text:span text:style-name="T72"><text:s/>asociacijos valstybėje narėje, jeigu jų paskutinio darbdavio nuolatinė buveinė arba paskutinė individualios veiklos vykdymo vieta buvo Lietuvos Respublikoje;</text:span></text:p>
      <text:p text:style-name="P73"><text:span text:style-name="T74">2</text:span><text:span text:style-name="T75">) leidimą gyventi Lietuvos Respublikoje turintiems užsieniečiams, kurie pagal Lietuvos Respu</text:span><text:span text:style-name="T76">blikos teisės aktus atleidžiami nuo pareigos įsigyti leidimą dirbti Lietuvos Respublikoje;<text:s/></text:span></text:p>
      <text:p text:style-name="P77"><text:span text:style-name="T78">3</text:span><text:span text:style-name="T79">) darbdaviams, kurių nuolatinė buveinė yra Lietuvos Respublikoje, ir darbdaviams fiziniams asmenims, kurie yra nuolatiniai Lietuvos Respublikos gyventojai.</text:span></text:p>
      <text:p text:style-name="P80"><text:span text:style-name="T81">3</text:span><text:span text:style-name="T82">. Šio įstatymo nuostatos dėl konsultavimo paslaugų teikimo taikomos ir užsieniečiams, kurie atvyksta į Lietuvos Respubliką dirbti sezoninių darbų.</text:span></text:p>
      <text:p text:style-name="P83">Straipsnio pakeitimai:</text:p>
      <text:p text:style-name="P84"><text:span text:style-name="T85">Nr.<text:s/></text:span><text:a xlink:href="http://www3.lrs.lt/cgi-bin/preps2?a=478078&amp;b=" office:target-frame-name="_top" xlink:show="replace"><text:span text:style-name="T86">XII-999</text:span></text:a><text:span text:style-name="T87">,<text:s/></text:span><text:span text:style-name="T88">2014-07-10, paskelbta TAR 2014-07-22, i. k. 2014-10434</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text:span><text:span text:style-name="T97">Aktyvios darbo rinkos politikos priemonės</text:span><text:span text:style-name="T98"><text:s/>– šiuo įstatymu nustatytos priemonės, kuriomis siekiama padėti darbo ieškantiems asmenims padidinti<text:s/></text:span><text:span text:style-name="T99">jų užimtumo galimybes ir derinti darbo pasiūlą ir paklausą.</text:span></text:p>
      <text:p text:style-name="P100"><text:span text:style-name="T101">2</text:span><text:span text:style-name="T102">.<text:s/></text:span><text:span text:style-name="T103">Asmuo, turintis įsipareigojimų šeimai</text:span><text:span text:style-name="T104">, – asmuo, kurio užimtumo galimybes varžo šeiminės aplinkybės (vaikai iki 3 metų, sergantys ar neįgalūs šeimos nariai, kuriems Neįgalumo ir darbingumo nus</text:span><text:span text:style-name="T105">tatymo tarnybos prie Socialinės apsaugos ir darbo ministerijos sprendimu nustatyta nuolatinė slauga ar priežiūra).<text:s/></text:span></text:p>
      <text:p text:style-name="P106"><text:span text:style-name="T107">3</text:span><text:span text:style-name="T108">.<text:s/></text:span><text:span text:style-name="T109">Bedarbis</text:span><text:span text:style-name="T110"><text:s/>– nedirbantis darbingo amžiaus darbingas asmuo,<text:s/></text:span><text:span text:style-name="T111">kuris nesimoko pagal bendrojo ugdymo programą ar pagal formaliojo profesinio</text:span><text:span text:style-name="T112"><text:s/>mokymo programą arba nestudijuoja aukštojoje mokykloje pagal nuolatinės formos studijų programas</text:span><text:span text:style-name="T113"><text:s/>ir yra įstatymų nustatyta tvarka įsiregistravęs teritorinėje darbo biržoje.<text:s/></text:span></text:p>
      <text:p text:style-name="P114"><text:span text:style-name="T115">4</text:span><text:span text:style-name="T116">.</text:span><text:span text:style-name="T117"><text:s/>Darbingas asmuo</text:span><text:span text:style-name="T118"><text:s/>–</text:span><text:span text:style-name="T119"><text:s/></text:span><text:span text:style-name="T120">asmuo, pagal Lietuvos Respublikos darbo kodeksą turintis darbinį teisnumą ir veiksnumą, išskyrus asmenį,<text:s/></text:span><text:span text:style-name="T121">Lietuvos Respublikos neįgaliųjų socialinės integracijos įstatymo nustatyta tvarka pripažintą nedarbingu</text:span><text:span text:style-name="T122">.</text:span></text:p>
      <text:p text:style-name="P123"><text:span text:style-name="T124">5</text:span><text:span text:style-name="T125">.<text:s/></text:span><text:span text:style-name="T126">Darbingo amžiaus asmuo<text:s/></text:span><text:span text:style-name="T127">– asmuo nuo 16 m</text:span><text:span text:style-name="T128">etų iki Lietuvos Respublikos valstybinių socialinio draudimo pensijų įstatymo nustatyto senatvės pensijos amžiaus.</text:span></text:p>
      <text:p text:style-name="P129"><text:span text:style-name="T130">6</text:span><text:span text:style-name="T131">.<text:s/></text:span><text:span text:style-name="T132">Darbo paklausa</text:span><text:span text:style-name="T133"><text:s/>– laisvos darbo vietos, pareigos ir joms keliami reikalavimai.</text:span></text:p>
      <text:p text:style-name="P134"><text:span text:style-name="T135">7</text:span><text:span text:style-name="T136">.<text:s/></text:span><text:span text:style-name="T137">Darbo pasiūla</text:span><text:span text:style-name="T138"><text:s/>– darbo rinkoje esantys asmenys ir<text:s/></text:span><text:span text:style-name="T139">jų gebėjimai atlikti tam tikros profesijos, specialybės, kvalifikacijos darbą arba eiti tam tikras pareigas.</text:span></text:p>
      <text:p text:style-name="P140"><text:span text:style-name="T141">8</text:span><text:span text:style-name="T142">.<text:s/></text:span><text:span text:style-name="T143">Darbo rotacija</text:span><text:span text:style-name="T144"><text:s/>– laikinas darbuotojų pakeitimas darbo ieškančiais asmenimis.</text:span></text:p>
      <text:p text:style-name="P145"><text:span text:style-name="T146">9</text:span><text:span text:style-name="T147">.<text:s/></text:span><text:span text:style-name="T148">Ekonominių sunkumų patirianti įmonė</text:span><text:span text:style-name="T149"><text:s/>– įmonė, kurioje dėl</text:span><text:span text:style-name="T150"><text:s/>objektyvių priežasčių sutrinka gamybos procesas, sumažėja atliekamų darbų ar teikiamų paslaugų apimtis ir dėl to jos darbuotojai dirba ne visą darbo laiką.</text:span></text:p>
      <text:p text:style-name="P151"><text:span text:style-name="T152">10</text:span><text:span text:style-name="T153">.<text:s/></text:span><text:span text:style-name="T154">Įdarbinimas subsidijuojant</text:span><text:span text:style-name="T155"><text:s/>– teritorinės darbo biržos siųsto asmens įdarbinimas negrąžintin</text:span><text:span text:style-name="T156">ai kompensuojant darbdaviui dalį šio asmens darbo užmokesčio išlaidų.</text:span></text:p>
      <text:p text:style-name="P157"><text:span text:style-name="T158">11</text:span><text:span text:style-name="T159">.<text:s/></text:span><text:span text:style-name="T160">Ilgalaikis bedarbis</text:span><text:span text:style-name="T161"><text:s/>– asmuo iki 25 metų, kurio nedarbo trukmė viršija 6 mėnesius, ir asmuo nuo 25 metų, kurio nedarbo trukmė viršija 12 mėnesių, skaičiuojant nuo įsiregistravimo teritorinėje darbo biržoje dienos.</text:span></text:p>
      <text:p text:style-name="P162"><text:span text:style-name="T163">12</text:span><text:span text:style-name="T164">.<text:s/></text:span><text:span text:style-name="T165">Laisva darbo vieta<text:s/></text:span><text:span text:style-name="T166">– darbo vieta (pareigos), į kurią į</text:span><text:span text:style-name="T167">darbinti (eiti pareigas) darbdavys ieško tinkamo darbuotojo.</text:span></text:p>
      <text:p text:style-name="P168"><text:span text:style-name="T169">13</text:span><text:span text:style-name="T170">.</text:span><text:span text:style-name="T171"><text:s/>Nedirbantis asmuo<text:s/></text:span><text:span text:style-name="T172">–</text:span><text:span text:style-name="T173"><text:s/></text:span><text:span text:style-name="T174">asmuo, kuris:</text:span></text:p>
      <text:p text:style-name="P175"><text:span text:style-name="T176">1</text:span><text:span text:style-name="T177">) atitinka visas šias sąlygas: neturi darbo (darbo santykių ar jų esmę atitinkančių santykių), nesiverčia individualia veikla, neturi ūkininko statuso</text:span><text:span text:style-name="T178"><text:s/>ar nėra ūkininko partneris, ar žemės ūkio veiklos subjektas;<text:s/></text:span></text:p>
      <text:p text:style-name="P179"><text:span text:style-name="T180">2</text:span><text:span text:style-name="T181">) be šios dalies 1 punkte nurodytų sąlygų, atitinka ir vieną ar daugiau šių sąlygų:</text:span></text:p>
      <text:p text:style-name="P182"><text:span text:style-name="T183">a) teikia žemės ūkio ir miškininkystės paslaugas pagal paslaugų kvitus;</text:span></text:p>
      <text:p text:style-name="P184"><text:span text:style-name="T185">b) yra individualios įmonės, m</text:span><text:span text:style-name="T186">ažosios bendrijos, tikrosios ūkinės bendrijos ar komanditinės ūkinės bendrijos, kurios laikinai nevykdo veiklos ir apie tai yra informavusios Lietuvos Respublikos valstybinę mokesčių inspekciją centrinio mokesčių administratoriaus nustatyta tvarka, savinin</text:span><text:span text:style-name="T187">kas arba mažosios bendrijos narys ar tikrosios ūkinės bendrijos ar komanditinės ūkinės bendrijos tikrasis narys, arba Juridinių asmenų registre suteiktą likviduojamos ar bankrutuojančios individualios įmonės, mažosios bendrijos, tikrosios ūkinės bendrijos<text:s/></text:span><text:span text:style-name="T188">ar komanditinės ūkinės bendrijos statusą turinčios individualios įmonės savininkas ar mažosios bendrijos narys, ar tikrosios ūkinės bendrijos ar komanditinės ūkinės bendrijos tikrasis narys.</text:span></text:p>
      <text:p text:style-name="P189"><text:span text:style-name="T190">14</text:span><text:span text:style-name="T191">.<text:s/></text:span><text:span text:style-name="T192">Psichologinė socialinė reabilitacija</text:span><text:span text:style-name="T193"><text:s/>– kryptingai vei</text:span><text:span text:style-name="T194">kiančių psichologinių ir socialinių priemonių taikymas siekiant pakeisti priklausomo asmens mąstymą ir elgesį ir grąžinti jo gebėjimą gyventi visuomenėje.</text:span></text:p>
      <text:p text:style-name="P195"><text:span text:style-name="T196">15</text:span><text:span text:style-name="T197">.<text:s/></text:span><text:span text:style-name="T198">Tinkamas darbas</text:span><text:span text:style-name="T199"><text:s/>– darbas, turintis visus šiuos požymius:</text:span></text:p>
      <text:p text:style-name="P200"><text:span text:style-name="T201">1</text:span><text:span text:style-name="T202">) atitinka darbo ieškančio asmens</text:span><text:span text:style-name="T203"><text:s/>kvalifikaciją arba (ir) kompetenciją ir (ar) turimą darbo patirtį;<text:s/></text:span></text:p>
      <text:p text:style-name="P204"><text:span text:style-name="T205">2</text:span><text:span text:style-name="T206">) teritorinė darbo birža Lietuvos Respublikos Vyriausybės (toliau – Vyriausybė) arba jos įgaliotos institucijos nustatyta tvarka nėra gavusi oficialios informacijos apie su asmens sv</text:span><text:span text:style-name="T207">eikata ar su kitomis aplinkybėmis susijusius apribojimus dirbti siūlomą darbą;</text:span></text:p>
      <text:p text:style-name="P208"><text:span text:style-name="T209">3</text:span><text:span text:style-name="T210">) vykimo į darbovietę ir grįžimo iš jos miesto ir priemiestinio reguliaraus susisiekimo autobusais ir troleibusais ar keltais bei tolimojo reguliaraus susisiekimo traukinia</text:span><text:span text:style-name="T211">is ir autobusais bendra trukmė neviršija 3 valandų, o neįgaliesiems ir turintiems įsipareigojimų šeimai asmenims – 2 valandų arba kelionės išlaidos neviršija Vyriausybės ar jos įgaliotos institucijos nustatyto dydžio.</text:span></text:p>
      <text:p text:style-name="P212"><text:span text:style-name="T213">16</text:span><text:span text:style-name="T214">.<text:s/></text:span><text:span text:style-name="T215">Tinkamas darbuotojas</text:span><text:span text:style-name="T216"><text:s/>– asmuo</text:span><text:span text:style-name="T217">, įgijęs tam tikrą kvalifikaciją arba (ir) kompetenciją ir (ar) turintis reikiamą darbo patirtį ir atitinkantis nustatytus reikalavimus konkrečiam darbui atlikti (pareigoms eiti).</text:span></text:p>
      <text:p text:style-name="P218"><text:span text:style-name="T219">17</text:span><text:span text:style-name="T220">.<text:s/></text:span><text:span text:style-name="T221">Užimtumo rėmimo politika</text:span><text:span text:style-name="T222"><text:s/>– užimtumo rėmimo priemonių, darbo rinkos p</text:span><text:span text:style-name="T223">aslaugų, kitų ekonominių ir socialinių priemonių taikymas siekiant didinti darbo ieškančių asmenų užimtumą, mažinti nedarbą, švelninti neigiamas jo pasekmes.</text:span></text:p>
      <text:p text:style-name="P224"><text:span text:style-name="T225">18</text:span><text:span text:style-name="T226">.<text:s/></text:span><text:span text:style-name="T227">Užimtumo rėmimo sistema</text:span><text:span text:style-name="T228"><text:s/>– darbo ieškančių asmenų užimtumui remti taikomų teisinių, ekonomi</text:span><text:span text:style-name="T229">nių, socialinių ir organizacinių priemonių visuma.</text:span></text:p>
      <text:p text:style-name="P230"><text:span text:style-name="T231">19</text:span><text:span text:style-name="T232">.<text:s/></text:span><text:span text:style-name="T233">Vietinės užimtumo iniciatyvos</text:span><text:span text:style-name="T234"><text:s/>– naujų darbo vietų steigimo bedarbiams įdarbinti projektai, padedantys sutelkti vietos bendruomenės ir socialinių partnerių pastangas didinti atskirų savivaldybių (seniūnijų) gyventojų užimtumą.</text:span></text:p>
      <text:p text:style-name="P235">Straipsnio pakeitimai:</text:p>
      <text:p text:style-name="P236"><text:span text:style-name="T237">Nr.<text:s/></text:span><text:a xlink:href="http://www3.lrs.lt/cgi-bin/preps2?a=374947&amp;b=" office:target-frame-name="_top" xlink:show="replace"><text:span text:style-name="T238">XI-879</text:span></text:a><text:span text:style-name="T239">, 2010-06-04, Žin., 2010, Nr.<text:s/></text:span><text:a xlink:href="https://www.e-tar.lt/portal/legalAct.html?documentId=TAIS.374947" office:target-frame-name="_blank" xlink:show="new"><text:span text:style-name="T240">71-3552</text:span></text:a><text:span text:style-name="T241"><text:s/>(2010-06-19),</text:span><text:span text:style-name="T242"><text:s/></text:span><text:a xlink:href="http://www3.lrs.lt/pls/inter/dokpaieska.showdoc_l?p_id=386216&amp;p_query=&amp;p_tr2=" office:target-frame-name="_top" xlink:show="replace"><text:span text:style-name="T243">atitaisymas</text:span></text:a><text:span text:style-name="T244"><text:s/>skelbtas: Žin., 2010, Nr. 72</text:span></text:p>
      <text:soft-page-break/>
      <text:p text:style-name="P245"><text:span text:style-name="T246">Nr.<text:s/></text:span><text:a xlink:href="http://www3.lrs.lt/cgi-bin/preps2?a=429538&amp;b=" office:target-frame-name="_top" xlink:show="replace"><text:span text:style-name="T247">XI-2167</text:span></text:a><text:span text:style-name="T248">, 2012-06-29, Žin., 2012, Nr.<text:s/></text:span><text:a xlink:href="https://www.e-tar.lt/portal/legalAct.html?documentId=TAIS.429538" office:target-frame-name="_blank" xlink:show="new"><text:span text:style-name="T249">83-4341</text:span></text:a><text:span text:style-name="T250"><text:s/>(2012-07-14)</text:span></text:p>
      <text:p text:style-name="P251"><text:span text:style-name="T252">Nr.<text:s/></text:span><text:a xlink:href="http://www3.lrs.lt/cgi-bin/preps2?a=478078&amp;b=" office:target-frame-name="_top" xlink:show="replace"><text:span text:style-name="T253">XII-999</text:span></text:a><text:span text:style-name="T254">, 2014-07-10, paskelbta TAR 2014-07-22, i. k. 2014-10434</text:span></text:p>
      <text:p text:style-name="P255"/>
      <text:p text:style-name="P256"><text:span text:style-name="T257">3</text:span><text:span text:style-name="T258"><text:s/>straipsnis.<text:s/></text:span><text:span text:style-name="T259">Užimtumo rėmimo sistemos tikslas, uždaviniai</text:span><text:span text:style-name="T260">,</text:span><text:span text:style-name="T261"><text:s/>užimtumo rėmimo priemonės</text:span><text:span text:style-name="T262"><text:s/>ir darbo r</text:span><text:span text:style-name="T263">inkos paslaugos</text:span></text:p>
      <text:p text:style-name="P264"><text:span text:style-name="T265">1</text:span><text:span text:style-name="T266">. Užimtumo rėmimo sistemos tikslas – siekti visiško gyventojų užimtumo, mažinti jų socialinę atskirtį ir stiprinti socialinę sanglaudą.<text:s/></text:span></text:p>
      <text:p text:style-name="P267"><text:span text:style-name="T268">2</text:span><text:span text:style-name="T269">. Užimtumo rėmimo sistemos uždaviniai:</text:span></text:p>
      <text:p text:style-name="P270"><text:span text:style-name="T271">1</text:span><text:span text:style-name="T272">) derinti darbo pasiūlą ir paklausą, siekiant<text:s/></text:span><text:span text:style-name="T273">išlaikyti darbo rinkos pusiausvyrą;</text:span></text:p>
      <text:p text:style-name="P274"><text:span text:style-name="T275">2</text:span><text:span text:style-name="T276">) didinti darbo ieškančių darbingo amžiaus asmenų užimtumo galimybes.</text:span></text:p>
      <text:p text:style-name="P277"><text:span text:style-name="T278">3</text:span><text:span text:style-name="T279">. Užimtumo rėmimo priemonės:</text:span></text:p>
      <text:p text:style-name="P280"><text:span text:style-name="T281">1</text:span><text:span text:style-name="T282">) aktyvios darbo rinkos politikos priemonės;</text:span></text:p>
      <text:p text:style-name="P283"><text:span text:style-name="T284">2</text:span><text:span text:style-name="T285">) užimtumo didinimo programos;</text:span></text:p>
      <text:p text:style-name="P286"><text:span text:style-name="T287">3</text:span><text:span text:style-name="T288">) savanoriška prakti</text:span><text:span text:style-name="T289">ka.</text:span></text:p>
      <text:p text:style-name="P290"><text:span text:style-name="T291">4</text:span><text:span text:style-name="T292">. Darbo rinkos paslaugos:</text:span></text:p>
      <text:p text:style-name="P293"><text:span text:style-name="T294">1</text:span><text:span text:style-name="T295">) informavimo;</text:span></text:p>
      <text:p text:style-name="P296"><text:span text:style-name="T297">2</text:span><text:span text:style-name="T298">) konsultavimo;</text:span></text:p>
      <text:p text:style-name="P299"><text:span text:style-name="T300">3</text:span><text:span text:style-name="T301">) tarpininkavimo įdarbinant</text:span><text:span text:style-name="T302">;</text:span></text:p>
      <text:p text:style-name="P303"><text:span text:style-name="T304">5</text:span><text:span text:style-name="T305">.<text:s/></text:span><text:span text:style-name="T306">Užimtumo rėmimo sistemos uždaviniai ir užimtumo rėmimo priemonės įgyvendinami<text:s/></text:span><text:span text:style-name="T307">ir</text:span><text:span text:style-name="T308"><text:s/>darbo rinkos paslaugos teikiamos vadovaujantis moterų ir v</text:span><text:span text:style-name="T309">yrų lygių galimybių bei nediskriminavimo principais.</text:span><text:span text:style-name="T310"><text:s/></text:span></text:p>
      <text:p text:style-name="P311"><text:span text:style-name="T312">6</text:span><text:span text:style-name="T313">. Aktyvios darbo rinkos politikos priemonių įgyvendinimo sąlygas ir tvarką bei darbo rinkos paslaugų teikimo sąlygas ir tvarką nustato Vyriausybė ar jos įgaliota institucija.</text:span></text:p>
      <text:p text:style-name="P314">Straipsnio<text:s/>pakeitimai:</text:p>
      <text:p text:style-name="P315"><text:span text:style-name="T316">Nr.<text:s/></text:span><text:a xlink:href="http://www3.lrs.lt/cgi-bin/preps2?a=478078&amp;b=" office:target-frame-name="_top" xlink:show="replace"><text:span text:style-name="T317">XII-999</text:span></text:a><text:span text:style-name="T318">, 2014-07-10, paskelbta TAR 2014-07-22, i. k. 2014-10434</text:span></text:p>
      <text:p text:style-name="P319"/>
      <text:p text:style-name="P320"><text:span text:style-name="T321">4</text:span><text:span text:style-name="T322"><text:s/>straipsnis.<text:s/></text:span><text:span text:style-name="T323">Darbo rinkoje papildomai remiami asmenys</text:span></text:p>
      <text:p text:style-name="P324"><text:span text:style-name="T325">1</text:span><text:span text:style-name="T326">. Darbo rinkoje papildomai remiamais laikomi šie<text:s/></text:span><text:span text:style-name="T327">asmenys</text:span><text:span text:style-name="T328">:</text:span></text:p>
      <text:p text:style-name="P329"><text:span text:style-name="T330">1</text:span><text:span text:style-name="T331">) darbingo amžiaus neįgalieji, kuriems nustatytas iki 25<text:s/></text:span><text:span text:style-name="T332">procentų</text:span><text:span text:style-name="T333"><text:s/>darbingumo lygis arba sunkus neįgalumo lygis;</text:span></text:p>
      <text:p text:style-name="P334"><text:span text:style-name="T335">2</text:span><text:span text:style-name="T336">)<text:s/></text:span><text:span text:style-name="T337">darbingo amžiaus<text:s/></text:span><text:span text:style-name="T338">neįgalieji, kuriems nustatytas 30</text:span><text:span text:style-name="T339">–40</text:span><text:span text:style-name="T340"><text:s/>procentų darbingumo lygis</text:span><text:span text:style-name="T341"><text:s/>arba vidutinis neįgalumo lygis</text:span><text:span text:style-name="T342">;</text:span></text:p>
      <text:p text:style-name="P343"><text:span text:style-name="T344">3</text:span><text:span text:style-name="T345">)<text:s/></text:span><text:span text:style-name="T346">darbin</text:span><text:span text:style-name="T347">go amžiaus<text:s/></text:span><text:span text:style-name="T348">neįgalieji, kuriems nustatytas 45</text:span><text:span text:style-name="T349">–55</text:span><text:span text:style-name="T350"><text:s/>procentų darbingumo lygis</text:span><text:span text:style-name="T351"><text:s/>arba lengvas neįgalumo lygis;</text:span></text:p>
      <text:p text:style-name="P352"><text:span text:style-name="T353">4</text:span><text:span text:style-name="T354">) rūpintiniai, kuriems iki pilnametystės buvo nustatyta rūpyba, kol jiems sukaks 25 metai;</text:span></text:p>
      <text:p text:style-name="P355"><text:span text:style-name="T356">5</text:span><text:span text:style-name="T357">) pirmą kartą</text:span><text:span text:style-name="T358"><text:s/></text:span><text:span text:style-name="T359">pradedantys darbo veiklą pagal įgytą<text:s/></text:span><text:span text:style-name="T360">kvalifikaciją</text:span><text:span text:style-name="T361">;</text:span></text:p>
      <text:p text:style-name="P362"><text:span text:style-name="T363">6</text:span><text:span text:style-name="T364">)</text:span><text:span text:style-name="T365"><text:s/>ilgalaikiai bedarbiai;</text:span></text:p>
      <text:p text:style-name="P366"><text:span text:style-name="T367">7</text:span><text:span text:style-name="T368">)</text:span><text:span text:style-name="T369"><text:s/>vyresni kaip 50 metų darbingo amžiaus darbingi asmenys;</text:span></text:p>
      <text:p text:style-name="P370"><text:span text:style-name="T371">8</text:span><text:span text:style-name="T372">) nėščios moterys, vaiko motina (įmotė) arba tėvas (įtėvis), vaiko globėjas, rūpintojas ir<text:s/></text:span><text:span text:style-name="T373">asmenys,<text:s/></text:span><text:span text:style-name="T374">faktiškai auginantys vaiką (įvaikį) iki 8 m</text:span><text:span text:style-name="T375">etų arba neįgalų vaiką (įvaikį) iki 18 metų (iki 2005 m. liepos 1 d. pripažintą vaiku invalidu),</text:span><text:span text:style-name="T376"><text:s/>ir asmenys, prižiūrintys sergančius ar neįgaliuosius šeimos narius, kuriems Neįgalumo ir darbingumo nustatymo tarnybos prie Socialinės apsaugos ir darbo minist</text:span><text:span text:style-name="T377">erijos sprendimu nustatyta nuolatinė slauga ar priežiūra;</text:span></text:p>
      <text:p text:style-name="P378"><text:span text:style-name="T379">9</text:span><text:span text:style-name="T380">)</text:span><text:span text:style-name="T381"><text:s/>grįžę iš laisvės atėmimo vietų ir kurių laisvės atėmimo laikotarpis buvo ilgesnis kaip 6 mėnesiai;</text:span></text:p>
      <text:p text:style-name="P382"><text:span text:style-name="T383">10</text:span><text:span text:style-name="T384">) iki įsiregistravimo teritorinėje darbo biržoje nedirbę 2 ir daugiau metų;<text:s/></text:span></text:p>
      <text:p text:style-name="P385"><text:span text:style-name="T386">11</text:span><text:span text:style-name="T387">)</text:span><text:span text:style-name="T388"><text:s/>p</text:span><text:span text:style-name="T389">riklausomi nuo narkotinių, psichotropinių ir kitų psichiką veikiančių medžiagų, baigę psichologinės socialinės ir (ar) profesinės reabilitacijos programas;</text:span></text:p>
      <text:p text:style-name="P390"><text:span text:style-name="T391">12</text:span><text:span text:style-name="T392">)</text:span><text:span text:style-name="T393"><text:s/>prekybos žmonėmis aukos, baigusios psichologinės socialinės ir (ar) profesinės reabilitacijo</text:span><text:span text:style-name="T394">s programas;</text:span></text:p>
      <text:p text:style-name="P395"><text:span text:style-name="T396">13</text:span><text:span text:style-name="T397">) grįžę į Lietuvą nuolat gyventi politiniai kaliniai ir tremtiniai bei jų šeimų nariai (sutuoktinis, vaikai (įvaikiai) iki 18 metų);</text:span></text:p>
      <text:p text:style-name="P398"><text:span text:style-name="T399">14</text:span><text:span text:style-name="T400">) turintys teisę į papildomas užimtumo garantijas pagal Lietuvos Respublikos valstybės įmonės Igna</text:span><text:span text:style-name="T401">linos atominės elektrinės darbuotojų papildomų užimtumo ir socialinių garantijų įstatymą;</text:span></text:p>
      <text:p text:style-name="P402"><text:span text:style-name="T403">15</text:span><text:span text:style-name="T404">) darbingi asmenys iki 29 metų.</text:span></text:p>
      <text:p text:style-name="P405"><text:span text:style-name="T406">2</text:span><text:span text:style-name="T407">. Šio straipsnio 1 dalies<text:s/></text:span><text:span text:style-name="T408">5, 9, 11–</text:span><text:span text:style-name="T409">13</text:span><text:span text:style-name="T410"><text:s/></text:span><text:span text:style-name="T411">punktuose nurodyti asmenys darbo rinkoje papildomai remiamais asmenimis laikomi, jeigu jie kreipiasi į teritorinę darbo biržą ne vėliau kaip per 6 mėnesius atitinkamai nuo<text:s/></text:span><text:span text:style-name="T412">kvalifikacijos</text:span><text:span text:style-name="T413"><text:s/>įgijimo, grįžimo iš laisvės atėmimo vietų, psichologinės socialinės i</text:span><text:span text:style-name="T414">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415">Straipsnio pakeitimai:</text:p>
      <text:p text:style-name="P416"><text:span text:style-name="T417">Nr.<text:s/></text:span><text:a xlink:href="http://www3.lrs.lt/cgi-bin/preps2?a=374947&amp;b=" office:target-frame-name="_top" xlink:show="replace"><text:span text:style-name="T418">XI-879</text:span></text:a><text:span text:style-name="T419">, 2010-06-04, Žin., 2010, Nr.<text:s/></text:span><text:a xlink:href="https://www.e-tar.lt/portal/legalAct.html?documentId=TAIS.374947" office:target-frame-name="_blank" xlink:show="new"><text:span text:style-name="T420">71-3552</text:span></text:a><text:span text:style-name="T421"><text:s/>(2010-06-19)</text:span></text:p>
      <text:p text:style-name="P422"/>
      <text:p text:style-name="P423"><text:span text:style-name="T424">4</text:span><text:span text:style-name="T425">1</text:span><text:span text:style-name="T426"><text:s/>straipsnis.<text:s/></text:span><text:span text:style-name="T427">Bedarbio stat</text:span><text:span text:style-name="T428">uso suteikimo, sustabdymo ir panaikinimo pagrindai</text:span></text:p>
      <text:p text:style-name="P429"><text:span text:style-name="T430">1</text:span><text:span text:style-name="T431">. Darbo ieškantiems asmenims, atitinkantiems šio įstatymo 2 straipsnio 3 dalyje nustatytą bedarbio apibrėžtį, suteikiamas bedarbio statusas.</text:span></text:p>
      <text:p text:style-name="P432"><text:span text:style-name="T433">2</text:span><text:span text:style-name="T434">. Bedarbio statusas sustabdomas laikotarpiu, kai:</text:span></text:p>
      <text:p text:style-name="P435"><text:span text:style-name="T436">1</text:span><text:span text:style-name="T437">)</text:span><text:span text:style-name="T438"><text:s/>bedarbis dalyvauja bedarbių ir įspėtų apie atleidimą iš darbo darbingo amžiaus darbuotojų profesinio mokymo, remiamojo įdarbinimo priemonėse</text:span><text:span text:style-name="T439"><text:s/>ar<text:s/></text:span><text:span text:style-name="T440">savarankiško užimtumo rėmimo priemonėje ir gauna subsidiją individualiai veiklai pagal verslo liudijimą;</text:span></text:p>
      <text:p text:style-name="P441"><text:span text:style-name="T442">2</text:span><text:span text:style-name="T443">)</text:span><text:span text:style-name="T444"><text:s/>atsiranda terminuoti darbo santykiai ar jų esmę atitinkantys santykiai arba bedarbis pradeda individualią veiklą ir ją vykdo ne ilgiau kaip 6 mėnesius;</text:span></text:p>
      <text:p text:style-name="P445"><text:span text:style-name="T446">3</text:span><text:span text:style-name="T447">) bedarbis atlieka privalomąją pradinę karo tarnybą arba alternatyviąją krašto apsaugos tarnybą ar</text:span><text:span text:style-name="T448">ba bedarbis, kuris yra karys savanoris, kitas aktyviojo rezervo karys ar parengtojo rezervo karys, pašaukiamas į pratybas, mokymus ar vykdyti tarnybos užduočių ir už tarnybos dienas jam mokamas atlyginimas.</text:span></text:p>
      <text:p text:style-name="P449"><text:span text:style-name="T450">3</text:span><text:span text:style-name="T451">. Asmenims, kurių bedarbio statusas<text:s/></text:span><text:span text:style-name="T452">sustabdytas, neteikiamos tarpininkavimo įdarbinant paslaugos.</text:span></text:p>
      <text:p text:style-name="P453"><text:span text:style-name="T454">4</text:span><text:span text:style-name="T455">. Bedarbio statusas atkuriamas išnykus šio straipsnio 2 dalyje nurodytoms aplinkybėms.</text:span></text:p>
      <text:p text:style-name="P456"><text:span text:style-name="T457">5</text:span><text:span text:style-name="T458">. Bedarbio statusas panaikinamas</text:span><text:span text:style-name="T459"><text:s/></text:span><text:span text:style-name="T460">atsiradus bent vienai iš šių aplinkybių:</text:span></text:p>
      <text:p text:style-name="P461"><text:span text:style-name="T462">1</text:span><text:span text:style-name="T463">)</text:span><text:span text:style-name="T464"><text:s/></text:span><text:span text:style-name="T465">atsiranda netermin</text:span><text:span text:style-name="T466">uoti arba ilgesnės kaip 6 mėnesių trukmės terminuoti darbo santykiai ar jų esmę atitinkantys santykiai arba bedarbis pradeda individualią veiklą ir ją vykdo ilgiau kaip 6 mėnesius arba įsteigia individualią įmonę, tampa mažosios bendrijos, tikrosios ūkinės</text:span><text:span text:style-name="T467"><text:s/>bendrijos ar komanditinės ūkinės bendrijos nariu, arba atnaujina individualios įmonės, mažosios bendrijos, tikrosios ūkinės bendrijos ar komanditinės ūkinės bendrijos veiklą, kuri buvo laikinai nevykdoma;</text:span></text:p>
      <text:p text:style-name="P468"><text:span text:style-name="T469">2</text:span><text:span text:style-name="T470">) bedarbis įregistruoja ūkininko ūkį Ūkininkų</text:span><text:span text:style-name="T471"><text:s/>ūkių registre arba tampa ūkininko partneriu ar žemės ūkio veiklos subjektu;<text:s/></text:span></text:p>
      <text:p text:style-name="P472"><text:span text:style-name="T473">3</text:span><text:span text:style-name="T474">) bedarbiui sukanka Lietuvos Respublikos valstybinių socialinio draudimo pensijų įstatyme nustatytas senatvės pensijos amžius arba jis pripažįstamas nedarbingu;</text:span></text:p>
      <text:p text:style-name="P475"><text:span text:style-name="T476">4</text:span><text:span text:style-name="T477">) bedar</text:span><text:span text:style-name="T478">bis pradeda mokytis pagal bendrojo ugdymo programą ar pagal formaliojo profesinio mokymo programą arba studijuoti aukštojoje mokykloje pagal nuolatinės formos studijų programas;</text:span></text:p>
      <text:p text:style-name="P479"><text:span text:style-name="T480">5</text:span><text:span text:style-name="T481">)</text:span><text:span text:style-name="T482"><text:s/>bedarbis be svarbių priežasčių atsisako siūlomo tinkamo darbo arba suda</text:span><text:span text:style-name="T483">ryti individualų užimtumo veiklos planą, arba dalyvauti individualiame užimtumo veiklos plane numatytose aktyvios darbo rinkos politikos priemonėse ar naudotis šiame plane numatytomis darbo rinkos paslaugomis;<text:s/></text:span></text:p>
      <text:p text:style-name="P484"><text:span text:style-name="T485">6</text:span><text:span text:style-name="T486">) bedarbis<text:s/></text:span><text:span text:style-name="T487">be svarbių priežasčių neatvyk</text:span><text:span text:style-name="T488">sta į teritorinę darbo biržą nustatytu laiku priimti pasiūlymo dirbti arba sudaryti individualaus užimtumo veiklos plano, arba dalyvauti individualiame užimtumo veiklos plane numatytose aktyvios darbo rinkos politikos priemonėse ar naudotis šiame plane num</text:span><text:span text:style-name="T489">atytomis darbo rinkos paslaugomis;</text:span></text:p>
      <text:p text:style-name="P490"><text:span text:style-name="T491">7</text:span><text:span text:style-name="T492">) bedarbis be svarbių priežasčių nutraukia dalyvavimą bedarbių ir įspėtų apie atleidimą iš darbo darbingo amžiaus darbuotojų profesinio mokymo ar remiamojo įdarbinimo priemonėse arba po bedarbių ir įspėtų apie atleid</text:span><text:span text:style-name="T493">imą iš darbo darbingo amžiaus darbuotojų profesinio mokymo be svarbių priežasčių atsisako įsidarbinti ar vykdyti individualią veiklą pagal įgytą ar patobulintą kvalifikaciją arba (ir) įgytą kompetenciją;</text:span></text:p>
      <text:p text:style-name="P494"><text:span text:style-name="T495">8</text:span><text:span text:style-name="T496">) pakartotinai per 12 mėnesių iš nelegalaus dar</text:span><text:span text:style-name="T497">bo kontrolę ir prevenciją vykdančių ar kitų institucijų gaunama informacija apie bedarbio nelegaliai gautas ar gaunamas pajamas ir (ar) nelegalų darbą, neteisėtą veiklą, susijusią su pajamų gavimu;</text:span></text:p>
      <text:p text:style-name="P498"><text:span text:style-name="T499">9</text:span><text:span text:style-name="T500">) pasibaigia bedarbio leidimo gyventi Lietuvos Respub</text:span><text:span text:style-name="T501">likoje ar kito bedarbio teisėtą buvimą Lietuvos Respublikoje patvirtinančio dokumento galiojimas;</text:span></text:p>
      <text:p text:style-name="P502"><text:span text:style-name="T503">10</text:span><text:span text:style-name="T504">) įsiteisėja teismo sprendimas, nutartis arba teismo nuosprendis, kuriais bedarbiui paskiriama bausmė, administracinė nuobauda arba jam taikomos poveiki</text:span><text:span text:style-name="T505">o, procesinės prievartos ar priverčiamosios medicinos priemonės, dėl kurių pobūdžio jis negali dirbti ir (ar) teritorinėje darbo biržoje tęsti darbo paieškos;</text:span></text:p>
      <text:p text:style-name="P506"><text:span text:style-name="T507">11</text:span><text:span text:style-name="T508">) bedarbis teisės aktų nustatyta tvarka deklaruoja išvykimą iš Lietuvos Respublikos, išskyr</text:span><text:span text:style-name="T509">us Europos Sąjungos reglamentuose dėl socialinės apsaugos sistemų koordinavimo numatytą laikotarpį, kuriuo mokama asmens nedarbo socialinio draudimo išmoka;</text:span></text:p>
      <text:p text:style-name="P510"><text:span text:style-name="T511">12</text:span><text:span text:style-name="T512">) gaunamas bedarbio prašymas nutraukti jo registraciją teritorinėje darbo biržoje;</text:span></text:p>
      <text:p text:style-name="P513"><text:span text:style-name="T514">13</text:span><text:span text:style-name="T515">)<text:s/></text:span><text:span text:style-name="T516">bedarbis miršta.</text:span></text:p>
      <text:p text:style-name="P517"><text:span text:style-name="T518">6</text:span><text:span text:style-name="T519">. Svarbios priežastys, dėl kurių bedarbio statusas nepanaikinamas atsiradus šio straipsnio 5 dalies 5 punkte nurodytoms aplinkybėms, yra šios:</text:span></text:p>
      <text:p text:style-name="P520"><text:span text:style-name="T521">1</text:span><text:span text:style-name="T522">) liga, sužalojimas, nėštumas likus 70 kalendorinių dienų iki gimdymo, gimdymas ir 56 </text:span><text:span text:style-name="T523">kalendorinės dienos po gimdymo (komplikuoto gimdymo atveju arba gimus dviem ir daugiau vaikų – 70 kalendorinių dienų po gimdymo);</text:span></text:p>
      <text:p text:style-name="P524"><text:span text:style-name="T525">2</text:span><text:span text:style-name="T526">) teritorinės darbo biržos priskirtoje teritorijoje paskelbta epidemija;</text:span></text:p>
      <text:p text:style-name="P527"><text:span text:style-name="T528">3</text:span><text:span text:style-name="T529">) dalyvavimas įgyjant darbo įgūdžių pagal d</text:span><text:span text:style-name="T530">višalę darbo įgūdžių įgijimo sutartį arba savanoriškos praktikos atlikimas.</text:span></text:p>
      <text:p text:style-name="P531"><text:span text:style-name="T532">7</text:span><text:span text:style-name="T533">. Svarbios priežastys, dėl kurių bedarbio statusas nepanaikinamas atsiradus šio straipsnio 5 dalies 6 punkte nurodytoms aplinkybėms, yra šios:</text:span></text:p>
      <text:p text:style-name="P534"><text:span text:style-name="T535">1</text:span><text:span text:style-name="T536">) stichinė nelaimė arba nel</text:span><text:span text:style-name="T537">aimingas atsitikimas;</text:span></text:p>
      <text:p text:style-name="P538"><text:span text:style-name="T539">2</text:span><text:span text:style-name="T540">) artimųjų giminaičių (tėvų (įtėvių), vaikų (įvaikių), senelių ir vaikaičių, brolių ir seserų), sutuoktinio, sugyventinio mirtis;</text:span></text:p>
      <text:p text:style-name="P541"><text:span text:style-name="T542">3</text:span><text:span text:style-name="T543">) vaiko iki 14 metų liga, šeimos nario priežiūra ar slaugymas;</text:span></text:p>
      <text:p text:style-name="P544"><text:span text:style-name="T545">4</text:span><text:span text:style-name="T546">) pranešimas ar šaukimas b</text:span><text:span text:style-name="T547">edarbiui atvykti į teismą arba teisėsaugos ar kontrolės (priežiūros) funkcijas atliekančias institucijas ar įstaigas, laisvės atėmimas dėl administracinio arešto, sulaikymo, suėmimo;</text:span></text:p>
      <text:p text:style-name="P548"><text:span text:style-name="T549">5</text:span><text:span text:style-name="T550">) šio straipsnio 6 dalyje nurodytos priežastys.</text:span></text:p>
      <text:p text:style-name="P551"><text:span text:style-name="T552">8</text:span><text:span text:style-name="T553">. Svarbios pr</text:span><text:span text:style-name="T554">iežastys, dėl kurių bedarbio statusas nepanaikinamas</text:span><text:span text:style-name="T555"><text:s/></text:span><text:span text:style-name="T556">atsiradus šio straipsnio 5 dalies 7 punkte nurodytoms aplinkybėms, yra šios:</text:span></text:p>
      <text:p text:style-name="P557"><text:span text:style-name="T558">1</text:span><text:span text:style-name="T559">) liga, sužalojimas, nėštumas likus 70 kalendorinių dienų iki gimdymo, gimdymas ir 56 kalendorinės dienos po gimdymo (kompl</text:span><text:span text:style-name="T560">ikuoto gimdymo atveju arba gimus dviem ir daugiau vaikų – 70 kalendorinių dienų po gimdymo);</text:span></text:p>
      <text:p text:style-name="P561"><text:span text:style-name="T562">2</text:span><text:span text:style-name="T563">) Lietuvos Respublikos karo prievolės įstatyme nustatytų pareigų atlikimas.</text:span></text:p>
      <text:p text:style-name="P564">Papildyta straipsniu:</text:p>
      <text:p text:style-name="P565"><text:span text:style-name="T566">Nr.<text:s/></text:span><text:a xlink:href="https://www.e-tar.lt/portal/legalAct.html?documentId=3de6f9801e5c11e586708c6593c243ce" office:target-frame-name="_top" xlink:show="replace"><text:span text:style-name="T567">XII-1825</text:span></text:a><text:span text:style-name="T568">, 2015-06-23, paskelbta TAR 2015-06-29, i. k. 2015-10368</text:span></text:p>
      <text:p text:style-name="Normal"/>
      <text:p text:style-name="P569"><text:span text:style-name="T570">ANTRASIS</text:span><text:span text:style-name="T571"><text:s/>SKIRSNIS</text:span></text:p>
      <text:p text:style-name="P572"><text:span text:style-name="T573">UŽIMTUMO RĖMIMO POLITIKĄ ĮGYVENDINANČIOS INSTITUCIJOS IR JŲ KOMPETENCI</text:span><text:span text:style-name="T574">JA, SOCIALINIAI PARTNERIAI, ORGANIZACIJOS IR VIETOS BENDRUOMENĖS</text:span></text:p>
      <text:p text:style-name="P575"/>
      <text:p text:style-name="P576"><text:span text:style-name="T577">5</text:span><text:span text:style-name="T578"><text:s/>straipsnis.<text:s/></text:span><text:span text:style-name="T579">Užimtumo rėmimo politiką įgyvendinančios institucijos<text:s/></text:span></text:p>
      <text:p text:style-name="P580"><text:span text:style-name="T581">1</text:span><text:span text:style-name="T582">. Užimtumo rėmimo politiką įgyvendina:</text:span></text:p>
      <text:p text:style-name="P583"><text:span text:style-name="T584">1</text:span><text:span text:style-name="T585">) Vyriausybė;</text:span></text:p>
      <text:p text:style-name="P586"><text:span text:style-name="T587">2</text:span><text:span text:style-name="T588">) Socialinės apsaugos ir darbo ministerija, kitos m</text:span><text:span text:style-name="T589">inisterijos;<text:s/></text:span></text:p>
      <text:p text:style-name="P590"><text:span text:style-name="T591">3</text:span><text:span text:style-name="T592">) kitos valstybės institucijos ir įstaigos;<text:s/></text:span></text:p>
      <text:p text:style-name="P593"><text:span text:style-name="T594">4</text:span><text:span text:style-name="T595">) savivaldybių institucijos ir įstaigos;</text:span></text:p>
      <text:p text:style-name="P596"><text:span text:style-name="T597">5</text:span><text:span text:style-name="T598">) kiti juridiniai ir fiziniai asmenys.</text:span></text:p>
      <text:p text:style-name="P599"><text:span text:style-name="T600">2</text:span><text:span text:style-name="T601">. Užimtumo rėmimo politiką įgyvendinančios institucijos, nurodytos šio straipsnio 1 dalyje, užimtumo rėmimo politiką įgyvendina, konsultuodamosi su socialiniais partneriais.<text:s/></text:span></text:p>
      <text:p text:style-name="P602"/>
      <text:p text:style-name="P603"><text:span text:style-name="T604">6</text:span><text:span text:style-name="T605"><text:s/>straipsnis.<text:s/></text:span><text:span text:style-name="T606">Vyriausybės kompetencija<text:s/></text:span></text:p>
      <text:p text:style-name="P607"><text:span text:style-name="T608">Vyriausybė:<text:s/></text:span></text:p>
      <text:p text:style-name="P609"><text:span text:style-name="T610">1</text:span><text:span text:style-name="T611">) teikia Seimui<text:s/></text:span><text:span text:style-name="T612">užimtumo rėmimo politikos įgyvendinimą reglamentuojančių įstatymų projektus;</text:span></text:p>
      <text:p text:style-name="P613"><text:span text:style-name="T614">2</text:span><text:span text:style-name="T615">) tvirtina valstybės užimtumo rėmimo programas ir priima nutarimus, būtinus užimtumo rėmimui užtikrinti;</text:span></text:p>
      <text:p text:style-name="P616"><text:span text:style-name="T617">3</text:span><text:span text:style-name="T618">) koordinuoja ministerijų, kitų valstybės institucijų ir įstaigų</text:span><text:span text:style-name="T619"><text:s/>veiklą užimtumui remti.</text:span></text:p>
      <text:p text:style-name="P620"/>
      <text:p text:style-name="P621"><text:span text:style-name="T622">7</text:span><text:span text:style-name="T623"><text:s/>straipsnis.<text:s/></text:span><text:span text:style-name="T624">Socialinės apsaugos ir darbo ministerijos, kitų ministerijų kompetencija</text:span></text:p>
      <text:p text:style-name="P625"><text:span text:style-name="T626">1</text:span><text:span text:style-name="T627">. Socialinės apsaugos ir darbo ministerija:</text:span></text:p>
      <text:p text:style-name="P628"><text:span text:style-name="T629">1</text:span><text:span text:style-name="T630">) teikia pasiūlymus Vyriausybei dėl užimtumo rėmimo politikos įgyvendinimo;</text:span></text:p>
      <text:p text:style-name="P631"><text:span text:style-name="T632">2</text:span><text:span text:style-name="T633">) koordinuoja, analizuoja ir vertina užimtumo rėmimo politikos įgyvendinimą pagal Europos Sąjungos užimtumo strategiją;<text:s/></text:span></text:p>
      <text:p text:style-name="P634"><text:span text:style-name="T635">3</text:span><text:span text:style-name="T636">) organizuoja ir finansuoja užimtumo rėmimo priemonių įgyvendinimą;<text:s/></text:span></text:p>
      <text:p text:style-name="P637"><text:span text:style-name="T638">4</text:span><text:span text:style-name="T639">) dalyvauja<text:s/></text:span><text:span text:style-name="T640">kuriant žmogiškųjų išteklių plėtros politiką</text:span><text:span text:style-name="T641"><text:s/>ir ją įgyvendina</text:span><text:span text:style-name="T642">;</text:span></text:p>
      <text:p text:style-name="P643"><text:span text:style-name="T644">5</text:span><text:span text:style-name="T645">) steigia, likviduoja ar reorganizuoja mokymo centrus darbo ieškantiems asmenims mokyti;</text:span><text:span text:style-name="T646"><text:s/></text:span></text:p>
      <text:p text:style-name="P647"><text:span text:style-name="T648">6</text:span><text:span text:style-name="T649">) atlieka kitas teisės<text:s/></text:span><text:span text:style-name="T650">aktų</text:span><text:span text:style-name="T651"><text:s/>jai nustatytas užimtumo rėmimo funkcijas.</text:span></text:p>
      <text:p text:style-name="P652"><text:span text:style-name="T653">2</text:span><text:span text:style-name="T654">. Kitos ministerijos šio įstatymo nustatytą užimtumo rėmimo sistemos tikslą, uždavinius ir užimtumo rėmimo priemones<text:s/></text:span><text:span text:style-name="T655">pagal savo kompetenciją</text:span><text:span text:style-name="T656"><text:s/>įgyvendina ir darbo rinkos paslaugas teikia vykdydamos įstatymų ir kitų teisės aktų joms pavestos srities valstybės</text:span><text:span text:style-name="T657"><text:s/>valdymo funkcijas bei veiklą<text:s/></text:span><text:span text:style-name="T658">Europos Sąjungos struktūrinių fondų ir bendrojo finansavimo lėšoms panaudoti</text:span><text:span text:style-name="T659">.<text:s/></text:span></text:p>
      <text:p text:style-name="P660"/>
      <text:p text:style-name="P661"><text:span text:style-name="T662">8</text:span><text:span text:style-name="T663"><text:s/>straipsnis.<text:s/></text:span><text:span text:style-name="T664">Kitų valstybės institucijų ir įstaigų kompetencija</text:span></text:p>
      <text:p text:style-name="P665"><text:span text:style-name="T666">1</text:span><text:span text:style-name="T667">. Užimtumo rėmimo politiką įgyvendina Lietuvos darbo birža prie Social</text:span><text:span text:style-name="T668">inės apsaugos ir darbo ministerijos (toliau – Lietuvos darbo birža) ir jos teritorinės darbo biržos.<text:s/></text:span></text:p>
      <text:p text:style-name="P669"><text:span text:style-name="T670">2</text:span><text:span text:style-name="T671">. Užimtumo rėmimo politiką įgyvendinančios įstaigos<text:s/></text:span><text:span text:style-name="T672">yra juridiniai asmenys, turintys sąskaitų banke, antspaudus ir savo simboliką.<text:s/></text:span></text:p>
      <text:p text:style-name="P673"><text:span text:style-name="T674">3</text:span><text:span text:style-name="T675">. Lietuvos d</text:span><text:span text:style-name="T676">arbo birža:<text:s/></text:span></text:p>
      <text:p text:style-name="P677"><text:span text:style-name="T678">1</text:span><text:span text:style-name="T679">)<text:s/></text:span><text:span text:style-name="T680">organizuoja<text:s/></text:span><text:span text:style-name="T681">teritorinių darbo biržų veiklą</text:span><text:span text:style-name="T682"><text:s/>ir kontroliuoja</text:span><text:span text:style-name="T683">, kaip jos įgyvendina<text:s/></text:span><text:span text:style-name="T684">užimtumo rėmimo priemones ir teikia darbo rinkos paslaugas</text:span><text:span text:style-name="T685">;</text:span></text:p>
      <text:p text:style-name="P686"><text:span text:style-name="T687">2</text:span><text:span text:style-name="T688">) vykdo šalies darbo rinkos stebėseną;</text:span></text:p>
      <text:p text:style-name="P689"><text:span text:style-name="T690">3</text:span><text:span text:style-name="T691">)</text:span><text:span text:style-name="T692"><text:s/>kartu su<text:s/></text:span><text:span text:style-name="T693">savivaldybių institucijomis,</text:span><text:span text:style-name="T694"><text:s/>socialiniais partneriais vertina padėtį darbo rinkoje, svarsto priemones užimtumo problemoms spręsti;<text:s/></text:span></text:p>
      <text:p text:style-name="P695"><text:span text:style-name="T696">4</text:span><text:span text:style-name="T697">)</text:span><text:span text:style-name="T698"><text:s/>teikia valstybės pagalbą socialinėms įmonėms Lietuvos Respublikos socialinių įmonių įstatymo ir jį įgyvendinančių teisės aktų nustatyta tvarka;<text:s/></text:span></text:p>
      <text:p text:style-name="P699"><text:span text:style-name="T700">5</text:span><text:span text:style-name="T701">) organizuoja, kad būtų įgyvendintos užimtumo ir socialinės garantijos valstybės įmonės Ignalinos atominės elektrinės atleidžiamiems darbuotojams Lietuvos Respublikos valstybės įmonės Ignalinos atominės elektrinės darbuotojų papildomų užimtumo ir soci</text:span><text:span text:style-name="T702">alinių garantijų įstatymo ir jį įgyvendinančių teisės aktų nustatyta tvarka;</text:span></text:p>
      <text:p text:style-name="P703"><text:span text:style-name="T704">6</text:span><text:span text:style-name="T705">) organizuoja ir koordinuoja profesinės reabilitacijos paslaugų teikimą Lietuvos Respublikos neįgaliųjų socialinės integracijos įstatymo<text:s/></text:span><text:span text:style-name="T706">ir jį įgyvendinančių teisės aktų<text:s/></text:span><text:span text:style-name="T707">nust</text:span><text:span text:style-name="T708">atyta tvarka;</text:span></text:p>
      <text:p text:style-name="P709"><text:span text:style-name="T710">7</text:span><text:span text:style-name="T711">)<text:s/></text:span><text:span text:style-name="T712">dalyvauja rengiant profesinės reabilitacijos programas;</text:span></text:p>
      <text:p text:style-name="P713"><text:span text:style-name="T714">8</text:span><text:span text:style-name="T715">) organizuoja profesinio orientavimo priemonių įgyvendinimą;</text:span></text:p>
      <text:p text:style-name="P716"><text:span text:style-name="T717">9</text:span><text:span text:style-name="T718">) nustato bedarbių ir įspėtų apie atleidimą iš darbo darbingo amžiaus asmenų neformaliojo profesinio mokymo<text:s/></text:span><text:span text:style-name="T719">programų reikalavimus ir koordinuoja, kaip vykdoma mokymo kokybės stebėsena;</text:span></text:p>
      <text:p text:style-name="P720"><text:span text:style-name="T721">10</text:span><text:span text:style-name="T722">) suderinusi su Socialinės apsaugos ir darbo ministerija, steigia, likviduoja ar reorganizuoja teritorines darbo biržas, koordinuoja, kontroliuoja ir metodiškai vadovauja jų</text:span><text:span text:style-name="T723"><text:s/>veiklai;</text:span></text:p>
      <text:p text:style-name="P724"><text:span text:style-name="T725">11</text:span><text:span text:style-name="T726">) atlieka kitas teisės aktų jai nustatytas funkcijas.</text:span></text:p>
      <text:p text:style-name="P727"><text:span text:style-name="T728">4</text:span><text:span text:style-name="T729">. Teritorinė darbo birža:</text:span></text:p>
      <text:p text:style-name="P730"><text:span text:style-name="T731">1</text:span><text:span text:style-name="T732">)<text:s/></text:span><text:span text:style-name="T733">įgyvendina užimtumo rėmimo priemones ir teikia šio įstatymo<text:s/></text:span><text:span text:style-name="T734">18, 19, 20 ir 21 straipsniuose nustatytas darbo rinkos paslaugas</text:span><text:span text:style-name="T735">;</text:span></text:p>
      <text:p text:style-name="P736"><text:span text:style-name="T737">2</text:span><text:span text:style-name="T738">) vykdo jai<text:s/></text:span><text:span text:style-name="T739">priskirtos teritorijos darbo rinkos stebėseną;</text:span></text:p>
      <text:p text:style-name="P740"><text:span text:style-name="T741">3</text:span><text:span text:style-name="T742">) registruoja jai priskirtose teritorijose veikiančių įmonių grupės darbuotojų atleidimus, rengia ir įgyvendina šio įstatymo 34 straipsnio 1 dalies 1 punkte nurodytas nedarbo prevencijos programas;</text:span></text:p>
      <text:p text:style-name="P743"><text:span text:style-name="T744">4</text:span><text:span text:style-name="T745">)</text:span><text:span text:style-name="T746"><text:s/>atlieka profesinio mokymo kokybės stebėseną;</text:span></text:p>
      <text:p text:style-name="P747"><text:span text:style-name="T748">5</text:span><text:span text:style-name="T749">) atlieka kitas teisės aktų jai nustatytas funkcijas.</text:span></text:p>
      <text:p text:style-name="P750"><text:span text:style-name="T751">5</text:span><text:span text:style-name="T752">. Kitos valstybės institucijos dalyvauja, siekiant šio įstatymo nustatyto užimtumo rėmimo sistemos tikslo, įgyvendinant uždavinius ir užimtumo rėmimo priemones,<text:s/></text:span><text:span text:style-name="T753">vadovaudamosi šiuo įstatymu ir kitais teisės aktais.</text:span></text:p>
      <text:p text:style-name="P754">Straipsnio pakeitimai:</text:p>
      <text:p text:style-name="P755"><text:span text:style-name="T756">Nr.<text:s/></text:span><text:a xlink:href="http://www3.lrs.lt/cgi-bin/preps2?a=374947&amp;b=" office:target-frame-name="_top" xlink:show="replace"><text:span text:style-name="T757">XI-879</text:span></text:a><text:span text:style-name="T758">, 2010-06-04, Žin., 2010, Nr.<text:s/></text:span><text:a xlink:href="https://www.e-tar.lt/portal/legalAct.html?documentId=TAIS.374947" office:target-frame-name="_blank" xlink:show="new"><text:span text:style-name="T759">71-3552</text:span></text:a><text:span text:style-name="T760"><text:s/>(2010-06-19)</text:span></text:p>
      <text:p text:style-name="P761"><text:span text:style-name="T762">Nr.<text:s/></text:span><text:a xlink:href="http://www3.lrs.lt/cgi-bin/preps2?a=410607&amp;b=" office:target-frame-name="_top" xlink:show="replace"><text:span text:style-name="T763">XI-1632</text:span></text:a><text:span text:style-name="T764">, 2011-11-03, Žin., 2011, Nr.<text:s/></text:span><text:a xlink:href="https://www.e-tar.lt/portal/legalAct.html?documentId=TAIS.410607" office:target-frame-name="_blank" xlink:show="new"><text:span text:style-name="T765">138-6530</text:span></text:a><text:span text:style-name="T766"><text:s/>(2011-11-17)</text:span></text:p>
      <text:p text:style-name="P767"/>
      <text:p text:style-name="P768"><text:span text:style-name="T769">9</text:span><text:span text:style-name="T770"><text:s/>straipsnis.<text:s/></text:span><text:span text:style-name="T771">Savivaldybių institucijų ir įstaigų kompetencija</text:span></text:p>
      <text:p text:style-name="P772"><text:span text:style-name="T773">Savivaldybių institucijos</text:span><text:span text:style-name="T774"><text:s/>ir įstaigos dalyvauja įgyvendinant šio įstatymo 28, 31 ir 32 straipsniuose nustatytas<text:s/></text:span><text:span text:style-name="T775">aktyvios darbo rinkos politikos priemones</text:span><text:span text:style-name="T776"><text:s/></text:span><text:span text:style-name="T777">bei rengiant ir įgyvendinant šio įstatymo 34 straipsnyje nustatytas užimtumo rėmimo programas.</text:span></text:p>
      <text:p text:style-name="P778"/>
      <text:p text:style-name="P779"><text:span text:style-name="T780">10</text:span><text:span text:style-name="T781"><text:s/>straipsnis.<text:s/></text:span><text:span text:style-name="T782">Socialiniai partneriai</text:span></text:p>
      <text:p text:style-name="P783"><text:span text:style-name="T784">1</text:span><text:span text:style-name="T785">. Socialiniai partneriai, įgyvendinant užimtumo rėmimo politiką, savo interesams atstovauja dalyvaudami Lietuvos Respublikos trišalės tarybos ir trišalių tarybų (komitetų, komisijų) prie užimtumo rėmimo politiką įgyvendinančių į</text:span><text:span text:style-name="T786">staigų veikloje.<text:s/></text:span></text:p>
      <text:p text:style-name="P787"><text:span text:style-name="T788">2</text:span><text:span text:style-name="T789">. Trišalės tarybos (komitetai, komisijos) prie užimtumo rėmimo politiką įgyvendinančių įstaigų svarsto ir teikia pasiūlymus dėl įstaigų prioritetinių veiklos krypčių nustatymo, užimtumo rėmimo programų rengimo tikslingumo, užimtumo r</text:span><text:span text:style-name="T790">ėmimo priemonių įgyvendinimo ir darbo rinkos paslaugų teikimo, veiklos efektyvumo didinimo.</text:span></text:p>
      <text:p text:style-name="P791"><text:span text:style-name="T792">3</text:span><text:span text:style-name="T793">. Trišalės tarybos (komitetai, komisijos) gali būti nuolatinės arba sudaromos atskiriems užimtumo rėmimo politikos įgyvendinimo klausimams spręsti.</text:span></text:p>
      <text:p text:style-name="P794"><text:span text:style-name="T795">4</text:span><text:span text:style-name="T796">. Triš</text:span><text:span text:style-name="T797">alių tarybų (komitetų, komisijų) prie užimtumo rėmimo politiką įgyvendinančių įstaigų nuostatus tvirtina socialinės apsaugos ir darbo ministras.</text:span></text:p>
      <text:p text:style-name="P798"/>
      <text:p text:style-name="P799"><text:span text:style-name="T800">11</text:span><text:span text:style-name="T801"><text:s/>straipsnis.<text:s/></text:span><text:span text:style-name="T802">Organizacijos ir vietos bendruomenės atstovai</text:span></text:p>
      <text:p text:style-name="P803"><text:span text:style-name="T804">Organizacijos ir vietos bendruomenės atst</text:span><text:span text:style-name="T805">ovai, atstovaujantys darbo ieškančių asmenų grupių interesams, gali dalyvauti patariamojo balso teise trišalių tarybų (komitetų, komisijų) prie užimtumo rėmimo politiką įgyvendinančių įstaigų ir teikti užimtumo rėmimo politiką įgyvendinančioms institucijom</text:span><text:span text:style-name="T806">s pasiūlymus darbo ieškančių asmenų užimtumo klausimams spręsti.<text:s/></text:span></text:p>
      <text:p text:style-name="P807"/>
      <text:p text:style-name="P808"><text:span text:style-name="T809">TREČIASIS</text:span><text:span text:style-name="T810"><text:s/>SKIRSNIS</text:span></text:p>
      <text:p text:style-name="P811"><text:span text:style-name="T812">Darbo rinkos stebėsena</text:span></text:p>
      <text:p text:style-name="P813"/>
      <text:p text:style-name="P814"><text:span text:style-name="T815">12</text:span><text:span text:style-name="T816"><text:s/>straipsnis.<text:s/></text:span><text:span text:style-name="T817">Darbo rinkos stebėsena</text:span></text:p>
      <text:p text:style-name="P818"><text:span text:style-name="T819">1</text:span><text:span text:style-name="T820">.</text:span><text:span text:style-name="T821"><text:s/>Darbo rinkos stebėseną sudaro:</text:span></text:p>
      <text:p text:style-name="P822"><text:span text:style-name="T823">1</text:span><text:span text:style-name="T824">) darbo ieškančių asmenų registravimas ir apskaita;</text:span></text:p>
      <text:p text:style-name="P825"><text:span text:style-name="T826">2</text:span><text:span text:style-name="T827">) laisvų darbo vietų registravimas;</text:span></text:p>
      <text:p text:style-name="P828"><text:span text:style-name="T829">3</text:span><text:span text:style-name="T830">) padėties darbo rinkoje vertinimas ir jos pokyčių prognozavimas;</text:span></text:p>
      <text:p text:style-name="P831"><text:span text:style-name="T832">4</text:span><text:span text:style-name="T833">) užimtumo rėmimo priemonių įgyvendinimo<text:s/></text:span><text:span text:style-name="T834">ir darbo rinkos paslaugų teikimo</text:span><text:span text:style-name="T835"><text:s/>efektyvumo vertinimas.</text:span></text:p>
      <text:p text:style-name="P836"><text:span text:style-name="T837">2</text:span><text:span text:style-name="T838">. Darbo rinkos stebėsenos sąlygas ir t</text:span><text:span text:style-name="T839">varką nustato Vyriausybė ar jos įgaliota institucija.</text:span></text:p>
      <text:p text:style-name="P840"/>
      <text:p text:style-name="P841"><text:span text:style-name="T842">13</text:span><text:span text:style-name="T843"><text:s/>straipsnis.<text:s/></text:span><text:span text:style-name="T844">Darbo ieškančių asmenų registravimas ir apskaita</text:span></text:p>
      <text:p text:style-name="P845"><text:span text:style-name="T846">1</text:span><text:span text:style-name="T847">. Teritorinės darbo biržos Vyriausybės ar jos įgaliotos institucijos nustatyta tvarka registruoja darbo ieškančius asmenis ir<text:s/></text:span><text:span text:style-name="T848">tvarko jų apskaitą.</text:span></text:p>
      <text:p text:style-name="P849"><text:span text:style-name="T850">2</text:span><text:span text:style-name="T851">. Asmenų, kurių bedarbio statusas panaikintas, registracija teritorinėje darbo biržoje panaikinama nuo bedarbio statuso netekimo dienos, išskyrus atvejus, kai yra šio įstatymo 4</text:span><text:span text:style-name="T852">1</text:span><text:span text:style-name="T853"> straipsnio 5 dalies 1, 2, 3, 4 punktuose nurodytos<text:s/></text:span><text:span text:style-name="T854">aplinkybės. Atsiradus šio įstatymo 4</text:span><text:span text:style-name="T855">1</text:span><text:span text:style-name="T856"><text:s/>straipsnio 5 dalies 1, 2, 3, 4 punktuose nurodytoms aplinkybėms, šių asmenų registracija teritorinėje darbo biržoje tęsiama asmens prašymu.</text:span></text:p>
      <text:p text:style-name="P857"><text:span text:style-name="T858">3</text:span><text:span text:style-name="T859">. Asmenys, kurių bedarbio statusas</text:span><text:span text:style-name="T860"><text:s/></text:span><text:span text:style-name="T861">panaikintas dėl šio</text:span><text:span text:style-name="T862"><text:s/></text:span><text:span text:style-name="T863">įstatymo 4</text:span><text:span text:style-name="T864">1</text:span><text:span text:style-name="T865"><text:s/>straip</text:span><text:span text:style-name="T866">snio 5 dalies 5, 6, 7, 8 punktuose nurodytų aplinkybių, pakartotinai teritorinėje darbo biržoje gali registruotis ne anksčiau kaip po 6 mėnesių nuo bedarbio statuso panaikinimo dienos.</text:span></text:p>
      <text:p text:style-name="P867"><text:span text:style-name="T868">4</text:span><text:span text:style-name="T869">. Teritorinėje darbo biržoje registruotų kitu negu bedarbio status</text:span><text:span text:style-name="T870">u asmenų, kurie ilgiau kaip 3 mėnesius neatvyko į teritorinę darbo biržą naudotis darbo rinkos paslaugomis, registracija teritorinėje darbo biržoje panaikinama ir šie asmenys pakartotinai registruotis teritorinėje darbo biržoje gali ne anksčiau kaip po 3 m</text:span><text:span text:style-name="T871">ėnesių nuo registracijos panaikinimo dienos.<text:s/></text:span></text:p>
      <text:p text:style-name="P872">Straipsnio pakeitimai:</text:p>
      <text:p text:style-name="P873"><text:span text:style-name="T874">Nr.<text:s/></text:span><text:a xlink:href="http://www3.lrs.lt/cgi-bin/preps2?a=478078&amp;b=" office:target-frame-name="_top" xlink:show="replace"><text:span text:style-name="T875">XII-999</text:span></text:a><text:span text:style-name="T876">, 2014-07-10, paskelbta TAR 2014-07-22, i. k. 2014-10434</text:span></text:p>
      <text:p text:style-name="P877">Straipsnio pakeitimai:</text:p>
      <text:p text:style-name="P878"><text:span text:style-name="T879">Nr.<text:s/></text:span><text:a xlink:href="https://www.e-tar.lt/portal/legalAct.html?documentId=3de6f9801e5c11e586708c6593c243ce" office:target-frame-name="_top" xlink:show="replace"><text:span text:style-name="T880">XII-1825</text:span></text:a><text:span text:style-name="T881">, 2015-06-23, paskelbta TAR 2015-06-29, i. k. 2015-10368</text:span></text:p>
      <text:p text:style-name="Normal"/>
      <text:p text:style-name="P882"><text:span text:style-name="T883">14</text:span><text:span text:style-name="T884"><text:s/>straipsnis.<text:s/></text:span><text:span text:style-name="T885">Laisvų darbo vietų registravimas ir skelbimas</text:span></text:p>
      <text:p text:style-name="P886"><text:span text:style-name="T887">1</text:span><text:span text:style-name="T888">. Ieškantys darbuotojų darbdaviai turi informuoti teritorines darbo biržas apie laisvas darbo vietas, darbo funkcijas ir darbo pobūdį, darbo apmokėjimo ir kitas sąlygas bei pretendentams įsidarbinti keliamus kvalifikacinius reikalavimus.<text:s/></text:span></text:p>
      <text:p text:style-name="P889"><text:span text:style-name="T890">2</text:span><text:span text:style-name="T891">. Teritorinė</text:span><text:span text:style-name="T892">s darbo biržos registruoja laisvas darbo vietas ir jas skelbia viešai.</text:span></text:p>
      <text:p text:style-name="P893"/>
      <text:p text:style-name="P894"><text:span text:style-name="T895">15</text:span><text:span text:style-name="T896"><text:s/>straipsnis.<text:s/></text:span><text:span text:style-name="T897">Padėties darbo rinkoje vertinimas ir jos pokyčių prognozavimas</text:span></text:p>
      <text:p text:style-name="P898"><text:span text:style-name="T899">1</text:span><text:span text:style-name="T900">. Lietuvos darbo birža rengia padėties darbo rinkoje vertinimo ataskaitas (metines, pusmetines,</text:span><text:span text:style-name="T901"><text:s/>ketvirtines) bei darbo rinkos prognozes ir jas skelbia viešai.</text:span></text:p>
      <text:p text:style-name="P902"><text:span text:style-name="T903">2</text:span><text:span text:style-name="T904">. Padėties darbo rinkoje vertinimas ir jos pokyčių prognozavimas atliekamas pagal:</text:span></text:p>
      <text:p text:style-name="P905"><text:span text:style-name="T906">1</text:span><text:span text:style-name="T907">) duomenis apie registruotus ir į apskaitą įtrauktus darbo ieškančius asmenis, laisvas darbo vietas<text:s/></text:span><text:span text:style-name="T908">ir jų kitimo tendencijas bei pagal darbdavių apklausas darbo jėgos poreikiui nustatyti;</text:span></text:p>
      <text:p text:style-name="P909"><text:span text:style-name="T910">2</text:span><text:span text:style-name="T911">) šalies ūkio būklę ir vystymosi prognozes;</text:span></text:p>
      <text:p text:style-name="P912"><text:span text:style-name="T913">3</text:span><text:span text:style-name="T914">) užimtumo rėmimo priemonių gyvendinimo<text:s/></text:span><text:span text:style-name="T915">ir darbo rinkos paslaugų teikimo</text:span><text:span text:style-name="T916"><text:s/>efektyvumo rezultatus;<text:s/></text:span></text:p>
      <text:p text:style-name="P917"><text:span text:style-name="T918">4</text:span><text:span text:style-name="T919">) kvalifikac</text:span><text:span text:style-name="T920">ijų ir kvalifikuotų specialistų poreikio prognozę;<text:s/></text:span></text:p>
      <text:p text:style-name="P921"><text:span text:style-name="T922">5</text:span><text:span text:style-name="T923">) Lietuvos statistikos departamento renkamus darbo rinkos statistinius duomenis;</text:span></text:p>
      <text:p text:style-name="P924"><text:span text:style-name="T925">6</text:span><text:span text:style-name="T926">) mokslinių tyrimų rezultatus.</text:span></text:p>
      <text:p text:style-name="P927">Straipsnio pakeitimai:</text:p>
      <text:p text:style-name="Normal"><text:span text:style-name="T928">Nr.<text:s/></text:span><text:a xlink:href="http://www3.lrs.lt/cgi-bin/preps2?a=386464&amp;b=" office:target-frame-name="_top" xlink:show="replace"><text:span text:style-name="T929">XI-1123</text:span></text:a><text:span text:style-name="T930">, 2010-11-12, Žin., 2010, Nr.<text:s/></text:span><text:a xlink:href="https://www.e-tar.lt/portal/legalAct.html?documentId=TAIS.386464" office:target-frame-name="_blank" xlink:show="new"><text:span text:style-name="T931">139-7107</text:span></text:a><text:span text:style-name="T932"><text:s/>(2010-11-27)</text:span></text:p>
      <text:p text:style-name="P933"/>
      <text:p text:style-name="P934"><text:span text:style-name="T935">16</text:span><text:span text:style-name="T936"><text:s/>straipsnis.<text:s/></text:span><text:span text:style-name="T937">Užimtumo rėmimo priemoni</text:span><text:span text:style-name="T938">ų įgyvendinimo ir darbo rinkos paslaugų teikimo efektyvumo vertinimas</text:span></text:p>
      <text:p text:style-name="P939"><text:span text:style-name="T940">1</text:span><text:span text:style-name="T941">. Užimtumo rėmimo politiką įgyvendinančios įstaigos užimtumo rėmimo priemonių įgyvendinimo ir darbo rinkos paslaugų teikimo efektyvumą vertina atlikdamos darbo ieškančių asmenų, dar</text:span><text:span text:style-name="T942">bdavių apklausas ir atsižvelgdamos į mokslinių tyrimų rezultatus.</text:span></text:p>
      <text:p text:style-name="P943"><text:span text:style-name="T944">2</text:span><text:span text:style-name="T945">. Užimtumo rėmimo priemonių įgyvendinimo ir darbo rinkos paslaugų teikimo efektyvumo vertinimo rezultatai skelbiami viešai.</text:span></text:p>
      <text:p text:style-name="P946"/>
      <text:p text:style-name="P947"><text:span text:style-name="T948">17</text:span><text:span text:style-name="T949"><text:s/>straipsnis.<text:s/></text:span><text:span text:style-name="T950">Darbo rinkos stebėsenos rezultatų naudo</text:span><text:span text:style-name="T951">jimas</text:span></text:p>
      <text:p text:style-name="P952"><text:span text:style-name="T953">Darbo rinkos stebėsenos rezultatai naudojami:</text:span></text:p>
      <text:p text:style-name="P954"><text:span text:style-name="T955">1</text:span><text:span text:style-name="T956">) užimtumo rėmimo, švietimo ir profesinio mokymo, ekonominei, socialinei ir regioninei politikai formuoti ir įgyvendinti;</text:span></text:p>
      <text:p text:style-name="P957"><text:span text:style-name="T958">2</text:span><text:span text:style-name="T959">) lėšų, reikalingų užimtumo rėmimo priemonėms<text:s/></text:span><text:span text:style-name="T960">ir darbo rinkos paslaugoms</text:span><text:span text:style-name="T961"><text:s/>finansuoti</text:span><text:span text:style-name="T962">, poreikiui nustatyti</text:span><text:span text:style-name="T963">;</text:span></text:p>
      <text:p text:style-name="P964"><text:span text:style-name="T965">3</text:span><text:span text:style-name="T966">) užimtumo rėmimo projektams rengti ir Europos Sąjungos struktūrinių fondų lėšoms panaudoti;</text:span></text:p>
      <text:p text:style-name="P967"><text:span text:style-name="T968">4</text:span><text:span text:style-name="T969">) užimtumo rėmimo politiką įgyvendinančių įstaigų veiklai vertinti.</text:span></text:p>
      <text:p text:style-name="P970"/>
      <text:p text:style-name="P971"><text:span text:style-name="T972">KETVIRTASIS</text:span><text:span text:style-name="T973"><text:s/>SKIRSNIS</text:span></text:p>
      <text:p text:style-name="P974"><text:span text:style-name="T975">DARBO RINKOS<text:s/></text:span><text:span text:style-name="T976">PASLAUGOS</text:span></text:p>
      <text:p text:style-name="P977"/>
      <text:p text:style-name="P978"><text:span text:style-name="T979">18</text:span><text:span text:style-name="T980"><text:s/>straipsnis.<text:s/></text:span><text:span text:style-name="T981">Informavimo paslaugos</text:span></text:p>
      <text:p text:style-name="P982"><text:span text:style-name="T983">1</text:span><text:span text:style-name="T984">. Informavimo paslaugos teikiamos siekiant padėti darbo ieškantiems asmenims susirasti darbą ar įgyti paklausią darbo rinkoje</text:span><text:span text:style-name="T985"><text:s/></text:span><text:span text:style-name="T986">kvalifikaciją ar kompetencijas, reikalingas įsidarbinti, o darbdaviams – susirasti tinkamų darbuotojų.<text:s/></text:span></text:p>
      <text:p text:style-name="P987"><text:span text:style-name="T988">2</text:span><text:span text:style-name="T989">.<text:s/></text:span><text:span text:style-name="T990">Informavimo paslaugas sudaro:</text:span></text:p>
      <text:p text:style-name="P991"><text:span text:style-name="T992">1</text:span><text:span text:style-name="T993">) informavimas apie užimtumo rėmimo priemones ir darbo rinkos paslaugas;</text:span></text:p>
      <text:p text:style-name="P994"><text:span text:style-name="T995">2</text:span><text:span text:style-name="T996">) profesinis informavimas.</text:span></text:p>
      <text:p text:style-name="P997"><text:span text:style-name="T998">3</text:span><text:span text:style-name="T999">. Informuojant apie užimtumo rėmimo priemonių įgyvendinimą ir darbo rinkos paslaugų teikimą:</text:span></text:p>
      <text:p text:style-name="P1000"><text:span text:style-name="T1001">1</text:span><text:span text:style-name="T1002">) darbo ieškantys asmenys yra supažindinami su užimtumo rėmimo priemonėmis ir darbo rinkos paslaugomis bei dalyvavimo jose sąlygomis;</text:span></text:p>
      <text:p text:style-name="P1003"><text:span text:style-name="T1004">2</text:span><text:span text:style-name="T1005">) darbdaviams yra tei</text:span><text:span text:style-name="T1006">kiama informacija apie užimtumo rėmimo priemones bei jų įgyvendinimo sąlygas ir tvarką, teritorinėse darbo biržose registruotų asmenų kvalifikaciją ir kompetencijas, sąlygas, kuriomis bedarbiai gali įgyti darbdaviams reikiamas kvalifikaciją ir kompetencija</text:span><text:span text:style-name="T1007">s, taip pat darbo rinkoje papildomai remiamų asmenų rėmimą įdarbinant ar kuriant jiems darbo vietas.</text:span></text:p>
      <text:p text:style-name="P1008"><text:span text:style-name="T1009">4</text:span><text:span text:style-name="T1010">.<text:s/></text:span><text:span text:style-name="T1011">Teikiant šio straipsnio 2 dalies 2 punkte nurodytą profesinio informavimo paslaugą, darbo ieškantys asmenys informuojami apie laisvas darbo vietas</text:span><text:span text:style-name="T1012">, darbo paiešką, profesinį mokymą, studijas, kvalifikacijų paklausą ir jų poreikių prognozes, profesijos pasirinkimą, joms keliamus reikalavimus.</text:span></text:p>
      <text:p text:style-name="P1013"/>
      <text:p text:style-name="P1014"><text:span text:style-name="T1015">19</text:span><text:span text:style-name="T1016"><text:s/>straipsnis.<text:s/></text:span><text:span text:style-name="T1017">Konsultavimo paslaugos</text:span></text:p>
      <text:p text:style-name="P1018"><text:span text:style-name="T1019">1</text:span><text:span text:style-name="T1020">.</text:span><text:span text:style-name="T1021"><text:s/>Konsultavimo paslaugos teikiamos siekiant padidinti darbo<text:s/></text:span><text:span text:style-name="T1022">ieškančių asmenų motyvaciją įsidarbinti ar mokytis, patarti dėl darbo pakeitimo, padėti jiems pasirinkti profesiją ar planuoti karjerą, atsižvelgiant į asmenines savybes ir darbo rinkos poreikius.<text:s/></text:span></text:p>
      <text:p text:style-name="P1023"><text:span text:style-name="T1024">2</text:span><text:span text:style-name="T1025">. Konsultavimo paslaugas siekiant užimtumo sudaro:</text:span></text:p>
      <text:p text:style-name="P1026"><text:span text:style-name="T1027">1</text:span><text:span text:style-name="T1028">) bendrasis konsultavimas;</text:span></text:p>
      <text:p text:style-name="P1029"><text:span text:style-name="T1030">2</text:span><text:span text:style-name="T1031">) profesinis konsultavimas;</text:span></text:p>
      <text:p text:style-name="P1032"><text:span text:style-name="T1033">3</text:span><text:span text:style-name="T1034">) psichologinis konsultavimas.<text:s/></text:span></text:p>
      <text:p text:style-name="P1035"><text:span text:style-name="T1036">3</text:span><text:span text:style-name="T1037">.<text:s/></text:span><text:span text:style-name="T1038">Teikiant bendrojo konsultavimo paslaugą, padedama darbo ieškantiems asmenims nusistatyti savo individualius poreikius ir profesines galimybes darbo r</text:span><text:span text:style-name="T1039">inkoje, pasirinkti aktyvios darbo rinkos politikos priemones ir darbo rinkos paslaugas.</text:span></text:p>
      <text:p text:style-name="P1040"><text:span text:style-name="T1041">4</text:span><text:span text:style-name="T1042">. Teikiant profesinio konsultavimo paslaugą, padedama darbo ieškantiems asmenims įvertinti savo gebėjimus ir asmenines savybes. Šiems asmenims pasirenkant tam tikr</text:span><text:span text:style-name="T1043">ą profesiją ar persikvalifikuojant, jie motyvuojami mokytis, dirbti ar dalyvauti socialinės ir profesinės reabilitacijos priemonėse.</text:span></text:p>
      <text:p text:style-name="P1044"><text:span text:style-name="T1045">5</text:span><text:span text:style-name="T1046">. Teikiant šio straipsnio 2 dalies 3 punkte nurodytą psichologinio konsultavimo paslaugą, padedama darbo ieškantiems i</text:span><text:span text:style-name="T1047">r kitiems asmenims spręsti emocines, asmenybės ir bendravimo problemas, sudarančias kliūtis jų užimtumui.</text:span></text:p>
      <text:p text:style-name="P1048"/>
      <text:p text:style-name="P1049"><text:span text:style-name="T1050">20</text:span><text:span text:style-name="T1051"><text:s/>straipsnis.<text:s/></text:span><text:span text:style-name="T1052">Tarpininkavimo įdarbinant paslaugos</text:span></text:p>
      <text:p text:style-name="P1053"><text:span text:style-name="T1054">Tarpininkavimo įdarbinant paslaugos</text:span><text:span text:style-name="T1055"><text:s/>teikiamos siekiant padėti darbo ieškantiems asmenims s</text:span><text:span text:style-name="T1056">usirasti tinkamą darbą, o darbdaviams – tinkamų darbuotojų.</text:span></text:p>
      <text:p text:style-name="P1057"/>
      <text:p text:style-name="P1058"><text:span text:style-name="T1059">21</text:span><text:span text:style-name="T1060"><text:s/>straipsnis.<text:s/></text:span><text:span text:style-name="T1061">Individualios užimtumo veiklos planavimas</text:span></text:p>
      <text:p text:style-name="P1062"><text:span text:style-name="T1063">Bedarbiams, įsiregistravusiems teritorinėse darbo biržose, sudaromi individualūs užimtumo veiklos planai. Šiuose planuose nurodomi</text:span><text:span text:style-name="T1064"><text:s/>bedarbio ir teritorinės darbo biržos įsipareigojimai dėl aktyvios darbo rinkos politikos priemonių ir darbo rinkos paslaugų bedarbiui taikymo.</text:span></text:p>
      <text:p text:style-name="P1065"/>
      <text:p text:style-name="P1066"><text:span text:style-name="T1067">PENKTASIS</text:span><text:span text:style-name="T1068"><text:s/>SKIRSNIS</text:span></text:p>
      <text:p text:style-name="P1069"><text:span text:style-name="T1070">Aktyvios darbo rinkos politikos priemonės</text:span><text:span text:style-name="T1071"><text:s/>IR UŽIMTUMO RĖMIMO PROGRAMOS<text:s/></text:span></text:p>
      <text:p text:style-name="P1072"/>
      <text:p text:style-name="P1073"><text:span text:style-name="T1074">22</text:span><text:span text:style-name="T1075"><text:s/>straipsnis.<text:s/></text:span><text:span text:style-name="T1076">Aktyvios darbo rinkos politikos priemonės</text:span></text:p>
      <text:p text:style-name="P1077"><text:span text:style-name="T1078">Aktyvios darbo rinkos politikos priemones sudaro:</text:span></text:p>
      <text:p text:style-name="P1079"><text:span text:style-name="T1080">1</text:span><text:span text:style-name="T1081">) bedarbių ir įspėtų apie atleidimą iš darbo<text:s/></text:span><text:span text:style-name="T1082">darbingo amžiaus</text:span><text:span text:style-name="T1083"><text:s/>darbuotojų profesinis mokymas;</text:span></text:p>
      <text:p text:style-name="P1084"><text:span text:style-name="T1085">2</text:span><text:span text:style-name="T1086">) remiamasis įdarbinimas;</text:span></text:p>
      <text:p text:style-name="P1087"><text:span text:style-name="T1088">3</text:span><text:span text:style-name="T1089">) parama darbo<text:s/></text:span><text:span text:style-name="T1090">vietoms steigti;</text:span></text:p>
      <text:p text:style-name="P1091"><text:span text:style-name="T1092">4</text:span><text:span text:style-name="T1093">) bedarbių teritorinio judumo rėmimas.</text:span></text:p>
      <text:p text:style-name="P1094"/>
      <text:p text:style-name="P1095"><text:span text:style-name="T1096">23</text:span><text:span text:style-name="T1097"><text:s/>straipsnis.</text:span><text:span text:style-name="T1098"><text:s/></text:span><text:span text:style-name="T1099">Bedarbių ir įspėtų apie atleidimą iš darbo darbingo amžiaus darbuotojų profesinis mokymas</text:span></text:p>
      <text:p text:style-name="P1100"><text:span text:style-name="T1101">1</text:span><text:span text:style-name="T1102">. Bedarbių ir įspėtų apie atleidimą iš darbo darbingo amžiaus darbuotojų pro</text:span><text:span text:style-name="T1103">fesinį mokymą reglamentuoja šis įstatymas ir Lietuvos Respublikos profesinio mokymo įstatymas.</text:span></text:p>
      <text:p text:style-name="P1104"><text:span text:style-name="T1105">2</text:span><text:span text:style-name="T1106">. Bedarbių ir įspėtų apie atleidimą iš darbo darbingo amžiaus darbuotojų profesinio mokymo tikslas – padėti jiems įgyti ar tobulinti kvalifikaciją arba (ir)</text:span><text:span text:style-name="T1107"><text:s/>įgyti kompetencijų pagal formaliojo profesinio mokymo programas, įtrauktas į Studijų, mokymo programų ir kvalifikacijų registrą, ar neformaliojo profesinio mokymo programas, jeigu tai reikalinga norint įsidarbinti į laisvas darbo vietas, pradėti dirbti sa</text:span><text:span text:style-name="T1108">varankiškai ar įspėtiems apie atleidimą iš darbo darbingo amžiaus darbuotojams pasilikti dirbti jų darbovietėse.<text:s/></text:span></text:p>
      <text:p text:style-name="P1109"><text:span text:style-name="T1110">3</text:span><text:span text:style-name="T1111">. Bedarbių ir įspėtų apie atleidimą iš darbo darbingo amžiaus darbuotojų profesinis mokymas organizuojamas pagal trišalėje sutartyje numa</text:span><text:span text:style-name="T1112">tytas sąlygas. Trišalė sutartis sudaroma tarp teritorinės darbo biržos, darbdavio, kuris įdarbins ar paliks darbuotoją jo darbovietėje, ir bedarbio ar įspėto apie atleidimą iš darbo darbingo amžiaus darbuotojo dėl bedarbio įdarbinimo į laisvą darbo vietą a</text:span><text:span text:style-name="T1113">r įspėto apie atleidimą iš darbo darbingo amžiaus darbuotojo pasilikimo dirbti jo darbovietėje. Trišalėje sutartyje nustatoma:</text:span></text:p>
      <text:p text:style-name="P1114"><text:span text:style-name="T1115">1</text:span><text:span text:style-name="T1116">) kvalifikacija arba (ir) kompetencijos, kurias bedarbis ar įspėtas apie atleidimą iš darbo darbingo amžiaus darbuotojas turi<text:s/></text:span><text:span text:style-name="T1117">įgyti ar tobulinti;</text:span></text:p>
      <text:p text:style-name="P1118"><text:span text:style-name="T1119">2</text:span><text:span text:style-name="T1120">) teritorinės darbo biržos skiriama lėšų suma profesiniam mokymui;</text:span></text:p>
      <text:p text:style-name="P1121"><text:span text:style-name="T1122">3</text:span><text:span text:style-name="T1123">) profesinio mokymo apmokėjimo tvarka;</text:span></text:p>
      <text:p text:style-name="P1124"><text:span text:style-name="T1125">4</text:span><text:span text:style-name="T1126">) darbo vieta, į kurią darbdavys įdarbins bedarbį ar įspėtą apie atleidimą iš darbo darbingo amžiaus darbuotoją arb</text:span><text:span text:style-name="T1127">a kurioje įspėtą apie atleidimą iš darbo darbingo amžiaus darbuotoją paliks dirbti jo darbovietėje;</text:span></text:p>
      <text:p text:style-name="P1128"><text:span text:style-name="T1129">5</text:span><text:span text:style-name="T1130">) darbdavio įsipareigojimas įdarbinti į numatytą darbo vietą bedarbį ar įspėtą apie atleidimą iš darbo darbingo amžiaus darbuotoją arba įspėtą apie atl</text:span><text:span text:style-name="T1131">eidimą iš darbo darbingo amžiaus darbuotoją palikti dirbti jo darbovietėje, nustatant viso darbo laiko režimą arba ne viso darbo laiko režimą, tačiau ne visa darbo diena (pamaina) turi būti ne trumpesnė už pusę darbo dienos (pamainos), o ne visa darbo sava</text:span><text:span text:style-name="T1132">itė – ne trumpesnė už 3 darbo dienas per savaitę, ne trumpesniam negu 6 mėnesių laikotarpiui;</text:span></text:p>
      <text:p text:style-name="P1133"><text:span text:style-name="T1134">6</text:span><text:span text:style-name="T1135">) bedarbio ar įspėto apie atleidimą iš darbo darbingo amžiaus darbuotojo įsipareigojimas įgyti ar patobulinti kvalifikaciją arba (ir) kompetenciją ir</text:span><text:span text:style-name="T1136"><text:s/></text:span><text:span text:style-name="T1137">dirbti<text:s/></text:span><text:span text:style-name="T1138">numatytoje darbo vietoje ne trumpesnį negu 6 mėnesių laikotarpį;</text:span></text:p>
      <text:p text:style-name="P1139"><text:span text:style-name="T1140">7</text:span><text:span text:style-name="T1141">) galimybė perleisti trečiajam asmeniui trišalėje sutartyje įtvirtintų įsipareigojimų vykdymą, jeigu yra bedarbio ar įspėto apie atleidimą iš darbo darbingo amžiaus darbuotojo, darbo bir</text:span><text:span text:style-name="T1142">žos, darbdavio ir trečiojo asmens rašytinis susitarimas;</text:span></text:p>
      <text:p text:style-name="P1143"><text:span text:style-name="T1144">8</text:span><text:span text:style-name="T1145">) sutarties keitimo ir kitos sąlygos.</text:span></text:p>
      <text:p text:style-name="P1146"><text:span text:style-name="T1147">4</text:span><text:span text:style-name="T1148">. Bedarbių profesinis mokymas taip pat gali būti organizuojamas pagal dvišalėje mokymo sutartyje numatytas sąlygas, siunčiant bedarbius mokytis pagal</text:span><text:span text:style-name="T1149"><text:s/>tas profesinio mokymo programas, kurias baigę jie galėtų įsidarbinti į Lietuvos darbo biržos atliktų darbo rinkos prognozių metu nustatytas būsimas darbo vietas, kurios nustatomos vadovaujantis Vyriausybės ar jos įgaliotos institucijos patvirtintame Darbo</text:span><text:span text:style-name="T1150"><text:s/>rinkos stebėsenos sąlygų ir tvarkos apraše nustatyta tvarka, arba pradėti dirbti pačių bedarbių susirastose darbo vietose ar vykdyti individualią veiklą. Tarp teritorinės darbo biržos ir bedarbio sudaroma sutartis, kurioje nustatomos:</text:span></text:p>
      <text:p text:style-name="P1151"><text:span text:style-name="T1152">1</text:span><text:span text:style-name="T1153">) galimos pasirin</text:span><text:span text:style-name="T1154">kti kvalifikacijos arba</text:span><text:span text:style-name="T1155"><text:s/></text:span><text:span text:style-name="T1156">(ir) kompetencijos, kurias bedarbis turi įgyti ar tobulinti;</text:span></text:p>
      <text:p text:style-name="P1157"><text:span text:style-name="T1158">2</text:span><text:span text:style-name="T1159">) teritorinės darbo biržos skiriama lėšų suma profesiniam mokymui;</text:span></text:p>
      <text:p text:style-name="P1160"><text:span text:style-name="T1161">3</text:span><text:span text:style-name="T1162">) profesinio mokymo apmokėjimo tvarka;</text:span></text:p>
      <text:p text:style-name="P1163"><text:span text:style-name="T1164">4</text:span><text:span text:style-name="T1165">) teritorinės darbo biržos įsipareigojimas ieškoti</text:span><text:span text:style-name="T1166"><text:s/>ir siūlyti bedarbiui tinkamą darbą pagal įgytą ar patobulintą kvalifikaciją arba (ir) kompetenciją viso darbo laiko režimu arba ne viso darbo laiko režimu, tačiau ne visa darbo diena (pamaina) turi būti ne trumpesnė už pusę darbo dienos (pamainos), o ne v</text:span><text:span text:style-name="T1167">isa darbo savaitė – ne trumpesnė už 3 darbo dienas per savaitę, ne trumpesnį negu 6 mėnesių laikotarpį;</text:span></text:p>
      <text:p text:style-name="P1168"><text:span text:style-name="T1169">5</text:span><text:span text:style-name="T1170">) bedarbio įsipareigojimas įgyti ar patobulinti kvalifikaciją arba (ir) kompetenciją ir dirbti ne trumpiau negu 6 mėnesius teritorinės darbo biržos</text:span><text:span text:style-name="T1171"><text:s/>pasiūlytoje darbo vietoje arba paties susirastoje darbo vietoje visą darbo laiką arba ne visą darbo laiką, tačiau ne visa darbo diena<text:s/></text:span><text:soft-page-break/><text:span text:style-name="T1172">(pamaina) turi būti ne trumpesnė už pusę darbo dienos (pamainos), o ne visa darbo savaitė – ne trumpesnė už 3 darbo diena</text:span><text:span text:style-name="T1173">s per savaitę, arba vykdyti individualią veiklą ne mažiau kaip 15 dienų per mėnesį ne trumpiau negu 6 mėnesius;<text:s/></text:span></text:p>
      <text:p text:style-name="P1174"><text:span text:style-name="T1175">6</text:span><text:span text:style-name="T1176">) sutarties keitimo ir kitos sąlygos.</text:span></text:p>
      <text:p text:style-name="P1177"><text:span text:style-name="T1178">5</text:span><text:span text:style-name="T1179">. Teritorinė darbo birža šio straipsnio 3 ir 4 dalyse nurodytų sutarčių pagrindu bedarbiui ar</text:span><text:span text:style-name="T1180"><text:s/>įspėtam apie atleidimą iš darbo darbingo amžiaus darbuotojui išduoda dokumentą, kuriuo įsipareigoja sumokėti bedarbio ar įspėto apie atleidimą iš darbo darbingo amžiaus darbuotojo pasirinktam profesinio mokymo teikėjui nurodytą pinigų sumą už suteiktą pro</text:span><text:span text:style-name="T1181">fesinį mokymą.</text:span></text:p>
      <text:p text:style-name="P1182"><text:span text:style-name="T1183">6</text:span><text:span text:style-name="T1184">. Bedarbių ir įspėtų apie atleidimą iš darbo darbingo amžiaus darbuotojų profesinis mokymas vykdomas profesinio mokymo teikėjo, kurį pasirenka pats bedarbis ar įspėtas apie atleidimą iš darbo darbingo amžiaus darbuotojas. Tarp pasirinkt</text:span><text:span text:style-name="T1185">o profesinio mokymo teikėjo ir bedarbio ar įspėto apie atleidimą iš darbo darbingo amžiaus darbuotojo, vadovaujantis šio straipsnio 3 ir 4 dalyse nurodytomis sutartimis, sudaroma profesinio mokymo sutartis, kurioje nustatoma profesinio mokymo teikėjo įsipa</text:span><text:span text:style-name="T1186">reigojimas mokyti bedarbį ar įspėtą apie atleidimą iš darbo darbingo amžiaus darbuotoją, bedarbio ar įspėto apie atleidimą iš darbo darbingo amžiaus darbuotojo įsipareigojimas mokytis pas profesinio mokymo teikėją ir kitos sąlygos. Profesinio mokymo teikėj</text:span><text:span text:style-name="T1187">as, su bedarbiu ar įspėtu apie atleidimą iš darbo darbingo amžiaus darbuotoju sudaręs šioje dalyje nurodytą sutartį, kas mėnesį teritorinei darbo biržai teikia informaciją apie bedarbio ar įspėto apie atleidimą iš darbo darbingo amžiaus darbuotojo mokymo p</text:span><text:span text:style-name="T1188">rogramos lankomumą.</text:span></text:p>
      <text:p text:style-name="P1189"><text:span text:style-name="T1190">7</text:span><text:span text:style-name="T1191">. Profesinis mokymas pagal programas, kurios suteikia kvalifikaciją darbui pasitelkiant technologijas ir nėra įtrauktos į Studijų, mokymo programų ir kvalifikacijų registrą, gali būti organizuojamas ir kitose Europos Sąjungos valst</text:span><text:span text:style-name="T1192">ybėse narėse pagal šių valstybių galiojančius teisės aktus, įgyvendinant projektus, finansuojamus iš Europos Sąjungos struktūrinių fondų.</text:span></text:p>
      <text:p text:style-name="P1193"><text:span text:style-name="T1194">8</text:span><text:span text:style-name="T1195">. Bedarbio ar įspėto apie atleidimą iš darbo darbingo amžiaus darbuotojo profesinis mokymas gali būti finansuojam</text:span><text:span text:style-name="T1196">as iš šių šaltinių:</text:span></text:p>
      <text:p text:style-name="P1197"><text:span text:style-name="T1198">1</text:span><text:span text:style-name="T1199">) Užimtumo fondo lėšų;</text:span></text:p>
      <text:p text:style-name="P1200"><text:span text:style-name="T1201">2</text:span><text:span text:style-name="T1202">) valstybės biudžeto lėšų;<text:s/></text:span></text:p>
      <text:p text:style-name="P1203"><text:span text:style-name="T1204">3</text:span><text:span text:style-name="T1205">) Europos Sąjungos struktūrinių fondų ir Europos prisitaikymo prie globalizacijos padarinių fondo lėšų;</text:span></text:p>
      <text:p text:style-name="P1206"><text:span text:style-name="T1207">4</text:span><text:span text:style-name="T1208">) darbdavių lėšų;</text:span></text:p>
      <text:p text:style-name="P1209"><text:span text:style-name="T1210">5</text:span><text:span text:style-name="T1211">) kitų šaltinių.</text:span></text:p>
      <text:p text:style-name="P1212"><text:span text:style-name="T1213">9</text:span><text:span text:style-name="T1214">. Bedarbiui ar<text:s/></text:span><text:span text:style-name="T1215">įspėtam apie atleidimą iš darbo darbingo amžiaus darbuotojui bendrai skiriama lėšų suma iš šio straipsnio 8 dalies 1, 2, 3 punktuose nurodytų šaltinių negali viršyti 6 Vyriausybės patvirtintos minimaliosios mėnesinės algos dydžių kvalifikacijai įgyti ir 3<text:s/></text:span><text:span text:style-name="T1216">Vyriausybės patvirtintos minimaliosios mėnesinės algos dydžių kvalifikacijai tobulinti ar kompetencijai įgyti. Į šias lėšas neįskaičiuojamos išlaidos, numatytos šio straipsnio 13 dalies 2, 3, 4 ir 5 punktuose. Lėšų nustatymo, skyrimo</text:span><text:span text:style-name="T1217"><text:s/></text:span><text:span text:style-name="T1218">ir panaudojimo kontrol</text:span><text:span text:style-name="T1219">ės tvarka, sutarčių ir dokumentų tipinės formos nustatomos Vyriausybės ar jos įgaliotos institucijos patvirtintame Aktyvios darbo rinkos politikos priemonių įgyvendinimo sąlygų ir tvarkos apraše.</text:span></text:p>
      <text:p text:style-name="P1220"><text:span text:style-name="T1221">10</text:span><text:span text:style-name="T1222">. Bedarbiams per visą profesinio mokymosi laikotarpį k</text:span><text:span text:style-name="T1223">artą per mėnesį mokama stipendija. Stipendija apskaičiuojama taip: 0,6 Vyriausybės patvirtintos minimaliosios mėnesinės algos padalijama iš to mėnesio profesinio mokymo valandų skaičiaus ir gautas rezultatas padauginamas iš lankytų valandų skaičiaus. Bedar</text:span><text:span text:style-name="T1224">biui, kuriam priklauso nedarbo socialinio draudimo išmoka, jo pasirinkimu vietoj šioje dalyje nustatyta tvarka apskaičiuojamos mokymo stipendijos gali būti mokama nedarbo socialinio draudimo išmok</text:span><text:span text:style-name="T1225">os</text:span><text:span text:style-name="T1226"><text:s/></text:span><text:span text:style-name="T1227">dydžio mokymo stipendija</text:span><text:span text:style-name="T1228">. Nedarbo socialinio draudimo išm</text:span><text:span text:style-name="T1229">okos dydžio mokymo stipendija apskaičiuojama vadovaujantis Lietuvos Respublikos nedarbo socialinio draudimo įstatymu. Pasibaigus nedarbo socialinio draudimo išmokos mokėjimo terminui, likusį profesinio mokymo laikotarpį bedarbiui mokama 0,5 Vyriausybės pat</text:span><text:span text:style-name="T1230">virtintos minimaliosios mėnesinės algos dydžio mokymo stipendija.</text:span></text:p>
      <text:p text:style-name="P1231"><text:span text:style-name="T1232">11</text:span><text:span text:style-name="T1233">. Bedarbiams ir įspėtiems apie atleidimą iš darbo darbingo amžiaus darbuotojams Vyriausybės ar jos įgaliotos institucijos patvirtintame Aktyvios darbo rinkos politikos priemonių įgyven</text:span><text:span text:style-name="T1234">dinimo sąlygų ir tvarkos apraše nustatytomis sąlygomis ir tvarka apmokamos:</text:span></text:p>
      <text:p text:style-name="P1235"><text:span text:style-name="T1236">1</text:span><text:span text:style-name="T1237">) važinėjantiems iš gyvenamosios vietos į profesinio mokymo vietą tolimojo ar (ir) vietinio (priemiestinio) susisiekimo maršrutiniu transportu, taip pat nuosavu transportu – kel</text:span><text:span text:style-name="T1238">ionės į profesinio mokymo vietą ir atgal išlaidos;</text:span></text:p>
      <text:p text:style-name="P1239"><text:span text:style-name="T1240">2</text:span><text:span text:style-name="T1241">) apgyvendinimo išlaidos, kai vykstama į profesinio mokymo vietą ne dažniau kaip vieną kartą per darbo savaitę;</text:span></text:p>
      <text:p text:style-name="P1242"><text:span text:style-name="T1243">3</text:span><text:span text:style-name="T1244">) visos privalomojo sveikatos tikrinimo ir skiepijimo nuo užkrečiamųjų ligų, jeigu<text:s/></text:span><text:span text:style-name="T1245">tai nustatyta darbuotojų saugą ir sveikatą darbe reglamentuojančiuose teisės aktuose, išlaidos.</text:span></text:p>
      <text:p text:style-name="P1246"><text:span text:style-name="T1247">12</text:span><text:span text:style-name="T1248">. Teritorinei darbo biržai jos patirtas šio straipsnio 13 dalyje nurodytas išlaidas privalo atlyginti bedarbis ar įspėtas apie atleidimą iš darbo darbin</text:span><text:span text:style-name="T1249">go amžiaus darbuotojas, be svarbių priežasčių nevykdantys šio straipsnio 3 ar 4 dalyje</text:span><text:span text:style-name="T1250"><text:s/></text:span><text:span text:style-name="T1251">nurodytų sutarčių įsipareigojimų, taip pat darbdavys, be svarbių priežasčių nevykdantis šio straipsnio 3 dalyje nurodytos sutarties įsipareigojimų.</text:span></text:p>
      <text:p text:style-name="P1252"><text:span text:style-name="T1253">13</text:span><text:span text:style-name="T1254">. Atlyginamos š</text:span><text:span text:style-name="T1255">ios su profesiniu mokymu susijusios teritorinės darbo biržos patirtos išlaidos:</text:span></text:p>
      <text:p text:style-name="P1256"><text:span text:style-name="T1257">1</text:span><text:span text:style-name="T1258">) profesinio mokymo paslaugų;</text:span></text:p>
      <text:p text:style-name="P1259"><text:span text:style-name="T1260">2</text:span><text:span text:style-name="T1261">) mokymo stipendijos mokėjimo;</text:span></text:p>
      <text:p text:style-name="P1262"><text:span text:style-name="T1263">3</text:span><text:span text:style-name="T1264">) kelionės į profesinio mokymo vietą ir atgal;</text:span></text:p>
      <text:p text:style-name="P1265"><text:span text:style-name="T1266">4</text:span><text:span text:style-name="T1267">) apgyvendinimo;</text:span></text:p>
      <text:p text:style-name="P1268"><text:span text:style-name="T1269">5</text:span><text:span text:style-name="T1270">) privalomojo sveikatos<text:s/></text:span><text:span text:style-name="T1271">tikrinimo ir skiepijimo nuo užkrečiamųjų ligų.</text:span></text:p>
      <text:p text:style-name="P1272"><text:span text:style-name="T1273">14</text:span><text:span text:style-name="T1274">. Šio straipsnio 13 dalyje nurodytos išlaidos, kurių<text:s/></text:span><text:span text:style-name="T1275">šio straipsnio 3 ar 4 dalyje nurodytas sutartis</text:span><text:span text:style-name="T1276"><text:s/>sudariusios šalys sutartyse nustatytais terminais neatlygino teritorinei darbo biržai, išieškomos įs</text:span><text:span text:style-name="T1277">tatymų nustatyta tvarka.<text:s/></text:span></text:p>
      <text:p text:style-name="P1278"><text:span text:style-name="T1279">15</text:span><text:span text:style-name="T1280">. Profesiniame mokyme dalyvavę bedarbiai ir įspėti apie atleidimą iš darbo darbingo amžiaus darbuotojai 6 mėnesius nuo profesinio mokymo nutraukimo dienos, nuo atsisakymo įsidarbinti ar pradėti individualią veiklą dienos arb</text:span><text:span text:style-name="T1281">a nuo darbo sutarties ar individualios veiklos nutraukimo dienos, kai darbo sutartis ar individuali veikla buvo nutraukta per 6 mėnesius nuo įsidarbinimo ar veiklos pradžios dienos, jeigu tai buvo padaryta be svarbių priežasčių, negali būti registruojami b</text:span><text:span text:style-name="T1282">edarbiais teritorinėje darbo biržoje.</text:span></text:p>
      <text:p text:style-name="P1283"><text:span text:style-name="T1284">16</text:span><text:span text:style-name="T1285">. Šio straipsnio 12 ir 15 dalyse nurodytos svarbios priežastys nustatomos Vyriausybės ar jos įgaliotos institucijos patvirtintame Aktyvios darbo rinkos politikos priemonių įgyvendinimo sąlygų ir tvarkos apraše.</text:span></text:p>
      <text:p text:style-name="P1286"><text:span text:style-name="T1287">17</text:span><text:span text:style-name="T1288">. Bedarbių ir įspėtų apie atleidimą iš darbo darbingo amžiaus darbuotojų profesinis mokymas pagal šio straipsnio nuostatas pakartotinai gali būti organizuojamas ne anksčiau kaip po 3 metų baigus profesinio mokymo programą ir įgijus kvalifikaciją, ne a</text:span><text:span text:style-name="T1289">nksčiau kaip po 1 metų įgijus kompetenciją, išskyrus atvejus, kai dėl sveikatos būklės asmuo negali dirbti pagal įgytą kvalifikaciją ar (</text:span><text:span text:style-name="T1290">ir)</text:span><text:span text:style-name="T1291"><text:s/>kompetenciją arba kai asmuo neturi teisės dirbti pagal įgytą kompetenciją neturėdamas teisės aktuose nurodyto kvali</text:span><text:span text:style-name="T1292">fikacijos pažymėjimo.</text:span></text:p>
      <text:p text:style-name="P1293">Straipsnio pakeitimai:</text:p>
      <text:p text:style-name="P1294"><text:span text:style-name="T1295">Nr.<text:s/></text:span><text:a xlink:href="http://www3.lrs.lt/cgi-bin/preps2?a=410607&amp;b=" office:target-frame-name="_top" xlink:show="replace"><text:span text:style-name="T1296">XI-1632</text:span></text:a><text:span text:style-name="T1297">, 2011-11-03, Žin., 2011, Nr.<text:s/></text:span><text:a xlink:href="https://www.e-tar.lt/portal/legalAct.html?documentId=TAIS.410607" office:target-frame-name="_blank" xlink:show="new"><text:span text:style-name="T1298">138-6530</text:span></text:a><text:span text:style-name="T1299"><text:s/>(201</text:span><text:span text:style-name="T1300">1-11-17)</text:span></text:p>
      <text:p text:style-name="P1301"><text:span text:style-name="T1302">Nr.<text:s/></text:span><text:a xlink:href="http://www3.lrs.lt/cgi-bin/preps2?a=478078&amp;b=" office:target-frame-name="_top" xlink:show="replace"><text:span text:style-name="T1303">XII-999</text:span></text:a><text:span text:style-name="T1304">, 2014-07-10, paskelbta TAR 2014-07-22, i. k. 2014-10434</text:span></text:p>
      <text:p text:style-name="P1305"/>
      <text:p text:style-name="P1306"><text:span text:style-name="T1307">24</text:span><text:span text:style-name="T1308"><text:s/>straipsnis.<text:s/></text:span><text:span text:style-name="T1309">Remiamasis įdarbinimas</text:span></text:p>
      <text:p text:style-name="P1310"><text:span text:style-name="T1311">1</text:span><text:span text:style-name="T1312">. Remiamojo įdarbinimo priemonės:</text:span></text:p>
      <text:p text:style-name="P1313"><text:span text:style-name="T1314">1</text:span><text:span text:style-name="T1315">) įdarbinimas subsidijuojant;</text:span></text:p>
      <text:p text:style-name="P1316"><text:span text:style-name="T1317">2</text:span><text:span text:style-name="T1318">) darbo įgūdžių įgijimo rėmimas;</text:span></text:p>
      <text:p text:style-name="P1319"><text:span text:style-name="T1320">3</text:span><text:span text:style-name="T1321">) darbo įgūdžių įgijimo sutartis;</text:span></text:p>
      <text:p text:style-name="P1322"><text:span text:style-name="T1323">4</text:span><text:span text:style-name="T1324">) darbo rotacija;</text:span></text:p>
      <text:p text:style-name="P1325"><text:span text:style-name="T1326">5</text:span><text:span text:style-name="T1327">) viešieji darbai.</text:span></text:p>
      <text:p text:style-name="P1328"><text:span text:style-name="T1329">2</text:span><text:span text:style-name="T1330">. Įgyvendinant šio straipsnio 1 dalies 1, 2 ir 4 punktuose nurodytas priemones, darbdaviams, įdarbinusiems teritorinės darbo bi</text:span><text:span text:style-name="T1331">ržos siųstus asmenis, mokama subsidija darbo užmokesčiui, nurodytam įdarbinto asmens darbo sutartyje, ir nuo šio darbo užmokesčio apskaičiuotoms draudėjo privalomojo valstybinio socialinio draudimo įmokoms iš dalies kompensuoti (toliau – subsidija darbo už</text:span><text:span text:style-name="T1332">mokesčiui). Jeigu įdarbinto asmens darbo sutartis sudaryta ne visam darbo laikui arba jis dirbo ne visą mėnesio darbo laiką, subsidijos darbo užmokesčiui dydis skaičiuojamas už faktiškai dirbtą laiką pagal apskaičiuotą ar darbo sutartyje nustatytą valandin</text:span><text:span text:style-name="T1333">į atlygį. Subsidijos darbo užmokesčiui dydis negali viršyti 2 Vyriausybės patvirtintos minimaliosios mėnesinės algos dydžių. Subsidijos darbo užmokesčiui dydis, kai įdarbinami šio įstatymo 4 straipsnio 1 dalyje nurodyti asmenys, apskaičiuojamas procentais<text:s/></text:span><text:span text:style-name="T1334">nuo įdarbinto asmens<text:s/></text:span><text:soft-page-break/><text:span text:style-name="T1335">darbo užmokesčio ir nuo šio darbo užmokesčio apskaičiuotų draudėjo privalomojo valstybinio socialinio draudimo įmokų lėšų:</text:span></text:p>
      <text:p text:style-name="P1336"><text:span text:style-name="T1337">1</text:span><text:span text:style-name="T1338">) 75 procentai apskaičiuotų lėšų, kai įdarbinami asmenys, nurodyti šio įstatymo 4 straipsnio 1 dalies 1 punkt</text:span><text:span text:style-name="T1339">e;</text:span></text:p>
      <text:p text:style-name="P1340"><text:span text:style-name="T1341">2</text:span><text:span text:style-name="T1342">) 60 procentų apskaičiuotų lėšų, kai įdarbinami asmenys, nurodyti šio įstatymo 4 straipsnio 1 dalies 2 punkte;</text:span></text:p>
      <text:p text:style-name="P1343"><text:span text:style-name="T1344">3</text:span><text:span text:style-name="T1345">) 50 procentų apskaičiuotų lėšų, kai įdarbinami asmenys, nurodyti šio įstatymo 4 straipsnio 1 dalies 3–15 punktuose, ir įspėti apie<text:s/></text:span><text:span text:style-name="T1346">atleidimą iš darbo darbingo amžiaus darbuotojai.</text:span></text:p>
      <text:p text:style-name="P1347"><text:span text:style-name="T1348">3</text:span><text:span text:style-name="T1349">. Darbo ieškantiems asmenims vienu metu gali būti taikoma tik viena iš šio straipsnio 1 dalyje nurodytų remiamojo įdarbinimo priemonių.</text:span></text:p>
      <text:p text:style-name="P1350"><text:span text:style-name="T1351">4</text:span><text:span text:style-name="T1352">. Darbdaviai, kurie, b</text:span><text:span text:style-name="T1353">aigus įgyvendinti šio straipsnio 1<text:s/></text:span><text:span text:style-name="T1354">dalies 1, 2 ir 4 punktuose nurodytas remiamojo įdarbinimo priemones ir mokėti subsidiją darbo užmokesčiui</text:span><text:span text:style-name="T1355">, per 6 mėnesius atleido bent vieną iš teritorinės darbo biržos siųstų asmenų, išskyrus asmenis, atleistus Lietuvos Respublikos darbo kodekso 127 strai</text:span><text:span text:style-name="T1356">psnio 1 ir 2 dalyse ir 136 straipsnyje nustatytais atleidimo pagrindais, pakartotinai dalyvauti remiamojo įdarbinimo priemonėse gali ne anksčiau kaip po 12 mėnesių baigus mokėti subsidiją darbo užmokesčiui<text:s/></text:span><text:span text:style-name="T1357">įgyvendinant ankstesnę priemonę</text:span><text:span text:style-name="T1358">.</text:span></text:p>
      <text:p text:style-name="P1359">Straipsnio pakeitimai:</text:p>
      <text:p text:style-name="P1360"><text:span text:style-name="T1361">Nr.<text:s/></text:span><text:a xlink:href="http://www3.lrs.lt/cgi-bin/preps2?a=374947&amp;b=" office:target-frame-name="_top" xlink:show="replace"><text:span text:style-name="T1362">XI-879</text:span></text:a><text:span text:style-name="T1363">, 2010-06-04, Žin., 2010, Nr.<text:s/></text:span><text:a xlink:href="https://www.e-tar.lt/portal/legalAct.html?documentId=TAIS.374947" office:target-frame-name="_blank" xlink:show="new"><text:span text:style-name="T1364">71-3552</text:span></text:a><text:span text:style-name="T1365"><text:s/>(2010-06-19)</text:span></text:p>
      <text:p text:style-name="P1366"><text:span text:style-name="T1367">Nr.<text:s/></text:span><text:a xlink:href="http://www3.lrs.lt/cgi-bin/preps2?a=478078&amp;b=" office:target-frame-name="_top" xlink:show="replace"><text:span text:style-name="T1368">XII-999</text:span></text:a><text:span text:style-name="T1369">, 2014-07-10, paskelbta TAR 2014-07-22, i. k. 2014-10434</text:span></text:p>
      <text:p text:style-name="P1370"/>
      <text:p text:style-name="P1371"><text:span text:style-name="T1372">25</text:span><text:span text:style-name="T1373"><text:s/>straipsnis.<text:s/></text:span><text:span text:style-name="T1374">Įdarbinimas subsidijuojant</text:span></text:p>
      <text:p text:style-name="P1375"><text:span text:style-name="T1376">1</text:span><text:span text:style-name="T1377">. Įdarbinimas subsidijuojant organizuojamas siekiant:</text:span></text:p>
      <text:p text:style-name="P1378"><text:span text:style-name="T1379">1</text:span><text:span text:style-name="T1380">)<text:s/></text:span><text:span text:style-name="T1381">šio įstatymo 4 straipsnio 1 dalies 3, 4, 6–15 p</text:span><text:span text:style-name="T1382">unktuose nurodytiems asmenims, registruotiems bedarbiais teritorinėje darbo biržoje,<text:s/></text:span><text:span text:style-name="T1383">ir įspėtiems apie atleidimą iš darbo darbingo amžiaus darbuotojams</text:span><text:span text:style-name="T1384"><text:s/>padėti įsitvirtinti darbo rinkoje arba įsidarbinti;</text:span></text:p>
      <text:p text:style-name="P1385"><text:span text:style-name="T1386">2</text:span><text:span text:style-name="T1387">)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1388">kai jų užimtum</text:span><text:span text:style-name="T1389">o rėmimas sudaro sąlygas kitiems bedarbiams, turintiems įsipareigojimų šeimai, dirbti;</text:span></text:p>
      <text:p text:style-name="P1390"><text:span text:style-name="T1391">3</text:span><text:span text:style-name="T1392">) šio įstatymo 4 straipsnio 1 dalies 1 punkte nurodytiems asmenims, registruotiems teritorinėje darbo biržoje ieškančiais darbo asmenimis, ir šio įstatymo 4 straips</text:span><text:span text:style-name="T1393">nio 1 dalies 2 punkte nurodytiems asmenims, registruotiems teritorinėje darbo biržoje bedarbiais, sudaryti specialias sąlygas išlikti darbo rinkoje.</text:span></text:p>
      <text:p text:style-name="P1394"><text:span text:style-name="T1395">2</text:span><text:span text:style-name="T1396">.</text:span><text:span text:style-name="T1397"><text:s/></text:span><text:span text:style-name="T1398">Subsidijos darbo užmokesčiui, mokamos darbdaviams įdarbinant šio straipsnio 1 dalyje nurodytus<text:s/></text:span><text:span text:style-name="T1399">asmenis, dydis apskaičiuojamas vadovaujantis šio įstatymo 24 straipsnio 2 dalies nuostatomis.</text:span><text:span text:style-name="T1400"><text:s/></text:span></text:p>
      <text:p text:style-name="P1401"><text:span text:style-name="T1402">3</text:span><text:span text:style-name="T1403">. Subsidija darbo užmokesčiui mokama:<text:s/></text:span></text:p>
      <text:p text:style-name="P1404"><text:span text:style-name="T1405">1</text:span><text:span text:style-name="T1406">) iki 6 mėnesių, kai darbo sutartis sudaroma su asmenimis, nurodytais šio įstatymo 4 straipsnio 1 dalies 6, 7, 9–1</text:span><text:span text:style-name="T1407">5 punktuose, ir įspėtiems apie atleidimą iš darbo darbingo amžiaus darbuotojams;</text:span></text:p>
      <text:p text:style-name="P1408"><text:span text:style-name="T1409">2</text:span><text:span text:style-name="T1410">) iki 12 mėnesių, kai darbo sutartis sudaroma su asmenimis, nurodytais šio įstatymo 4 straipsnio 1 dalies 3, 4 ir 8 punktuose, ir su asmenimis, nurodytais šio įstatymo 4<text:s/></text:span><text:span text:style-name="T1411">straipsnio 1 dalies 5 punkte, įgijusiais socialinių darbuotojų padėjėjų kvalifikaciją;</text:span></text:p>
      <text:p text:style-name="P1412"><text:span text:style-name="T1413">3</text:span><text:span text:style-name="T1414">) neterminuotai per visą darbo laikotarpį, kai įdarbinami asmenys, nurodyti šio įstatymo 4 straipsnio 1 dalies 1 ir 2 punktuose.<text:s/></text:span></text:p>
      <text:p text:style-name="P1415">Straipsnio pakeitimai:</text:p>
      <text:p text:style-name="P1416"><text:span text:style-name="T1417">Nr.<text:s/></text:span><text:a xlink:href="http://www3.lrs.lt/cgi-bin/preps2?a=374947&amp;b=" office:target-frame-name="_top" xlink:show="replace"><text:span text:style-name="T1418">XI-879</text:span></text:a><text:span text:style-name="T1419">, 2010-06-04, Žin., 2010, Nr.<text:s/></text:span><text:a xlink:href="https://www.e-tar.lt/portal/legalAct.html?documentId=TAIS.374947" office:target-frame-name="_blank" xlink:show="new"><text:span text:style-name="T1420">71-3552</text:span></text:a><text:span text:style-name="T1421"><text:s/>(2010-06-19)</text:span></text:p>
      <text:p text:style-name="P1422"/>
      <text:p text:style-name="P1423"><text:span text:style-name="T1424">26</text:span><text:span text:style-name="T1425"><text:s/>straipsnis.<text:s/></text:span><text:span text:style-name="T1426">Darbo įgūdžių įgijimo<text:s/></text:span><text:span text:style-name="T1427">rėmimas</text:span></text:p>
      <text:p text:style-name="P1428"><text:span text:style-name="T1429">1</text:span><text:span text:style-name="T1430">. Darbo įgūdžių įgijimo rėmimas tiesiogiai darbo vietoje trūkstamiems darbo įgūdžiams įgyti organizuojamas įdarbinant asmenis:</text:span></text:p>
      <text:p text:style-name="P1431"><text:span text:style-name="T1432">1</text:span><text:span text:style-name="T1433">) nurodytus šio įstatymo 4 straipsnio 1 dalies 5 punkte;<text:s/></text:span></text:p>
      <text:p text:style-name="P1434"><text:span text:style-name="T1435">2</text:span><text:span text:style-name="T1436">) nurodytus šio įstatymo 4 straipsnio 1 dalies 6 i</text:span><text:span text:style-name="T1437">r 10 punktuose, registruotus bedarbiais teritorinėje darbo biržoje ir turinčius kvalifikaciją;</text:span></text:p>
      <text:p text:style-name="P1438"><text:span text:style-name="T1439">3</text:span><text:span text:style-name="T1440">) po profesinės reabilitacijos;</text:span></text:p>
      <text:p text:style-name="P1441"><text:span text:style-name="T1442">4</text:span><text:span text:style-name="T1443">) įspėtus apie atleidimą iš darbo darbingo amžiaus darbuotojus.</text:span></text:p>
      <text:p text:style-name="P1444"><text:span text:style-name="T1445">2</text:span><text:span text:style-name="T1446">.<text:s/></text:span><text:span text:style-name="T1447">Subsidijos darbo užmokesčiui, mokamos darbdavi</text:span><text:span text:style-name="T1448">ams, organizuojantiems darbo įgūdžių įgijimo rėmimą ir įdarbinantiems šio straipsnio 1 dalyje nurodytus asmenis, dydis apskaičiuojamas vadovaujantis šio įstatymo 24 straipsnio 2 dalies nuostatomis.</text:span></text:p>
      <text:p text:style-name="P1449"><text:span text:style-name="T1450">3</text:span><text:span text:style-name="T1451">. Darbo įgūdžių įgijimo remiama trukmė – iki 5 mėnesi</text:span><text:span text:style-name="T1452">ų ir iki 12 mėnesių asmenims, nurodytiems šio įstatymo 4 straipsnio 1 dalies 5 punkte.</text:span></text:p>
      <text:p text:style-name="P1453"><text:span text:style-name="T1454">4</text:span><text:span text:style-name="T1455">. Kai darbdavio paskirti atsakingi asmenys darbo įgūdžių įgijimui organizuoti skiria daugiau kaip 20 procentų savo darbo laiko, darbdaviams gali būti iš dalies komp</text:span><text:span text:style-name="T1456">ensuojamos darbo įgūdžių įgijimo tiesiogiai darbo vietoje organizavimo išlaidos, kurios sudaro:</text:span></text:p>
      <text:p text:style-name="P1457"><text:span text:style-name="T1458">1</text:span><text:span text:style-name="T1459">) ne daugiau kaip 20 procentų visos mokamos subsidijos darbo užmokesčiui už įdarbintus asmenis iki 29 metų, jei darbdavio paskirti atsakingi asmenys yra nuro</text:span><text:span text:style-name="T1460">dyti šio įstatymo 4 straipsnio 1 dalies 7 punkte;</text:span></text:p>
      <text:p text:style-name="P1461"><text:span text:style-name="T1462">2</text:span><text:span text:style-name="T1463">) ne daugiau kaip 10 procentų visos mokamos subsidijos darbo užmokesčiui už įdarbintus asmenis kitais atvejais, negu nurodyti šios dalies 1 punkte.</text:span></text:p>
      <text:p text:style-name="P1464">Straipsnio pakeitimai:</text:p>
      <text:p text:style-name="P1465"><text:span text:style-name="T1466">Nr.<text:s/></text:span><text:a xlink:href="http://www3.lrs.lt/cgi-bin/preps2?a=374947&amp;b=" office:target-frame-name="_top" xlink:show="replace"><text:span text:style-name="T1467">XI-879</text:span></text:a><text:span text:style-name="T1468">, 2010-06-04, Žin., 2010, Nr.<text:s/></text:span><text:a xlink:href="https://www.e-tar.lt/portal/legalAct.html?documentId=TAIS.374947" office:target-frame-name="_blank" xlink:show="new"><text:span text:style-name="T1469">71-3552</text:span></text:a><text:span text:style-name="T1470"><text:s/>(2010-06-19)</text:span></text:p>
      <text:p text:style-name="P1471"><text:span text:style-name="T1472">Nr.<text:s/></text:span><text:a xlink:href="http://www3.lrs.lt/cgi-bin/preps2?a=478078&amp;b=" office:target-frame-name="_top" xlink:show="replace"><text:span text:style-name="T1473">XII-999</text:span></text:a><text:span text:style-name="T1474">, 2014-07-10, paskelbta TAR 2014-07-22, i. k. 2014-10434</text:span></text:p>
      <text:p text:style-name="P1475"/>
      <text:p text:style-name="P1476"><text:span text:style-name="T1477">26</text:span><text:span text:style-name="T1478">1</text:span><text:span text:style-name="T1479"><text:s/>straipsnis.<text:s/></text:span><text:span text:style-name="T1480">Darbo įgūdžių įgijimo sutartis</text:span></text:p>
      <text:p text:style-name="P1481"><text:span text:style-name="T1482">1</text:span><text:span text:style-name="T1483">. Šio įstatymo 4 straipsnio 1 dalies 15 punkte nurodytų teritorinėje darbo biržoje registruotų asmenų iniciatyva da</text:span><text:span text:style-name="T1484">rbo įgūdžiai gali būti įgyjami pagal dvišalę darbo įgūdžių įgijimo sutartį. Darbo įgūdžių įgijimo sutartyje nurodoma:</text:span></text:p>
      <text:p text:style-name="P1485"><text:span text:style-name="T1486">1</text:span><text:span text:style-name="T1487">) sutarties šalys – teritorinėje darbo biržoje įregistruotas šio įstatymo 4 straipsnio 1 dalies 15 punkte nurodytas asmuo ir darbo įgūd</text:span><text:span text:style-name="T1488">žių įgyti padedantis darbdavys;</text:span></text:p>
      <text:p text:style-name="P1489"><text:span text:style-name="T1490">2</text:span><text:span text:style-name="T1491">) sutarties terminas, kuris negali būti ilgesnis kaip 4 mėnesiai nuo sutarties įsigaliojimo;</text:span></text:p>
      <text:p text:style-name="P1492"><text:span text:style-name="T1493">3</text:span><text:span text:style-name="T1494">) teritorinėje darbo biržoje registruoto asmens įsipareigojimas dalyvauti darbo įgūdžių įgijimo priemonėje;</text:span></text:p>
      <text:p text:style-name="P1495"><text:span text:style-name="T1496">4</text:span><text:span text:style-name="T1497">)<text:s/></text:span><text:span text:style-name="T1498">darbdavio įsipareigojimas sudaryti sąlygas ir suteikti priemones darbo įgūdžiams įgyti bei užtikrinti darbo įgūdžius įgyjančio asmens saugą ir sveikatą;</text:span></text:p>
      <text:p text:style-name="P1499"><text:span text:style-name="T1500">5</text:span><text:span text:style-name="T1501">) darbo vieta, kurioje bus įgyjami darbo įgūdžiai;</text:span></text:p>
      <text:p text:style-name="P1502"><text:span text:style-name="T1503">6</text:span><text:span text:style-name="T1504">) įgyjami darbo įgūdžiai;</text:span></text:p>
      <text:p text:style-name="P1505"><text:span text:style-name="T1506">7</text:span><text:span text:style-name="T1507">) sąlygos,<text:s/></text:span><text:span text:style-name="T1508">susijusios su asmens, kuris įgis darbo įgūdžių, saugos ir sveikatos užtikrinimu įgyjant darbo įgūdžius;</text:span></text:p>
      <text:p text:style-name="P1509"><text:span text:style-name="T1510">8</text:span><text:span text:style-name="T1511">) kitos sąlygos.</text:span></text:p>
      <text:p text:style-name="P1512"><text:span text:style-name="T1513">2</text:span><text:span text:style-name="T1514">. Darbo įgūdžių įgijimo sutarčių skaičius įmonėje, įstaigoje, organizacijoje negali viršyti 10 procentų visų įmonės, įstaig</text:span><text:span text:style-name="T1515">os, organizacijos darbo vietų (pareigų) skaičiaus, o darbdavys, kuris yra fizinis asmuo, negali vienu metu būti sudaręs daugiau negu vieną dvišalę darbo įgūdžių įgijimo sutartį. Darbo įgūdžius įgyjančio asmens sudarytos darbo įgūdžių įgijimo sutarties term</text:span><text:span text:style-name="T1516">inas arba bendras jo sudarytų darbo įgūdžių įgijimo sutarčių terminas negali būti ilgesnis kaip 4 mėnesiai per kalendorinius metus. Asmuo su tuo pačiu darbdaviu darbo įgūdžių įgijimo sutartį dėl kitokio pobūdžio darbo įgūdžių įgijimo gali sudaryti ne daugi</text:span><text:span text:style-name="T1517">au kaip du kartus. Darbo įgūdžių įgijimo sutartis negali būti sudaroma su juridiniais asmenimis, kurie per paskutinius 12 mėnesių nutraukė darbo sutartis su daugiau negu dešimtadaliu darbuotojų.</text:span></text:p>
      <text:p text:style-name="P1518"><text:span text:style-name="T1519">3</text:span><text:span text:style-name="T1520">. D</text:span><text:span text:style-name="T1521">arbo įgūdžių įgijimo sutartis gali būti laikoma galio</text:span><text:span text:style-name="T1522">jančia tik tuo atveju, kai asmuo, kuris įgyja darbo įgūdžių, ne vėliau kaip per 3 darbo dienas nuo sutarties sudarymo Vyriausybės ar jos įgaliotos institucijos nustatyta tvarka</text:span><text:span text:style-name="T1523"><text:s/>apie tai<text:s/></text:span><text:span text:style-name="T1524">informuoja teritorinę darbo biržą.</text:span></text:p>
      <text:p text:style-name="P1525"><text:span text:style-name="T1526">4</text:span><text:span text:style-name="T1527">. Jaunesni kaip 18 metų asmeny</text:span><text:span text:style-name="T1528">s turi teisę sudaryti darbo įgūdžių įgijimo sutartis, jeigu tam neprieštarauja vaiko atstovas pagal įstatymą.</text:span></text:p>
      <text:p text:style-name="P1529">Papildyta straipsniu:</text:p>
      <text:p text:style-name="P1530"><text:span text:style-name="T1531">Nr. Nr.<text:s/></text:span><text:a xlink:href="http://www3.lrs.lt/cgi-bin/preps2?a=478078&amp;b=" office:target-frame-name="_top" xlink:show="replace"><text:span text:style-name="T1532">XII-999</text:span></text:a><text:span text:style-name="T1533">, 2014-07-10, paskelbta TAR 2014-07-22, i. k.</text:span><text:span text:style-name="T1534"><text:s/>2014-10434</text:span></text:p>
      <text:p text:style-name="P1535"/>
      <text:p text:style-name="P1536"><text:span text:style-name="T1537">27</text:span><text:span text:style-name="T1538"><text:s/>straipsnis.<text:s/></text:span><text:span text:style-name="T1539">Darbo rotacija</text:span></text:p>
      <text:p text:style-name="P1540"><text:span text:style-name="T1541">1</text:span><text:span text:style-name="T1542">. Darbo rotacija organizuojama darbuotojų tikslinių atostogų metu ar kolektyvinėse sutartyse numatytais atvejais, kai darbuotojus laikinai<text:s/></text:span><text:span text:style-name="T1543">pakeičia</text:span><text:span text:style-name="T1544"><text:s/>darbo ieškantys asmenys.<text:s/></text:span></text:p>
      <text:p text:style-name="P1545"><text:span text:style-name="T1546">2</text:span><text:span text:style-name="T1547">. Subsidijos darbo<text:s/></text:span><text:span text:style-name="T1548">užmokesčiui, mokamos darbo rotaciją organizuojantiems darbdaviams, kurie darbo rotacijos metu įdarbina teritorinės darbo biržos siųstus šio įstatymo 4 straipsnio 1<text:s/></text:span><text:soft-page-break/><text:span text:style-name="T1549">dalyje nurodytus asmenis, dydis apskaičiuojamas vadovaujantis šio įstatymo 24 straipsnio 2 d</text:span><text:span text:style-name="T1550">alies nuostatomis. Darbdaviams, įdarbinusiems bedarbius, kurie nepriskiriami prie šio įstatymo 4 straipsnio 1 dalyje nurodytų asmenų, mokamos subsidijos darbo užmokesčiui dydis apskaičiuojamas vadovaujantis šio įstatymo 24 straipsnio 2 dalies nuostatomis i</text:span><text:span text:style-name="T1551">r sudaro 40 procentų įdarbinto asmens darbo užmokesčio ir šio darbo užmokesčio apskaičiuotų draudėjo privalomojo valstybinio socialinio draudimo įmokų lėšų.</text:span></text:p>
      <text:p text:style-name="P1552"/>
      <text:p text:style-name="P1553"><text:span text:style-name="T1554">28</text:span><text:span text:style-name="T1555"><text:s/>straipsnis.<text:s/></text:span><text:span text:style-name="T1556">Viešieji darbai</text:span></text:p>
      <text:p text:style-name="P1557"><text:span text:style-name="T1558">1</text:span><text:span text:style-name="T1559">. Viešieji darbai organizuojami siekiant suteikti galimy</text:span><text:span text:style-name="T1560">bę darbo ieškantiems asmenims užsidirbti pragyvenimui būtinų lėšų ir sudaryti sąlygas laikinai įsidarbinti ekonominių sunkumų patiriančių įmonių darbuotojams. Viešieji darbai gali būti organizuojami šiems teritorinėje darbo biržoje įsiregistravusiems asmen</text:span><text:span text:style-name="T1561">ims:</text:span></text:p>
      <text:p text:style-name="P1562"><text:span text:style-name="T1563">1</text:span><text:span text:style-name="T1564">) bedarbiams;</text:span></text:p>
      <text:p text:style-name="P1565"><text:span text:style-name="T1566">2</text:span><text:span text:style-name="T1567">) įspėtiems apie atleidimą iš darbo darbingo amžiaus darbuotojams;</text:span></text:p>
      <text:p text:style-name="P1568"><text:span text:style-name="T1569">3</text:span><text:span text:style-name="T1570">) bendrojo ugdymo mokyklų ir profesinio mokymo įstaigų mokiniams, aukštųjų mokyklų studentams, studijuojantiems pagal nuolatinės formos studijų programas, jų</text:span><text:span text:style-name="T1571"><text:s/>atostogų metu;</text:span></text:p>
      <text:p text:style-name="P1572"><text:span text:style-name="T1573">4</text:span><text:span text:style-name="T1574">) darbuotojams, dirbantiems ne visą darbo laiką ekonominių sunkumų patiriančiose įmonėse.</text:span></text:p>
      <text:p text:style-name="P1575"><text:span text:style-name="T1576">2</text:span><text:span text:style-name="T1577">. Viešieji darbai – tai laikino pobūdžio darbai, Vyriausybės ar jos įgaliotos institucijos patvirtintame Aktyvios darbo rinkos politikos p</text:span><text:span text:style-name="T1578">riemonių įgyvendinimo sąlygų ir tvarkos apraše nustatytomis sąlygomis ir tvarka atliekami įmonėse, įstaigose, organizacijose ar kitose organizacinėse struktūrose, teikiantys socialinę naudą vietos bendruomenei, padedantys palaikyti ir (ar) plėtoti vietos b</text:span><text:span text:style-name="T1579">endruomenės socialinę infrastruktūrą, taip pat viešieji darbai, atliekami ekonominių sunkumų patiriančiose įmonėse, siekiant išsaugoti jose darbo vietas.<text:s/></text:span></text:p>
      <text:p text:style-name="P1580"><text:span text:style-name="T1581">3</text:span><text:span text:style-name="T1582">. Viešuosius darbus organizuoja teritorinės darbo biržos kartu su savivaldybėmis ir darbdaviais.</text:span></text:p>
      <text:p text:style-name="P1583"><text:span text:style-name="T1584">4</text:span><text:span text:style-name="T1585">. Savivaldybė rengia viešųjų darbų programas ir jas tvirtina, vykdydama valstybines (valstybės perduotas savivaldybėms) ir savarankiškas savivaldybių funkcijas. Savivaldybės planuojamus atlikti viešuosius darbus numato savivaldybės strateginiame plėt</text:span><text:span text:style-name="T1586">ros ir (ar) savivaldybės strateginiame veiklos planuose.</text:span></text:p>
      <text:p text:style-name="P1587"><text:span text:style-name="T1588">5</text:span><text:span text:style-name="T1589">. Teritorinės darbo biržos rengia ir tvirtina viešųjų darbų projektus:<text:s/></text:span></text:p>
      <text:p text:style-name="P1590"><text:span text:style-name="T1591">1</text:span><text:span text:style-name="T1592">) socialinės apsaugos ir darbo ministro nustatytose teritorijose,<text:s/></text:span><text:span text:style-name="T1593">kuriose bedarbių dalis, skaičiuojant nuo darbingo amžiaus gyventojų, yra didesnė negu vidutiniškai šalyje;<text:s/></text:span></text:p>
      <text:p text:style-name="P1594"><text:span text:style-name="T1595">2</text:span><text:span text:style-name="T1596">) ekonominių sunkumų patiriančiose įmonėse;</text:span></text:p>
      <text:p text:style-name="P1597"><text:span text:style-name="T1598">3</text:span><text:span text:style-name="T1599">) organizuodama viešuosius darbus, numatytus paraiškose Europos prisitaikymo prie globalizacij</text:span><text:span text:style-name="T1600">os padarinių fondo paramai gauti;</text:span></text:p>
      <text:p text:style-name="P1601"><text:span text:style-name="T1602">4</text:span><text:span text:style-name="T1603">) darbdavių viešųjų darbų pasiūlytus projektus, kurių socialinę naudą patvirtina savivaldybė.<text:s/></text:span></text:p>
      <text:p text:style-name="P1604"><text:span text:style-name="T1605">6</text:span><text:span text:style-name="T1606">. Su asmenimis, teritorinės darbo biržos nusiųstais atlikti viešųjų darbų, darbdavys sudaro darbo sutartį<text:s/></text:span><text:span text:style-name="T1607">viešiesiems darbams atlikti.</text:span></text:p>
      <text:p text:style-name="P1608"><text:span text:style-name="T1609">7</text:span><text:span text:style-name="T1610">. Asmenims, dirbantiems pagal darbo sutartį viešiesiems darbams atlikti:</text:span></text:p>
      <text:p text:style-name="P1611"><text:span text:style-name="T1612">1</text:span><text:span text:style-name="T1613">) gali būti taikoma suminė darbo laiko apskaita;</text:span></text:p>
      <text:p text:style-name="P1614"><text:span text:style-name="T1615">2</text:span><text:span text:style-name="T1616">) bandomasis laikotarpis neskiriamas;</text:span></text:p>
      <text:p text:style-name="P1617"><text:span text:style-name="T1618">3</text:span><text:span text:style-name="T1619">) darbo sutarčiai viešiesiems darbams atlikti pas</text:span><text:span text:style-name="T1620">ibaigus ar ją nutraukus, išmokama piniginė kompensacija už nepanaudotas atostogas.<text:s/></text:span></text:p>
      <text:p text:style-name="P1621"><text:span text:style-name="T1622">8</text:span><text:span text:style-name="T1623">. Darbdaviui, įdarbinusiam pagal darbo sutartį viešiesiems darbams atlikti teritorinės darbo biržos siųstus asmenis, už kiekvieną įdarbintą asmenį mokama subsidija d</text:span><text:span text:style-name="T1624">arbo užmokesčiui. Darbdavys moka darbo sutartyje viešiesiems darbams atlikti nurodyto darbo užmokesčio dalį, kurios nekompensuoja mokama subsidija darbo užmokesčiui, taip pat priedus, priemokas ir kitas išmokas, įskaitant draudėjo privalomojo valstybinio s</text:span><text:span text:style-name="T1625">ocialinio draudimo įmokų sumas, apskaičiuotas nuo šių priedų, priemokų ar išmokų. Subsidija darbo užmokesčiui skirta visoms šioms išlaidoms ar jų daliai apmokėti:<text:s/></text:span></text:p>
      <text:p text:style-name="P1626"><text:span text:style-name="T1627">1</text:span><text:span text:style-name="T1628">) darbo užmokesčio už įdarbinto asmens faktiškai dirbtą laiką, apskaičiuoto pagal tą mėne</text:span><text:span text:style-name="T1629">sį galiojantį Vyriausybės patvirtintą minimalųjį valandinį atlygį;</text:span></text:p>
      <text:p text:style-name="P1630"><text:span text:style-name="T1631">2</text:span><text:span text:style-name="T1632">) draudėjo privalomojo valstybinio socialinio draudimo įmokoms, apskaičiuotoms nuo šios dalies 1 punkte nurodyto darbo užmokesčio;</text:span></text:p>
      <text:p text:style-name="P1633"><text:span text:style-name="T1634">3</text:span><text:span text:style-name="T1635">) piniginei kompensacijai už nepanaudotas atosto</text:span><text:span text:style-name="T1636">gas (įskaitant draudėjo privalomojo valstybinio socialinio draudimo įmokų sumą).</text:span></text:p>
      <text:p text:style-name="P1637"><text:span text:style-name="T1638">9</text:span><text:span text:style-name="T1639">. Asmenų bendra viešųjų darbų trukmė per 12 mėnesių laikotarpį negali būti ilgesnė kaip 6 mėnesiai.</text:span></text:p>
      <text:p text:style-name="P1640"><text:span text:style-name="T1641">10</text:span><text:span text:style-name="T1642">. Viešieji darbai gali būti finansuojami iš šių šaltinių:</text:span></text:p>
      <text:p text:style-name="P1643"><text:span text:style-name="T1644">1</text:span><text:span text:style-name="T1645">)</text:span><text:span text:style-name="T1646"><text:s/>Užimtumo fondo lėšų;</text:span></text:p>
      <text:p text:style-name="P1647"><text:span text:style-name="T1648">2</text:span><text:span text:style-name="T1649">) valstybės biudžeto lėšų;</text:span></text:p>
      <text:p text:style-name="P1650"><text:span text:style-name="T1651">3</text:span><text:span text:style-name="T1652">) savivaldybių biudžetų lėšų;</text:span></text:p>
      <text:p text:style-name="P1653"><text:span text:style-name="T1654">4</text:span><text:span text:style-name="T1655">) Europos Sąjungos struktūrinių fondų, Europos prisitaikymo prie globalizacijos padarinių fondo ir kitų Europos Sąjungos ir tarptautinių fondų lėšų;</text:span></text:p>
      <text:p text:style-name="P1656"><text:span text:style-name="T1657">5</text:span><text:span text:style-name="T1658">) darbda</text:span><text:span text:style-name="T1659">vių lėšų;</text:span></text:p>
      <text:p text:style-name="P1660"><text:span text:style-name="T1661">6</text:span><text:span text:style-name="T1662">) kitų šaltinių.</text:span></text:p>
      <text:p text:style-name="P1663"><text:span text:style-name="T1664">11</text:span><text:span text:style-name="T1665">. Įgyvendinant savivaldybės patvirtintą viešųjų darbų programą, kurios metu vykdomos valstybinės (valstybės savivaldybėms perduotos) funkcijos, savivaldybė skiria 40 procentų, o teritorinės darbo biržos – 60 procentų</text:span><text:span text:style-name="T1666"><text:s/>šio straipsnio 8 dalyje nurodytos subsidijos darbo užmokesčiui darbdaviams. Savivaldybė taip pat nustato:</text:span></text:p>
      <text:p text:style-name="P1667"><text:span text:style-name="T1668">1</text:span><text:span text:style-name="T1669">) ne daugiau kaip 7 procentus savivaldybės darbdaviui kompensuojamos lėšų sumos viešųjų darbų administravimo savivaldybėje išlaidoms;</text:span></text:p>
      <text:p text:style-name="P1670"><text:span text:style-name="T1671">2</text:span><text:span text:style-name="T1672">) ne daugiau kaip 7 procentus savivaldybės darbdaviui kompensuojamos lėšų sumos kitoms su viešaisiais darbais susijusioms išlaidoms savivaldybei kompensuoti. Su viešaisiais darbais susijusių išlaidų sąrašą ir jų kompensavimo tvarką nustato savivaldybė.<text:s/></text:span></text:p>
      <text:p text:style-name="P1673"><text:span text:style-name="T1674">12</text:span><text:span text:style-name="T1675">. Įgyvendinant savivaldybės patvirtintą viešųjų darbų programą, kurios metu vykdomos savarankiškos savivaldybių funkcijos, savivaldybė iš savo biudžeto darbdaviams skiria nuo 20 iki 50 procentų, o teritorinės darbo biržos – nuo 50 iki 80 procentų šio</text:span><text:span text:style-name="T1676"><text:s/>straipsnio 8 dalyje nurodytos subsidijos darbo užmokesčiui.</text:span></text:p>
      <text:p text:style-name="P1677"><text:span text:style-name="T1678">13</text:span><text:span text:style-name="T1679">. Įgyvendinant teritorinių darbo biržų patvirtintus viešųjų darbų projektus, nurodytus šio straipsnio 5 dalies 1, 2 ir 3 punktuose, teritorinės darbo biržos moka darbdaviams 100 procentų, o</text:span><text:span text:style-name="T1680"><text:s/>įgyvendinant nurodytus šio straipsnio 5 dalies 4 punkte – 50 procentų šio straipsnio 8 dalyje nurodytos subsidijos darbo užmokesčiui.<text:s/></text:span></text:p>
      <text:p text:style-name="P1681"><text:span text:style-name="T1682">14</text:span><text:span text:style-name="T1683">. Teritorinė darbo birža viešuosius darbus dirbantiems asmenims Vyriausybės ar jos įgaliotos institucijos patvirti</text:span><text:span text:style-name="T1684">ntame Aktyvios darbo rinkos politikos priemonių įgyvendinimo sąlygų ir tvarkos apraše nustatytomis sąlygomis ir tvarka kompensuoja:</text:span></text:p>
      <text:p text:style-name="P1685"><text:span text:style-name="T1686">1</text:span><text:span text:style-name="T1687">) važinėjantiems iš gyvenamosios vietos į darbą tolimojo ar (ir) vietinio (priemiestinio) susisiekimo maršruto<text:s/></text:span><text:span text:style-name="T1688">transportu, taip pat nuosavu transportu – kelionės į darbo vietą ir atgal išlaidas;</text:span></text:p>
      <text:p text:style-name="P1689"><text:span text:style-name="T1690">2</text:span><text:span text:style-name="T1691">) visas privalomojo sveikatos tikrinimo ir skiepijimo nuo užkrečiamųjų ligų, jeigu tai nustatyta darbuotojų saugą ir sveikatą darbe reglamentuojančiuose teisės aktuose</text:span><text:span text:style-name="T1692">, išlaidas.</text:span></text:p>
      <text:p text:style-name="P1693"><text:span text:style-name="T1694">15</text:span><text:span text:style-name="T1695">. Neteko galios nuo 2012-01-01.</text:span></text:p>
      <text:p text:style-name="P1696">Straipsnio pakeitimai:</text:p>
      <text:p text:style-name="P1697"><text:span text:style-name="T1698">Nr.<text:s/></text:span><text:a xlink:href="http://www3.lrs.lt/cgi-bin/preps2?a=374947&amp;b=" office:target-frame-name="_top" xlink:show="replace"><text:span text:style-name="T1699">XI-879</text:span></text:a><text:span text:style-name="T1700">, 2010-06-04, Žin., 2010, Nr.<text:s/></text:span><text:a xlink:href="https://www.e-tar.lt/portal/legalAct.html?documentId=TAIS.374947" office:target-frame-name="_blank" xlink:show="new"><text:span text:style-name="T1701">71-3552</text:span></text:a><text:span text:style-name="T1702"><text:s/>(2010-06-19)</text:span></text:p>
      <text:p text:style-name="P1703"><text:span text:style-name="T1704">Nr.<text:s/></text:span><text:a xlink:href="http://www3.lrs.lt/cgi-bin/preps2?a=410607&amp;b=" office:target-frame-name="_top" xlink:show="replace"><text:span text:style-name="T1705">XI-1632</text:span></text:a><text:span text:style-name="T1706">, 2011-11-03, Žin., 2011, Nr.<text:s/></text:span><text:a xlink:href="https://www.e-tar.lt/portal/legalAct.html?documentId=TAIS.410607" office:target-frame-name="_blank" xlink:show="new"><text:span text:style-name="T1707">138-6530</text:span></text:a><text:span text:style-name="T1708"><text:s/>(2011-11-17)</text:span></text:p>
      <text:p text:style-name="P1709"><text:span text:style-name="T1710">N</text:span><text:span text:style-name="T1711">r.<text:s/></text:span><text:a xlink:href="http://www3.lrs.lt/cgi-bin/preps2?a=453407&amp;b=" office:target-frame-name="_top" xlink:show="replace"><text:span text:style-name="T1712">XII-475</text:span></text:a><text:span text:style-name="T1713">, 2013-07-02, Žin., 2013, Nr.<text:s/></text:span><text:a xlink:href="https://www.e-tar.lt/portal/legalAct.html?documentId=TAIS.453407" office:target-frame-name="_blank" xlink:show="new"><text:span text:style-name="T1714">79-3996</text:span></text:a><text:span text:style-name="T1715"><text:s/>(2013-07-23)</text:span></text:p>
      <text:p text:style-name="P1716"><text:span text:style-name="T1717">Nr.<text:s/></text:span><text:a xlink:href="http://www3.lrs.lt/cgi-bin/preps2?a=476359&amp;b=" office:target-frame-name="_top" xlink:show="replace"><text:span text:style-name="T1718">XII-979</text:span></text:a><text:span text:style-name="T1719">, 2014-06-26, paskelbta TAR 2014-07-01, i. k. 2014-09406</text:span></text:p>
      <text:p text:style-name="P1720"/>
      <text:p text:style-name="P1721"><text:span text:style-name="T1722">29</text:span><text:span text:style-name="T1723"><text:s/>straipsnis.<text:s/></text:span><text:span text:style-name="T1724">Parama darbo vietoms steigti<text:s/></text:span></text:p>
      <text:p text:style-name="P1725"><text:span text:style-name="T1726">1</text:span><text:span text:style-name="T1727">. Darbo vietoms steigti yra teikiama parama:</text:span></text:p>
      <text:p text:style-name="P1728"><text:span text:style-name="T1729">1</text:span><text:span text:style-name="T1730">) darbo vietų steigimo (prita</text:span><text:span text:style-name="T1731">ikymo) subsidijavimas;</text:span></text:p>
      <text:p text:style-name="P1732"><text:span text:style-name="T1733">2</text:span><text:span text:style-name="T1734">) vietinių užimtumo iniciatyvų projektų įgyvendinimas;</text:span></text:p>
      <text:p text:style-name="P1735"><text:span text:style-name="T1736">3</text:span><text:span text:style-name="T1737">) savarankiško užimtumo rėmimas.</text:span></text:p>
      <text:p text:style-name="P1738"><text:span text:style-name="T1739">2</text:span><text:span text:style-name="T1740">. Šio straipsnio 1 dalyje nurodyta parama teikiama darbdaviams šio įstatymo 30, 31 ir 32 straipsniuose nurodytais atvejais ir nu</text:span><text:span text:style-name="T1741">statyta tvarka, mokant darbdaviams subsidiją darbo vietoms steigti (pritaikyti). Subsidijos darbo vietoms steigti (pritaikyti) dydis vienai darbo vietai negali viršyti 40 Vyriausybės patvirtintos minimaliosios mėnesinės algos dydžių sumos. Šis dydis taikom</text:span><text:span text:style-name="T1742">as tais atvejais, kai numatoma įsteigti darbo vietas ir įdarbinti šio įstatymo 30, 31 ir 32 straipsniuose nurodytus asmenis, nustatant jiems<text:s/></text:span><text:span text:style-name="T1743">Lietuvos Respublikos</text:span><text:span text:style-name="T1744"><text:s/>darbo kodekso 144 straipsnio 1 dalyje arba 145 straipsnyje numatytą savaitės darbo laiko trukm</text:span><text:span text:style-name="T1745">ę. Darbdaviai privalo<text:s/></text:span><text:soft-page-break/><text:span text:style-name="T1746">apmokėti ne mažiau kaip 35 procentus, išskyrus atvejus, kai įdarbinami neįgalieji (už kiekvieną neįgalų darbuotoją, kuriam nustatytas sunkus neįgalumo lygis ar neviršijantis 25 procentų darbingumo lygis (iki 2005 m. liepos 1 d. – I gr</text:span><text:span text:style-name="T1747">upės invalidą), – 20 procentų; už neįgalų darbuotoją, kuriam nustatytas vidutinis neįgalumo lygis ar 30–40 procentų darbingumo lygis (iki 2005 m. liepos 1 d. – II grupės invalidą), – 30 procentų), darbo vietoms įsteigti (pritaikyti) reikalingų išlaidų ir į</text:span><text:span text:style-name="T1748">steigtą (pritaikytą) darbo vietą išlaikyti ne mažiau kaip 36 mėnesius nuo teritorinių darbo biržų siųstų asmenų įdarbinimo. Darbdavys savo sprendimu gali nustatyti didesnę, negu nurodyta šioje dalyje, nuosavų lėšų dalį, skiriamą darbo vietoms įsteigti (pri</text:span><text:span text:style-name="T1749">taikyti) reikalingoms išlaidoms apmokėti. Numatant įsteigti darbo vietas ir įdarbinti šio įstatymo 30, 31 ir 32 straipsniuose nurodytus asmenis nustatant jiems ne visą darbo dieną arba ne visą darbo savaitę, kaip tai nurodyta<text:s/></text:span><text:span text:style-name="T1750">Lietuvos Respublikos</text:span><text:span text:style-name="T1751"><text:s/>darbo kod</text:span><text:span text:style-name="T1752">ekso 146 straipsnyje, išskyrus šio įstatymo 4 straipsnio 1 dalies 1, 2 ir 3 punktuose nurodytų asmenų, kurie dėl sveikatos būklės gali dirbti ne visą darbo dieną ar ne visą darbo savaitę, įdarbinimo atvejus, subsidijos dydis mažinamas proporcingai, atsižve</text:span><text:span text:style-name="T1753">lgiant į numatomą dirbti darbo laiką (valandas). Panaikinę įsteigtą (pritaikytą) darbo vietą, subsidijos gavėjai turi, išskyrus šio įstatymo 32 straipsnio 3 dalies 1 ir 2 punktuose nurodytų asmenų mirties atvejus, teritorinei darbo biržai grąžinti:</text:span></text:p>
      <text:p text:style-name="P1754"><text:span text:style-name="T1755">1</text:span><text:span text:style-name="T1756">) vi</text:span><text:span text:style-name="T1757">są subsidiją, kai darbo vieta panaikinama per 12 mėnesių laikotarpį nuo jos įsteigimo (pritaikymo);</text:span></text:p>
      <text:p text:style-name="P1758"><text:span text:style-name="T1759">2</text:span><text:span text:style-name="T1760">) 80 procentų subsidijos, kai darbo vieta panaikinama 13–24 mėnesį nuo jos įsteigimo (pritaikymo);</text:span></text:p>
      <text:p text:style-name="P1761"><text:span text:style-name="T1762">3</text:span><text:span text:style-name="T1763">) 50 procentų subsidijos, kai darbo vieta panaikinama 25–36 mėnesį nuo jos įsteigimo (pritaikymo).<text:s/></text:span></text:p>
      <text:p text:style-name="P1764"><text:span text:style-name="T1765">3</text:span><text:span text:style-name="T1766">. Darbo vietai steigti (pritaikyti) ir bedarbiui įdarbinti vienu metu gali būti taikomas tik vienas iš šio straipsnio 1 dalyje nurodytų paramos būdų.</text:span><text:span text:style-name="T1767"><text:s/>Darbdavys negali į už subsidijos darbo vietoms steigti lėšas įsteigtą (pritaikytą) darbo vietą įdarbinti tuo metu remiamojo įdarbinimo priemonėse dalyvaujantį asmenį.</text:span></text:p>
      <text:p text:style-name="P1768"><text:span text:style-name="T1769">4</text:span><text:span text:style-name="T1770">. Teritorinė darbo birža, nustačiusi, kad darbdavys pažeidė šio straipsnio 2 dalies</text:span><text:span text:style-name="T1771"><text:s/>nuostatas, paramą nutraukia nuo šio pažeidimo nustatymo dienos. Kreiptis dėl paramos gavimo iš naujo darbdavys gali ne anksčiau kaip po 12 mėnesių nuo sprendimo dėl paramos nutraukimo priėmimo dienos.</text:span></text:p>
      <text:p text:style-name="P1772">Straipsnio pakeitimai:</text:p>
      <text:p text:style-name="P1773"><text:span text:style-name="T1774">Nr.<text:s/></text:span><text:a xlink:href="http://www3.lrs.lt/cgi-bin/preps2?a=478078&amp;b=" office:target-frame-name="_top" xlink:show="replace"><text:span text:style-name="T1775">XII-999</text:span></text:a><text:span text:style-name="T1776">, 2014-07-10, paskelbta TAR 2014-07-22, i. k. 2014-10434</text:span></text:p>
      <text:p text:style-name="P1777"/>
      <text:p text:style-name="P1778"><text:span text:style-name="T1779">30</text:span><text:span text:style-name="T1780"><text:s/>straipsnis.<text:s/></text:span><text:span text:style-name="T1781">Darbo vietų steigimo subsidijavimas<text:s/></text:span></text:p>
      <text:p text:style-name="P1782"><text:span text:style-name="T1783">Darbo vietų steigimo subsidijavimas organizuojamas šio įstatymo 4 straipsnio 1 dalies 1 punkte<text:s/></text:span><text:span text:style-name="T1784">nurodytų asmenų,</text:span><text:span text:style-name="T1785"><text:s/></text:span><text:span text:style-name="T1786">registruotų</text:span><text:span text:style-name="T1787"><text:s/></text:span><text:span text:style-name="T1788">teritorinėje darbo biržoje darbo ieškančiais asmenimis, ir šio įstatymo 4 straipsnio 1 dalies 2 ir 3 punktuose nurodytų asmenų, teritorinėje darbo biržoje registruotų bedarbiais, neterminuotam įdarbinimui remti steigiant naujas</text:span><text:span text:style-name="T1789"><text:s/>(pritaikant esamas prie neįgaliųjų negalios) darbo vietas.<text:s/></text:span></text:p>
      <text:p text:style-name="P1790"/>
      <text:p text:style-name="P1791"><text:span text:style-name="T1792">31</text:span><text:span text:style-name="T1793"><text:s/>straipsnis.<text:s/></text:span><text:span text:style-name="T1794">Vietinių užimtumo iniciatyvų projektų įgyvendinimas</text:span></text:p>
      <text:p text:style-name="P1795"><text:span text:style-name="T1796">1</text:span><text:span text:style-name="T1797">. Vietinių užimtumo iniciatyvų projektų įgyvendinimas organizuojamas bedarbių neterminuotam įdarbinimui<text:s/></text:span><text:span text:style-name="T1798">remti<text:s/></text:span><text:span text:style-name="T1799">steigiant</text:span><text:span text:style-name="T1800"><text:s/>naujas darbo vietas.</text:span></text:p>
      <text:p text:style-name="P1801"><text:span text:style-name="T1802">2</text:span><text:span text:style-name="T1803">. Parama darbo vietoms steigti, įgyvendinant vietinių užimtumo iniciatyvų projektus, teikiama smulkiojo ir vidutinio verslo subjektams, nurodytiems Lietuvos Respublikos smulkiojo ir vidutinio verslo<text:s/></text:span><text:span text:style-name="T1804">plėtros</text:span><text:span text:style-name="T1805"><text:s/>įstatyme, ir<text:s/></text:span><text:span text:style-name="T1806">įmonėms ar</text:span><text:span text:style-name="T1807"><text:s/>viešosioms įstaigoms, kuriose mažiau kaip pusę balsų dalininkų susirinkime turi valstybės, savivaldybių institucijos, taip pat įstaigos ir valstybės ar savivaldybių įmonės.</text:span></text:p>
      <text:p text:style-name="P1808"><text:span text:style-name="T1809">3</text:span><text:span text:style-name="T1810">. Vietinių užimtumo iniciatyvų projektai įgyvendinami Vyriausybės a</text:span><text:span text:style-name="T1811">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p text:style-name="P1812"/>
      <text:p text:style-name="P1813"><text:span text:style-name="T1814">32</text:span><text:span text:style-name="T1815"><text:s/>straipsnis.<text:s/></text:span><text:span text:style-name="T1816">Savarankiško užimtumo rėmimas</text:span><text:span text:style-name="T1817"><text:s/></text:span></text:p>
      <text:p text:style-name="P1818"><text:span text:style-name="T1819">1</text:span><text:span text:style-name="T1820">. Savarankiško užimtumo rėmimas organizuojamas darbo ieškantiems asmenims, registruotiems teritorinėje darbo biržoje, siekiant paremti darbo vietų steigimą sau ar kitiems bedarbiams įdarbinti.</text:span></text:p>
      <text:p text:style-name="P1821"><text:span text:style-name="T1822">2</text:span><text:span text:style-name="T1823">. Sav</text:span><text:span text:style-name="T1824">arankiško užimtumo rėmimas organizuojamas, kai asmenys darbo vietas steigia<text:s/></text:span><text:span text:style-name="T1825">Lietuvos Respublikos smulkiojo ir vidutinio verslo plėtros įstatyme apibrėžtose labai mažose įmonėse</text:span><text:span text:style-name="T1826"><text:s/></text:span><text:span text:style-name="T1827">ar kai jie pradeda individualią veiklą pagal verslo liudijimą.<text:s/></text:span></text:p>
      <text:p text:style-name="P1828"><text:span text:style-name="T1829">3</text:span><text:span text:style-name="T1830">. Subsidij</text:span><text:span text:style-name="T1831">a darbo vietai steigti mokama, kai:</text:span></text:p>
      <text:p text:style-name="P1832"><text:span text:style-name="T1833">1</text:span><text:span text:style-name="T1834">) darbo vietą sau pirmą kartą steigia šio įstatymo 4 straipsnio 1 dalies 1 punkte nurodyti asmenys, teritorinėje darbo biržoje registruoti kaip darbo ieškantys asmenys, ir šio įstatymo 4 straipsnio 1<text:s/></text:span><text:span text:style-name="T1835">dalies 2 ir 15 pu</text:span><text:span text:style-name="T1836">nktuose nurodyti asmenys, teritorinėje darbo biržoje registruoti kaip bedarbiai;</text:span></text:p>
      <text:p text:style-name="P1837"><text:span text:style-name="T1838">2</text:span><text:span text:style-name="T1839">) darbo vietą sau pirmą kartą steigia asmuo, kurio atleidimo iš darbo pasekmėms švelninti naudojamos Europos prisitaikymo prie globalizacijos padarinių fondo lėšos;</text:span></text:p>
      <text:p text:style-name="P1840"><text:span text:style-name="T1841">3</text:span><text:span text:style-name="T1842">) buvęs bedarbis, pradėjęs savo verslą ne vėliau kaip per 30 mėnesių nuo paskutinės registracijos teritorinėje darbo</text:span><text:span text:style-name="T1843"><text:s/>biržoje<text:s/></text:span><text:span text:style-name="T1844">nutraukimo</text:span><text:span text:style-name="T1845"><text:s/>dienos, pirmą kartą darbo vietą steigia teritorinės darbo biržos siųstam bedarbiui įdarbinti.</text:span></text:p>
      <text:p text:style-name="P1846"><text:span text:style-name="T1847">4</text:span><text:span text:style-name="T1848">. Šio straipsnio 3<text:s/></text:span><text:span text:style-name="T1849">dalies 1 ir 2 punktuose nurodytiems asmenims subsidija darbo vietai steigti mokama šio įstatymo 29 straipsnio 2 dalyje nurodytomis sąlygomis ir tvarka, netaikant reikalavimo apmokėti ne mažiau kaip 35 procentus darbo vietoms steigti (pritaikyti prie neįgal</text:span><text:span text:style-name="T1850">iųjų negalios) reikalingų lėšų, o šio straipsnio 3 dalies 3 punkte nurodytiems asmenims subsidija darbo vietai steigti mokama šio įstatymo 29 straipsnio 2 dalyje nurodytomis sąlygomis ir tvarka.</text:span></text:p>
      <text:p text:style-name="P1851"><text:span text:style-name="T1852">5</text:span><text:span text:style-name="T1853">. Subsidija individualiai veiklai pagal verslo liudijimą</text:span><text:span text:style-name="T1854"><text:s/>skiriama pajamų mokesčiui, mokamam įsigyjant verslo liudijimą, ir valstybinio socialinio draudimo įmokoms, privalomoms asmenims, kurie verčiasi individualia veikla pagal verslo liudijimą, iš dalies padengti. Subsidija individualiai veiklai pagal verslo li</text:span><text:span text:style-name="T1855">udijimą gali būti mokama, kai verslo liudijimas išduodamas bedarbiams, pirmą kartą pradedantiems individualią veiklą pagal verslo liudijimą arba individualią veiklą pagal verslo liudijimą baigusiems vykdyti ne anksčiau kaip prieš 12 mėnesių, ir kai verslo<text:s/></text:span><text:span text:style-name="T1856">liudijimas išduodamas</text:span><text:span text:style-name="T1857"><text:s/></text:span><text:span text:style-name="T1858">ne trumpesniam kaip vieno mėnesio laikotarpiui, o jeigu individuali veikla tęsiama, bendra jos trukmė – ne ilgesnė kaip 12 mėnesių. Subsidija individualiai veiklai pagal verslo liudijimą mokama kas mėnesį už praėjusį mėnesį.</text:span><text:span text:style-name="T1859"><text:s/></text:span><text:span text:style-name="T1860">Pakartoti</text:span><text:span text:style-name="T1861">nai subsidija individualiai veiklai pagal verslo liudijimą gali būti skiriama ne anksčiau kaip po 12 mėnesių nuo paskutinės paskirtos subsidijos mokėjimo dienos. Subsidijos individualiai veiklai pagal verslo liudijimą dydis nustatomas pagal pajamų mokesčio</text:span><text:span text:style-name="T1862">, mokamo įsigyjant verslo liudijimą, ir valstybinio socialinio draudimo įmokų, privalomų asmenims, kurie verčiasi individualia veikla pagal verslo liudijimą, dydžius, tačiau negali viršyti 0,25 Vyriausybės patvirtintos minimaliosios mėnesinės algos dydžio.</text:span><text:span text:style-name="T1863"><text:s/></text:span></text:p>
      <text:p text:style-name="P1864"><text:span text:style-name="T1865">6</text:span><text:span text:style-name="T1866">. Teritorinės darbo biržos darbo ieškantiems asmenims, siekiantiems savarankiško užimtumo, teikia informaciją apie verslo pradžios sąlygas, plėtrą, darbuotojų priėmimą į darbą, veiklos pagal verslo liudijimus galimybes, organizuoja verslo pradmenų m</text:span><text:span text:style-name="T1867">okymą.</text:span></text:p>
      <text:p text:style-name="P1868"><text:span text:style-name="T1869">7</text:span><text:span text:style-name="T1870">.<text:s/></text:span><text:span text:style-name="T1871">Subsidijos individualiai veiklai pagal verslo liudijimą mokėjimas nutraukiamas, kai asmuo, vykdantis individualią veiklą pagal verslo liudijimą, pradeda dirbti pagal darbo sutartį arba pradeda vykdyti kitą individualią veiklą, įgyja ūkininko<text:s/></text:span><text:span text:style-name="T1872">statusą, tampa ūkininko partneriu ar žemės ūkio veiklos subjektu, pažeidžia komercinės ar ūkinės veiklos tvarką. Apie šių aplinkybių atsiradimą<text:s/></text:span><text:span text:style-name="T1873">Vyriausybės ar jos įgaliotos institucijos nustatyta tvarka<text:s/></text:span><text:span text:style-name="T1874">asmuo privalo pranešti teritorinei darbo biržai.<text:s/></text:span></text:p>
      <text:p text:style-name="P1875"><text:span text:style-name="T1876">8</text:span><text:span text:style-name="T1877">. Asmuo, gavęs subsidiją individualiai veiklai pagal verslo liudijimą, privalo grąžinti teritorinei darbo biržai jam suteiktą<text:s/></text:span><text:span text:style-name="T1878">subsidijos dalį, išmokėtą už laikotarpį, už kurį</text:span><text:span text:style-name="T1879"><text:s/>jis susigrąžina pajamų mokesčio, mokamo įsigyjant verslo liudijimą, sumą arba<text:s/></text:span><text:span text:style-name="T1880">k</text:span><text:span text:style-name="T1881">uriuo</text:span><text:span text:style-name="T1882"><text:s/>dirba pagal darbo sutartį ar vykdo kitą individualią veiklą, turi ūkininko statusą, yra ūkininko partneris ar žemės ūkio veiklos subjektas, bet apie šias aplinkybes nepraneša teritorinei darbo biržai, arba kuriuo<text:s/></text:span><text:span text:style-name="T1883">vykdo ar vykdė veiklą, pažeisdamas ko</text:span><text:span text:style-name="T1884">mercinės ar ūkinės veiklos tvarką</text:span><text:span text:style-name="T1885">.<text:s/></text:span><text:span text:style-name="T1886">Jeigu šioje dalyje nurodyta subsidijos suma per 3 mėnesius teritorinei darbo biržai negrąžinama, ji išieškoma įstatymų nustatyta tvarka.</text:span></text:p>
      <text:p text:style-name="P1887">Straipsnio pakeitimai:</text:p>
      <text:p text:style-name="P1888"><text:span text:style-name="T1889">Nr.<text:s/></text:span><text:a xlink:href="http://www3.lrs.lt/cgi-bin/preps2?a=374947&amp;b=" office:target-frame-name="_top" xlink:show="replace"><text:span text:style-name="T1890">XI-879</text:span></text:a><text:span text:style-name="T1891">, 2010-06-04, Žin., 2010, Nr.<text:s/></text:span><text:a xlink:href="https://www.e-tar.lt/portal/legalAct.html?documentId=TAIS.374947" office:target-frame-name="_blank" xlink:show="new"><text:span text:style-name="T1892">71-3552</text:span></text:a><text:span text:style-name="T1893"><text:s/>(2010-06-19)</text:span></text:p>
      <text:p text:style-name="P1894"><text:span text:style-name="T1895">Nr.<text:s/></text:span><text:a xlink:href="http://www3.lrs.lt/cgi-bin/preps2?a=478078&amp;b=" office:target-frame-name="_top" xlink:show="replace"><text:span text:style-name="T1896">XII-999</text:span></text:a><text:span text:style-name="T1897">, 2014-07-10, paskelbta TAR 2014-07-22, i. k. 2014-10434</text:span></text:p>
      <text:p text:style-name="P1898"/>
      <text:p text:style-name="P1899"><text:span text:style-name="T1900">33</text:span><text:span text:style-name="T1901"><text:s/>straipsnis.<text:s/></text:span><text:span text:style-name="T1902">Bedarbių teritorinio judumo rėmimas</text:span></text:p>
      <text:p text:style-name="P1903"><text:span text:style-name="T1904">1</text:span><text:span text:style-name="T1905">. Bedarbių teritorinio judumo rėmimas organizuojamas siekiant skatinti bedarbius įsidarbinti darbo vietose,<text:s/></text:span><text:span text:style-name="T1906">nutolusiose nuo jų gyvenamosios vietos, kai teritorinė darbo birža negali pasiūlyti bedarbiams tinkamo darbo.</text:span></text:p>
      <text:p text:style-name="P1907"><text:span text:style-name="T1908">2</text:span><text:span text:style-name="T1909">. Bedarbiams, įsidarbinusiems įmonių, įstaigų, organizacijų ar kitų organizacinių struktūrų darbo vietose, nutolusiose nuo jų gyvenamosios vi</text:span><text:span text:style-name="T1910">etos, kompensuojamos kelionės į darbą ir atgal bei apgyvendinimo išlaidos ne ilgiau kaip 3 mėnesius nuo įsidarbinimo dienos.</text:span></text:p>
      <text:p text:style-name="P1911"><text:span text:style-name="T1912">3</text:span><text:span text:style-name="T1913">. Kelionės išlaidos kompensuojamos, kai vykstama į darbą tolimojo ar (ir) vietinio (priemiestinio) susisiekimo transportu, tra</text:span><text:span text:style-name="T1914">ukiniais ar nuosavu transportu ir šios išlaidos per mėnesį viršija 20 procentų įsidarbinusio buvusio bedarbio gaunamo atlyginimo, jei šis atlyginimas mažesnis už dviejų Vyriausybės patvirtintos minimaliosios mėnesinės algos dydžių sumą. Vieno mėnesio kelio</text:span><text:span text:style-name="T1915">nės išlaidų kompensavimo dydis negali viršyti 0,5 Vyriausybės patvirtintos minimaliosios mėnesinės algos dydžio.<text:s/></text:span></text:p>
      <text:p text:style-name="P1916"><text:span text:style-name="T1917">4</text:span><text:span text:style-name="T1918">. Apgyvendinimo išlaidos kompensuojamos, kai vykstama į darbo vietą ne dažniau kaip vieną kartą per darbo savaitę. Vieno mėnesio šių išla</text:span><text:span text:style-name="T1919">idų kompensavimo dydis negali viršyti 0,5 Vyriausybės patvirtintos minimaliosios mėnesinės algos dydžio.<text:s/></text:span></text:p>
      <text:p text:style-name="P1920"/>
      <text:p text:style-name="P1921"><text:span text:style-name="T1922">34</text:span><text:span text:style-name="T1923"><text:s/>straipsnis.<text:s/></text:span><text:span text:style-name="T1924">Užimtumo rėmimo programos<text:s/></text:span></text:p>
      <text:p text:style-name="P1925"><text:span text:style-name="T1926">1</text:span><text:span text:style-name="T1927">. Užimtumui remti rengiamos šios programos:<text:s/></text:span></text:p>
      <text:p text:style-name="P1928"><text:span text:style-name="T1929">1</text:span><text:span text:style-name="T1930">) nedarbo prevencijos;</text:span></text:p>
      <text:p text:style-name="P1931"><text:span text:style-name="T1932">2</text:span><text:span text:style-name="T1933">) teritorinės užimtu</text:span><text:span text:style-name="T1934">mo rėmimo;<text:s/></text:span></text:p>
      <text:p text:style-name="P1935"><text:span text:style-name="T1936">3</text:span><text:span text:style-name="T1937">) gyventojų teritorinio judumo skatinimo;</text:span></text:p>
      <text:p text:style-name="P1938"><text:span text:style-name="T1939">4</text:span><text:span text:style-name="T1940">) imigrantų, tautinių mažumų integravimo į darbo rinką;<text:s/></text:span></text:p>
      <text:p text:style-name="P1941"><text:span text:style-name="T1942">5</text:span><text:span text:style-name="T1943">)<text:s/></text:span><text:span text:style-name="T1944">šio įstatymo 4 straipsnio 1 dalyje nurodytų asmenų užimtumo</text:span><text:span text:style-name="T1945"><text:s/>rėmimo</text:span><text:span text:style-name="T1946">;<text:s/></text:span></text:p>
      <text:p text:style-name="P1947"><text:span text:style-name="T1948">6</text:span><text:span text:style-name="T1949">) kitos.</text:span><text:span text:style-name="T1950"><text:s/></text:span></text:p>
      <text:p text:style-name="P1951"><text:span text:style-name="T1952">2</text:span><text:span text:style-name="T1953">. Sprendimą dėl šio straipsnio 1<text:s/></text:span><text:span text:style-name="T1954">dalyje nurodytų užimtumo rėmimo programų rengimo ir jų finansavimo, atsižvelgdamos į jų svarbą ir paskirtį, priima Vyriausybė, ministerijos ir kitos valstybės institucijos, savivaldybių institucijos ir užimtumo rėmimo politiką įgyvendinančios įstaigos, kon</text:span><text:span text:style-name="T1955">sultuodamosi su socialiniais partneriais, organizacijų ir vietos bendruomenių atstovais, atstovaujančiais darbo ieškančių asmenų grupių interesams.</text:span></text:p>
      <text:p text:style-name="P1956">Straipsnio pakeitimai:</text:p>
      <text:p text:style-name="Normal"><text:span text:style-name="T1957">Nr.<text:s/></text:span><text:a xlink:href="http://www3.lrs.lt/cgi-bin/preps2?a=369666&amp;b=" office:target-frame-name="_top" xlink:show="replace"><text:span text:style-name="T1958">XI-736</text:span></text:a><text:span text:style-name="T1959">, 2010-04-0</text:span><text:span text:style-name="T1960">8, Žin., 2010, Nr.<text:s/></text:span><text:a xlink:href="https://www.e-tar.lt/portal/legalAct.html?documentId=TAIS.369666" office:target-frame-name="_blank" xlink:show="new"><text:span text:style-name="T1961">48-2286</text:span></text:a><text:span text:style-name="T1962"><text:s/>(2010-04-27)</text:span></text:p>
      <text:p text:style-name="Normal"/>
      <text:p text:style-name="P1963"><text:span text:style-name="T1964">34</text:span><text:span text:style-name="T1965">1</text:span><text:span text:style-name="T1966"><text:s/></text:span><text:span text:style-name="T1967">straipsnis.<text:s/></text:span><text:span text:style-name="T1968">Savanoriška praktika</text:span></text:p>
      <text:p text:style-name="P1969"><text:span text:style-name="T1970">1</text:span><text:span text:style-name="T1971">. Šio įstatymo 4 straipsnio 1 dalies 15 punkte nurodyti asmenys turi teisę<text:s/></text:span><text:span text:style-name="T1972">sudaryti savanoriškos praktikos sutartis. Savanoriškos praktikos sutartyje nurodoma:</text:span></text:p>
      <text:p text:style-name="P1973"><text:span text:style-name="T1974">1</text:span><text:span text:style-name="T1975">) sutarties šalys – šio įstatymo 4 straipsnio 1 dalies 15 punkte nurodytas asmuo ir įmonė, įstaiga, organizacija ar kita organizacinė struktūra (toliau – įmonė), kurioj</text:span><text:span text:style-name="T1976">e atliekama savanoriška praktika;</text:span></text:p>
      <text:p text:style-name="P1977"><text:span text:style-name="T1978">2</text:span><text:span text:style-name="T1979">) sutarties terminas, kuris negali būti ilgesnis kaip 2 mėnesiai nuo sutarties įsigaliojimo;</text:span></text:p>
      <text:p text:style-name="P1980"><text:span text:style-name="T1981">3</text:span><text:span text:style-name="T1982">) įmonės, kurioje atliekama savanoriška praktika, įsipareigojimas sudaryti sąlygas ir suteikti priemones savanoriškai p</text:span><text:span text:style-name="T1983">raktikai atlikti bei užtikrinti savanorišką praktiką atliekančio asmens saugą ir sveikatą;</text:span></text:p>
      <text:p text:style-name="P1984"><text:span text:style-name="T1985">4</text:span><text:span text:style-name="T1986">) savanorišką praktiką atliekančio asmens funkcijos;</text:span></text:p>
      <text:p text:style-name="P1987"><text:span text:style-name="T1988">5</text:span><text:span text:style-name="T1989">) savanoriškos praktikos atlikimo vieta;</text:span></text:p>
      <text:p text:style-name="P1990"><text:span text:style-name="T1991">6</text:span><text:span text:style-name="T1992">) sąlygos, susijusios su asmens, kuris atlieka savanoriš</text:span><text:span text:style-name="T1993">ką praktiką, saugos ir sveikatos užtikrinimu atliekant savanorišką praktiką;</text:span></text:p>
      <text:p text:style-name="P1994"><text:span text:style-name="T1995">7</text:span><text:span text:style-name="T1996">) kitos sąlygos.</text:span></text:p>
      <text:p text:style-name="P1997"><text:span text:style-name="T1998">2</text:span><text:span text:style-name="T1999">. Jaunesni kaip 18 metų asmenys turi teisę sudaryti savanoriškos praktikos sutartį, jeigu tam neprieštarauja vaiko atstovas pagal įstatymą.</text:span></text:p>
      <text:p text:style-name="P2000"><text:span text:style-name="T2001">3</text:span><text:span text:style-name="T2002">. Įmonė likus ne mažiau kaip 1 darbo dienai iki numatytos savanoriškos praktikos atlikimo pradžios teisės aktų nustatyta tvarka informuoja Valstybinio socialinio draudimo fondo valdybos administravimo įstaigą apie sudarytą savanoriškos praktikos sutartį.<text:s/></text:span></text:p>
      <text:p text:style-name="P2003"><text:span text:style-name="T2004">4</text:span><text:span text:style-name="T2005">. Šio straipsnio nustatyta tvarka savanorišką praktiką atliekantys asmenys yra draudžiami sveikatos bei nelaimingų atsitikimų darbe ir profesinių ligų socialiniu draudimu valstybės lėšomis Lietuvos Respublikos įstatymų nustatyta tvarka.<text:s/></text:span></text:p>
      <text:p text:style-name="P2006"><text:span text:style-name="T2007">5</text:span><text:span text:style-name="T2008">. Asmuo<text:s/></text:span><text:span text:style-name="T2009">tuo pačiu metu atlikti savanorišką praktiką gali ne daugiau kaip pagal vieną savanoriškos praktikos sutartį. Savanoriškos praktikos sutartis su ta pačia įmone gali būti sudaroma ne daugiau kaip vieną kartą.<text:s/></text:span></text:p>
      <text:p text:style-name="P2010"><text:span text:style-name="T2011">6</text:span><text:span text:style-name="T2012">. Savanoriškos praktikos sutarčių skaičius<text:s/></text:span><text:span text:style-name="T2013">įmonėje negali viršyti 10 procentų visų įmonės darbo vietų (pareigybių) skaičiaus. Savanoriškos praktikos sutartis negali būti sudaroma su juridiniais asmenimis, kurie per paskutinius 12 mėnesių nutraukė darbo sutartis su daugiau negu dešimtadaliu darbuoto</text:span><text:span text:style-name="T2014">jų.</text:span></text:p>
      <text:p text:style-name="P2015"><text:span text:style-name="T2016">7</text:span><text:span text:style-name="T2017">. Savanorišką praktiką atliekančio asmens sudarytos savanoriškos praktikos sutarties terminas arba bendras savanoriškos praktikos sutarčių terminas negali būti ilgesnis kaip 2 mėnesiai per kalendorinius metus.<text:s/></text:span></text:p>
      <text:p text:style-name="P2018"><text:span text:style-name="T2019">8</text:span><text:span text:style-name="T2020">. Asmuo gali sudaryti savanoriš</text:span><text:span text:style-name="T2021">kos praktikos sutartį ne daugiau kaip 3 kartus, o bendras jo sudarytų savanoriškos praktikos sutarčių terminas negali būti ilgesnis kaip 6 mėnesiai.</text:span></text:p>
      <text:p text:style-name="P2022"><text:span text:style-name="T2023">9</text:span><text:span text:style-name="T2024">. Savanoriška praktika yra neatlygintina.</text:span></text:p>
      <text:p text:style-name="P2025"><text:span text:style-name="T2026">10</text:span><text:span text:style-name="T2027">. Savanoriškos praktikos atlikimo tvarką nustato Vyria</text:span><text:span text:style-name="T2028">usybė ar jos įgaliota institucija.</text:span></text:p>
      <text:p text:style-name="P2029">Papildyta straipsniu:</text:p>
      <text:p text:style-name="P2030"><text:span text:style-name="T2031">Nr.<text:s/></text:span><text:a xlink:href="http://www3.lrs.lt/cgi-bin/preps2?a=478078&amp;b=" office:target-frame-name="_top" xlink:show="replace"><text:span text:style-name="T2032">XII-999</text:span></text:a><text:span text:style-name="T2033">, 2014-07-10, paskelbta TAR 2014-07-22, i. k. 2014-10434</text:span></text:p>
      <text:p text:style-name="P2034"/>
      <text:p text:style-name="P2035"><text:span text:style-name="T2036">ŠEŠTASIS</text:span><text:span text:style-name="T2037"><text:s/>SKIRSNIS</text:span></text:p>
      <text:p text:style-name="P2038"><text:span text:style-name="T2039">UŽIMTUMO RĖMIMO PRIEMONIŲ ĮGYVENDINIMO<text:s/></text:span><text:span text:style-name="T2040">ir<text:s/></text:span><text:span text:style-name="T2041">darbo rinkos paslaugų teikimo</text:span><text:span text:style-name="T2042"><text:s/></text:span><text:span text:style-name="T2043">ORGANIZAVIMAS IR FINANSAVIMAS</text:span></text:p>
      <text:p text:style-name="P2044"/>
      <text:p text:style-name="P2045"><text:span text:style-name="T2046">35</text:span><text:span text:style-name="T2047"><text:s/>straipsnis.<text:s/></text:span><text:span text:style-name="T2048">Užimtumo rėmimo priemonių įgyvendinimo ir darbo rinkos paslaugų teikimo organizavimas ir kontrolė</text:span></text:p>
      <text:p text:style-name="P2049"><text:span text:style-name="T2050">1</text:span><text:span text:style-name="T2051">.<text:s/></text:span><text:span text:style-name="T2052">U</text:span><text:span text:style-name="T2053">žimtumo rėmimo priemonės įgyvendinamos ir<text:s/></text:span><text:span text:style-name="T2054">darbo rinkos paslaugos</text:span><text:span text:style-name="T2055"><text:s/></text:span><text:span text:style-name="T2056">teiki</text:span><text:span text:style-name="T2057">amos</text:span><text:span text:style-name="T2058"><text:s/>šio įstatymo ir kitų teisės aktų nustatyta tvarka.<text:s/></text:span></text:p>
      <text:p text:style-name="P2059"><text:span text:style-name="T2060">2</text:span><text:span text:style-name="T2061">. Socialinės apsaugos ir darbo ministerija,<text:s/></text:span><text:span text:style-name="T2062">organizuodama</text:span><text:span text:style-name="T2063"><text:s/>užimtumo rėmimo priemonių įgyvendinimą<text:s/></text:span><text:span text:style-name="T2064">ir darbo rinkos paslaugų teikimą</text:span><text:span text:style-name="T2065">, nustato metinius veiklos tikslus ir uždavinius užimtumo rėmimo<text:s/></text:span><text:span text:style-name="T2066">politiką įgyvendinančioms įstaigoms, skiria lėšų nustatytiems tikslams pasiekti ir uždaviniams įgyvendinti, kontroliuoja, kaip naudojamos šios lėšos.<text:s/></text:span></text:p>
      <text:p text:style-name="P2067"><text:span text:style-name="T2068">3</text:span><text:span text:style-name="T2069">. Lietuvos darbo birža<text:s/></text:span><text:span text:style-name="T2070">įgyvendina socialinės apsaugos ir darbo ministro nustatytus metinius veiklos<text:s/></text:span><text:span text:style-name="T2071">tikslus ir uždavinius,</text:span><text:span text:style-name="T2072"><text:s/></text:span><text:span text:style-name="T2073">organizuodama teritorinių darbo biržų veiklą, kai šios įgyvendina užimtumo rėmimo priemones ir teikia darbo rinkos paslaugas, nustato teritorinėms darbo biržoms metinius veiklos tikslus ir uždavinius, skiria lėšų nustatytiems tikslam</text:span><text:span text:style-name="T2074">s pasiekti ir uždaviniams įgyvendinti, kontroliuoja, kaip naudojamos šios lėšos.</text:span></text:p>
      <text:p text:style-name="P2075"><text:span text:style-name="T2076">4</text:span><text:span text:style-name="T2077">.<text:s/></text:span><text:span text:style-name="T2078">Neteko galios nuo 2010-10-01.</text:span></text:p>
      <text:p text:style-name="P2079"><text:span text:style-name="T2080">5</text:span><text:span text:style-name="T2081">. Teritorinės darbo biržos įgyvendina aktyvios darbo rinkos politikos priemones, sudarydamos su juridiniais ir fiziniais asmenimis šių priemonių įgyvendinimo sutartis. Šių sutarčių tipinės formos<text:s/></text:span><text:span text:style-name="T2082">nustatytos Vyriausybės tvirtinamame Aktyvios darbo rinkos po</text:span><text:span text:style-name="T2083">litikos priemonių įgyvendinimo sąlygų ir tvarkos apraše.</text:span><text:span text:style-name="T2084"><text:s/></text:span><text:span text:style-name="T2085">Kaip darbdaviai laikosi darbo sutarčių, sudarytų su teritorinės darbo biržos siųstais asmenimis, ir šių sutarčių atitikties įsipareigojimams, nustatytiems teritorinės darbo biržos ir darbdavių sudary</text:span><text:span text:style-name="T2086">tose sutartyse dėl aktyvios darbo rinkos politikos priemonių įgyvendinimo, kontroliuoja Valstybinė darbo inspekcija.</text:span></text:p>
      <text:p text:style-name="P2087"><text:span text:style-name="T2088">6</text:span><text:span text:style-name="T2089">. Ministerijos ir valstybės institucijos šio įstatymo ir kitų teisės aktų nustatytų užimtumo rėmimo priemonių įgyvendinimą numato stra</text:span><text:span text:style-name="T2090">teginiuose<text:s/></text:span><text:span text:style-name="T2091">ar metiniuose</text:span><text:span text:style-name="T2092"><text:s/>veiklos planuose.<text:s/></text:span></text:p>
      <text:p text:style-name="P2093">Straipsnio pakeitimai:</text:p>
      <text:p text:style-name="P2094"><text:span text:style-name="T2095">Nr.<text:s/></text:span><text:a xlink:href="http://www3.lrs.lt/cgi-bin/preps2?a=374947&amp;b=" office:target-frame-name="_top" xlink:show="replace"><text:span text:style-name="T2096">XI-879</text:span></text:a><text:span text:style-name="T2097">, 2010-06-04, Žin., 2010, Nr.<text:s/></text:span><text:a xlink:href="https://www.e-tar.lt/portal/legalAct.html?documentId=TAIS.374947" office:target-frame-name="_blank" xlink:show="new"><text:span text:style-name="T2098">71-3552</text:span></text:a><text:span text:style-name="T2099"><text:s/>(2010-06-19)</text:span></text:p>
      <text:p text:style-name="P2100"/>
      <text:p text:style-name="P2101"><text:span text:style-name="T2102">36</text:span><text:span text:style-name="T2103"><text:s/>straipsnis.<text:s/></text:span><text:span text:style-name="T2104">Užimtumo rėmimo priemonių ir darbo rinkos paslaugų finansavimo šaltiniai<text:s/></text:span></text:p>
      <text:p text:style-name="P2105"><text:span text:style-name="T2106">Užimtumo rėmimo priemonės ir darbo rinkos paslaugos finansuojamos iš Užimtumo fondo, valstybės ir savivaldybių biudžetų, Europos<text:s/></text:span><text:span text:style-name="T2107">Sąjungos struktūrinių ir kitų fondų bei šaltinių. Europos prisitaikymo prie globalizacijos padarinių fondo lėšų naudojimo sąlygas ir tvarką nustato Vyriausybė ar jos įgaliota institucija.</text:span></text:p>
      <text:p text:style-name="P2108"/>
      <text:p text:style-name="P2109"><text:span text:style-name="T2110">37</text:span><text:span text:style-name="T2111"><text:s/>straipsnis.<text:s/></text:span><text:span text:style-name="T2112">Užimtumo fondas</text:span></text:p>
      <text:p text:style-name="P2113"><text:span text:style-name="T2114">1</text:span><text:span text:style-name="T2115">. Užimtumo fondas yra piniginės lėšos.<text:s/></text:span></text:p>
      <text:p text:style-name="P2116"><text:span text:style-name="T2117">2</text:span><text:span text:style-name="T2118">. Užimtumo fondo lėšos naudojamos:</text:span></text:p>
      <text:p text:style-name="P2119"><text:span text:style-name="T2120">1</text:span><text:span text:style-name="T2121">) šio įstatymo nustatytoms užimtumo rėmimo priemonėms įgyvendinti</text:span><text:span text:style-name="T2122">,</text:span><text:span text:style-name="T2123"><text:s/></text:span><text:span text:style-name="T2124">darbo rinkos paslaugoms teikti<text:s/></text:span><text:span text:style-name="T2125">ir užimtumo rėmimo politiką įgyvendinančioms įstaigoms išlaikyti;</text:span></text:p>
      <text:p text:style-name="P2126"><text:span text:style-name="T2127">2</text:span><text:span text:style-name="T2128">) (</text:span><text:span text:style-name="T2129">n</text:span><text:span text:style-name="T2130">eteko galios nuo 2013-01-01);</text:span></text:p>
      <text:p text:style-name="P2131"><text:span text:style-name="T2132">3</text:span><text:span text:style-name="T2133">) bendriems Europos Sąjungos struktūrinių fondų ir tarptautiniams užimtumo rėmimo projektams finansuoti;<text:s/></text:span></text:p>
      <text:p text:style-name="P2134"><text:span text:style-name="T2135">4</text:span><text:span text:style-name="T2136">)<text:s/></text:span><text:span text:style-name="T2137">priemonėms, numatytoms Europos prisitaikymo prie globalizacijos padarinių fondo lėšų naudojimo sąlygų ir tva</text:span><text:span text:style-name="T2138">rkos apraše, finansuoti;<text:s/></text:span></text:p>
      <text:p text:style-name="P2139"><text:span text:style-name="T2140">5</text:span><text:span text:style-name="T2141">) šio fondo administravimui finansuoti.</text:span></text:p>
      <text:p text:style-name="P2142">Straipsnio pakeitimai:</text:p>
      <text:p text:style-name="P2143"><text:span text:style-name="T2144">Nr.<text:s/></text:span><text:a xlink:href="http://www3.lrs.lt/cgi-bin/preps2?a=435615&amp;b=" office:target-frame-name="_top" xlink:show="replace"><text:span text:style-name="T2145">XI-2307</text:span></text:a><text:span text:style-name="T2146">, 2012-10-17, Žin., 2012, Nr.<text:s/></text:span><text:a xlink:href="https://www.e-tar.lt/portal/legalAct.html?documentId=TAIS.435615" office:target-frame-name="_blank" xlink:show="new"><text:span text:style-name="T2147">127-6396</text:span></text:a><text:span text:style-name="T2148"><text:s/>(2012-11-03)</text:span></text:p>
      <text:p text:style-name="P2149"/>
      <text:p text:style-name="P2150"><text:span text:style-name="T2151">38</text:span><text:span text:style-name="T2152"><text:s/>straipsnis.<text:s/></text:span><text:span text:style-name="T2153">Užimtumo fondo lėšos<text:s/></text:span></text:p>
      <text:p text:style-name="P2154"><text:span text:style-name="T2155">1</text:span><text:span text:style-name="T2156">. Užimtumo fondo lėšas sudaro:</text:span></text:p>
      <text:p text:style-name="P2157"><text:span text:style-name="T2158">1</text:span><text:span text:style-name="T2159">) nedarbo socialinio draudimo lėšos šio įstatymo nustatytoms aktyvios darbo rinkos politikos priemonėms<text:s/></text:span><text:span text:style-name="T2160">įgyvendinti, kurių dydis tvirtinamas Valstybinio socialinio draudimo fondo biudžeto atitinkamų metų rodiklių patvirtinimo įstatymu;</text:span></text:p>
      <text:p text:style-name="P2161"><text:span text:style-name="T2162">2</text:span><text:span text:style-name="T2163">) užimtumo rėmimo politiką įgyvendinančių įstaigų pajamos;</text:span></text:p>
      <text:p text:style-name="P2164"><text:span text:style-name="T2165">3</text:span><text:span text:style-name="T2166">) valstybės biudžeto lėšos, kurių dydis tvirtinamas ati</text:span><text:span text:style-name="T2167">tinkamų metų valstybės biudžeto ir savivaldybių biudžetų finansinių rodiklių patvirtinimo įstatymu;</text:span></text:p>
      <text:p text:style-name="P2168"><text:span text:style-name="T2169">4</text:span><text:span text:style-name="T2170">) kitos lėšos.</text:span></text:p>
      <text:p text:style-name="P2171"><text:span text:style-name="T2172">2</text:span><text:span text:style-name="T2173">. Valstybinio socialinio draudimo fondo valdyba prie Socialinės apsaugos ir darbo ministerijos šio straipsnio 1 dalies 1 punkte n</text:span><text:span text:style-name="T2174">urodytas lėšas Vyriausybės ar jos įgaliotos institucijos nustatytais terminais ir tvarka perveda Socialinės apsaugos ir darbo ministerijai Užimtumo fondui sudaryti.<text:s/></text:span></text:p>
      <text:p text:style-name="P2175"><text:span text:style-name="T2176">3</text:span><text:span text:style-name="T2177">. Pasibaigus finansiniams metams, nepanaudotos Užimtumo fondo lėšos įtraukiamos į kit</text:span><text:span text:style-name="T2178">ų metų Užimtumo fondo lėšų sąmatą, jeigu Lietuvos Respublikos biudžeto sandaros įstatyme nenustatyta kitaip.</text:span></text:p>
      <text:p text:style-name="P2179"><text:span text:style-name="T2180">4</text:span><text:span text:style-name="T2181">. Užimtumo fondo lėšos kaupiamos ir saugomos Socialinės apsaugos ir darbo ministerijos sąskaitoje.<text:s/></text:span></text:p>
      <text:p text:style-name="P2182"><text:span text:style-name="T2183">5</text:span><text:span text:style-name="T2184">. Šio straipsnio 1 dalies 2 punkte<text:s/></text:span><text:span text:style-name="T2185">nurodytas lėšas užimtumo politiką įgyvendinančios įstaigos perveda į Užimtumo fondo sąskaitą už praėjusį ketvirtį iki kito ketvirčio pirmo mėnesio 15 dienos.</text:span></text:p>
      <text:p text:style-name="P2186">Straipsnio pakeitimai:</text:p>
      <text:p text:style-name="P2187"><text:span text:style-name="T2188">Nr.<text:s/></text:span><text:a xlink:href="http://www3.lrs.lt/cgi-bin/preps2?a=435615&amp;b=" office:target-frame-name="_top" xlink:show="replace"><text:span text:style-name="T2189">XI-2307</text:span></text:a><text:span text:style-name="T2190">, 2012-10-17, Žin., 2012, Nr.<text:s/></text:span><text:a xlink:href="https://www.e-tar.lt/portal/legalAct.html?documentId=TAIS.435615" office:target-frame-name="_blank" xlink:show="new"><text:span text:style-name="T2191">127-6396</text:span></text:a><text:span text:style-name="T2192"><text:s/>(2012-11-03)</text:span></text:p>
      <text:p text:style-name="P2193"><text:span text:style-name="T2194">Nr.<text:s/></text:span><text:a xlink:href="http://www3.lrs.lt/cgi-bin/preps2?a=440394&amp;b=" office:target-frame-name="_top" xlink:show="replace"><text:span text:style-name="T2195">XII-123</text:span></text:a><text:span text:style-name="T2196">, 2012-12-20, Žin., 2012, Nr.<text:s/></text:span><text:a xlink:href="https://www.e-tar.lt/portal/legalAct.html?documentId=TAIS.440394" office:target-frame-name="_blank" xlink:show="new"><text:span text:style-name="T2197">154-7929</text:span></text:a><text:span text:style-name="T2198"><text:s/>(2012-12-29)</text:span></text:p>
      <text:p text:style-name="P2199"><text:span text:style-name="T2200">Nr.<text:s/></text:span><text:a xlink:href="http://www3.lrs.lt/cgi-bin/preps2?a=462851&amp;b=" office:target-frame-name="_top" xlink:show="replace"><text:span text:style-name="T2201">XII-666</text:span></text:a><text:span text:style-name="T2202">, 2013-12-12, Žin., 2013, Nr. 140-7048 (2013-12-30)</text:span></text:p>
      <text:p text:style-name="P2203"/>
      <text:p text:style-name="P2204"><text:span text:style-name="T2205">39</text:span><text:span text:style-name="T2206"><text:s/>straipsnis</text:span><text:span text:style-name="T2207">.<text:s/></text:span><text:span text:style-name="T2208">Užimtumo fondo administravimas</text:span></text:p>
      <text:p text:style-name="P2209"><text:span text:style-name="T2210">1</text:span><text:span text:style-name="T2211">. Užimtumo fondo lėšas administruoja ir viešai skelbia, kaip jos naudojamos, Socialinės apsaugos ir darbo ministerija.<text:s/></text:span></text:p>
      <text:p text:style-name="P2212"><text:span text:style-name="T2213">2</text:span><text:span text:style-name="T2214">. Socialinės apsaugos ir darbo ministerija teikia Lietuvos Respublikos trišalei tarybai svars</text:span><text:span text:style-name="T2215">tyti Užimtumo fondo lėšų sąmatos projektą ir informaciją apie lėšų panaudojimą.</text:span></text:p>
      <text:p text:style-name="P2216"><text:span text:style-name="T2217">3</text:span><text:span text:style-name="T2218">. Lietuvos Respublikos trišalė taryba teikia pasiūlymus Socialinės apsaugos ir darbo ministerijai dėl Užimtumo fondo lėšų sąmatos projekto ir lėšų panaudojimo.</text:span></text:p>
      <text:p text:style-name="P2219"><text:span text:style-name="T2220">4</text:span><text:span text:style-name="T2221">. Užim</text:span><text:span text:style-name="T2222">tumo fondo lėšų sąmatą ir lėšų panaudojimo pagal šią sąmatą ataskaitą tvirtina socialinės apsaugos ir darbo ministras. Jis atsako už tinkamą šių lėšų paskirstymą.</text:span></text:p>
      <text:p text:style-name="P2223"><text:span text:style-name="T2224">5</text:span><text:span text:style-name="T2225">. Socialinės apsaugos ir darbo ministerija pagal patvirtintą Užimtumo fondo lėšų sąmatą<text:s/></text:span><text:span text:style-name="T2226">perveda lėšas užimtumo rėmimo politiką įgyvendinančioms įstaigoms.</text:span></text:p>
      <text:p text:style-name="P2227"><text:span text:style-name="T2228">6</text:span><text:span text:style-name="T2229">. Užimtumo rėmimo politiką įgyvendinančios įstaigos pagal patvirtintas Užimtumo fondo lėšų sąmatas disponuoja iš Užimtumo fondo gautomis lėšomis ir kas ketvirtį teikia Socialinės apsau</text:span><text:span text:style-name="T2230">gos ir darbo ministerijai veiklos ataskaitas ir gautų lėšų panaudojimo finansines ataskaitas.</text:span></text:p>
      <text:p text:style-name="P2231"><text:span text:style-name="T2232">7</text:span><text:span text:style-name="T2233">. Užimtumo rėmimo politiką įgyvendinančios įstaigos atsako už tinkamą iš Užimtumo fondo gautų lėšų panaudojimą.</text:span></text:p>
      <text:p text:style-name="P2234"><text:span text:style-name="T2235">8</text:span><text:span text:style-name="T2236">. Užimtumo fondo lėšų sąmatos sudarymo i</text:span><text:span text:style-name="T2237">r naudojimo taisykles tvirtina Vyriausybė ar jos įgaliota institucija.</text:span></text:p>
      <text:p text:style-name="P2238"/>
      <text:p text:style-name="P2239"><text:span text:style-name="T2240">40</text:span><text:span text:style-name="T2241"><text:s/>straipsnis.<text:s/></text:span><text:span text:style-name="T2242">Valstybės lėšų finansinė kontrolė<text:s/></text:span></text:p>
      <text:p text:style-name="P2243"><text:span text:style-name="T2244">1</text:span><text:span text:style-name="T2245">. Šio įstatymo 3 straipsnio 3 dalyje nurodytoms užimtumo rėmimo priemonėms ir 4 dalyje nurodytoms darbo rinkos paslaugoms,<text:s/></text:span><text:span text:style-name="T2246">nedarbo socialinio draudimo išmokoms mokėti ir užimtumo rėmimo politiką įgyvendinančioms įstaigoms išlaikyti ir jų plėtrai finansuoti skirtų valstybės lėšų (Užimtumo fondo, valstybės biudžeto ir kitų šaltinių) finansinę kontrolę atlieka Valstybės kontrolė<text:s/></text:span><text:span text:style-name="T2247">ir kitos teisės aktų nustatyta tvarka įgaliotos valstybės institucijos.</text:span></text:p>
      <text:p text:style-name="P2248"><text:span text:style-name="T2249">2</text:span><text:span text:style-name="T2250">. Socialinės apsaugos ir darbo ministerija ne vėliau kaip per 4 mėnesius, pasibaigus finansiniams metams, viešai skelbia informaciją apie valstybės lėšų panaudojimą, nurodydama ši</text:span><text:span text:style-name="T2251">ų lėšų panaudojimą atskiroms aktyvios darbo rinkos politikos priemonėms ir užimtumo rėmimo programoms įgyvendinti, nedarbo socialinio draudimo išmokoms mokėti, užimtumo rėmimo politiką įgyvendinančioms įstaigoms išlaikyti ir darbo rinkos paslaugoms teikti.</text:span><text:span text:style-name="T2252"><text:s/></text:span></text:p>
      <text:p text:style-name="P2253"/>
      <text:p text:style-name="P2254"><text:span text:style-name="T2255">SEPTINTASIS</text:span><text:span text:style-name="T2256"><text:s/>SKIRSNIS</text:span></text:p>
      <text:p text:style-name="P2257"><text:span text:style-name="T2258">GINČŲ DĖL UŽIMTUMO RĖMIMO PRIEMONIŲ ĮGYVENDINIMO<text:s/></text:span><text:span text:style-name="T2259">ir darbo rinkos paslaugų</text:span><text:span text:style-name="T2260"><text:s/></text:span><text:span text:style-name="T2261">teikimo</text:span><text:span text:style-name="T2262"><text:s/>NAGRINĖJIMAS</text:span></text:p>
      <text:p text:style-name="P2263"/>
      <text:p text:style-name="P2264"><text:span text:style-name="T2265">41</text:span><text:span text:style-name="T2266"><text:s/>straipsnis.<text:s/></text:span><text:span text:style-name="T2267">Ginčų nagrinėjimas</text:span></text:p>
      <text:p text:style-name="P2268"><text:span text:style-name="T2269">Ginčai dėl šio įstatymo taikymo, užimtumo rėmimo priemonių įgyvendinimo,<text:s/></text:span><text:span text:style-name="T2270">darbo rinkos pa</text:span><text:span text:style-name="T2271">slaugų teikimo,</text:span><text:span text:style-name="T2272"><text:s/>užimtumo rėmimo politiką įgyvendinančių institucijų <text:s/>(įstaigų) veiksmų ir priimtų sprendimų teisėtumo</text:span><text:span text:style-name="T2273"><text:s/>nagrinėjami Lietuvos Respublikos įstatymų nustatyta tvarka.</text:span></text:p>
      <text:p text:style-name="P2274"/>
      <text:p text:style-name="P2275"><text:span text:style-name="T2276">Skelbiu šį Lietuvos Respublikos Seimo priimtą įstatymą.<text:s/></text:span></text:p>
      <text:p text:style-name="P2277"/>
      <text:p text:style-name="P2278"/>
      <text:p text:style-name="P2279"><text:span text:style-name="T2280">RESPUBLIKOS<text:s/></text:span><text:span text:style-name="T2281">PREZIDENTAS</text:span><text:span text:style-name="T2282"><text:tab/></text:span><text:span text:style-name="T2283">VALDAS ADAMKUS</text:span></text:p>
      <text:p text:style-name="P2284"/>
      <text:p text:style-name="P2285"/>
      <text:p text:style-name="P2286"><text:span text:style-name="T2287">Lietuvos Respublikos</text:span></text:p>
      <text:p text:style-name="P2288">užimtumo rėmimo įstatymo</text:p>
      <text:p text:style-name="P2289">priedas</text:p>
      <text:p text:style-name="P2290"/>
      <text:p text:style-name="P2291"><text:span text:style-name="T2292">ĮGYVENDINAMI EUROPOS SĄJUNGOS TEISĖS AKTAI</text:span></text:p>
      <text:p text:style-name="P2293"/>
      <text:p text:style-name="P2294"><text:span text:style-name="T2295">1</text:span><text:span text:style-name="T2296">. 2009 m. gegužės 25 d. Tarybos direktyva 2009/50/EB dėl trečiųjų šalių piliečių atvykimo ir apsigyvenimo sąlygų siekia</text:span><text:span text:style-name="T2297">nt dirbti aukštos kvalifikacijos darbą (OL 2009 L 155, p.17).<text:s/></text:span></text:p>
      <text:p text:style-name="P2298"><text:span text:style-name="T2299">2</text:span><text:span text:style-name="T2300">. 2011 m. gruodžio 13 d. Europos Parlamento ir Tarybos direktyva 2011/98/EB dėl vienos prašymų išduoti vieną leidimą trečiųjų šalių piliečiams gyventi ir dirbti valstybės narės teritorijoj</text:span><text:span text:style-name="T2301">e pateikimo procedūros ir dėl valstybėje narėje teisėtai gyvenančių trečiųjų šalių darbuotojų bendrų teisių (OL 2011 L 343, p.1).<text:s/></text:span></text:p>
      <text:p text:style-name="P2302"><text:span text:style-name="T2303">3</text:span><text:span text:style-name="T2304">. 2014 m. vasario 26 d. Europos Parlamento ir Tarybos direktyva 2014/36/ES dėl trečiųjų šalių piliečių atvykimo ir buvim</text:span><text:span text:style-name="T2305">o tikslu dirbti sezoniniais darbuotojais sąlygų (OL 2014 L 94, p. 375).</text:span></text:p>
      <text:p text:style-name="P2306"><text:span text:style-name="T2307">Papildyta priedu:<text:s/></text:span></text:p>
      <text:p text:style-name="P2308"><text:span text:style-name="T2309">Nr.<text:s/></text:span><text:a xlink:href="http://www3.lrs.lt/cgi-bin/preps2?a=478078&amp;b=" office:target-frame-name="_top" xlink:show="replace"><text:span text:style-name="T2310">XII-999</text:span></text:a><text:span text:style-name="T2311">, 2014-07-10, paskelbta TAR 2014-07-22, i. k. 2014-10434</text:span></text:p>
      <text:p text:style-name="P2312"/>
      <text:p text:style-name="P2313"/>
      <text:p text:style-name="Normal"/>
      <text:p text:style-name="P2314"><text:span text:style-name="T2315">Pakeitimai:</text:span></text:p>
      <text:p text:style-name="P2316"/>
      <text:p text:style-name="P2317">1.</text:p>
      <text:p text:style-name="P2318">Lietuvos<text:s/>Respublikos Seimas, Įstatymas</text:p>
      <text:p text:style-name="P2319"><text:span text:style-name="T2320">Nr.<text:s/></text:span><text:a xlink:href="http://www3.lrs.lt/cgi-bin/preps2?a=298064&amp;b=" office:target-frame-name="_top" xlink:show="replace"><text:span text:style-name="T2321">X-1116</text:span></text:a><text:span text:style-name="T2322">, 2007-05-10, Žin., 2007, Nr.<text:s/></text:span><text:a xlink:href="https://www.e-tar.lt/portal/legalAct.html?documentId=TAIS.298064" office:target-frame-name="_blank" xlink:show="new"><text:span text:style-name="T2323">59-2278</text:span></text:a><text:span text:style-name="T2324"><text:s/>(2007-05-29)</text:span></text:p>
      <text:p text:style-name="P2325">UŽIMTUMO RĖMIMO ĮSTATYMO 4, 26, 27, 28 IR 30 STRAIPSNIŲ PAKEITIMO IR PAPILDYMO ĮSTATYMAS</text:p>
      <text:p text:style-name="P2326">Šis įstatymas įsigalioja nuo 2007 m. birželio 1 d.</text:p>
      <text:p text:style-name="P2327"/>
      <text:soft-page-break/>
      <text:p text:style-name="P2328">2.</text:p>
      <text:p text:style-name="P2329">Lietuvos Respublikos Seimas, Įstatymas</text:p>
      <text:p text:style-name="P2330"><text:span text:style-name="T2331">Nr.<text:s/></text:span><text:a xlink:href="http://www3.lrs.lt/cgi-bin/preps2?a=349316&amp;b=" office:target-frame-name="_top" xlink:show="replace"><text:span text:style-name="T2332">XI-334</text:span></text:a><text:span text:style-name="T2333">, 2009-07-1</text:span><text:span text:style-name="T2334">4, Žin., 2009, Nr.<text:s/></text:span><text:a xlink:href="https://www.e-tar.lt/portal/legalAct.html?documentId=TAIS.349316" office:target-frame-name="_blank" xlink:show="new"><text:span text:style-name="T2335">86-3638</text:span></text:a><text:span text:style-name="T2336"><text:s/>(2009-07-21)</text:span></text:p>
      <text:p text:style-name="P2337">UŽIMTUMO RĖMIMO ĮSTATYMO PAKEITIMO ĮSTATYMAS</text:p>
      <text:p text:style-name="P2338">Šis įstatymas, išskyrus šio įstatymo 3 straipsnio 1 dalį ir šio įstatymo 1 straipsnyje išdėstyto Lietuvos Respublikos užimtumo rėmimo įstatymo 23 straipsnio 3 dalį, įsigalioja 2009 m. rugpjūčio 1 d.</text:p>
      <text:p text:style-name="P2339">Šio įstatymo 1 straipsnyje išdėstyto Lietuvos Respublikos užimtumo rėmimo įstatymo 23 straipsnio 3 dalis įsigalioja 2010 m. balandžio 1<text:s/>d.</text:p>
      <text:p text:style-name="P2340">Nauja įstatymo redakcija</text:p>
      <text:p text:style-name="P2341"/>
      <text:p text:style-name="P2342">3.</text:p>
      <text:p text:style-name="P2343">Lietuvos Respublikos Seimas, Įstatymas</text:p>
      <text:p text:style-name="Normal"><text:span text:style-name="T2344">Nr.<text:s/></text:span><text:a xlink:href="http://www3.lrs.lt/cgi-bin/preps2?a=369666&amp;b=" office:target-frame-name="_top" xlink:show="replace"><text:span text:style-name="T2345">XI-736</text:span></text:a><text:span text:style-name="T2346">, 2010-04-08, Žin., 2010, Nr.<text:s/></text:span><text:a xlink:href="https://www.e-tar.lt/portal/legalAct.html?documentId=TAIS.369666" office:target-frame-name="_blank" xlink:show="new"><text:span text:style-name="T2347">48-2286</text:span></text:a><text:span text:style-name="T2348"><text:s/>(2010-04-27)</text:span></text:p>
      <text:p text:style-name="P2349">UŽIMTUMO RĖMIMO ĮSTATYMO 34 STRAIPSNIO PAKEITIMO ĮSTATYMAS</text:p>
      <text:p text:style-name="Normal"><text:span text:style-name="T2350">Šis įstatymas įsigalioja 2010 m. liepos 1 d.</text:span></text:p>
      <text:p text:style-name="P2351"/>
      <text:p text:style-name="P2352">4.</text:p>
      <text:p text:style-name="P2353">Lietuvos Respublikos Seimas, Įstatymas</text:p>
      <text:p text:style-name="P2354"><text:span text:style-name="T2355">Nr.<text:s/></text:span><text:a xlink:href="http://www3.lrs.lt/cgi-bin/preps2?a=374947&amp;b=" office:target-frame-name="_top" xlink:show="replace"><text:span text:style-name="T2356">XI-879</text:span></text:a><text:span text:style-name="T2357">, 2010-06-04, Žin., 2010, Nr.<text:s/></text:span><text:a xlink:href="https://www.e-tar.lt/portal/legalAct.html?documentId=TAIS.374947" office:target-frame-name="_blank" xlink:show="new"><text:span text:style-name="T2358">71-3552</text:span></text:a><text:span text:style-name="T2359"><text:s/>(2010-06-19)</text:span></text:p>
      <text:p text:style-name="P2360">UŽIMTUMO RĖMIMO ĮSTATYMO 2, 4, 8, 24, 25, 26, 28, 32, 35 STRAIPSNIŲ PAKEITIMO IR PAPILDYMO ĮSTATYMAS</text:p>
      <text:p text:style-name="P2361">Šis įstatymas, išskyrus šio įstatymo 3 ir 9 straipsnius, įsigalioja 2010 m. liepos 1 d.</text:p>
      <text:p text:style-name="P2362">Šio įstatymo 3 ir 9 straipsniai įsigalioja 2010 m. spalio 1 d.</text:p>
      <text:p text:style-name="P2363"><text:span text:style-name="T2364">Šio įstatymo<text:s/></text:span><text:a xlink:href="http://www3.lrs.lt/pls/inter/dokpaieska.showdoc_l?p_id=386216&amp;p_query=&amp;p_tr2=" office:target-frame-name="_top" xlink:show="replace"><text:span text:style-name="T2365">atitaisymas</text:span></text:a><text:span text:style-name="T2366"><text:s/>skelbtas: Žin., 2010, Nr. 72 (2010-06-22)</text:span></text:p>
      <text:p text:style-name="P2367"/>
      <text:p text:style-name="P2368">5.</text:p>
      <text:p text:style-name="P2369">Lietuvos Respublikos Seimas, Įstatymas</text:p>
      <text:p text:style-name="Normal"><text:span text:style-name="T2370">Nr.<text:s/></text:span><text:a xlink:href="http://www3.lrs.lt/cgi-bin/preps2?a=386464&amp;b=" office:target-frame-name="_top" xlink:show="replace"><text:span text:style-name="T2371">XI-1123</text:span></text:a><text:span text:style-name="T2372">, 2010-11-12, Žin., 2010, Nr.<text:s/></text:span><text:a xlink:href="https://www.e-tar.lt/portal/legalAct.html?documentId=TAIS.386464" office:target-frame-name="_blank" xlink:show="new"><text:span text:style-name="T2373">139-7107</text:span></text:a><text:span text:style-name="T2374"><text:s/>(2010-11-27)</text:span></text:p>
      <text:p text:style-name="P2375">UŽIMTUMO RĖMIMO ĮSTATYMO 15 STRAIPSNIO PAKEITIMO ĮSTATYMAS</text:p>
      <text:p text:style-name="P2376"/>
      <text:p text:style-name="P2377">6.</text:p>
      <text:p text:style-name="P2378">Lietuvos Respublikos Seimas, Įstatymas</text:p>
      <text:p text:style-name="P2379"><text:span text:style-name="T2380">Nr.<text:s/></text:span><text:a xlink:href="http://www3.lrs.lt/cgi-bin/preps2?a=410607&amp;b=" office:target-frame-name="_top" xlink:show="replace"><text:span text:style-name="T2381">XI-1632</text:span></text:a><text:span text:style-name="T2382">, 2011-11-03, Žin., 20</text:span><text:span text:style-name="T2383">11, Nr.<text:s/></text:span><text:a xlink:href="https://www.e-tar.lt/portal/legalAct.html?documentId=TAIS.410607" office:target-frame-name="_blank" xlink:show="new"><text:span text:style-name="T2384">138-6530</text:span></text:a><text:span text:style-name="T2385"><text:s/>(2011-11-17)</text:span></text:p>
      <text:p text:style-name="P2386">UŽIMTUMO RĖMIMO ĮSTATYMO 8, 23 IR 28 STRAIPSNIŲ PAKEITIMO ĮSTATYMAS</text:p>
      <text:p text:style-name="P2387">Šis įstatymas, išskyrus šio straipsnio 2 dalį, įsigalioja 2012 m.<text:s/>sausio 1 d.</text:p>
      <text:p text:style-name="P2388"/>
      <text:p text:style-name="P2389">7.</text:p>
      <text:p text:style-name="P2390">Lietuvos Respublikos Seimas, Įstatymas</text:p>
      <text:p text:style-name="P2391"><text:span text:style-name="T2392">Nr.<text:s/></text:span><text:a xlink:href="http://www3.lrs.lt/cgi-bin/preps2?a=429538&amp;b=" office:target-frame-name="_top" xlink:show="replace"><text:span text:style-name="T2393">XI-2167</text:span></text:a><text:span text:style-name="T2394">, 2012-06-29, Žin., 2012, Nr.<text:s/></text:span><text:a xlink:href="https://www.e-tar.lt/portal/legalAct.html?documentId=TAIS.429538" office:target-frame-name="_blank" xlink:show="new"><text:span text:style-name="T2395">83-4341</text:span></text:a><text:span text:style-name="T2396"><text:s/>(2012-07-14)</text:span></text:p>
      <text:p text:style-name="P2397">UŽIMTUMO RĖMIMO ĮSTATYMO 2 STRAIPSNIO PAKEITIMO ĮSTATYMAS</text:p>
      <text:p text:style-name="P2398">Šis įstatymas, išskyrus šio straipsnio 2 dalį, įsigalioja 2012 m. rugsėjo 1 d.</text:p>
      <text:p text:style-name="P2399"/>
      <text:p text:style-name="P2400">8.</text:p>
      <text:p text:style-name="P2401">Lietuvos Respublikos Seimas, Įstatymas</text:p>
      <text:p text:style-name="P2402"><text:span text:style-name="T2403">Nr.<text:s/></text:span><text:a xlink:href="http://www3.lrs.lt/cgi-bin/preps2?a=435615&amp;b=" office:target-frame-name="_top" xlink:show="replace"><text:span text:style-name="T2404">XI-2307</text:span></text:a><text:span text:style-name="T2405">, 2012-10-17, Žin., 2012, Nr.<text:s/></text:span><text:a xlink:href="https://www.e-tar.lt/portal/legalAct.html?documentId=TAIS.435615" office:target-frame-name="_blank" xlink:show="new"><text:span text:style-name="T2406">127-6396</text:span></text:a><text:span text:style-name="T2407"><text:s/>(2012-11-03)</text:span></text:p>
      <text:p text:style-name="P2408">UŽIMTUMO RĖMIMO ĮSTATYMO 37 IR 38 STRAIPSNIŲ PAKEITIMO ĮSTATYMAS</text:p>
      <text:p text:style-name="P2409">Šis įstatymas, išskyrus šio<text:s/>straipsnio 4 dalį, 2 straipsnio 1 dalį, įsigalioja 2013 m. sausio 1 d.</text:p>
      <text:p text:style-name="P2410">Šio įstatymo 2 straipsnio 1 dalis įsigalioja 2015 m. sausio 1 d.</text:p>
      <text:p text:style-name="P2411">Šio įstatymo 2 straipsnio 2 dalis galioja iki 2014 m. gruodžio 31 d.</text:p>
      <text:p text:style-name="P2412">Šis įstatymas ir jo įsigaliojimas keistas:</text:p>
      <text:p text:style-name="P2413">8.1.</text:p>
      <text:p text:style-name="P2414">Lietuvos Respublikos Seimas, Įstatymas</text:p>
      <text:p text:style-name="P2415"><text:span text:style-name="T2416">Nr.<text:s/></text:span><text:a xlink:href="http://www3.lrs.lt/cgi-bin/preps2?a=440394&amp;b=" office:target-frame-name="_top" xlink:show="replace"><text:span text:style-name="T2417">XII-123</text:span></text:a><text:span text:style-name="T2418">, 2012-12-20, Žin., 2012, Nr.<text:s/></text:span><text:a xlink:href="https://www.e-tar.lt/portal/legalAct.html?documentId=TAIS.440394" office:target-frame-name="_blank" xlink:show="new"><text:span text:style-name="T2419">154-7929</text:span></text:a><text:span text:style-name="T2420"><text:s/>(2012-12-29)</text:span></text:p>
      <text:p text:style-name="P2421">UŽIMTUMO RĖMIMO ĮSTATYMO 37 IR 38 STRAIPSNIŲ PAKEITIMO ĮSTATYMO 2 IR 3 STRAIPSNIŲ PAKEITIMO IR PAPILDYMO ĮSTATYMAS</text:p>
      <text:p text:style-name="P2422">8.2.</text:p>
      <text:p text:style-name="P2423">Lietuvos Respublikos Seimas, Įstatymas</text:p>
      <text:p text:style-name="P2424"><text:span text:style-name="T2425">Nr.<text:s/></text:span><text:a xlink:href="http://www3.lrs.lt/cgi-bin/preps2?a=462851&amp;b=" office:target-frame-name="_top" xlink:show="replace"><text:span text:style-name="T2426">XII-666</text:span></text:a><text:span text:style-name="T2427">, 2013-12-12, Žin., 201</text:span><text:span text:style-name="T2428">3, Nr. 140-7048 (2013-12-30)</text:span></text:p>
      <text:p text:style-name="P2429">LIETUVOS RESPUBLIKOS UŽIMTUMO RĖMIMO ĮSTATYMO 37 IR 38 STRAIPSNIŲ PAKEITIMO ĮSTATYMO 3 STRAIPSNIO PAKEITIMO ĮSTATYMAS</text:p>
      <text:p text:style-name="P2430"/>
      <text:p text:style-name="P2431"/>
      <text:p text:style-name="P2432">9.</text:p>
      <text:p text:style-name="P2433">Lietuvos Respublikos Seimas, Įstatymas</text:p>
      <text:p text:style-name="P2434"><text:span text:style-name="T2435">Nr.<text:s/></text:span><text:a xlink:href="http://www3.lrs.lt/cgi-bin/preps2?a=453407&amp;b=" office:target-frame-name="_top" xlink:show="replace"><text:span text:style-name="T2436">XII-475</text:span></text:a><text:span text:style-name="T2437">, 2013-07-02, Žin., 2013, Nr.<text:s/></text:span><text:a xlink:href="https://www.e-tar.lt/portal/legalAct.html?documentId=TAIS.453407" office:target-frame-name="_blank" xlink:show="new"><text:span text:style-name="T2438">79-3996</text:span></text:a><text:span text:style-name="T2439"><text:s/>(2013-07-23)</text:span></text:p>
      <text:p text:style-name="P2440">UŽIMTUMO RĖMIMO ĮSTATYMO 28 STRAIPSNIO PAKEITIMO ĮSTATYMAS</text:p>
      <text:p text:style-name="P2441"><text:span text:style-name="T2442">Šis įstatymas įsigalioja 2014 m. spalio 1 d.</text:span></text:p>
      <text:p text:style-name="P2443"/>
      <text:p text:style-name="P2444">10.</text:p>
      <text:p text:style-name="P2445">Lietuvos Respublikos Seimas, Įstatymas</text:p>
      <text:p text:style-name="P2446"><text:span text:style-name="T2447">Nr.<text:s/></text:span><text:a xlink:href="http://www3.lrs.lt/cgi-bin/preps2?a=476359&amp;b=" office:target-frame-name="_top" xlink:show="replace"><text:span text:style-name="T2448">XII-979</text:span></text:a><text:span text:style-name="T2449">, 2014-06-26, paskelbta TAR 2014-07-01, i. k. 2014-09406</text:span></text:p>
      <text:p text:style-name="P2450">LIETUVOS RESPUBLIKOS UŽIMTUMO RĖMIMO ĮSTATYMO NR. X-694 28 STRAIPSNIO PAKEITIMO ĮSTATYMAS</text:p>
      <text:p text:style-name="P2451">Šis įstatymas įsigalioja 2014 m. liepos 1 d.</text:p>
      <text:p text:style-name="P2452"/>
      <text:p text:style-name="P2453">11.</text:p>
      <text:p text:style-name="P2454">Lietuvos Respublikos Seimas, Įstatymas</text:p>
      <text:p text:style-name="P2455"><text:span text:style-name="T2456">Nr.<text:s/></text:span><text:a xlink:href="http://www3.lrs.lt/cgi-bin/preps2?a=478078&amp;b=" office:target-frame-name="_top" xlink:show="replace"><text:span text:style-name="T2457">XII-999</text:span></text:a><text:span text:style-name="T2458">, 2014-07-10, paskelbta TAR 2014-07-22, i. k. 2014-10434</text:span></text:p>
      <text:p text:style-name="P2459">LIETUVOS RESPUBLIKOS UŽIMTUMO<text:s/>RĖMIMO ĮSTATYMO NR. X-694 1, 2, 3, 13, 23, 24, 26, 29, 32 STRAIPSNIŲ PAKEITIMO IR ĮSTATYMO PAPILDYMO 26-1, 34-1 STRAIPSNIAIS IR PRIEDU ĮSTATYMAS</text:p>
      <text:p text:style-name="P2460">Šis įstatymas, išskyrus 11, 13 ir 15 straipsnius, įsigalioja 2014 m. rugsėjo 1 d.<text:s/></text:p>
      <text:p text:style-name="P2461">Šio įstatymo 11 ir 15 straipsniai įsigalioja 2015 m. sausio 1 d.</text:p>
      <text:p text:style-name="P2462"/>
      <text:p text:style-name="P2463"/>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Seimas, Įstatymas</text:span></text:p>
      <text:p text:style-name="P2473"><text:span text:style-name="T2474">Nr.<text:s/></text:span><text:a xlink:href="https://www.e-tar.lt/portal/legalAct.html?documentId=3de6f9801e5c11e586708c6593c243ce" office:target-frame-name="_top" xlink:show="replace"><text:span text:style-name="T2475">XII-1825</text:span></text:a><text:span text:style-name="T2476">, 2015-06-23, paskelbta TAR 2015-06-29, i. k.<text:s/></text:span><text:span text:style-name="T2477">2015-10368</text:span></text:p>
      <text:p text:style-name="P2478"><text:span text:style-name="T2479">Lietuvos Respublikos užimtumo rėmimo įstatymo Nr. X-694 papildymo 4-1 straipsniu ir 13 straipsnio pakeitimo įstatymas</text:span></text:p>
      <text:p text:style-name="P2480"/>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1-06T10:04:00Z</meta:creation-date>
    <dc:date>2017-01-06T10:04:00Z</dc:date>
    <meta:print-date>2006-06-16T06:06:00Z</meta:print-date>
    <meta:template xlink:href="Normal.dotm" xlink:type="simple"/>
    <meta:editing-cycles>2</meta:editing-cycles>
    <meta:editing-duration>PT0S</meta:editing-duration>
    <meta:document-statistic meta:page-count="24" meta:paragraph-count="703" meta:word-count="12066" meta:character-count="92814" meta:row-count="1894" meta:non-whitespace-character-count="81451"/>
  </office:meta>
</office:document-meta>
</file>